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7</text:span></text:p>
      <text:p text:style-name="P10"/>
      <text:p text:style-name="P11"><text:span text:style-name="T12">Nutarimas paskelbtas: , i. k. 0921100NUTA0000084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2 M. LIEPOS 21 D. NUTARIMO NR. 579 DALINIO PAKEITIMO IR LĖŠŲ SKYRIMO PANEVĖŽIO VALSTYBINIAM STIKLO FABRIKUI</text:p>
      <text:p text:style-name="P20"/>
      <text:p text:style-name="P21">1992 m. lapkričio 9 d. Nr. 84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Iš dalies pakeičiant Lietuvos Respublikos Vyriausybės 1992 m. liepos 21 d. nutarimą Nr. 579 „Dėl 1992 metų Lietuvos valstybės biudžeto patikslinimo“, 8 priedėlyje vietoj numatytos kapitalo<text:s/></text:span><text:span text:style-name="T31">investicijoms sumos 2957950 tūkst. rublių įrašyti 2825950 tūkst. talonų.</text:span></text:p>
      <text:p text:style-name="P32"><text:span text:style-name="T33">2</text:span><text:span text:style-name="T34">. Skirti iš Lietuvos Respublikos Specialiojo finansinių išteklių fondo Panevėžio valstybiniam stiklo fabrikui 132000 tūkst. talonų neprocentinį kreditą kapitalo investicijoms, nu</text:span><text:span text:style-name="T35">matant, kad akcinei bendrovei „Panevėžio stiklas“ (buvusiam Panevėžio valstybiniam stiklo fabrikui) skirto iš Lietuvos Respublikos specialiojo finansinių išteklių fondo neprocentinio kredito likutį (1,22 mln. litų)<text:s/></text:span><text:span text:style-name="T36">bendrovė pradeda grąžinti nuo 2002 m. sau</text:span><text:span text:style-name="T37">sio 1 d., o baigia – 2018 m. gruodžio 31 dieną</text:span><text:span text:style-name="T38">.</text:span></text:p>
      <text:p text:style-name="P39">Punkto pakeitimai:</text:p>
      <text:p text:style-name="P40"><text:span text:style-name="T41">Nr.<text:s/></text:span><text:a xlink:href="https://www.e-tar.lt/portal/legalAct.html?documentId=TAR.0FB5E003261F" office:target-frame-name="_top" xlink:show="replace"><text:span text:style-name="T42">1320</text:span></text:a><text:span text:style-name="T43">, 1994-12-23, , i. k. 0941100NUTA00001320</text:span></text:p>
      <text:p text:style-name="P44"><text:span text:style-name="T45">Nr.<text:s/></text:span><text:a xlink:href="https://www.e-tar.lt/portal/legalAct.html?documentId=TAR.0801B0FF9223" office:target-frame-name="_top" xlink:show="replace"><text:span text:style-name="T46">1212</text:span></text:a><text:span text:style-name="T47">, 1998-10-12, Žin., 1998, Nr. 91-2515 (1998-10-16), i. k. 0981100NUTA00001212</text:span></text:p>
      <text:p text:style-name="Normal"/>
      <text:p text:style-name="P48"/>
      <text:p text:style-name="P49"/>
      <text:p text:style-name="P50"/>
      <text:p text:style-name="P51">LIETUVOS RESPUBLIKOS</text:p>
      <text:p text:style-name="P52">MINISTRAS PIRMININKAS<text:s/><text:tab/>ALEKSANDRAS ABIŠALA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0FB5E003261F" office:target-frame-name="_top" xlink:show="replace"><text:span text:style-name="T65">1320</text:span></text:a><text:span text:style-name="T66">, 1994-12-23, , i. k. 0941100NUTA00001320</text:span></text:p>
      <text:p text:style-name="P67"><text:span text:style-name="T68">Dėl Lietuvos Respublikos Vyriausybės 1992 m. lapkričio 9 d. nutarimo Nr. 841 dali</text:span><text:span text:style-name="T69">nio pakeitimo</text:span></text:p>
      <text:p text:style-name="P70"/>
      <text:p text:style-name="P71"><text:span text:style-name="T72">2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0801B0FF9223" office:target-frame-name="_top" xlink:show="replace"><text:span text:style-name="T77">1212</text:span></text:a><text:span text:style-name="T78">, 1998-10-12, Žin., 1998, Nr. 91-2515 (1998-10-16), i. k. 0981100NUTA00001212</text:span></text:p>
      <text:p text:style-name="P79"><text:span text:style-name="T80">Dėl kai kurių Lietuvos<text:s/></text:span><text:span text:style-name="T81">Respublikos Vyriausybės nutarimų dalinio pakeitimo, susijusio su akcinės bendrovės "Panevėžio stiklas" privatizavimu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13:09:00Z</meta:creation-date>
    <dc:date>2019-06-19T13:09:00Z</dc:date>
    <meta:template xlink:href="Normal.dotm" xlink:type="simple"/>
    <meta:editing-cycles>2</meta:editing-cycles>
    <meta:editing-duration>PT0S</meta:editing-duration>
    <meta:document-statistic meta:page-count="1" meta:paragraph-count="39" meta:word-count="273" meta:character-count="2125" meta:row-count="78" meta:non-whitespace-character-count="1891"/>
  </office:meta>
</office:document-meta>
</file>