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letter-spacing="0.0416in"/>
    </style:style>
    <style:style style:name="T63" style:parent-style-name="DefaultParagraphFont" style:family="text">
      <style:text-properties fo:letter-spacing="0.0138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7in"/>
    </style:style>
    <style:style style:name="T241" style:parent-style-name="DefaultParagraphFont" style:family="text">
      <style:text-properties fo:color="#000000" fo:letter-spacing="-0.0027in"/>
    </style:style>
    <style:style style:name="T242" style:parent-style-name="DefaultParagraphFont" style:family="text">
      <style:text-properties fo:color="#000000" fo:letter-spacing="-0.0027in"/>
    </style:style>
    <style:style style:name="T243" style:parent-style-name="DefaultParagraphFont" style:family="text">
      <style:text-properties fo:color="#000000" fo:letter-spacing="-0.0027in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/>
      <style:text-properties fo:hyphenate="false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2-01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TAR.1D9D7926C59A" office:target-frame-name="_top" xlink:show="replace"><text:span text:style-name="T14">4-796</text:span></text:a><text:span text:style-name="T15">, 2011-09-30, Žin., 2011, Nr.<text:s/></text:span><text:span text:style-name="T16">123-5855 (2011-10-13), i. k. 111231SISAK0004-796</text:span></text:p>
      <text:p text:style-name="P17"><text:span text:style-name="T18">Dėl Valstybės sienos apsaugos tarnybos prie Lietuvos Respublikos vidaus reikalų ministerijos rinktinių ir Pasieniečių mokyklos nuostatų tvirtinimo</text:span></text:p>
      <text:p text:style-name="P19"/>
      <text:p text:style-name="P20"><text:span text:style-name="T21">Suvestinė redakcija nuo 2011-07-01 iki 2012-01-31</text:span></text:p>
      <text:p text:style-name="P22"/>
      <text:p text:style-name="P23"><text:span text:style-name="T24">Įsakymas</text:span><text:span text:style-name="T25"><text:s/>paskelbtas: Žin. 2007, Nr.<text:s/></text:span><text:a xlink:href="https://www.e-tar.lt/portal/legalAct.html?documentId=TAR.20B1FD3ABEBB" office:target-frame-name="_top" xlink:show="replace"><text:span text:style-name="T26">113-4614</text:span></text:a><text:span text:style-name="T27">, i. k. 107231SISAK0004-930</text:span></text:p>
      <text:p text:style-name="P28"/>
      <text:p text:style-name="P29"/>
      <text:p text:style-name="P30"><text:span text:style-name="T31"/><text:span text:style-name="T32">VALSTYBĖS SIENOS APSAUGOS TARNYBOS PRIE LIETUVO</text:span><text:span text:style-name="T33">S RESPUBLIKOS VIDAUS REIKALŲ MINISTERIJOS VADO</text:span></text:p>
      <text:p text:style-name="P34"/>
      <text:p text:style-name="P35">ĮSAKYMAS</text:p>
      <text:p text:style-name="P36">DĖL VALSTYBĖS SIENOS APSAUGOS TARNYBOS PRIE LIETUVOS RESPUBLIKOS VIDAUS REIKALŲ MINISTERIJOS PASIENIEČIŲ MOKYKLOS NUOSTATŲ IR STRUKTŪROS SCHEMOS PATVIRTINIMO</text:p>
      <text:p text:style-name="P37"/>
      <text:p text:style-name="P38">2007 m. spalio 25 d. Nr. 4-930</text:p>
      <text:p text:style-name="P39">Vilnius</text:p>
      <text:p text:style-name="P40"/>
      <text:p text:style-name="P41">Vadovaudamasis Lietuvos Respublikos švietimo įstatymo (Žin., 1991, Nr.<text:s/><text:a xlink:href="https://www.e-tar.lt/portal/lt/legalAct/TAR.9A3AD08EA5D0" office:target-frame-name="_blank" xlink:show="new"><text:span text:style-name="T42">23-593</text:span></text:a>; 2003, Nr.<text:s/><text:a xlink:href="https://www.e-tar.lt/portal/lt/legalAct/TAR.0546D91E9C63" office:target-frame-name="_blank" xlink:show="new"><text:span text:style-name="T43">63-2853</text:span></text:a>) 43 straipsnio 4 dalimi, Lietuvos Respublikos profesinio mokymo įstatymu (Žin., 1997, Nr.<text:s/><text:a xlink:href="https://www.e-tar.lt/portal/lt/legalAct/TAR.44FA08A7226F" office:target-frame-name="_blank" xlink:show="new"><text:span text:style-name="T44">98-2478</text:span></text:a>), Reikalavimais valstybinių ir savivaldybių mokyklų nuostatams, patvirtintais Lietuvos Respublikos švietimo ir mokslo ministro 2004 m. liepos 16 d. įsakymu Nr. ISAK-1162 (Žin., 2004, Nr.<text:s/><text:a xlink:href="https://www.e-tar.lt/portal/lt/legalAct/TAR.39A44D53C782" office:target-frame-name="_blank" xlink:show="new"><text:span text:style-name="T45">124-4495</text:span></text:a>), Valstybės sienos apsaugos tarnybos prie Lietuvos Respublikos vidaus reikalų ministerijos nuostatų, patvirtintų Lietuvos Respublikos Vyriausybės 2001 m. vasario 22 d. nutarimu Nr. 194 (Žin., 2001, Nr.<text:s/><text:a xlink:href="https://www.e-tar.lt/portal/lt/legalAct/TAR.004C77952217" office:target-frame-name="_blank" xlink:show="new"><text:span text:style-name="T46">18-556</text:span></text:a>), 16.5 punktu:</text:p>
      <text:p text:style-name="P47">1.<text:s/><text:span text:style-name="T48">Tvirtin</text:span>u:</text:p>
      <text:p text:style-name="P49">1.1. Valstybės sienos apsaugos tarnybos prie Lietuvos Respublikos vidaus reikalų ministerijos Pasieniečių mokyklos nuostatus (pridedama);</text:p>
      <text:p text:style-name="P50"><text:span text:style-name="T51">1.2.</text:span><text:span text:style-name="T52"><text:s/>Neteko galios nuo 2008-10-01</text:span></text:p>
      <text:p text:style-name="P53">Punkto naikinimas:</text:p>
      <text:p text:style-name="P54"><text:span text:style-name="T55">Nr.<text:s/></text:span><text:a xlink:href="https://www.e-tar.lt/portal/legalAct.html?documentId=TAR.BF04B298CDC2" office:target-frame-name="_top" xlink:show="replace"><text:span text:style-name="T56">4-881</text:span></text:a><text:span text:style-name="T57">, 2008-09-30, Žin. 2008, Nr. 120-4584 (2008-10-18), i. k. 108231SISAK0004-881</text:span></text:p>
      <text:p text:style-name="Normal"/>
      <text:p text:style-name="P58">2.<text:s/><text:span text:style-name="T59">Pripažįstu</text:span><text:s/>netekusiu galios<text:s/>Valstybės sienos apsaugos tarnybos prie Lietuvos Respublikos vidaus reikalų ministerijos vado 2006 m. gruodžio 11 d. įsakymą Nr. 4-918 „Dėl Valstybės sienos apsaugos tarnybos prie Lietuvos Respublikos vidaus reikalų ministerijos Visagino pasieniečių mokyklos nuostatų patvirtinimo“ (Žin., 2006, Nr.<text:s/><text:a xlink:href="https://www.e-tar.lt/portal/lt/legalAct/TAR.D72559495D23" office:target-frame-name="_blank" xlink:show="new"><text:span text:style-name="T60">139-5340</text:span></text:a>).</text:p>
      <text:p text:style-name="P61">3.<text:s/><text:span text:style-name="T62">Nustata</text:span><text:span text:style-name="T63">u</text:span>, kad įsakymas įsigalioja nuo 2007 m. spalio 31 d.</text:p>
      <text:p text:style-name="P64"/>
      <text:p text:style-name="P65"/>
      <text:p text:style-name="P66"><text:span text:style-name="T67">TARNYBOS VADAS GENEROLAS</text:span><text:span text:style-name="T68"><text:tab/>SAULIUS STRIPEIKA</text:span></text:p>
      <text:p text:style-name="P69"/>
      <text:p text:style-name="P70"/>
      <text:soft-page-break/>
      <text:p text:style-name="P71">PATVIRTINTA</text:p>
      <text:p text:style-name="P72">Valstybės sienos apsaugos tarnybos prie Lietuvos Respublikos vidaus reikalų ministerijos vado 2007 m. spalio 25 d. įsakymu Nr. 4-930</text:p>
      <text:p text:style-name="P73">(Valstybės sienos apsaugos tarnybos prie Lietuvos Respublikos vidaus reikalų ministerijos vado 2010 m. rugpjūčio 12 d. įsakymo Nr. 4-513 redakcija)</text:p>
      <text:p text:style-name="P74"/>
      <text:p text:style-name="P75"><text:span text:style-name="T76">VALSTYBĖS SIENOS APSAUGOS TARNYBOS PRIE LIETUVOS RESPUBLIKOS VIDAUS REIKALŲ MINISTERIJOS PASIENIEČIŲ MOKYKLO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Valstybės sienos apsaugos tarnybos prie Lietuvos Respublik</text:span><text:span text:style-name="T86">os vidaus reikalų ministerijos Pasieniečių mokyklos (toliau – Pasieniečių mokykla) nuostatai (toliau – nuostatai) reglamentuoja Pasieniečių mokyklos veiklos sritis ir rūšis, tikslus, uždavinius, funkcijas, mokymosi pasiekimus įteisinančių dokumentų išdavim</text:span><text:span text:style-name="T87">ą, teises, veiklos organizavimą ir valdymą, bendruomenės narių teises, pareigas ir atsakomybę, savivaldą, darbuotojų priėmimą į darbą, darbo apmokėjimo tvarką ir atestaciją, turto, lėšų šaltinius ir jų naudojimą, finansinės veiklos kontrolę ir vidaus audit</text:span><text:span text:style-name="T88">ą.</text:span></text:p>
      <text:p text:style-name="P89"><text:span text:style-name="T90">2</text:span><text:span text:style-name="T91">. Mokyklos pavadinimas – Valstybės sienos apsaugos tarnybos prie Lietuvos Respublikos vidaus reikalų ministerijos Pasieniečių mokykla, trumpas pavadinimas – Pasieniečių mokykla. Juridinio asmens kodas – 111961834.</text:span></text:p>
      <text:p text:style-name="P92"><text:span text:style-name="T93">3</text:span><text:span text:style-name="T94">. Pasieniečių mokykla<text:s/></text:span><text:span text:style-name="T95">įsteigta 1999 m. rugsėjo 1 d. reorganizavus Pasienio policijos departamento prie Lietuvos Respublikos vidaus reikalų ministerijos Pasienio mokomąjį centrą.</text:span></text:p>
      <text:p text:style-name="P96"><text:span text:style-name="T97">4</text:span><text:span text:style-name="T98">. Pasieniečių mokykla yra valstybės biudžetinė įstaiga, finansuojama iš valstybės biudžeto.</text:span></text:p>
      <text:p text:style-name="P99"><text:span text:style-name="T100">5</text:span><text:span text:style-name="T101">. Pasieniečių mokyklos steigėja yra Valstybės sienos apsaugos tarnyba prie Lietuvos Respublikos vidaus reikalų ministerijos (toliau – VSAT), įmonės kodas – 188608252, adresas: Savanorių pr. 2, LT-03116 Vilnius.</text:span></text:p>
      <text:p text:style-name="P102"><text:span text:style-name="T103">6</text:span><text:span text:style-name="T104">. Pasieniečių mokyklos adresas: Medini</text:span><text:span text:style-name="T105">nkų k., Vilniaus r. sav., LT-13019.</text:span></text:p>
      <text:p text:style-name="P106"><text:span text:style-name="T107">7</text:span><text:span text:style-name="T108">. Pasieniečių mokykla yra vidaus reikalų profesinio mokymo įstaiga, VSAT struktūrinis padalinys, atliekantis teorinį bei praktinį pirminį ir tęstinį profesinį mokymą, mokymo forma yra dieninė, mokymo kalba – lietuvi</text:span><text:span text:style-name="T109">ų.</text:span></text:p>
      <text:p text:style-name="P110"><text:span text:style-name="T111">8</text:span><text:span text:style-name="T112">. Pasieniečių mokykla turi savarankiškų struktūrinių padalinių, veikiančių šių nuostatų 6 punkte nurodytu adresu bei kitų struktūrinių padalinių, esančių kitose vietovėse:</text:span></text:p>
      <text:p text:style-name="P113"><text:span text:style-name="T114">8.1</text:span><text:span text:style-name="T115">. Palangos mokymo skyrius, adresas: Bangų g. 1, LT-00148 Palanga; Žalia</text:span><text:span text:style-name="T116">sis kelias 2, LT-93102 Neringa;</text:span></text:p>
      <text:p text:style-name="P117"><text:span text:style-name="T118">8.2</text:span><text:span text:style-name="T119">. Kinologinės veiklos valdyba, adresas: Vilniaus g. 41, Mickūnų mstl., Mickūnų seniūnija, Vilniaus r. sav.</text:span></text:p>
      <text:p text:style-name="P120"><text:span text:style-name="T121">9</text:span><text:span text:style-name="T122">. Pasieniečių mokykla turi bendrabučius, esančius adresais:</text:span></text:p>
      <text:p text:style-name="P123"><text:span text:style-name="T124">9.1</text:span><text:span text:style-name="T125">. Medininkų k., LT-13019 Vilniaus r.<text:s/></text:span><text:span text:style-name="T126">sav.;</text:span></text:p>
      <text:p text:style-name="P127"><text:span text:style-name="T128">9.2</text:span><text:span text:style-name="T129">. Bangų g. 1, LT-00148 Palanga;</text:span></text:p>
      <text:p text:style-name="P130"><text:span text:style-name="T131">9.3</text:span><text:span text:style-name="T132">. Žaliasis kelias 2, LT-93102 Neringa;</text:span></text:p>
      <text:p text:style-name="P133"><text:span text:style-name="T134">9.4</text:span><text:span text:style-name="T135">. Vilniaus g. 41, Mickūnų mstl., Mickūnų seniūnija, Vilniaus r. sav.</text:span></text:p>
      <text:p text:style-name="P136"><text:span text:style-name="T137">10</text:span><text:span text:style-name="T138">. Pasieniečių mokyklos bendrabučių nuostatus tvirtina VSAT vadas.</text:span></text:p>
      <text:p text:style-name="P139"><text:span text:style-name="T140">11</text:span><text:span text:style-name="T141">. Pasieni</text:span><text:span text:style-name="T142">ečių mokykla turi sąskaitą banke, antspaudą su Lietuvos valstybės herbu ir pavadinimu, savo štandartą bei kitą simboliką.</text:span></text:p>
      <text:p text:style-name="P143"><text:span text:style-name="T144">12</text:span><text:span text:style-name="T145">. Pasieniečių mokykla savo veikloje vadovaujasi Lietuvos Respublikos Konstitucija, Europos Sąjungos teisės aktais, Lietuvos Resp</text:span><text:span text:style-name="T146">ublikos tarptautinėmis sutartimis, Lietuvos Respublikos įstatymais, kitais Lietuvos Respublikos Seimo priimtais teisės aktais, Respublikos Prezidento dekretais, Lietuvos Respublikos Vyriausybės nutarimais, Ministro Pirmininko potvarkiais, Lietuvos Respubli</text:span><text:span text:style-name="T147">kos vidaus reikalų ministro, Lietuvos Respublikos švietimo ir mokslo ministro, VSAT vado ir Pasieniečių mokyklos viršininko įsakymais, taip pat šiais nuostatais.</text:span></text:p>
      <text:p text:style-name="P148"/>
      <text:p text:style-name="P149"><text:span text:style-name="T150">II</text:span><text:span text:style-name="T151">.<text:s/></text:span><text:span text:style-name="T152">Pasieniečių mokyklos veiklos sritIs ir rūšys, tikslas, uždaviniai, funkcijos, mokym</text:span><text:span text:style-name="T153">osi pasiekimų PATIKRINIMAI, mOKYMOSI PASIEKIMUS įteisinančių dokumentų išdavimas</text:span></text:p>
      <text:p text:style-name="P154"/>
      <text:p text:style-name="P155"><text:span text:style-name="T156">13</text:span><text:span text:style-name="T157">. Pasieniečių mokyklos veiklos sritis – švietimas.</text:span></text:p>
      <text:p text:style-name="P158"><text:span text:style-name="T159">14</text:span><text:span text:style-name="T160">. Pasieniečių mokyklos pagrindinė švietimo veiklos rūšis – profesinis mokymas (programos kodas 440086104).</text:span></text:p>
      <text:p text:style-name="P161"><text:span text:style-name="T162">15</text:span><text:span text:style-name="T163">. Kitos veiklos rūšys:</text:span></text:p>
      <text:p text:style-name="P164"><text:span text:style-name="T165">15.1</text:span><text:span text:style-name="T166">. tiriamoji veikla;</text:span></text:p>
      <text:p text:style-name="P167"><text:span text:style-name="T168">15.2</text:span><text:span text:style-name="T169">. tarpžinybinis ir tarptautinis bendradarbiavimas;</text:span></text:p>
      <text:p text:style-name="P170"><text:span text:style-name="T171">15.3</text:span><text:span text:style-name="T172">. bendrasis ir personalo valdymas;</text:span></text:p>
      <text:p text:style-name="P173"><text:span text:style-name="T174">15.4</text:span><text:span text:style-name="T175">. turto valdymas;</text:span></text:p>
      <text:p text:style-name="P176"><text:span text:style-name="T177">15.5</text:span><text:span text:style-name="T178">. kinologijos veikla;</text:span></text:p>
      <text:p text:style-name="P179"><text:span text:style-name="T180">15.6</text:span><text:span text:style-name="T181">. kriminalistinių tyrimų veikla.</text:span><text:s/></text:p>
      <text:p text:style-name="P182">Papildyta papunkčiu:</text:p>
      <text:p text:style-name="P183"><text:span text:style-name="T184">Nr.<text:s/></text:span><text:a xlink:href="https://www.e-tar.lt/portal/legalAct.html?documentId=TAR.95F87A7DAF56" office:target-frame-name="_top" xlink:show="replace"><text:span text:style-name="T185">4-326</text:span></text:a><text:span text:style-name="T186">, 2011-04-28, Žin., 2011, Nr. 54-2635 (2011-05-07), i. k. 111231SISAK0004-326</text:span></text:p>
      <text:p text:style-name="Normal"/>
      <text:p text:style-name="P187"><text:span text:style-name="T188">16</text:span><text:span text:style-name="T189">. Pasieniečių mokyklos tikslas –</text:span><text:span text:style-name="T190"><text:s/></text:span><text:span text:style-name="T191">atlikti teorinį bei prak</text:span><text:span text:style-name="T192">tinį pirminį ir tęstinį profesinį mokymą, siekiant</text:span><text:span text:style-name="T193"><text:s/></text:span><text:span text:style-name="T194">užtikrinti profesinį mokymą pagal ES sienų kontrolei, šalies nacionaliniam saugumui ir nelegalios migracijos procesų kontrolei keliamus reikalavimus, rengti pareigūnus ginkluotai krašto gynybai.</text:span></text:p>
      <text:p text:style-name="P195"><text:span text:style-name="T196">17</text:span><text:span text:style-name="T197">. Pa</text:span><text:span text:style-name="T198">grindiniai Pasieniečių mokyklos uždaviniai:</text:span></text:p>
      <text:p text:style-name="P199"><text:span text:style-name="T200">17.1</text:span><text:span text:style-name="T201">. suteikti kursantams teorinių žinių, praktinių įgūdžių, ugdyti pilietiškumą ir asmenines savybes, reikalingas pasieniečio profesinei veiklai;</text:span></text:p>
      <text:p text:style-name="P202"><text:span text:style-name="T203">17.2</text:span><text:span text:style-name="T204">. tobulinti VSAT pareigūnų kvalifikaciją;</text:span></text:p>
      <text:p text:style-name="P205"><text:span text:style-name="T206">17.3</text:span><text:span text:style-name="T207">. tei</text:span><text:span text:style-name="T208">kti metodinę pagalbą VSAT centrinei įstaigai ir kitiems struktūriniams padaliniams (toliau – VSAT struktūriniai padaliniai) mokymų tarnybos vietose klausimais;</text:span></text:p>
      <text:p text:style-name="P209"><text:span text:style-name="T210">17.4</text:span><text:span text:style-name="T211">. organizuoti pareigūnų, priimtų tarnauti iš kitų vidaus reikalų statutinių įstaigų, per</text:span><text:span text:style-name="T212">kvalifikavimą;</text:span></text:p>
      <text:p text:style-name="P213"><text:span text:style-name="T214">17.5</text:span><text:span text:style-name="T215">. vykdyti būtinuosius karinius mokymus;</text:span></text:p>
      <text:p text:style-name="P216"><text:span text:style-name="T217">17.6</text:span><text:span text:style-name="T218">. tobulinti mokymo kokybę, užtikrinti, kad mokymo procesas atitiktų praktinius VSAT struktūrinių padalinių tarnybinės veiklos poreikius;</text:span></text:p>
      <text:p text:style-name="P219"><text:span text:style-name="T220">17.7</text:span><text:span text:style-name="T221">. organizuoti ir koordinuoti VSAT<text:s/></text:span><text:span text:style-name="T222">kinologijos veiklą, vykdyti tam reikalingus mokymus;</text:span></text:p>
      <text:p text:style-name="P223"><text:span text:style-name="T224">17.8</text:span><text:span text:style-name="T225">. vykdyti tyrimus (ekspertizes) ir mokslinį darbą kriminalistikos ir teismo ekspertizės srityse;</text:span><text:s/></text:p>
      <text:p text:style-name="P226">Papildyta papunkčiu:</text:p>
      <text:p text:style-name="P227"><text:span text:style-name="T228">Nr.<text:s/></text:span><text:a xlink:href="https://www.e-tar.lt/portal/legalAct.html?documentId=TAR.95F87A7DAF56" office:target-frame-name="_top" xlink:show="replace"><text:span text:style-name="T229">4-326</text:span></text:a><text:span text:style-name="T230">, 2011-04-28, Žin., 2011, Nr. 54-2635 (2011-05-07), i. k. 111231SISAK0004-326</text:span></text:p>
      <text:p text:style-name="Normal"/>
      <text:p text:style-name="P231"><text:span text:style-name="T232">17.9</text:span><text:span text:style-name="T233">. organizuoti ir vykdyti metodinį, tiriamąjį ir leidybinį darbą, tirti, apibendrinti ir skleisti teigiamą VSAT pareigūnų tarnybinės veiklos patirtį;</text:span><text:s/></text:p>
      <text:p text:style-name="P234">Punkto pakeitimai:</text:p>
      <text:p text:style-name="P235"><text:span text:style-name="T236">Nr.<text:s/></text:span><text:a xlink:href="https://www.e-tar.lt/portal/legalAct.html?documentId=TAR.95F87A7DAF56" office:target-frame-name="_top" xlink:show="replace"><text:span text:style-name="T237">4-326</text:span></text:a><text:span text:style-name="T238">, 2011-04-28, Žin., 2011, Nr. 54-2635 (2011-05-07), i. k. 111231SISAK0004-326</text:span></text:p>
      <text:p text:style-name="Normal"/>
      <text:p text:style-name="P239"><text:span text:style-name="T240">17.10</text:span><text:span text:style-name="T241">. propaguoti ir populiarinti pasieniečio profesiją, rinkti, ka</text:span><text:span text:style-name="T242">upti ir laikantis reikalavimų apskaityti VSAT istorinius eksponatus. Pagal kompetenciją dalyvauti Europos operatyvaus bendradarbiavimo prie ES valstybių narių išorės sienų valdymo agentūros (Frontex) veikloje, vykdyti Pasieniečių mokyklai nustatytus įsipar</text:span><text:span text:style-name="T243">eigojimus, organizuojant ir pravedant mokymus.</text:span><text:s/></text:p>
      <text:p text:style-name="P244">Punkto pakeitimai:</text:p>
      <text:p text:style-name="P245"><text:span text:style-name="T246">Nr.<text:s/></text:span><text:a xlink:href="https://www.e-tar.lt/portal/legalAct.html?documentId=TAR.95F87A7DAF56" office:target-frame-name="_top" xlink:show="replace"><text:span text:style-name="T247">4-326</text:span></text:a><text:span text:style-name="T248">, 2011-04-28, Žin., 2011, Nr. 54-2635 (2011-05-07), i. k. 111231SISAK0004-326</text:span></text:p>
      <text:p text:style-name="Normal"/>
      <text:p text:style-name="P249"><text:span text:style-name="T250">18</text:span><text:span text:style-name="T251">. Pasienieč</text:span><text:span text:style-name="T252">ių mokykla, vykdydama jai pavestus uždavinius, atlieka šias funkcijas:</text:span></text:p>
      <text:p text:style-name="P253"><text:span text:style-name="T254">18.1</text:span><text:span text:style-name="T255">. atlieka pirminį profesinį mokymą pagal patvirtintą III profesinio išsilavinimo lygio valstybinį standartą, vykdo kvalifikacijos tobulinimą ir įvadinį mokymą, pareigūnų<text:s/></text:span><text:soft-page-break/><text:span text:style-name="T256">perkvalifikavimą pagal patvirtintus mokymo planus ir programas;</text:span></text:p>
      <text:p text:style-name="P257"><text:span text:style-name="T258">18.2</text:span><text:span text:style-name="T259">. atsižvelgdama į Lietuvos Respublikos ir užsienio šalių valstybės sienos apsaugos padalinių patirtį, rengia mokymo,</text:span><text:span text:style-name="T260"><text:s/></text:span><text:span text:style-name="T261">kvalifikacijos kėlimo planus ir programas, atitinkančias VSAT kelia</text:span><text:span text:style-name="T262">mus reikalavimus, tolesnės plėtros perspektyvas;</text:span></text:p>
      <text:p text:style-name="P263"><text:span text:style-name="T264">18.3</text:span><text:span text:style-name="T265">. rengia metodinę medžiagą, informacinius leidinius, kitas mokymo priemones, teikia metodinę pagalbą pareigūnų mokymo tarnybos vietose klausimais;</text:span></text:p>
      <text:p text:style-name="P266"><text:span text:style-name="T267">18.4</text:span><text:span text:style-name="T268">. organizuoja ir vykdo metodinį ir tiriamąjį</text:span><text:span text:style-name="T269"><text:s/>darbą, pagal kompetenciją teikia VSAT pasiūlymus ir konsultacijas valstybės sienos apsaugos tobulinimo, veiklos gerinimo ir kitais klausimais;</text:span></text:p>
      <text:p text:style-name="P270"><text:span text:style-name="T271">18.5</text:span><text:span text:style-name="T272">. užtikrina kinologijos veiklos plėtojimą, koordinuoja ją valstybės sienos apsaugą vykdančiuose VSAT str</text:span><text:span text:style-name="T273">uktūriniuose padaliniuose, teikia pasiūlymus dėl veiklos tobulinimo;</text:span></text:p>
      <text:p text:style-name="P274"><text:span text:style-name="T275">18.6</text:span><text:span text:style-name="T276">. atlieka dokumentų ir transporto priemonių tikrinimą ir tyrimą, koordinuoja ir plėtoja dokumentų tikrinimo ir tyrimo veiklą VSAT struktūriniuose padaliniuose, teikia pasiūlymus d</text:span><text:span text:style-name="T277">ėl veiklos tobulinimo;<text:s/></text:span></text:p>
      <text:p text:style-name="P278">Papildyta papunkčiu:</text:p>
      <text:p text:style-name="P279"><text:span text:style-name="T280">Nr.<text:s/></text:span><text:a xlink:href="https://www.e-tar.lt/portal/legalAct.html?documentId=TAR.95F87A7DAF56" office:target-frame-name="_top" xlink:show="replace"><text:span text:style-name="T281">4-326</text:span></text:a><text:span text:style-name="T282">, 2011-04-28, Žin., 2011, Nr. 54-2635 (2011-05-07), i. k. 111231SISAK0004-326</text:span></text:p>
      <text:p text:style-name="Normal"/>
      <text:p text:style-name="P283"><text:span text:style-name="T284">18.7</text:span><text:span text:style-name="T285">. teikia praktinę metodinę pagalb</text:span><text:span text:style-name="T286">ą ir informaciją tarnybos struktūriniams padaliniams;<text:s/></text:span></text:p>
      <text:p text:style-name="P287">Papildyta papunkčiu:</text:p>
      <text:p text:style-name="P288"><text:span text:style-name="T289">Nr.<text:s/></text:span><text:a xlink:href="https://www.e-tar.lt/portal/legalAct.html?documentId=TAR.95F87A7DAF56" office:target-frame-name="_top" xlink:show="replace"><text:span text:style-name="T290">4-326</text:span></text:a><text:span text:style-name="T291">, 2011-04-28, Žin., 2011, Nr. 54-2635 (2011-05-07), i. k. 111231SISAK0004-326</text:span></text:p>
      <text:p text:style-name="Normal"/>
      <text:p text:style-name="P292"><text:span text:style-name="T293">18.8</text:span><text:span text:style-name="T294">.<text:s/></text:span><text:span text:style-name="T295">sudaro ir administruoja originalių ir suklastotų dokumentų kolekcijas;</text:span></text:p>
      <text:p text:style-name="P296">Papildyta papunkčiu:</text:p>
      <text:p text:style-name="P297"><text:span text:style-name="T298">Nr.<text:s/></text:span><text:a xlink:href="https://www.e-tar.lt/portal/legalAct.html?documentId=TAR.95F87A7DAF56" office:target-frame-name="_top" xlink:show="replace"><text:span text:style-name="T299">4-326</text:span></text:a><text:span text:style-name="T300">, 2011-04-28, Žin., 2011, Nr. 54-2635 (2011-05-07), i. k.<text:s/></text:span><text:span text:style-name="T301">111231SISAK0004-326</text:span></text:p>
      <text:p text:style-name="Normal"/>
      <text:p text:style-name="P302"><text:span text:style-name="T303">18.9</text:span><text:span text:style-name="T304">. pagal savo kompetenciją administruoja Europos dokumentų archyvavimo sistemos (FADO) veiklą;</text:span><text:s/></text:p>
      <text:p text:style-name="P305">Papildyta papunkčiu:</text:p>
      <text:p text:style-name="P306"><text:span text:style-name="T307">Nr.<text:s/></text:span><text:a xlink:href="https://www.e-tar.lt/portal/legalAct.html?documentId=TAR.95F87A7DAF56" office:target-frame-name="_top" xlink:show="replace"><text:span text:style-name="T308">4-326</text:span></text:a><text:span text:style-name="T309">, 2011-04-28, Žin.,<text:s/></text:span><text:span text:style-name="T310">2011, Nr. 54-2635 (2011-05-07), i. k. 111231SISAK0004-326</text:span></text:p>
      <text:p text:style-name="Normal"/>
      <text:p text:style-name="P311"><text:span text:style-name="T312">18.10</text:span><text:span text:style-name="T313">. teikia VSAT ir suinteresuotoms vidaus reikalų statutinėms įstaigoms pasiūlymus dėl vidaus tarnybos sistemos pareigūnų mokymo gerinimo;</text:span></text:p>
      <text:p text:style-name="P314">Punkto numeracijos pakeitimas:</text:p>
      <text:p text:style-name="P315"><text:span text:style-name="T316">Nr.<text:s/></text:span><text:a xlink:href="https://www.e-tar.lt/portal/legalAct.html?documentId=TAR.95F87A7DAF56" office:target-frame-name="_top" xlink:show="replace"><text:span text:style-name="T317">4-326</text:span></text:a><text:span text:style-name="T318">, 2011-04-28, Žin., 2011, Nr. 54-2635 (2011-05-07), i. k. 111231SISAK0004-326</text:span></text:p>
      <text:p text:style-name="Normal"/>
      <text:p text:style-name="P319"><text:span text:style-name="T320">18.11</text:span><text:span text:style-name="T321">. VSAT vado pavedimu atlieka kitas teisės aktų nustatytas funkcijas.</text:span></text:p>
      <text:p text:style-name="P322">Punkto numeracijos pakeitimas:</text:p>
      <text:p text:style-name="P323"><text:span text:style-name="T324">Nr.<text:s/></text:span><text:a xlink:href="https://www.e-tar.lt/portal/legalAct.html?documentId=TAR.95F87A7DAF56" office:target-frame-name="_top" xlink:show="replace"><text:span text:style-name="T325">4-326</text:span></text:a><text:span text:style-name="T326">, 2011-04-28, Žin., 2011, Nr. 54-2635 (2011-05-07), i. k. 111231SISAK0004-326</text:span></text:p>
      <text:p text:style-name="Normal"/>
      <text:p text:style-name="P327"><text:span text:style-name="T328">19</text:span><text:span text:style-name="T329">. Mokymosi pasiekimai yra tikrinami pagal Pasieniečio rengimo standarto,<text:s/></text:span><text:span text:style-name="T330">pirminio profesinio, įvadinio ir kvalifikacijos tobulinimo mokymo programų reikalavimus, vadovaujantis VSAT vado įsakymu patvirtinta Pasieniečių mokyklos mokymo organizavimo instrukcija.</text:span></text:p>
      <text:p text:style-name="P331"><text:span text:style-name="T332">20</text:span><text:span text:style-name="T333">. Pirminio profesinio mokymo kursantams baigiamieji kvalifikaci</text:span><text:span text:style-name="T334">jos egzaminai pravedami vadovaujantis Pagrindinio profesinio mokymo baigiamųjų kvalifikacijos egzaminų tvarkos aprašu, patvirtintu Lietuvos Respublikos švietimo ir mokslo ministro 2005 m. birželio 1 d. įsakymu Nr. ĮSAK-991 (Žin., 2005, Nr.<text:s/></text:span><text:a xlink:href="https://www.e-tar.lt/portal/lt/legalAct/TAR.FC99F5FF5699" office:target-frame-name="_blank" xlink:show="new"><text:span text:style-name="T335">72-2622</text:span></text:a><text:span text:style-name="T336">).</text:span></text:p>
      <text:p text:style-name="P337"><text:span text:style-name="T338">21</text:span><text:span text:style-name="T339">. Pasieniečių mokyklos pirminio profesinio mokymo kursantų mokslo pasiekimų įteisinimą dokumentuose ir šių dokumentų išdavimą reglamentuoja Mokymosi pasiekim</text:span><text:span text:style-name="T340">ų įteisinimo pagal pagrindinio profesinio mokymo programas tvarka, patvirtinta Lietuvos Respublikos švietimo ir mokslo ministro 2002 m. birželio 10 d. įsakymu Nr. 1055 (Žin., 2002, Nr.<text:s/></text:span><text:a xlink:href="https://www.e-tar.lt/portal/lt/legalAct/TAR.7A839DE7E87B" office:target-frame-name="_blank" xlink:show="new"><text:span text:style-name="T341">68-2796</text:span></text:a><text:span text:style-name="T342">).</text:span></text:p>
      <text:p text:style-name="P343"><text:span text:style-name="T344">22</text:span><text:span text:style-name="T345">. Pasieniečių mokykloje išduodami šie mokymosi pasiekimų ir kvalifikacijos dokumentai:</text:span></text:p>
      <text:p text:style-name="P346"><text:span text:style-name="T347">22.1</text:span><text:span text:style-name="T348">. Profesinio mokymo pažymėjimas ir jo priedas – absolventams, turintiems patenkinamus profesinio mokymo dalykų metinius įvertinimus,<text:s/></text:span><text:span text:style-name="T349">atlikusiems ne mažiau kaip 2/3 mokymo programoje numatytos stažuotės laiko ir išlaikiusiems baigiamuosius kvalifikacijos egzaminus;</text:span></text:p>
      <text:p text:style-name="P350"><text:span text:style-name="T351">22.2</text:span><text:span text:style-name="T352">. laisvos formos pažymėjimas apie mokymąsi mokykloje – asmenims, nebaigusiems pirminio profesinio mokymo programos a</text:span><text:span text:style-name="T353">rba nelaikiusiems ar neišlaikiusiems baigiamųjų kvalifikacijos egzaminų;</text:span></text:p>
      <text:p text:style-name="P354"><text:span text:style-name="T355">22.3</text:span><text:span text:style-name="T356">. kvalifikacijos tobulinimo kursų baigimo pažymėjimas – asmenims, baigusiems kvalifikacijos tobulinimo kursus ir įvykdžiusiems visus mokymo programos reikalavimus;</text:span></text:p>
      <text:p text:style-name="P357"><text:span text:style-name="T358">22.4</text:span><text:span text:style-name="T359">. į</text:span><text:span text:style-name="T360">vadinio mokymo kursų baigimo pažymėjimas – asmenims, baigusiems įvadinio mokymo kursų programą ir įvykdžiusiems visus mokymo programos reikalavimus;</text:span></text:p>
      <text:p text:style-name="P361"><text:span text:style-name="T362">22.5</text:span><text:span text:style-name="T363">. anglų kalbos mokymo programos baigimo pažymėjimas – asmenims, įvykdžiusiems anglų kalbos mokymo p</text:span><text:span text:style-name="T364">rogramos reikalavimus;</text:span></text:p>
      <text:p text:style-name="P365"><text:span text:style-name="T366">22.6</text:span><text:span text:style-name="T367">. kinologijos kursų baigimo pažymėjimas – asmenims, baigusiems kinologų mokymo kursų mokymo programos modulį ir įvykdžiusiems visus mokymo programos reikalavimus;</text:span></text:p>
      <text:p text:style-name="P368"><text:span text:style-name="T369">22.7</text:span><text:span text:style-name="T370">. instruktorių pažymėjimas – asmenims, baigusiems inst</text:span><text:span text:style-name="T371">ruktorių kursus, suteikiančius teisę vykdyti užsiėmimus VSAT padaliniuose.</text:span></text:p>
      <text:p text:style-name="P372"/>
      <text:p text:style-name="P373"><text:span text:style-name="T374">III</text:span><text:span text:style-name="T375">.<text:s/></text:span><text:span text:style-name="T376">Pasieniečių MOKYKLOS TEISĖS</text:span></text:p>
      <text:p text:style-name="P377"/>
      <text:p text:style-name="P378"><text:span text:style-name="T379">23</text:span><text:span text:style-name="T380">. Pasieniečių mokykla, įgyvendindama jai pavestus uždavinius ir atlikdama funkcijas, pagal savo kompetenciją turi teisę:</text:span></text:p>
      <text:p text:style-name="P381"><text:span text:style-name="T382">23.1</text:span><text:span text:style-name="T383">. Lie</text:span><text:span text:style-name="T384">tuvos Respublikos įstatymų ir kitų teisės aktų nustatyta tvarka atstovauti VSAT tarptautiniuose ir kituose mokymo renginiuose;</text:span></text:p>
      <text:p text:style-name="P385"><text:span text:style-name="T386">23.2</text:span><text:span text:style-name="T387">. gauti paramą Lietuvos Respublikos labdaros ir paramos įstatymo nustatyta tvarka;</text:span></text:p>
      <text:p text:style-name="P388"><text:span text:style-name="T389">23.3</text:span><text:span text:style-name="T390">. Lietuvos Respublikos<text:s/></text:span><text:span text:style-name="T391">įstatymų nustatyta tvarka neatlygintinai ir netrukdomai naudotis valstybės registrų, kadastrų, klasifikatorių duomenų bankais, taip pat, jeigu Lietuvos Respublikos įstatymai nenustato kitaip, pagal atskiras sutartis – kitais valstybės ir savivaldybių insti</text:span><text:span text:style-name="T392">tucijų, įstaigų, įmonių, kitų juridinių ir fizinių asmenų duomenų bankais.</text:span></text:p>
      <text:p text:style-name="P393"><text:span text:style-name="T394">24</text:span><text:span text:style-name="T395">. Pasieniečių mokykla turi ir kitų teisių, kurias jai suteikia Lietuvos Respublikos įstatymai ir kiti teisės aktai.</text:span></text:p>
      <text:p text:style-name="P396"/>
      <text:p text:style-name="P397"><text:span text:style-name="T398">IV</text:span><text:span text:style-name="T399">.<text:s/></text:span><text:span text:style-name="T400">Pasieniečių mokyklos VEIKLOS ORGANIZAVIMAS IR<text:s/></text:span><text:span text:style-name="T401">VALDYMAS</text:span></text:p>
      <text:p text:style-name="P402"/>
      <text:p text:style-name="P403"><text:span text:style-name="T404">25</text:span><text:span text:style-name="T405">. Pasieniečių mokyklos veikla planuojama atsižvelgiant į VSAT strateginius veiklos planus, VSAT pagrindinių priemonių planus, VSAT įsakymus dėl profesinio rengimo ir kitus strateginio planavimo dokumentus. Pasieniečių mokyklos veikla organi</text:span><text:span text:style-name="T406">zuojama vadovaujantis</text:span><text:span text:style-name="T407"><text:s/></text:span><text:span text:style-name="T408">vidaus reikalų ministro, švietimo ir mokslo ministro įsakymais ir VSAT vado įsakymais patvirtintais strateginiais veiklos planais. Pasieniečių mokyklos savarankiškų struktūrinių padalinių veiklą ir vidaus tvarką reglamentuoja Pasienie</text:span><text:span text:style-name="T409">čių mokyklos viršininko tvirtinamas Pasieniečių mokyklos darbo reglamentas, struktūrinių padalinių nuostatai.</text:span></text:p>
      <text:p text:style-name="P410"><text:span text:style-name="T411">26</text:span><text:span text:style-name="T412">. Pasieniečių mokyklai vadovauja viršininkas, kurį teisės aktų nustatyta tvarka skiria į pareigas ir atleidžia iš jų VSAT vadas.</text:span></text:p>
      <text:p text:style-name="P413"><text:span text:style-name="T414">27</text:span><text:span text:style-name="T415">.<text:s/></text:span><text:span text:style-name="T416">Pasieniečių mokyklos struktūrinius padalinius steigia ir pareigybių sąrašą tvirtina VSAT vadas.</text:span></text:p>
      <text:p text:style-name="P417"><text:span text:style-name="T418">28</text:span><text:span text:style-name="T419">. Pasieniečių mokyklos viršininkas:</text:span></text:p>
      <text:p text:style-name="P420"><text:span text:style-name="T421">28.1</text:span><text:span text:style-name="T422">. atsako už Pasieniečių mokyklos vykdomų programų įgyvendinimą, veiklos rezultatus, jai keliamų uždavinių ir fun</text:span><text:span text:style-name="T423">kcijų vykdymą, darbo organizavimą, atstovauja jos interesams kitose institucijose;</text:span></text:p>
      <text:p text:style-name="P424"><text:span text:style-name="T425">28.2</text:span><text:span text:style-name="T426">. užtikrina, kad Pasieniečių mokykloje būtų laikomasi Lietuvos Respublikos įstatymų, Europos Sąjungos ir kitų teisės aktų ir Pasieniečių mokyklos nuostatų;</text:span></text:p>
      <text:p text:style-name="P427"><text:span text:style-name="T428">28.3</text:span><text:span text:style-name="T429">.</text:span><text:span text:style-name="T430"><text:s/>atsako už Pasieniečių mokyklos turto valdymą, naudojimą ir disponavimą;</text:span></text:p>
      <text:p text:style-name="P431"><text:span text:style-name="T432">28.4</text:span><text:span text:style-name="T433">. leidžia įsakymus, kontroliuoja jų vykdymą;</text:span></text:p>
      <text:p text:style-name="P434"><text:span text:style-name="T435">28.5</text:span><text:span text:style-name="T436">. skatina Pasieniečių mokyklos statutinius valstybės tarnautojus, karjeros valstybės tarnautojus ir darbuotojus,<text:s/></text:span><text:span text:style-name="T437">dirbančius pagal darbo sutartis tobulinti kvalifikaciją;</text:span></text:p>
      <text:p text:style-name="P438"><text:span text:style-name="T439">28.6</text:span><text:span text:style-name="T440">. tvirtina Pasieniečių mokyklos veiklos planus, savarankiškų struktūrinių padalinių<text:s/></text:span><text:soft-page-break/><text:span text:style-name="T441">nuostatus, mokymo organizavimo bei vidaus tvarkos taisykles ir kt.;</text:span></text:p>
      <text:p text:style-name="P442"><text:span text:style-name="T443">28.7</text:span><text:span text:style-name="T444">. teisės aktų nustatyta tvarka<text:s/></text:span><text:span text:style-name="T445">užtikrina palankias ir saugias sąlygas darbui ir mokymuisi;</text:span></text:p>
      <text:p text:style-name="P446"><text:span text:style-name="T447">28.8</text:span><text:span text:style-name="T448">. priima ir šalina iš Pasieniečių mokyklos pirminio profesinio ir įvadinio mokymo kursų kursantus, juos skatina ir skiria jiems nuobaudas. Šalina iš kvalifikacijos tobulinimo kursų pareigū</text:span><text:span text:style-name="T449">nus;</text:span></text:p>
      <text:p text:style-name="P450"><text:span text:style-name="T451">28.9</text:span><text:span text:style-name="T452">. kartą per metus pristato Pasieniečių mokyklos veiklą Pasieniečių mokyklos tarybai ir VSAT vadui bei VSAT vado nustatyta tvarka teikia ketvirčio, pusmečio, devynių mėnesių ir metų veiklos ataskaitas;</text:span></text:p>
      <text:p text:style-name="P453"><text:span text:style-name="T454">28.10</text:span><text:span text:style-name="T455">. vykdo kitas teisės aktų ir šių<text:s/></text:span><text:span text:style-name="T456">nuostatų nustatytas funkcijas, VSAT vado</text:span><text:span text:style-name="T457"><text:s/></text:span><text:span text:style-name="T458">pavedimus ir užduotis.</text:span></text:p>
      <text:p text:style-name="P459"><text:span text:style-name="T460">29</text:span><text:span text:style-name="T461">. Pasieniečių mokyklos viršininkas turi du pavaduotojus: mokymui ir administravimui, kuriuos į pareigas skiria ir atleidžia iš jų VSAT vadas.</text:span></text:p>
      <text:p text:style-name="P462"><text:span text:style-name="T463">30</text:span><text:span text:style-name="T464">. Kitų Pasieniečių mokyklos statutin</text:span><text:span text:style-name="T465">ių valstybės tarnautojų, valstybės tarnautojų bei darbuotojų, dirbančių pagal darbo sutartis (toliau – darbuotojai) darbo tvarką, pareigas, atsakomybę ir teises nustato savarankiškų struktūrinių padalinių nuostatai, Pasieniečių mokyklos darbo reglamentas,<text:s/></text:span><text:span text:style-name="T466">pareigybių aprašymai ir kiti teisės aktai.</text:span></text:p>
      <text:p text:style-name="P467"><text:span text:style-name="T468">31</text:span><text:span text:style-name="T469">. Pasieniečių mokykla, organizuodama mokymo procesą, vykdydama švietimo ir profesinio propagavimo darbą bei kriminalistinių tyrimų veiklą, pagal kompetenciją bendradarbiauja su valstybės ir savivaldybės inst</text:span><text:span text:style-name="T470">itucijomis, kitomis įstaigomis ir organizacijomis, su jos veiklai turinčiais įtakos juridiniais, fiziniais asmenims ir vietos bendruomene.</text:span><text:s/></text:p>
      <text:p text:style-name="P471">Punkto pakeitimai:</text:p>
      <text:p text:style-name="P472"><text:span text:style-name="T473">Nr.<text:s/></text:span><text:a xlink:href="https://www.e-tar.lt/portal/legalAct.html?documentId=TAR.95F87A7DAF56" office:target-frame-name="_top" xlink:show="replace"><text:span text:style-name="T474">4-326</text:span></text:a><text:span text:style-name="T475">, 2011</text:span><text:span text:style-name="T476">-04-28, Žin., 2011, Nr. 54-2635 (2011-05-07), i. k. 111231SISAK0004-326</text:span></text:p>
      <text:p text:style-name="Normal"/>
      <text:p text:style-name="P477"><text:span text:style-name="T478">32</text:span><text:span text:style-name="T479">. Pasieniečių mokykla pagal kompetenciją palaiko tarptautinius ryšius: bendradarbiauja su užsienio šalių mokymo ir kriminalistinių tyrimų įstaigomis bei institucijomis, rengia<text:s/></text:span><text:span text:style-name="T480">paramos fondų programas, organizuoja bendrus renginius, vykdo bendrus mokymus.</text:span><text:s/></text:p>
      <text:p text:style-name="P481">Punkto pakeitimai:</text:p>
      <text:p text:style-name="P482"><text:span text:style-name="T483">Nr.<text:s/></text:span><text:a xlink:href="https://www.e-tar.lt/portal/legalAct.html?documentId=TAR.95F87A7DAF56" office:target-frame-name="_top" xlink:show="replace"><text:span text:style-name="T484">4-326</text:span></text:a><text:span text:style-name="T485">, 2011-04-28, Žin., 2011, Nr. 54-2635 (2011-05-07), i. k. 111231SI</text:span><text:span text:style-name="T486">SAK0004-326</text:span></text:p>
      <text:p text:style-name="Normal"/>
      <text:p text:style-name="P487"><text:span text:style-name="T488">33</text:span><text:span text:style-name="T489">. Pasieniečių mokykla gali dalyvauti tarptautiniuose projektuose ir programose.</text:span></text:p>
      <text:p text:style-name="P490"><text:span text:style-name="T491">34</text:span><text:span text:style-name="T492">. Tarptautinis bendradarbiavimas grindžiamas Lietuvos Respublikos įstatymais, sutartimis, tarptautiniais protokolais bei kitais teisės aktais.</text:span></text:p>
      <text:p text:style-name="P493"/>
      <text:p text:style-name="P494"><text:span text:style-name="T495">V</text:span><text:span text:style-name="T496">.<text:s/></text:span><text:span text:style-name="T497">Pasieniečių MOKYKLOS BENDRUOMENĖS NARIŲ TEISĖS, PAREIGOS IR ATSAKOMYBĖ</text:span></text:p>
      <text:p text:style-name="P498"/>
      <text:p text:style-name="P499"><text:span text:style-name="T500">35</text:span><text:span text:style-name="T501">. Pasieniečių mokyklos bendruomenę sudaro darbuotojai, pirminio profesinio ir įvadinio mokymo kursų kursantai, kvalifikacijos tobulinimo ir perkvalifikavimo kursų pareigūnai<text:s/></text:span><text:span text:style-name="T502">(toliau – mokyklos bendruomenės nariai).</text:span></text:p>
      <text:p text:style-name="P503"><text:span text:style-name="T504">36</text:span><text:span text:style-name="T505">. Pirminio profesinio ir įvadinio mokymo kursų kursantai į Pasieniečių mokyklą priimami vadovaujantis:</text:span></text:p>
      <text:p text:style-name="P506"><text:span text:style-name="T507">36.1</text:span><text:span text:style-name="T508">. Vidaus tarnybos statutu;</text:span></text:p>
      <text:p text:style-name="P509"><text:span text:style-name="T510">36.2</text:span><text:span text:style-name="T511">. Asmenų, kuriems gali būti išduodami siuntimai į įvadinio mokymo</text:span><text:span text:style-name="T512"><text:s/>kursus vidaus reikalų profesinio mokymo įstaigoje ar į kitą mokymo įstaigą, atrankų atlikimo, siuntimų į vidaus reikalų profesinio mokymo įstaigas bei į kitas mokymo įstaigas išdavimo ir asmenų priėmimo į vidaus reikalų profesinio mokymo įstaigas taisyklė</text:span><text:span text:style-name="T513">mis, patvirtintomis Lietuvos Respublikos vidaus reikalų ministro 2003 m. rugpjūčio 28 d. įsakymu Nr. 1V-321 (su vėlesniais pakeitimais);</text:span></text:p>
      <text:p text:style-name="P514"><text:span text:style-name="T515">36.3</text:span><text:span text:style-name="T516">. Asmenų, stojančiųjų į Pasieniečių mokyklą, priėmimo taisyklėmis, patvirtintomis VSAT vado.</text:span></text:p>
      <text:p text:style-name="P517"><text:span text:style-name="T518">37</text:span><text:span text:style-name="T519">. Pirminio</text:span><text:span text:style-name="T520"><text:s/>profesinio mokymo kursantai</text:span><text:span text:style-name="T521"><text:s/></text:span><text:span text:style-name="T522">– tai asmenys, besimokantys Pasieniečių mokykloje pagal III profesinio išsilavinimo lygio Pasieniečio mokymo programą (toliau – pasieniečio mokymo programa). Su pirminio profesinio mokymo kursantais sudaroma stojimo į vidaus ta</text:span><text:span text:style-name="T523">rnybą sutartis, mokymosi metu jie aprūpinami tarnybine uniforma, nustatyta tvarka gauna<text:s/></text:span><text:soft-page-break/><text:span text:style-name="T524">stipendiją.</text:span></text:p>
      <text:p text:style-name="P525"><text:span text:style-name="T526">38</text:span><text:span text:style-name="T527">. Įvadinio mokymo kursų kursantai – tai asmenys, besimokantys Pasieniečių mokykloje pagal VSAT vado patvirtintas įvadinio mokymo programas. Su įvadini</text:span><text:span text:style-name="T528">o mokymo kursantais sudaroma stojimo į vidaus tarnybą sutartis. Mokymosi metu įvadinio mokymo kursantai aprūpinami tarnybine uniforma.</text:span></text:p>
      <text:p text:style-name="P529"><text:span text:style-name="T530">39</text:span><text:span text:style-name="T531">.</text:span><text:span text:style-name="T532"><text:s/></text:span><text:span text:style-name="T533">Pirminio profesinio mokymo ir įvadinio mokymo kursų kursantų teisės:</text:span></text:p>
      <text:p text:style-name="P534"><text:span text:style-name="T535">39.1</text:span><text:span text:style-name="T536">. turėti tinkamas profesinio (įvadinio</text:span><text:span text:style-name="T537">) mokymo sąlygas;</text:span></text:p>
      <text:p text:style-name="P538"><text:span text:style-name="T539">39.2</text:span><text:span text:style-name="T540">. sėkmingai užbaigus mokymą, gauti nustatyto pavyzdžio mokymosi pasiekimų dokumentus;</text:span></text:p>
      <text:p text:style-name="P541"><text:span text:style-name="T542">39.3</text:span><text:span text:style-name="T543">. dalyvauti Pasieniečių mokyklos savivaldoje;</text:span></text:p>
      <text:p text:style-name="P544"><text:span text:style-name="T545">39.4</text:span><text:span text:style-name="T546">. gauti gyvenamąjį plotą Pasieniečių mokyklos bendrabučiuose;</text:span></text:p>
      <text:p text:style-name="P547"><text:span text:style-name="T548">39.5</text:span><text:span text:style-name="T549">. naudotis P</text:span><text:span text:style-name="T550">asieniečių mokyklos biblioteka, skaitykla, sporto sale ir mokymo klasėmis;</text:span></text:p>
      <text:p text:style-name="P551"><text:span text:style-name="T552">39.6</text:span><text:span text:style-name="T553">. atsižvelgiant į mokymosi rezultatus, teisės aktų nustatyta tvarka gauti stipendiją;</text:span></text:p>
      <text:p text:style-name="P554"><text:span text:style-name="T555">39.7</text:span><text:span text:style-name="T556">. gauti ne mažiau kaip 11 savaičių atostogų per mokslo metus (išskyrus įvadinio</text:span><text:span text:style-name="T557"><text:s/>mokymo kursų kursantus);</text:span></text:p>
      <text:p text:style-name="P558"><text:span text:style-name="T559">39.8</text:span><text:span text:style-name="T560">. gauti profesinio mokymo programos modulių ankstesnio mokymosi pasiekimų įskaitymą;</text:span></text:p>
      <text:p text:style-name="P561"><text:span text:style-name="T562">39.9</text:span><text:span text:style-name="T563">. teisės aktų nustatyta tvarka gauti Pasieniečių mokyklos kursanto pažymėjimus;</text:span></text:p>
      <text:p text:style-name="P564"><text:span text:style-name="T565">39.10</text:span><text:span text:style-name="T566">. kitas pirminio profesinio mokymo ir įv</text:span><text:span text:style-name="T567">adinio mokymo kursų kursantų teises nustato Lietuvos Respublikos įstatymai, stojimo į vidaus tarnybą sutartis, šie nuostatai, Pasieniečių mokyklos vidaus tvarkos taisyklės, Pasieniečių mokyklos bendrabučių nuostatai bei kiti teisės aktai.</text:span></text:p>
      <text:p text:style-name="P568"><text:span text:style-name="T569">40</text:span><text:span text:style-name="T570">. Pirmini</text:span><text:span text:style-name="T571">o profesinio mokymo kursantams, įvadinio mokymo kursų kursantams tarnybinės uniformos išdavimo, dėvėjimo ir grąžinimo tvarką nustato VSAT vadas.</text:span></text:p>
      <text:p text:style-name="P572"><text:span text:style-name="T573">41</text:span><text:span text:style-name="T574">. Kvalifikacijos tobulinimo kursų pareigūnai – tai pareigūnai, besimokantys Pasieniečių mokykloje pagal k</text:span><text:span text:style-name="T575">valifikacijos tobulinimo kursų mokymo programas.</text:span></text:p>
      <text:p text:style-name="P576"><text:span text:style-name="T577">42</text:span><text:span text:style-name="T578">. Kvalifikacijos tobulinimo kursų pareigūnų teisės:</text:span></text:p>
      <text:p text:style-name="P579"><text:span text:style-name="T580">42.1</text:span><text:span text:style-name="T581">. sėkmingai užbaigus kursus, gauti atitinkamą tai patvirtinantį dokumentą;</text:span></text:p>
      <text:p text:style-name="P582"><text:span text:style-name="T583">42.2</text:span><text:span text:style-name="T584">. gauti gyvenamąjį plotą Pasieniečių mokyklos bendrabutyje;</text:span></text:p>
      <text:p text:style-name="P585"><text:span text:style-name="T586">42.3</text:span><text:span text:style-name="T587">. naudotis Pasieniečių mokyklos biblioteka, skaitykla, sporto salėmis, auditorijomis, mokymo priemonėmis;</text:span></text:p>
      <text:p text:style-name="P588"><text:span text:style-name="T589">42.4</text:span><text:span text:style-name="T590">. kitas kvalifikacijos tobulinimo kursų pareigūnų teises nustato Lietuvos Respublikos įstatymai, Pasieniečių mokyklos vidaus tvarkos t</text:span><text:span text:style-name="T591">aisyklės, Pasieniečių mokyklos bendrabučių nuostatai bei kiti teisės aktai.</text:span></text:p>
      <text:p text:style-name="P592"><text:span text:style-name="T593">43</text:span><text:span text:style-name="T594">. Pirminio profesinio mokymo kursantams ir įvadinio mokymo kursų kursantams Pasieniečių mokyklos viršininko nustatyta tvarka gali būti suteikiamos akademinės atostogos.</text:span></text:p>
      <text:p text:style-name="P595"><text:span text:style-name="T596">4</text:span><text:span text:style-name="T597">4</text:span><text:span text:style-name="T598">. Pirminio profesinio mokymo kursantų ir įvadinio mokymo kursų kursantų pareigos:</text:span></text:p>
      <text:p text:style-name="P599"><text:span text:style-name="T600">44.1</text:span><text:span text:style-name="T601">. sistemingai ir nuolat stropiai mokytis, lankyti užsiėmimus, lavinti gebėjimus, plėsti kultūrinius interesus;</text:span></text:p>
      <text:p text:style-name="P602"><text:span text:style-name="T603">44.2</text:span><text:span text:style-name="T604">. laikytis Vidaus tarnybos statuto, šių<text:s/></text:span><text:span text:style-name="T605">nuostatų, stojimo į vidaus tarnybą sutarties, Pasieniečių mokyklos vidaus tvarkos taisyklių ir Pasieniečių mokyklos darbo reglamento reikalavimų, vykdyti Lietuvos Respublikos vidaus reikalų ministro, VSAT vado ir Pasieniečių mokyklos viršininko įsakymus;</text:span></text:p>
      <text:p text:style-name="P606"><text:span text:style-name="T607">44.3</text:span><text:span text:style-name="T608">. gerbti Pasieniečių mokyklos bendruomenės narius, deramai atstovauti Pasieniečių mokyklai;</text:span></text:p>
      <text:p text:style-name="P609"><text:span text:style-name="T610">44.4</text:span><text:span text:style-name="T611">. tausoti Pasieniečių mokyklos turtą, už padarytą žalą atsakyti teisės aktų nustatyta tvarka;</text:span></text:p>
      <text:p text:style-name="P612"><text:span text:style-name="T613">44.5</text:span><text:span text:style-name="T614">. dalyvauti Pasieniečių mokyklos organizuojamuo</text:span><text:span text:style-name="T615">se pasiekimų įvertinimuose;</text:span></text:p>
      <text:p text:style-name="P616"><text:span text:style-name="T617">44.6</text:span><text:span text:style-name="T618">. kitos pareigos, numatytos Pasieniečių mokyklos vidaus tvarkos taisyklėse.</text:span></text:p>
      <text:p text:style-name="P619"><text:span text:style-name="T620">45</text:span><text:span text:style-name="T621">. Pirminio profesinio mokymo kursantai ir įvadinio mokymo kursų kursantai teisės aktų nustatyta tvarka už pavyzdingą mokymąsi, nepriekai</text:span><text:span text:style-name="T622">štingą elgesį, aukštus pasiekimus sportinėse varžybose, konkursuose ir aktyvų dalyvavimą kituose organizuojamuose renginiuose, kurie garsina Pasieniečių mokyklos vardą, gerina VSAT įvaizdį, gali būti skatinami ir apdovanojami Pasieniečių mokyklos viršinink</text:span><text:span text:style-name="T623">o nustatyta tvarka.</text:span></text:p>
      <text:p text:style-name="P624"><text:span text:style-name="T625">46</text:span><text:span text:style-name="T626">. Pirminio profesinio mokymo kursantams ir įvadinio mokymo kursų kursantams už nusižengimus, atsižvelgiant į jų pobūdį, padarymo priežastis, nusižengusiojo kaltės laipsnį, asmenybę, sukeltus padarinius ir kitas aplinkybes, gali bū</text:span><text:span text:style-name="T627">ti skiriama viena iš šių nuobaudų:</text:span></text:p>
      <text:p text:style-name="P628"><text:span text:style-name="T629">46.1</text:span><text:span text:style-name="T630">. pastaba;</text:span></text:p>
      <text:p text:style-name="P631"><text:span text:style-name="T632">46.2</text:span><text:span text:style-name="T633">. papeikimas;</text:span></text:p>
      <text:p text:style-name="P634"><text:span text:style-name="T635">46.3</text:span><text:span text:style-name="T636">. griežtas papeikimas;</text:span></text:p>
      <text:p text:style-name="P637"><text:span text:style-name="T638">46.4</text:span><text:span text:style-name="T639">. pašalinimas iš Pasieniečių mokyklos ir išbraukimas iš kursantų sąrašų.</text:span></text:p>
      <text:p text:style-name="P640"><text:span text:style-name="T641">47</text:span><text:span text:style-name="T642">. Patikrinimų dėl pirminio profesinio mokymo kursantų ir<text:s/></text:span><text:span text:style-name="T643">įvadinio mokymo kursų kursantų nusižengimų atlikimo, nuobaudų skyrimo ir panaikinimo tvarką nustato Pasieniečių mokyklos viršininkas.</text:span></text:p>
      <text:p text:style-name="P644"><text:span text:style-name="T645">48</text:span><text:span text:style-name="T646">. Pirminio profesinio mokymo kursantas, įvadinio mokymo kursų kursantas, sėkmingai baigęs Pasieniečių mokyklą ir ats</text:span><text:span text:style-name="T647">isakęs tarnauti vidaus tarnyboje arba pašalintas iš Pasieniečių mokyklos, privalo įvykdyti stojimo į vidaus tarnybą sutartyje nustatytus įsipareigojimus.</text:span></text:p>
      <text:p text:style-name="P648"><text:span text:style-name="T649">49</text:span><text:span text:style-name="T650">. Kvalifikacijos tobulinimo kursų pareigūnai, pažeidę Pasieniečių mokyklos vidaus tvarkos taisyk</text:span><text:span text:style-name="T651">les, traukiami atsakomybėn šiose taisyklėse nustatyta tvarka.</text:span></text:p>
      <text:p text:style-name="P652"/>
      <text:p text:style-name="P653"><text:span text:style-name="T654">VI</text:span><text:span text:style-name="T655">.<text:s/></text:span><text:span text:style-name="T656">Pasieniečių MOKYKLOS SAVIVALDA</text:span></text:p>
      <text:p text:style-name="P657"/>
      <text:p text:style-name="P658"><text:span text:style-name="T659">50</text:span><text:span text:style-name="T660">. Pasieniečių mokyklos taryba (toliau taryba) – tai aukščiausia mokyklos savivaldos institucija, atstovaujanti Pasieniečių mokyklos bendruomenei<text:s/></text:span><text:span text:style-name="T661">bei socialiniams partneriams.</text:span></text:p>
      <text:p text:style-name="P662"><text:span text:style-name="T663">51</text:span><text:span text:style-name="T664">. Taryba veikia pagal Pasieniečių mokyklos tarybos nuostatus, kuriuos tvirtina Pasieniečių mokyklos darbuotojų, kursantų ir socialinių partnerių atstovų susirinkimas.</text:span></text:p>
      <text:p text:style-name="P665"><text:span text:style-name="T666">52</text:span><text:span text:style-name="T667">. Taryba susideda iš 9 narių: 3 kursantų, 3 Pas</text:span><text:span text:style-name="T668">ieniečių mokyklos mokytojų, 3 socialinių partnerių.</text:span></text:p>
      <text:p text:style-name="P669"><text:span text:style-name="T670">53</text:span><text:span text:style-name="T671">. Mokytojų taryba – kolegiali Pasieniečių mokyklos savivaldos institucija, kurios nariai yra visi tuo metu mokykloje dirbantys darbuotojai, dalyvaujantys ugdymo procese, bei mokyklos vadovybė. Mokyt</text:span><text:span text:style-name="T672">ojų tarybai vadovauja Pasieniečių mokyklos viršininko pavaduotojas (mokymui), Mokytojų tarybos darbo reglamentą tvirtina Pasieniečių mokyklos viršininkas.</text:span></text:p>
      <text:p text:style-name="P673"><text:span text:style-name="T674">54</text:span><text:span text:style-name="T675">. Kursantų susirinkimas – tai visų Pasieniečių mokyklos kursantų savivaldos institucija. Kursan</text:span><text:span text:style-name="T676">tų susirinkimas renka nuolat veikiančią Kursantų tarybą, nustato jos narių skaičių, tvirtina Kursantų tarybos nuostatus, kurie negali prieštarauti šiems Pasieniečių mokyklos nuostatams.</text:span></text:p>
      <text:p text:style-name="P677"/>
      <text:p text:style-name="P678"><text:span text:style-name="T679">VII</text:span><text:span text:style-name="T680">.<text:s/></text:span><text:span text:style-name="T681">Darbuotojų priėmimas į darbą, jų darbo apmokėjimo tvarka i</text:span><text:span text:style-name="T682">r atestacija</text:span></text:p>
      <text:p text:style-name="P683"/>
      <text:p text:style-name="P684"><text:span text:style-name="T685">55</text:span><text:span text:style-name="T686">. Pasieniečių mokyklos darbuotojų priėmimo į tarnybą (darbą) bei darbo užmokesčio mokėjimo tvarką ir sąlygas nustato Lietuvos Respublikos teisės aktai.</text:span></text:p>
      <text:p text:style-name="P687"><text:span text:style-name="T688">56</text:span><text:span text:style-name="T689">. Pasieniečių mokyklos statutiniai valstybės tarnautojai atestuojami,<text:s/></text:span><text:span text:style-name="T690">valstybės tarnautojų tarnybinė veikla vertinama Lietuvos Respublikos teisės aktų nustatyta tvarka.</text:span></text:p>
      <text:p text:style-name="P691"/>
      <text:p text:style-name="P692"><text:span text:style-name="T693">VIII</text:span><text:span text:style-name="T694">.<text:s/></text:span><text:span text:style-name="T695">Pasieniečių MOKYKLOS TURTAS, LĖŠŲ ŠALTINIAI IR JŲ NAUDOJIMAS, FINANSINĖS VEIKLOS KONTROLĖ IR VIDAUS AUDITAS</text:span></text:p>
      <text:p text:style-name="P696"/>
      <text:p text:style-name="P697"><text:span text:style-name="T698">57</text:span><text:span text:style-name="T699">. Pasieniečių mokykla jai<text:s/></text:span><text:span text:style-name="T700">perduotą turtą valdo, naudoja ir juo disponuoja teisės aktų nustatyta tvarka.</text:span></text:p>
      <text:p text:style-name="P701"><text:span text:style-name="T702">58</text:span><text:span text:style-name="T703">. Pasieniečių mokykla yra valstybės biudžetinė įstaiga, finansuojama iš Lietuvos valstybės biudžeto. Pasieniečių mokykla gali turėti pajamų už teikiamas paslaugas, kurios n</text:span><text:span text:style-name="T704">audojamos ir įtraukiamos į apskaitą Lietuvos įstatymų ir kitų teisės aktų nustatyta tvarka.</text:span></text:p>
      <text:p text:style-name="P705"><text:span text:style-name="T706">59</text:span><text:span text:style-name="T707">. Pasieniečių mokyklos lėšos naudojamos Lietuvos Respublikos įstatymų ir kitų teisės aktų nustatyta tvarka.</text:span></text:p>
      <text:p text:style-name="P708"><text:span text:style-name="T709">60</text:span><text:span text:style-name="T710">. Pasieniečių mokyklos veiklą Lietuvos Respu</text:span><text:span text:style-name="T711">blikos įstatymų ir kitų teisės aktų nustatyta tvarka pagal kompetenciją kontroliuoja Vidaus reikalų ministerija, VSAT ir kitos įgaliotos valstybės<text:s/></text:span><text:soft-page-break/><text:span text:style-name="T712">institucijos ir įstaigos.</text:span></text:p>
      <text:p text:style-name="P713"><text:span text:style-name="T714">61</text:span><text:span text:style-name="T715">. Pasieniečių mokyklos valstybinį auditą atlieka Valstybės kontrolė. Vidaus a</text:span><text:span text:style-name="T716">uditą atlieka VSAT Vidaus audito skyrius.</text:span></text:p>
      <text:p text:style-name="P717"/>
      <text:p text:style-name="P718"><text:span text:style-name="T719">IX</text:span><text:span text:style-name="T720">.<text:s/></text:span><text:span text:style-name="T721">BAIGIAMOSIOS NUOSTATOS</text:span></text:p>
      <text:p text:style-name="P722"/>
      <text:p text:style-name="P723"><text:span text:style-name="T724">62</text:span><text:span text:style-name="T725">. Pasieniečių mokykla reorganizuojama, pertvarkoma ir likviduojama Lietuvos Respublikos teisės aktų nustatyta tvarka.</text:span></text:p>
      <text:p text:style-name="P726"/>
      <text:p text:style-name="P727"><text:span text:style-name="T728">_________________</text:span></text:p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Valstybės si</text:span><text:span text:style-name="T738">enos apsaugos tarnyba prie Lietuvos Respublikos vidaus reikalų ministerijos, Įsakymas</text:span></text:p>
      <text:p text:style-name="P739"><text:span text:style-name="T740">Nr.<text:s/></text:span><text:a xlink:href="https://www.e-tar.lt/portal/legalAct.html?documentId=TAR.BF04B298CDC2" office:target-frame-name="_top" xlink:show="replace"><text:span text:style-name="T741">4-881</text:span></text:a><text:span text:style-name="T742">, 2008-09-30, Žin., 2008, Nr. 120-4584 (2008-10-18), i. k. 108231SISAK0004-881</text:span></text:p>
      <text:p text:style-name="P743"><text:span text:style-name="T744">Dėl Valstybės sienos apsaugos tarnybos vado 2007 m. spalio 25 d. įsakymo Nr. 4-930 "Dėl Valstybės sienos apsaugos tarnybos prie Lietuvos Respublikos vidaus reikalų ministerijos Pasieniečių mokyklos nuostatų patvirtinimo" pakeitimo ir Valstybės sienos apsau</text:span><text:span text:style-name="T745">gos tarnybos prie Lietuvos Respublikos vidaus reikalų ministerijos Pasieniečių mokyklos struktūros schemos patvirtinimo</text:span></text:p>
      <text:p text:style-name="P746"/>
      <text:p text:style-name="P747"><text:span text:style-name="T748">2.</text:span></text:p>
      <text:p text:style-name="P749"><text:span text:style-name="T750">Valstybės sienos apsaugos tarnyba prie Lietuvos Respublikos vidaus reikalų ministerijos, Įsakymas</text:span></text:p>
      <text:p text:style-name="P751"><text:span text:style-name="T752">Nr.<text:s/></text:span><text:a xlink:href="https://www.e-tar.lt/portal/legalAct.html?documentId=TAR.9C1202012B7A" office:target-frame-name="_top" xlink:show="replace"><text:span text:style-name="T753">4-513</text:span></text:a><text:span text:style-name="T754">, 2010-08-12, Žin., 2010, Nr. 98-5110 (2010-08-17), i. k. 110231SISAK0004-513</text:span></text:p>
      <text:p text:style-name="P755"><text:span text:style-name="T756">Dėl Valstybės sienos apsaugos tarnybos vado 2007 m. spalio 25 d. įsakymo Nr. 4-930 "Dėl Valst</text:span><text:span text:style-name="T757">ybės sienos apsaugos tarnybos prie Lietuvos Respublikos vidaus reikalų ministerijos Pasieniečių mokyklos nuostatų patvirtinimo" pakeitimo</text:span></text:p>
      <text:p text:style-name="P758"/>
      <text:p text:style-name="P759"><text:span text:style-name="T760">3.</text:span></text:p>
      <text:p text:style-name="P761"><text:span text:style-name="T762">Valstybės sienos apsaugos tarnyba prie Lietuvos Respublikos vidaus reikalų ministerijos, Įsakymas</text:span></text:p>
      <text:p text:style-name="P763"><text:span text:style-name="T764">Nr.<text:s/></text:span><text:a xlink:href="https://www.e-tar.lt/portal/legalAct.html?documentId=TAR.95F87A7DAF56" office:target-frame-name="_top" xlink:show="replace"><text:span text:style-name="T765">4-326</text:span></text:a><text:span text:style-name="T766">, 2011-04-28, Žin., 2011, Nr. 54-2635 (2011-05-07), i. k. 111231SISAK0004-326</text:span></text:p>
      <text:p text:style-name="P767"><text:span text:style-name="T768">Dėl Valstybės sienos apsaugos tarnybos prie Lietuvos Respublikos vidaus reikalų ministerijos Pasienieči</text:span><text:span text:style-name="T769">ų mokyklos nuostatų pakeitimo ir struktūros schemos patvirtin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21T10:11:00Z</meta:creation-date>
    <dc:date>2016-06-21T10:11:00Z</dc:date>
    <meta:template xlink:href="Normal" xlink:type="simple"/>
    <meta:editing-cycles>2</meta:editing-cycles>
    <meta:editing-duration>PT0S</meta:editing-duration>
    <meta:document-statistic meta:page-count="9" meta:paragraph-count="236" meta:word-count="3629" meta:character-count="30284" meta:row-count="896" meta:non-whitespace-character-count="26891"/>
  </office:meta>
</office:document-meta>
</file>