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align="center" fo:text-indent="0.1298in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/>
    </style:style>
    <style:style style:name="P126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132" style:parent-style-name="Normal" style:family="paragraph">
      <style:paragraph-properties fo:text-indent="3.543in"/>
      <style:text-properties fo:color="#000000"/>
    </style:style>
    <style:style style:name="P133" style:parent-style-name="Normal" style:family="paragraph">
      <style:paragraph-properties fo:text-indent="3.543in"/>
      <style:text-properties fo:color="#000000"/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1998-06-04:</text:span></text:p>
      <text:p text:style-name="P8"><text:span text:style-name="T9">Muitinės departamentas prie Lietuvos Respublikos finansų ministerijos, Išrašas</text:span></text:p>
      <text:p text:style-name="P10"><text:span text:style-name="T11">Nr.<text:s/></text:span><text:a xlink:href="https://www.e-tar.lt/portal/legalAct.html?documentId=TAR.D205609AEDA2" office:target-frame-name="_top" xlink:show="replace"><text:span text:style-name="T12">133</text:span></text:a><text:span text:style-name="T13">, 1998-05-22, Žin., 1998, Nr. 51-1411 (1998-06-03),</text:span><text:span text:style-name="T14"><text:s/>i. k. 0983030ISAK00000133</text:span></text:p>
      <text:p text:style-name="P15"><text:span text:style-name="T16">Išrašas iš Muitinės departamento prie Lietuvos Respublikos finansų ministerijos 1998 m. gegužės 22 d. įsakymo Nr. 133 dėl kai kurių Muitinės departamento įsakymų pripažinimo netekusiais galios</text:span></text:p>
      <text:p text:style-name="P17"/>
      <text:p text:style-name="P18"><text:span text:style-name="T19">Suvestinė redakcija nuo 1992-09-15<text:s/></text:span><text:span text:style-name="T20">iki 1998-06-03</text:span></text:p>
      <text:p text:style-name="P21"/>
      <text:p text:style-name="P22"><text:span text:style-name="T23">Įsakymas paskelbtas: , i. k. 092303DISAK00000038</text:span></text:p>
      <text:p text:style-name="P24"/>
      <text:p text:style-name="P25"><text:span text:style-name="T26"/><text:span text:style-name="T27">LIETUVOS RESPUBLIKOS MUITINĖS DEPARTAMENTAS</text:span></text:p>
      <text:p text:style-name="P28"/>
      <text:p text:style-name="P29">Į S A K Y M A S</text:p>
      <text:p text:style-name="P30">DĖL STATISTINIO MUITO MOKĖJIMO TVARKOS</text:p>
      <text:p text:style-name="P31"/>
      <text:p text:style-name="P32">1992 m. vasario 20 d. Nr. 38</text:p>
      <text:p text:style-name="P33">Vilnius</text:p>
      <text:p text:style-name="P34"/>
      <text:p text:style-name="P35"/>
      <text:p text:style-name="P36"><text:span text:style-name="T37">Vykdant Lietuvos Respublikos Vyriausybės 1992 m. vasario 14 d. nutarimą Nr. 103 „Dėl Lietuvos Respublikos Vyriausybės 1992 m. sausio 16 d. nutarimo Nr. 28 dalinio pakeitimo“,</text:span></text:p>
      <text:p text:style-name="P38"><text:span text:style-name="T39">ĮSAKA</text:span><text:span text:style-name="T40">U:</text:span></text:p>
      <text:p text:style-name="P41"><text:span text:style-name="T42">1</text:span><text:span text:style-name="T43">. Patvirtinti:</text:span></text:p>
      <text:p text:style-name="P44"><text:span text:style-name="T45">1.1</text:span><text:span text:style-name="T46">. Statistinio muito mokėjimo<text:s/></text:span><text:span text:style-name="T47">tvarką, pagal kurią muitinės nuo 1992 m. vasario 17 d. priiminės iš Lietuvos Respublikos ūkio subjektų statistinį muitą (pridedama);</text:span></text:p>
      <text:p text:style-name="P48"><text:span text:style-name="T49">1.2</text:span><text:span text:style-name="T50">. Lietuvos Respublikos ūkio subjektų sumokėto statistinio muito apskaitos nurodymus (pridedami);</text:span></text:p>
      <text:p text:style-name="P51"><text:span text:style-name="T52">2</text:span><text:span text:style-name="T53">. Muitinių v</text:span><text:span text:style-name="T54">iršininkams:</text:span></text:p>
      <text:p text:style-name="P55"><text:span text:style-name="T56">2.1</text:span><text:span text:style-name="T57">. sudaryti neviršijant esamo etatų sąrašo 2-3 asmenų grupę muitų ir rinkliavų kontrolei vykdyti;</text:span></text:p>
      <text:p text:style-name="P58"><text:span text:style-name="T59">2.2</text:span><text:span text:style-name="T60">. supažindinti muitinių pareigūnus su šiuo įsakymu ir juo patvirtintais dokumentais pasirašant:</text:span></text:p>
      <text:p text:style-name="P61"><text:span text:style-name="T62">2.3</text:span><text:span text:style-name="T63">. teikti departamentui<text:s/></text:span><text:span text:style-name="T64">pasiūlymus dėl šio įsakymo 1 punkte nurodytų dokumentų tobulinimo.</text:span></text:p>
      <text:p text:style-name="P65"><text:span text:style-name="T66">3</text:span><text:span text:style-name="T67">. Reikalų tarnybai (viršininkas A. Bužinskas) iki š. m. vasario 25 d. paskelbti Respublikos spaudoje Statistinio muito mokėjimo tvarką.</text:span></text:p>
      <text:p text:style-name="P68"><text:span text:style-name="T69">4</text:span><text:span text:style-name="T70">. Įsakymo vykdymo kontrolę pavesti Ekonom</text:span><text:span text:style-name="T71">inei (viršininkas J. Sarapinas), Valdymo ir informacijos (viršininkas A. Jablonskis) tarnyboms bei muitinių viršininkams.</text:span></text:p>
      <text:p text:style-name="P72"><text:span text:style-name="T73">5</text:span><text:span text:style-name="T74">. Muitinės departamento 1992 01 30 įsakymą Nr. 20 „Dėl statistinio muito mokėjimo tvarkos“ laikyti negaliojančiu.</text:span></text:p>
      <text:p text:style-name="P75"/>
      <text:p text:style-name="P76"/>
      <text:p text:style-name="P77"/>
      <text:p text:style-name="P78"><text:span text:style-name="T79">VYRIAUSIAS</text:span><text:span text:style-name="T80">IS MUITININKAS</text:span><text:span text:style-name="T81"><text:tab/>K. PĖDNYČIA</text:span></text:p>
      <text:soft-page-break/>
      <text:p text:style-name="P82">PATVIRTINTA</text:p>
      <text:p text:style-name="P88">Lietuvos Respublikos muitinės departamento</text:p>
      <text:p text:style-name="P89">1992 m. vasario 20 d. įsakymu Nr. 38</text:p>
      <text:p text:style-name="P90"/>
      <text:p text:style-name="P91"><text:span text:style-name="T92">STATISTINIO MUITO MOKĖJIMO TVARKA</text:span></text:p>
      <text:p text:style-name="P93"/>
      <text:p text:style-name="P94"><text:span text:style-name="T95">1</text:span><text:span text:style-name="T96">. Statistinį muitą (0,01 procento deklaruojamos prekių kainos) moka Lietuvos Respublikos ūkio subjektai (eksporto atveju – krovinio siuntėjai, importo atveju – krovinio gavėjai).</text:span></text:p>
      <text:p text:style-name="P97"><text:span text:style-name="T98">2</text:span><text:span text:style-name="T99">. Muito skaičiavimo ir mokėjimo<text:s/></text:span><text:span text:style-name="T100">pagrindas yra Krovinio deklaracija. Deklaracijos 36 grafos A subgrafoje nurodomas skaitmeninis muito šifras (21), B – deklaruojama prekių kaina, C – norma (0,01 procento). Statistinis muitas skaičiuojamas kiekvienai prekei arba prekių partijai deklaruojama</text:span><text:span text:style-name="T101"><text:s/>arba kita konvertuojama valiuta. Mokėtina statistinio muito suma įrašoma Krovinio deklaracijos 36 grafos D subgrafoje, o kai pildomi papildomi deklaracijos lapai – F subgrafoje.</text:span></text:p>
      <text:p text:style-name="P102"><text:span text:style-name="T103">3</text:span><text:span text:style-name="T104">. Statistinis muitas:</text:span></text:p>
      <text:p text:style-name="P105"><text:span text:style-name="T106">3.1</text:span><text:span text:style-name="T107">. turi būti sumokėtas už kiekvieną prekių par</text:span><text:span text:style-name="T108">tiją arba už prekes, įvežtas į Lietuvos Respubliką bei išvežtas iš jos per ne ilgesnį kaip 20 dienų laikotarpį. Laiku nesumokėtą statistinį muitą ir nesumokėto muito trigubo dydžio baudą muitinių teikimu neginčo tvarka išieško finansų organai;</text:span></text:p>
      <text:p text:style-name="P109"><text:span text:style-name="T110">3.2</text:span><text:span text:style-name="T111">. mok</text:span><text:span text:style-name="T112">amas mokėjimo pavedimu Krovinio deklaracijos 18 grafoje parodytai muitinei (antrojoje deklaracijos pusėje nurodoma muitinės sąskaita). Statistinis muitas iki 10 rb. mokamas muitinės poste grynais pinigais;</text:span></text:p>
      <text:p text:style-name="P113"><text:span text:style-name="T114">3.3</text:span><text:span text:style-name="T115">. atskirai mokamas už įvežamas ir už išveža</text:span><text:span text:style-name="T116">mas prekes. Mokėjimo pavedime nurodoma „Statistinis muitas už importuojamas prekes (Krovinių deklaracijų Nr. Nr.)“ arba „Statistinis muitas už eksportuojamas prekes (Krovinių deklaracijų Nr. Nr.)“;</text:span></text:p>
      <text:p text:style-name="P117"><text:span text:style-name="T118">3.4</text:span><text:span text:style-name="T119">. gali būti mokamas konvertuojama valiuta muitinės<text:s/></text:span><text:span text:style-name="T120">poste grynais pinigais be apribojimų.</text:span></text:p>
      <text:p text:style-name="P121"><text:span text:style-name="T122">4</text:span><text:span text:style-name="T123">. Išankstinis statistinio muito apmokėjimas nenumatytas.</text:span></text:p>
      <text:p text:style-name="P124"><text:span text:style-name="T125">______________</text:span></text:p>
      <text:soft-page-break/>
      <text:p text:style-name="P126">PATVIRTINTA</text:p>
      <text:p text:style-name="P132">Lietuvos Respublikos muitinės departamento<text:s/></text:p>
      <text:p text:style-name="P133">1992 m. vasario 20 d. įsakymu Nr. 38</text:p>
      <text:p text:style-name="P134"/>
      <text:p text:style-name="P135"><text:span text:style-name="T136">Lietuvos<text:s/></text:span><text:span text:style-name="T137">Respublikos ūkio subjektų sumokėto statistinio muito apskaitos nurodymai</text:span></text:p>
      <text:p text:style-name="P138"/>
      <text:p text:style-name="P139"><text:span text:style-name="T140">1</text:span><text:span text:style-name="T141">. Muitinės kontrolės metu muitinės pareigūnas privalo patikrinti deklaracijoje nurodytas prekių kainas ir statistinio muito paskaičiavimą (tarifas – 0,01 procento deklaruojamos<text:s/></text:span><text:span text:style-name="T142">prekių kainos).</text:span></text:p>
      <text:p text:style-name="P143"><text:span text:style-name="T144">2</text:span><text:span text:style-name="T145">. Statistinis muitas grynaisiais pinigais iš ūkio subjektų atstovų priimamas vadovaujantis Muitinės departamento 1992 09 10 įsakymu Nr. 196 patvirtintomis „Mokėjimų grynaisiais pinigais priėmimo muitinėse taisyklėmis</text:span><text:s/></text:p>
      <text:p text:style-name="P146">Punkto pakeitimai:</text:p>
      <text:p text:style-name="P147"><text:span text:style-name="T148">Nr.<text:s/></text:span><text:a xlink:href="https://www.e-tar.lt/portal/legalAct.html?documentId=TAR.9A2951738BEC" office:target-frame-name="_top" xlink:show="replace"><text:span text:style-name="T149">199</text:span></text:a><text:span text:style-name="T150">, 1992-09-15, , i. k. 092303DISAK00000199</text:span></text:p>
      <text:p text:style-name="Normal"/>
      <text:p text:style-name="P151"><text:span text:style-name="T152">3</text:span><text:span text:style-name="T153">. Muitų ir rinkliavų kontrolės grupė ir buhalterija (ekonominė tarnyba) kontroliuoja statistinio muito sumokėjimą<text:s/></text:span><text:span text:style-name="T154">muitinėje nustatyta tvarka.</text:span></text:p>
      <text:p text:style-name="P155"><text:span text:style-name="T156">4</text:span><text:span text:style-name="T157">. Muitinės teikia duomenis finansų organams laiku nesumokėtam statistiniam muitui ir baudoms iš ūkio subjektų išieškoti.</text:span></text:p>
      <text:p text:style-name="P158"><text:span text:style-name="T159">5</text:span><text:span text:style-name="T160">. Muitinės, neturinčios valiutinių sąskaitų, nurodo krovinio deklaracijos antrojoje pusėje Vilnia</text:span><text:span text:style-name="T161">us muitinės valiutinę sąskaitą Nr. 6708005 Lietuvos banko Vilniaus skyriuje arba Klaipėdos muitinės valiutinę sąskaitą Nr. 1070217 Lietuvos banko Klaipėdos skyriuje ir perduoda Krovinio deklaracijų rejestrą (forma pridedama) atitinkamai muitinei. Vilniaus<text:s/></text:span><text:span text:style-name="T162">ir Klaipėdos muitinės kontroliuoja statistinio muito sumokėjimą pagal joms kitų muitinių perduotą deklaracijų rejestrą.</text:span></text:p>
      <text:p text:style-name="P163"><text:span text:style-name="T164">6</text:span><text:span text:style-name="T165">. Muitinės buhalterija statistinį muitą (sumokėtą grynais pinigais arba mokėjimo pavedimu) išvežamoms prekėms apskaičiuoja sąskaito</text:span><text:span text:style-name="T166">je Nr. 174/2, o įvežamoms prekėms – sąskaitoje Nr. 174/3 ir nustatyta tvarka perveda į Lietuvos valstybės biudžetą (kiekvieno mėnesio 3,13 ir 23 dienomis).</text:span></text:p>
      <text:p text:style-name="P167"><text:span text:style-name="T168">7</text:span><text:span text:style-name="T169">. Nuo muito mokėjimo ūkio subjektai atleidžiami Lietuvos Respublikos laikinojo muitų tarifų įst</text:span><text:span text:style-name="T170">atymo 13 straipsnyje numatytais atvejais.</text:span></text:p>
      <text:p text:style-name="P171"/>
      <text:p text:style-name="P172"/>
      <text:p text:style-name="P173">Krovinio deklaracijų, pagal kurias statistinis muitas</text:p>
      <text:p text:style-name="P174">mokamas konvertuojama valiuta<text:tab/><text:s/>muitinei,</text:p>
      <text:p text:style-name="P175"/>
      <text:p text:style-name="P176"><text:tab/><text:s/>muitinės viršininkas</text:p>
      <text:p text:style-name="Normal"><text:span text:style-name="T177">vyr. buhalteris<text:s/></text:span></text:p>
      <text:p text:style-name="P178"><text:span text:style-name="T179">______________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muitinės<text:s/></text:span><text:span text:style-name="T189">departamentas, Įsakymas</text:span></text:p>
      <text:p text:style-name="P190"><text:span text:style-name="T191">Nr.<text:s/></text:span><text:a xlink:href="https://www.e-tar.lt/portal/legalAct.html?documentId=TAR.9A2951738BEC" office:target-frame-name="_top" xlink:show="replace"><text:span text:style-name="T192">199</text:span></text:a><text:span text:style-name="T193">, 1992-09-15, , i. k. 092303DISAK00000199</text:span></text:p>
      <text:p text:style-name="P194"><text:span text:style-name="T195">Dėl Lietuvos Respublikos ūkio subjektų sumokėto statistinio muito apskaitos nurodymų dalinio<text:s/></text:span><text:span text:style-name="T196">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Header" style:family="paragraph">
      <style:paragraph-properties fo:text-align="center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Header" style:family="paragraph">
      <style:paragraph-properties fo:text-align="center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Header" style:family="paragraph">
      <style:paragraph-properties fo:text-align="center"/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" style:parent-style-name="Header" style:family="paragraph">
      <style:paragraph-properties fo:text-align="center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3"><text:page-number text:fixed="false">1</text:page-number></text:p>
        <text:p text:style-name="Header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  <text:p text:style-name="P86"/>
      </style:header>
      <style:footer>
        <text:p text:style-name="P87"/>
      </style:footer>
    </style:master-page>
    <style:master-page style:name="MP2" style:page-layout-name="PL2">
      <style:header>
        <text:p text:style-name="P127"><text:page-number text:fixed="false">1</text:page-number></text:p>
        <text:p text:style-name="Header"/>
      </style:header>
      <style:footer>
        <text:p text:style-name="P128"/>
      </style:footer>
    </style:master-page>
    <style:master-page style:next-style-name="MP2" style:name="MPF2" style:page-layout-name="PL2">
      <style:header>
        <text:p text:style-name="P129"/>
        <text:p text:style-name="P130"/>
      </style:header>
      <style:footer>
        <text:p text:style-name="P1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9T09:29:00Z</meta:creation-date>
    <dc:date>2018-02-09T09:29:00Z</dc:date>
    <meta:template xlink:href="Normal.dotm" xlink:type="simple"/>
    <meta:editing-cycles>2</meta:editing-cycles>
    <meta:editing-duration>PT0S</meta:editing-duration>
    <meta:document-statistic meta:page-count="3" meta:paragraph-count="82" meta:word-count="753" meta:character-count="6077" meta:row-count="200" meta:non-whitespace-character-count="5406"/>
  </office:meta>
</office:document-meta>
</file>