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style:style>
    <style:style style:name="P20" style:parent-style-name="Normal" style:family="paragraph">
      <style:paragraph-properties fo:text-align="center"/>
      <style:text-properties style:font-name="Courier New"/>
    </style:style>
    <style:style style:name="P21" style:parent-style-name="Normal" style:family="paragraph">
      <style:paragraph-properties fo:text-align="center"/>
      <style:text-properties style:font-name="Courier New"/>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fo:font-weight="bold" style:font-weight-asian="bold"/>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end"/>
      <style:text-properties style:font-name="Courier New"/>
    </style:style>
    <style:style style:name="P43" style:parent-style-name="Normal" style:family="paragraph">
      <style:paragraph-properties fo:text-align="end"/>
      <style:text-properties style:font-name="Courier New"/>
    </style:style>
    <style:style style:name="P44" style:parent-style-name="Normal" style:family="paragraph">
      <style:paragraph-properties fo:text-align="end"/>
      <style:text-properties style:font-name="Courier New"/>
    </style:style>
    <style:style style:name="P45" style:parent-style-name="Normal" style:family="paragraph">
      <style:paragraph-properties fo:text-align="end"/>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Nutarimas paskelbtas:</text:span><text:span text:style-name="T5"><text:s/></text:span><text:span text:style-name="T6">Žin., 1991, Nr.16-409</text:span></text:p>
      <text:p text:style-name="P7"/>
      <text:p text:style-name="P8">Neoficialus nutarimo tekstas</text:p>
      <text:p text:style-name="P9"/>
      <text:p text:style-name="P10">Pakeitimai:</text:p>
      <text:p text:style-name="P11"/>
      <text:p text:style-name="P12">1.</text:p>
      <text:p text:style-name="P13">Lietuvos Respublikos Seimas, Nutarimas</text:p>
      <text:p text:style-name="P14">Nr. VIII-403, 97.07.03, Žin., 1997, Nr.67-1678 (97.07.16)</text:p>
      <text:p text:style-name="P15">NUTARIMAS DĖL LIETUVOS POLICIJOS AKADEMIJOS STATUTO PAKEITIMO</text:p>
      <text:p text:style-name="P16"/>
      <text:p text:style-name="P17">*** Pabaiga ***</text:p>
      <text:p text:style-name="P18"/>
      <text:p text:style-name="P19">LIETUVOS RESPUBLIKOS</text:p>
      <text:p text:style-name="P20">AUKŠČIAUSIOSIOS TARYBOS</text:p>
      <text:p text:style-name="P21">NUTARIMAS</text:p>
      <text:p text:style-name="P22"/>
      <text:p text:style-name="P23">Dėl Lietuvos policijos akademijos statuto<text:s/></text:p>
      <text:p text:style-name="P24"/>
      <text:p text:style-name="P25"/>
      <text:p text:style-name="P26">     Lietuvos Respublikos Aukščiausioji Taryba nutaria:</text:p>
      <text:p text:style-name="P27">     1. Patvirtinti Lietuvos policijos akademijos statutą (pridedamas).</text:p>
      <text:p text:style-name="P28">     2. Nustatyti, <text:s/>kad Lietuvos <text:s/>policijos <text:s/>akademijos statutas įsigalioja nuo priėmimo dienos.</text:p>
      <text:p text:style-name="P29">     3. Per mėnesį nuo statuto įsigaliojimo dienos išrinkti Akademijos senatą, rektorių, patvirtinti prorektorius.</text:p>
      <text:p text:style-name="P30">     4. Įpareigoti<text:s/>Lietuvos Respublikos Vyriausybę:</text:p>
      <text:p text:style-name="P31">     1) įtraukti Lietuvos policijos akademiją į Respublikos materialinio techninio aprūpinimo sistemą kaip savarankišką vienetą, teikti paramą kuriant jos mokymo materialinę ir socialinę bazę;</text:p>
      <text:p text:style-name="P32">     2) paspartinti Lietuvos policijos akademijos naujų korpusų projektavimo bei statybos darbus ir užtikrinti jų užbaigimą 1995 metais.</text:p>
      <text:p text:style-name="P33">     5. Įpareigoti <text:s/>Lietuvos Respublikos vidaus reikalų ministeriją iš jos pastatytų gyvenamųjų namų fondo 1991-1995 metais <text:s/>skirti <text:s/>Akademijos <text:s/>pedagoginiams <text:s/>ir <text:s/>mokslo darbuotojams 15 butų.<text:s/></text:p>
      <text:p text:style-name="P34"/>
      <text:p text:style-name="P35"><text:s/>LIETUVOS RESPUBLIKOS</text:p>
      <text:p text:style-name="P36"><text:s/>AUKŠČIAUSIOSIOS TARYBOS PIRMININKO PAVADUOTOJAS <text:s text:c="5"/>BRONISLOVAS KUZMICKAS<text:s/></text:p>
      <text:p text:style-name="P37"/>
      <text:p text:style-name="P38">Vilnius, 1991 m. gegužės 14 d. Nr. I-1311<text:s/></text:p>
      <text:p text:style-name="P39"/>
      <text:p text:style-name="P40"/>
      <text:p text:style-name="P41"/>
      <text:p text:style-name="P42">      <text:s text:c="7"/>PATVIRTINTAS</text:p>
      <text:p text:style-name="P43">      <text:s text:c="7"/>Lietuvos Respublikos Aukščiausiosios</text:p>
      <text:p text:style-name="P44">      <text:s text:c="7"/>Tarybos 1991 m. gegužės 14 d.</text:p>
      <text:p text:style-name="P45">      <text:s text:c="7"/>nutarimu Nr. I-1311<text:s/></text:p>
      <text:p text:style-name="P46"/>
      <text:p text:style-name="P47"/>
      <text:p text:style-name="P48">      <text:s text:c="21"/>LIETUVOS TEISĖS AKADEMIJOS</text:p>
      <text:p text:style-name="P49">      <text:s text:c="29"/>STATUTAS</text:p>
      <text:p text:style-name="P50"/>
      <text:p text:style-name="P51">      <text:s text:c="21"/>1. Bendrieji nuostatai<text:s/></text:p>
      <text:p text:style-name="P52"/>
      <text:p text:style-name="P53"/>
      <text:p text:style-name="P54">     1.1. Lietuvos teisės akademija (toliau - Akademija) yra Lietuvos Respublikos valstybinė aukštoji studijų ir mokslo įstaiga.</text:p>
      <text:p text:style-name="P55"/>
      <text:p text:style-name="P56">Punkto pakeitimai:</text:p>
      <text:p text:style-name="P57">Nr. VIII-403, 97.07.03, Žin., 1997, Nr.67-1678 (97.07.16)</text:p>
      <text:p text:style-name="P58"/>
      <text:p text:style-name="P59">     1.2. Akademijos autonomiją nustato šis statutas ir Lietuvos Respublikos įstatymai.</text:p>
      <text:p text:style-name="P60"/>
      <text:p text:style-name="P61">     1.3. Akademija yra juridinis asmuo.</text:p>
      <text:p text:style-name="P62"/>
      <text:p text:style-name="P63">     1.4. Akademijos veikla grindžiama Lietuvos Respublikos įstatymais, <text:s/>šiuo <text:s/>statutu <text:s/>ir <text:s/>Akademijos <text:s/>tvirtinamu reguliaminu.</text:p>
      <text:p text:style-name="P64"/>
      <text:p text:style-name="P65">     1.5. Svarbiausi Akademijos uždaviniai yra šie:</text:p>
      <text:p text:style-name="P66">     1) rengti teisės, valdymo, policijos kvalifikuotus specialistus. Pagal Lietuvos Respublikos Vyriausybės sutartis Akademija gali rengti specialistus ir kitoms šalims;</text:p>
      <text:p text:style-name="P67">     2) kelti policijos ir kitų vidaus reikalų įstaigų darbuotojų kvalifikaciją;</text:p>
      <text:p text:style-name="P68">     3) plėtoti fundamentalųjį ir taikomąjį teisės mokslą;</text:p>
      <text:p text:style-name="P69">     4) rengti ir leisti mokslo darbus, vadovėlius, mokymo priemones ir kitus leidinius;</text:p>
      <text:p text:style-name="P70">     5) skleisti humanistines idėjas, teisės ir kitų mokslų žinias.</text:p>
      <text:p text:style-name="P71"/>
      <text:p text:style-name="P72">Punkto pakeitimai:</text:p>
      <text:p text:style-name="P73">Nr. VIII-403, 97.07.03, Žin.,<text:s/>1997, Nr.67-1678 (97.07.16)</text:p>
      <text:p text:style-name="P74"/>
      <text:p text:style-name="P75">     1.6. Akademijoje dėstoma lietuvių kalba. Prireikus Akademijos senato nutarimu gali būti dėstoma ir kita kalba.</text:p>
      <text:p text:style-name="P76"/>
      <text:p text:style-name="P77">     1.7. Akademija savarankiškai nustato savo organizacinę ir valdymo struktūrą, tvarko mokymo, mokslo leidybos, ūkio ir <text:s/>finansų <text:s/>reikalus. <text:s/>Akademijos <text:s/>padalinių <text:s/>veiklą reglamentuoja Akademijos reguliaminas.</text:p>
      <text:p text:style-name="P78"/>
      <text:p text:style-name="P79">     1.8. <text:s/>Akademija <text:s/>gali <text:s/>kooperuotis <text:s/>su <text:s/>kitomis organizacijomis, įstoti <text:s/>į asociacijas, <text:s/>tarp jų ir į tarptautines, bendradarbiauti su Lietuvos Respublikos ir kitų šalių mokslo ir studijų institucijomis, leidyklomis, policijos ir kitomis teisėsaugos įstaigomis.</text:p>
      <text:p text:style-name="P80"/>
      <text:p text:style-name="P81">     1.9. Akademijoje gali kurtis įvairios pedagoginių ir mokslo darbuotojų, <text:s/>tarnautojų ir <text:s/>studentų profesinės, kultūrinės, sporto <text:s/>ir kitokios organizacijos, išskyrus politines partijas bei visuomeninius politinius judėjimus.</text:p>
      <text:p text:style-name="P82"/>
      <text:p text:style-name="P83">     1.10. <text:s/>Akademija <text:s/>tvarkosi <text:s/>statutinės <text:s/>drausmės pagrindais, turi savo vėliavą, uniformą ir skiriamuosius ženklus.</text:p>
      <text:p text:style-name="P84"/>
      <text:p text:style-name="P85"/>
      <text:p text:style-name="P86">      <text:s text:c="20"/>2. AKADEMIJOS VALDYMAS</text:p>
      <text:p text:style-name="P87"/>
      <text:p text:style-name="P88">     2.1. Akademijos valdymo organai yra šie: senatas, rektorius ir <text:s/>rektoratas, katedrų ir kitų struktūrinių padalinių vadovai.</text:p>
      <text:p text:style-name="P89"/>
      <text:p text:style-name="P90">     2.2. Aukščiausiasis Akademijos sprendžiamasis organas yra senatas. Senato nutarimai privalomi visiems Akademijos darbuotojams ir klausytojams.</text:p>
      <text:p text:style-name="P91">     2.2.1. Senatą renka mokslo laipsnius ar pedagoginius (mokslo) vardus turintys Akademijos darbuotojai trejiems metams.</text:p>
      <text:p text:style-name="P92">     2.2.2. Senatas paprasta balsų dauguma iš savo narių renka senato <text:s/>pirmininką, tvirtina <text:s/>jo pavaduotoją <text:s/>ir sekretorių.</text:p>
      <text:p text:style-name="P93">     2.2.3. Akademijos senatas:</text:p>
      <text:p text:style-name="P94">     1) iš profesorių ir docentų paprasta balsų dauguma renka Akademijos rektorių. Jei pirmuoju balsavimu nė vienas iš kandidatų į rektoriaus pareigas neišrenkamas, balsuojant antrąjį kartą, <text:s/>dalyvauja du<text:s/><text:s/>daugiausia balsų surinkę kandidatai. Rektoriaus kadencija - penkeri metai. Senato ir Akademijos vadovas negali būti tas pats asmuo;</text:p>
      <text:p text:style-name="P95">     2) nustato prorektorių skaičių bei funkcijas. Rektorius skiria prorektorius ir pristato senatui tvirtinti. Senatui prorektoriaus <text:s/>nepatvirtinus, <text:s/>rektorius <text:s/>siūlo <text:s/>naują kandidatą. <text:s/>Prorektorių <text:s/>kadenciją <text:s/>riboja <text:s/>rektoriaus įgaliojimai. Rektoriaus <text:s/>teikimu senatas paprasta balsų dauguma gali atšaukti prorektorių;</text:p>
      <text:p text:style-name="P96">     3) sprendžia fakultetų, katedrų, skyrių, laboratorijų<text:s/>ir kitų padalinių steigimo ir panaikinimo klausimus;</text:p>
      <text:p text:style-name="P97">     4) nustato ir tvirtina etatų sąrašus, darbuotojų darbo užmokestį ir darbų normatyvus, specialiuosius laipsnius;</text:p>
      <text:p text:style-name="P98">     5) renka revizijos komisiją ir išklauso jos ataskaitą;</text:p>
      <text:p text:style-name="P99">     6) renka <text:s/>konkursinę<text:s/>ir kitas komisijas įvairiems svarbiems klausimams nagrinėti ir spręsti;</text:p>
      <text:p text:style-name="P100">     7) tvirtina Akademijos reguliaminą;</text:p>
      <text:p text:style-name="P101">     8) atsižvelgdamas į Lietuvos Respublikos vidaus reikalų ir kitų teisėsaugos įstaigų poreikius, steigia ir panaikina specialybes bei specializacijas;</text:p>
      <text:p text:style-name="P102">     9) konkurso tvarka penkeriems metams renka katedrų vedėjus ir visus kitus pedagoginius bei mokslo darbuotojus;</text:p>
      <text:p text:style-name="P103">     10) tvirtina Akademijos pajamų ir išlaidų sąmatą, išklauso jos <text:s/>vykdymo ataskaitą, sprendžia pagrindinius Akademijos ūkinės<text:s/>finansinės veiklos klausimus;</text:p>
      <text:p text:style-name="P104">     11) tvirtina Akademijos rektoriaus pateiktą metinę Akademijos veiklos ataskaitą;</text:p>
      <text:p text:style-name="P105">     12) įstatymo nustatyta tvarka teikia profesoriaus ir docento pedagoginius (mokslo) vardus;</text:p>
      <text:p text:style-name="P106">     13) nustato studentų stipendijų dydį,<text:s/>neviršydamas stipendijų fondo;</text:p>
      <text:p text:style-name="P107">     14) svarsto ir tvirtina studijų planus bei katedrų parengtas mokymo programas;</text:p>
      <text:p text:style-name="P108">     15) sprendžia kitus Akademijai svarbius klausimus.</text:p>
      <text:p text:style-name="P109">     2.2.4. Akademijos senato nutarimai yra teisėti, jei posėdyje dalyvauja ne mažiau<text:s/>kaip du trečdaliai senato narių. Senato nutarimai priimami atviru ar slaptu balsavimu paprasta balsų <text:s/>dauguma. <text:s/>Akademijos <text:s/>senato <text:s/>nutarimai įsigalioja, Akademijos <text:s/>rektoriui paskelbus <text:s/>atitinkamus įsakymus. Akademijos rektoriui nesutikus su senato nutarimu arba per mėnesį nepaskelbus atitinkamo įsakymo, senatas klausimą <text:s/>svarsto <text:s/>iš <text:s/>naujo. <text:s/>Nutarimas <text:s/>įsigalioja, pakartotinai pritarus dviem trečdaliams senato narių. Senato priimti nutarimai skelbiami viešai.</text:p>
      <text:p text:style-name="P110">     2.2.5. Akademijos senato posėdžiai šaukiami ne rečiau kaip du <text:s/>kartus per semestrą. Trečdaliui senato narių pasiūlius, gali būti šaukiamas neeilinis senato posėdis ne vėliau kaip <text:s/>10 dienų nuo siūlymo įteikimo Akademijos rektoriui.</text:p>
      <text:p text:style-name="P111"/>
      <text:p text:style-name="P112">     2.3. Akademijos rektorius:</text:p>
      <text:p text:style-name="P113">     1) vadovauja Akademijos veiklai ir veikia jos vardu;</text:p>
      <text:p text:style-name="P114">     2) <text:s/>leidžia <text:s/>visiems <text:s/>Akademijos <text:s/>darbuotojams <text:s/>ir klausytojams privalomus įsakymus;</text:p>
      <text:p text:style-name="P115">     3) skelbia konkursą pedagoginių ir mokslo darbuotojų vietoms užimti;</text:p>
      <text:p text:style-name="P116">     4) įstatymų ir šio statuto nustatyta tvarka priima ir atleidžia Akademijos darbuotojus, juos skatina bei skiria drausmines nuobaudas;</text:p>
      <text:p text:style-name="P117">     5) suteikia darbuotojams specialiuosius laipsnius;</text:p>
      <text:p text:style-name="P118">     6) priima <text:s/>ir šalina Akademijos klausytojus, juos materialiai ir <text:s/>moraliai skatina bei skiria drausmines nuobaudas;</text:p>
      <text:p text:style-name="P119">     7) pateikia Lietuvos Respublikos finansų ministerijai Akademijos pajamų ir išlaidų sąmatą, kontroliuoja, kaip ji vykdoma;</text:p>
      <text:p text:style-name="P120">     8) palaiko ryšius su Lietuvos Respublikos ir užsienio aukštosiomis mokyklomis, mokslo bei kitomis įstaigomis, organizuoja keitimąsi pedagogais ir mokslo darbuotojais bei studentais;</text:p>
      <text:p text:style-name="P121">     9) kasmet už Akademijos veiklą atsiskaito bendrame Akademijos darbuotojų susirinkime.</text:p>
      <text:p text:style-name="P122">     Rektorių pavaduoja prorektorius akademiniam darbui arba rektoriaus įsakymu paskirtas kitas prorektorius.</text:p>
      <text:p text:style-name="P123">     </text:p>
      <text:p text:style-name="P124"><text:s text:c="5"/>2.4. Akademijos rektoratas - rektoriaus vadovaujamas nuolat veikiantis kolegialus operatyvinio valdymo organas. Į jį įeina rektorius ir prorektoriai.</text:p>
      <text:p text:style-name="P125">     Akademijos rektoratas:</text:p>
      <text:p text:style-name="P126">     1) koordinuoja visų Akademijos padalinių veiklą;</text:p>
      <text:p text:style-name="P127">     2) sudaro<text:s/>Akademijos pajamų ir išlaidų sąmatos projektą ir pateikia jį tvirtinti Akademijos senatui;</text:p>
      <text:p text:style-name="P128">     3) teikia pasiūlymus Akademijos senatui;</text:p>
      <text:p text:style-name="P129">     4) sprendžia kitus Akademijos valdymo klausimus.</text:p>
      <text:p text:style-name="P130"/>
      <text:p text:style-name="P131">     2.5. Katedra - pagrindinis Akademijos struktūrinis padalinys. Jos veiklai vadovauja katedros vedėjas, turintis mokslo laipsnį ir pedagoginį (mokslo) vardą. Jis kviečia katedros posėdžius (aukščiausiąjį katedros organą) ir jiems pirmininkauja.</text:p>
      <text:p text:style-name="P132">     Katedra:</text:p>
      <text:p text:style-name="P133">     1) organizuoja ir vykdo mokymo bei auklėjimo procesą,<text:s/>dirba metodinį, mokslo tiriamąjį ir mokslo populiarinimo darbą;</text:p>
      <text:p text:style-name="P134">     2) rengia <text:s/>specialybių <text:s/>ir <text:s/>specializacijų <text:s/>mokymo programas, vadovėlius, mokymo priemones, metodinę medžiagą, teikia pasiūlymus dėl studijų plano;</text:p>
      <text:p text:style-name="P135">     3) siūlo konkursinei komisijai kandidatus pedagoginių ir mokslo darbuotojų pareigoms užimti;</text:p>
      <text:p text:style-name="P136">     4) siūlo Akademijos senatui kandidatus docento ir profesoriaus vardui gauti, taip pat kandidatus į katedros vedėjus;</text:p>
      <text:p text:style-name="P137">     5) savarankiškai <text:s/>sudaro bendradarbiavimo <text:s/>sutartis (išskyrus tas, kurias gali sudaryti tik juridinis asmuo) su mokymo, mokslo, teisėsaugos ir kitomis įstaigomis.</text:p>
      <text:p text:style-name="P138"/>
      <text:p text:style-name="P139"/>
      <text:p text:style-name="P140"><text:s text:c="11"/>      <text:s text:c="6"/>3. AKADEMIJOS PERSONALAS</text:p>
      <text:p text:style-name="P141"/>
      <text:p text:style-name="P142">     3.1. Pedagoginių ir mokslo darbuotojų vietos užimamos bei mokslo <text:s/>laipsniai ir <text:s/>pedagoginiai (mokslo) vardai suteikiami Lietuvos Respublikos Vyriausybės bei Akademijos reguliamino nustatyta tvarka.</text:p>
      <text:p text:style-name="P143"/>
      <text:p text:style-name="P144">     3.2. Užsienyje <text:s/>įgytas mokslo vardas, laipsnis ir diplomas gali būti pripažintas Lietuvos Respublikos įstatymų nustatyta tvarka.</text:p>
      <text:p text:style-name="P145"/>
      <text:p text:style-name="P146">     3.3. Ne Akademijoje darbantys kvalifikuoti mokslininkai ir specialistai praktikai gali būti kviečiami į Akademiją antraeilių pareigų užimti ar dirbti pagal sutartis.</text:p>
      <text:p text:style-name="P147"/>
      <text:p text:style-name="P148">     3.4. Pedagogų ir mokslo darbuotojų pedagoginį krūvį nustato Akademijos senatas, o šio krūvio normas - Akademijos reglamentas. Rektorius, prorektoriai ir kiti darbuotojai turi teisę dirbti pedagoginį darbą Akademijoje už atskirą atlyginimą Lietuvos Respublikos įstatymų bei Akademijos senato nustatyta tvarka.</text:p>
      <text:p text:style-name="P149"/>
      <text:p text:style-name="P150">     3.5. Sėkmingai dirbančiam mokslinį pedagoginį darbą Akademijos darbuotojui senato nutarimu kas penkeri metai gali būti suteikiama iki pusės metų kūrybinių atostogų kvalifikacijai kelti (taip pat užsienyje), mokslo darbams dirbti ar <text:s/>vadovėliams rašyti, <text:s/>mokant pagrindinę algą įstatymų nustatyta tvarka.</text:p>
      <text:p text:style-name="P151"/>
      <text:p text:style-name="P152">     3.6. Akademijoje <text:s/>taip <text:s/>pat <text:s/>yra <text:s/>administracijos, inžinerinis, techninis, pagalbinis mokymo ir mokslo, ūkio, medicinos bei kitoks personalas.</text:p>
      <text:p text:style-name="P153"/>
      <text:p text:style-name="P154">     3.7. Dirbti Akademijoje priimami Lietuvos Respublikos piliečiai. Laikinam darbui gali būti priimami ir ne Lietuvos Respublikos piliečiai. <text:s/>Darbo sutartį <text:s/>su jais <text:s/>sudaro Akademijos rektorius katedros ar kitų struktūrinių padalinių vadovų teikimu.</text:p>
      <text:p text:style-name="P155"/>
      <text:p text:style-name="P156">     3.8. Akademijos <text:s/>darbuotojams <text:s/>mokamos <text:s/>valstybinės pensijos, taikomos socialinės garantijos bei lengvatos, numatytos Lietuvos <text:s/>Respublikos įstatymuose, Vyriausybės nutarimuose ir potvarkiuose, reglamentuojančiuose vidaus reikalų <text:s/>įstaigų <text:s/>darbą. <text:s/>Jiems <text:s/>nustatomi <text:s/>tarnybiniai atlyginimai ne mažesni už vidaus reikalų įstaigų darbuotojų atlyginimus.</text:p>
      <text:p text:style-name="P157"/>
      <text:p text:style-name="P158">     3.9. Akademijos pareigūnams, vyresniems kaip 60 metų, leidžiama eiti pareigas atskiru Akademijos senato nutarimu. Išėjus į pensiją pedagoginiams ir mokslo darbuotojams gali būti sudaromos sąlygos dirbti mokslinį ir pedagoginį darbą, naudojantis Akademijos baze.</text:p>
      <text:p text:style-name="P159"/>
      <text:p text:style-name="P160"/>
      <text:p text:style-name="P161"><text:s text:c="15"/>      <text:s text:c="9"/>4. STUDIJOS</text:p>
      <text:p text:style-name="P162"/>
      <text:p text:style-name="P163">     4.1. <text:s/>Studijos <text:s/>Akademijoje <text:s/>organizuojamos <text:s/>pagal Akademijos senato patvirtintus studijų planus bei mokymo programas.</text:p>
      <text:p text:style-name="P164"/>
      <text:p text:style-name="P165">     4.2. Akademijoje <text:s/>yra dieninis <text:s text:c="2"/>(stacionaras) ir neakivaizdinis skyriai. Akademijoje veikia kvalifikacijos kėlimo kursai. Į Akademiją priimami Lietuvos Respublikos piliečiai, išskyrus šio statuto 1.6. straipsnio 1 punkte numatytus atvejus), turintys vidurinį išsilavinimą, mokantys valstybinę kalbą, pagal asmenines savybes, dalykinį<text:s/>ir fizinį pasirengimą bei sveikatos būklę tinkantys policijos pareigūno darbui.</text:p>
      <text:p text:style-name="P166"/>
      <text:p text:style-name="P167">     4.3. Mokslo <text:s/>metai Akademijoje <text:s/>suskirstyti į <text:s/>du semestrus ir <text:s/>trunka 10 <text:s/>mėnesių. Kiekvienas semestras baigiamas įskaitų bei egzaminų (kurso, semestro) sesija. Dieninio skyriaus studentams atostogų trukmę ir suteikimo tvarką nustato senatas. Studijų laikas naudojamas tik mokymo procesui ir <text:s/>su <text:s/>juo <text:s/>susijusioms <text:s/>reikmėms. <text:s/>Lietuvos Respublikos Vyriausybei leidus, studentai ir darbuotojai, turintys specialiuosius laipsnius, gali būti pasitelkiami viešajai tvarkai palaikyti.</text:p>
      <text:p text:style-name="P168"/>
      <text:p text:style-name="P169">     4.4. Studentams, baigusiems pirmąją aukštojo mokslo pakopą, suteikiama policininko kvalifikacija, o baigusiems antrąją ir trečiąją pakopas gali būti atitinkamai suteikiami teisės <text:s/>bakalauro <text:s/>ir <text:s/>teisės <text:s/>magistro <text:s/>laipsniai. Kvalifikacinius šių laipsnių reikalavimus nustato Lietuvos Respublikos Vyriausybė ir Akademijos senatas.</text:p>
      <text:p text:style-name="P170"/>
      <text:p text:style-name="P171">     4.5. Studentai, neperėję konkurso į aukštesnę mokymo pakopą, nukreipiami dirbti į vidaus reikalų įstaigas. Po vienerių darbo <text:s/>jose metų <text:s/>jie gali <text:s/>stoti mokytis į atitinkamus Akademijos kursus dieniniame ir neakivaizdiniame skyriuose.</text:p>
      <text:p text:style-name="P172"/>
      <text:p text:style-name="P173">     4.6. Studentams, įvykdžiusiems visus studijų plano ir mokymo programos reikalavimus, išduodamas aukštojo mokslo baigimo diplomas.</text:p>
      <text:p text:style-name="P174"/>
      <text:p text:style-name="P175">     4.7. Dieninio <text:s/>skyriaus <text:s/>studentai, <text:s/>pašalinti <text:s/>iš Akademijos ar <text:s/>atsisakę joje <text:s/>mokytis, turi <text:s/>atlyginti išlaikymo ir mokymo išlaidas. Šis reikalavimas taikomas ir tiems studentams, <text:s/>kurie konkurso <text:s/>tvarka neperkelti į aukštesnįjį kursą <text:s/>ir atsisako<text:s/><text:s/>nustatytą laiką dirbti policijoje. Senato nustatytais atvejais studentai gali būti atleisti nuo minėtųjų išlaidų atlyginimo.</text:p>
      <text:p text:style-name="P176"/>
      <text:p text:style-name="P177">     4.8. Į pirmąjį neakivaizdinio skyriaus kursą konkurso tvarka priimami vidaus reikalų įstaigų darbuotojai, turintys vidurinį<text:s/>išsilavinimą ir šių įstaigų pasiųsti mokytis.</text:p>
      <text:p text:style-name="P178"/>
      <text:p text:style-name="P179">     4.9. Priėmimo į dieninį ir neakivaizdinį skyrius bei kvalifikacijos kėlimo kursus ir mokymosi tvarką nustato Akademijos reguliaminas.</text:p>
      <text:p text:style-name="P180"/>
      <text:p text:style-name="P181"/>
      <text:p text:style-name="P182"><text:s text:c="14"/>    <text:s text:c="5"/>5. MOKSLO IR LEIDYBOS DARBAS</text:p>
      <text:p text:style-name="P183"/>
      <text:p text:style-name="P184">     5.1. <text:s/>Akademija <text:s/>atlieka <text:s/>fundamentaliuosius <text:s/>ir taikomuosius teisės <text:s/>mokslo bei <text:s/>praktikos ir aktualių teisėsaugos problemų tyrimus, dalyvauja rengiant Lietuvos Respublikos įstatymų, kitų norminių aktų bei valstybinių programų projektus, pagal užsakymus atlieka jų<text:s/>mokslinę ekspertizę, taip pat dalyvauja juos įgyvendinant.</text:p>
      <text:p text:style-name="P185"/>
      <text:p text:style-name="P186">     5.2. Kiekvienas <text:s/>pedagoginis ir mokslo darbuotojas privalo dirbti Akademijos ir katedrų planuose nustatytą mokslo tiriamąjį <text:s/>darbą, kelti <text:s/>savo kvalifikaciją <text:s/>ir profesinį lygį. Pedagoginiams<text:s/>ir mokslo darbuotojams dirbti mokslo tiriamąjį darbą leidžiama ir pagal sutartis. Iš biudžeto finansuojamiems ir pagal sutartis atliekamiems mokslo darbams vadovauja, organizacinius ir finansinius klausimus sprendžia mokslinio darbo (sutarties) vadovas (vadovai). Tai gali būti Akademijos profesoriai ir docentai, taip pat ne Akademijoje dirbantys mokslininkai ir aukštos kvalifikacijos specialistai praktikai.</text:p>
      <text:p text:style-name="P187"/>
      <text:p text:style-name="P188">     5.3. <text:s/>Akademijoje <text:s/>Lietuvos <text:s/>Respublikos <text:s/>įstatymų nustatyta tvarka sudaroma Mokslo laipsnių teikimo taryba. Jos nariais, be Akademijos mokslininkų gali būti Lietuvos Respublikos mokslo, mokymo ir kitų įstaigų darbuotojai.</text:p>
      <text:p text:style-name="P189"/>
      <text:p text:style-name="P190">     5.4. Akademijoje yra daktarantūra, kuri steigiama ir veikia Lietuvos Respublikos norminių aktų ir Akademijos reguliamino<text:s/>nustatyta <text:s/>tvarka. Ji išlaikoma Respublikos biudžeto ir užsakovo lėšomis. Pagal Lietuvos Respublikos Vyriausybės ar Akademijos sutartis mokslininkai Akademijai gali būti rengiami ir kitų šalių mokymo ir mokslo įstaigose.</text:p>
      <text:p text:style-name="P191"/>
      <text:p text:style-name="P192">     5.5. Akademija turi leidybos<text:s/>teises, leidžia mokslo, metodinę, mokymo ir kitokią literatūrą, rengia mokslines konferencijas, pasitarimus, seminarus ir kitus mokslinius bei mokslinius praktinius renginius.</text:p>
      <text:p text:style-name="P193"/>
      <text:p text:style-name="P194"/>
      <text:p text:style-name="P195">    <text:s text:c="13"/>   <text:s text:c="8"/>6. KLAUSYTOJAI</text:p>
      <text:p text:style-name="P196"/>
      <text:p text:style-name="P197">     6.1. <text:s/>Akademijos <text:s/>klausytojai<text:s text:c="2"/>yra <text:s/>dieninio <text:s/>bei neakivaizdinio skyrių studentai, kvalifikacijos kėlimo kursų klausytojai.</text:p>
      <text:p text:style-name="P198"/>
      <text:p text:style-name="P199">     6.2. Dieninio skyriaus studentai nemokamai aprūpinami uniforma, <text:s/>jiems <text:s/>mokama <text:s/>stipendija, <text:s/>pagal <text:s/>galimybes suteikiamas bendrabutis.</text:p>
      <text:p text:style-name="P200"/>
      <text:p text:style-name="P201">     6.3. Mokymosi<text:s/>Akademijoje laikas įskaitomas į tarnybos policijoje <text:s/>laiką. <text:s/>Akademijos <text:s/>studentai <text:s/>naudojasi socialinėmis garantijomis ir lengvatomis, kurios suteikiamos policijos pareigūnams.</text:p>
      <text:p text:style-name="P202"/>
      <text:p text:style-name="P203">     6.4. Klausytojų teises ir pareigas nustato Akademijos reguliaminas.</text:p>
      <text:p text:style-name="P204"/>
      <text:p text:style-name="P205">     6.5. Studentų reikalams atstovauti renkama studentų taryba, kuri, be kitos veiklos, teikia Akademijos vadovybei pasiūlymus, susijusius su studentų socialiniais, mokymo, mokslo, buities ir kitais reikalais.</text:p>
      <text:p text:style-name="P206"><text:s text:c="3"/></text:p>
      <text:p text:style-name="P207"/>
      <text:p text:style-name="P208"><text:s text:c="12"/>      <text:s text:c="4"/>7. AKADEMIJOS TURTAS<text:s/>IR LĖŠOS</text:p>
      <text:p text:style-name="P209"/>
      <text:p text:style-name="P210">     7.1. Akademijos turtą sudaro materialinės vertybės, finansiniai ištekliai, <text:s/>intelektinio darbo produktai ir kitoks turtas, <text:s/>kurį turėjo <text:s/>buvę TSRS vidaus reikalų ministerijos Minsko aukštosios mokyklos Vilniaus fakultetas, Respublikos vidaus<text:s/>reikalų ministerijos mokymo centras, TSRS vidaus reikalų ministerijos Vilniaus specialioji vidurinė J.Bartašiūno mokykla ir TSRS vidaus reikalų ministerijos Kauno specialioji vidurinė milicijos mokykla.</text:p>
      <text:p text:style-name="P211"/>
      <text:p text:style-name="P212">     7.2. Akademija naudojasi savo teritorijos ir pastatų neliečiamumo teise. Pakeisti Akademijos teritorijos ribas, perduoti <text:s/>pastatus <text:s/>gali <text:s/>tik <text:s/>Lietuvos <text:s/>Respublikos Aukščiausioji Taryba, <text:s/>atsižvelgusi į Akademijos senato nuomonę.</text:p>
      <text:p text:style-name="P213"/>
      <text:p text:style-name="P214">     7.3. Akademijos lėšas (taip pat ir užsienio valiutą) sudaro biudžetinės ir nebiudžetinės lėšos. Biudžetinės lėšos Akademijai išlaikyti <text:s/>skiriamos iš Lietuvos Respublikos valstybės biudžeto.</text:p>
      <text:p text:style-name="P215"/>
      <text:p text:style-name="P216">     7.4. Nebiudžetines Akademijos lėšas sudaro:</text:p>
      <text:p text:style-name="P217">      <text:s text:c="2"/>1) pajamos, gautos už sutarčių pagrindu atliktus darbus, katedrų bei kitų<text:s/>padalinių produkciją, paslaugas ir kt.;</text:p>
      <text:p text:style-name="P218">      <text:s text:c="2"/>2) įmonių, įstaigų organizacijų ir fizinių asmenų dotacijos, aukos, kooperuotos lėšos.</text:p>
      <text:p text:style-name="P219">     Nebiudžetinės lėšos negali būti pagrindas Akademijos biudžetiniam finansavimui mažinti.</text:p>
      <text:p text:style-name="P220"/>
      <text:p text:style-name="P221">     7.5. Ginklais, šaudmenimis, specialiąja technika, ryšių priemonėmis, <text:s/>uniforma <text:s/>Akademiją <text:s/>aprūpina <text:s/>Lietuvos Respublikos vidaus reikalų ministerija.</text:p>
      <text:p text:style-name="P222"/>
      <text:p text:style-name="P223">     7.6. Akademijos darbuotojai ir studentai naudojasi medicininiu aptarnavimu Lietuvos Respublikos vidaus reikalų ministerijai priklausančiose medicinos įstaigose, taip pat kelialapiais į sanatorijas ir poilsio namus. Akademijai skiriama dalis gyvenamojo ploto Vidaus reikalų ministerijos statomuose gyvenamuosiuose namuose.</text:p>
      <text:p text:style-name="P224">     Akademija turi teisę:</text:p>
      <text:p text:style-name="P225">      <text:s text:c="2"/>1) neviršydama bendrųjų lėšų, peržiūrėti ir keisti išlaidų sąmatos straipsnių sumas, išskyrus darbo užmokesčio ir stipendijų fondą;</text:p>
      <text:p text:style-name="P226">      <text:s text:c="2"/>2) sudarinėti ūkines bei kitokias sutartis;</text:p>
      <text:p text:style-name="P227">      <text:s text:c="2"/>3) iš sutaupytų Akademijos išlaikymui skirtų lėšų sudaryti <text:s/>fondą, <text:s/>naudojamą <text:s/>pagal<text:s/><text:s/>Akademijos <text:s/>senato patvirtintą sąmatą darbuotojams premijuoti, vienkartinėms pašalpoms <text:s/>mokėti, <text:s/>kitoms <text:s/>socialinėms <text:s/>reikmėms <text:s/>ir materialinei bei techninei Akademijos bazei stiprinti;</text:p>
      <text:p text:style-name="P228">      <text:s text:c="2"/>4) <text:s/>įsigyti <text:s/>Akademijos <text:s/>veiklai <text:s/>reikalingų materialinių vertybių be jokių apribojimų tiek didmeninėmis, tiek mažmeninėmis kainomis Lietuvos prekybos įmonėse ar užsienyje, pinigus <text:s/>pervesdama per banką arba pirkdama grynais.</text:p>
      <text:p text:style-name="P229"/>
      <text:p text:style-name="P230"/>
      <text:p text:style-name="P231"><text:s text:c="11"/>      <text:s text:c="6"/>8. BAIGIAMIEJI NUOSTATAI</text:p>
      <text:p text:style-name="P232"/>
      <text:p text:style-name="P233">     8.1. Lietuvos teisės akademijoje nuolat dirbantys darbuotojai ir <text:s/>dieninio skyriaus <text:s/>studentai <text:s/>prisiekia Lietuvos valstybei šiais žodžiais:</text:p>
      <text:p text:style-name="P234">     "Aš, ..., <text:s/>pradėdamas <text:s/>dirbti <text:s/>(mokytis) <text:s/>Lietuvos teisės akademijoje, pasižadu gerbti ir vykdyti Lietuvos Respublikos Konstituciją <text:s/>ir kitus <text:s/>įstatymus, <text:s/>saugoti Teisės akademijos garbę, paklusti jos statutui, tobulinti savo profesionalumą, dorai ir sąžiningai atlikti pareigas.</text:p>
      <text:p text:style-name="P235">     Prisiekiu tarnauti <text:s/>Lietuvos <text:s/>Respublikai <text:s/>ir <text:s/>jos žmonėms."</text:p>
      <text:p text:style-name="P236"/>
      <text:p text:style-name="P237">Punkto pakeitimai:</text:p>
      <text:p text:style-name="P238">Nr. VIII-403, 97.07.03, Žin., 1997,<text:s/>Nr.67-1678 (97.07.16)</text:p>
      <text:p text:style-name="P239"/>
      <text:p text:style-name="P240"/>
      <text:p text:style-name="P241">     8.2. <text:s/>Šį <text:s/>statutą <text:s/>keičia <text:s/>Lietuvos <text:s/>Respublikos Aukščiausioji Taryba, <text:s/>jei yra <text:s/>Akademijos <text:s/>darbuotojų, turinčių mokslo laipsnius bei pedagoginius (mokslo) vardus, susirinkimo paprastosios balsų daugumos arba jo pavedimu - senato dviejų trečdalių balsų daugumos siūlymas.</text:p>
      <text:p text:style-name="P242"/>
      <text:p text:style-name="P243">     8.3. Akademijos adresas (Centriniai rūmai): 232057 Vilnius, Ateities g. Nr.20.</text:p>
      <text:p text:style-name="P244"/>
      <text:p text:style-name="P245"><text:line-break/></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20:15:00Z</meta:creation-date>
    <dc:date>2015-02-13T20:15:00Z</dc:date>
    <meta:template xlink:href="Normal" xlink:type="simple"/>
    <meta:editing-cycles>2</meta:editing-cycles>
    <meta:editing-duration>PT0S</meta:editing-duration>
    <meta:document-statistic meta:page-count="1" meta:paragraph-count="727" meta:word-count="2557" meta:character-count="19633" meta:row-count="1186" meta:non-whitespace-character-count="17803"/>
  </office:meta>
</office:document-meta>
</file>