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78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784"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style:style>
    <style:style style:name="P788" style:parent-style-name="Normal" style:family="paragraph">
      <style:paragraph-properties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fo:letter-spacing="0.0416in"/>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fo:text-align="center">
        <style:tab-stops>
          <style:tab-stop style:type="center" style:position="3.5625in"/>
          <style:tab-stop style:type="right" style:leader-style="solid" style:leader-text="_" style:position="6.693in"/>
        </style:tab-stops>
      </style:paragraph-properties>
      <style:text-properties fo:color="#000000" fo:font-size="10pt" style:font-size-asian="10pt"/>
    </style:style>
    <style:style style:name="P8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8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7"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8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8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8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ab-stops>
          <style:tab-stop style:type="left" style:leader-style="dotted" style:leader-text="." style:position="1.0291in"/>
          <style:tab-stop style:type="left" style:leader-style="dotted" style:leader-text="." style:position="1.7812in"/>
        </style:tab-stops>
      </style:paragraph-properties>
      <style:text-properties fo:color="#000000"/>
    </style:style>
    <style:style style:name="P820" style:parent-style-name="Normal" style:family="paragraph">
      <style:paragraph-properties fo:text-align="justify" fo:text-indent="0.4923in">
        <style:tab-stops>
          <style:tab-stop style:type="left" style:position="1.0291in"/>
          <style:tab-stop style:type="left" style:leader-style="solid" style:leader-text="_" style:position="1.7812in"/>
        </style:tab-stops>
      </style:paragraph-properties>
      <style:text-properties fo:color="#000000"/>
    </style:style>
    <style:style style:name="P821" style:parent-style-name="Normal" style:family="paragraph">
      <style:paragraph-properties fo:text-align="justify" fo:text-indent="0.4923in">
        <style:tab-stops>
          <style:tab-stop style:type="left" style:position="0.7916in"/>
          <style:tab-stop style:type="left" style:position="1.0291in"/>
          <style:tab-stop style:type="left" style:leader-style="dotted" style:leader-text="." style:position="1.7812in"/>
          <style:tab-stop style:type="left" style:leader-style="dotted" style:leader-text="." style:position="2.4145in"/>
          <style:tab-stop style:type="left" style:position="2.4937in"/>
        </style:tab-stops>
      </style:paragraph-properties>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text-indent="3.543in"/>
    </style:style>
    <style:style style:name="P825" style:parent-style-name="Normal" style:family="paragraph">
      <style:paragraph-properties fo:text-indent="3.54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font-weight="bold" style:font-weight-asian="bold" fo:text-transform="uppercase"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fo:letter-spacing="0.0416in"/>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4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ab-stops>
          <style:tab-stop style:type="left" style:position="1.1479in"/>
          <style:tab-stop style:type="left" style:leader-style="dotted" style:leader-text="." style:position="2.3354in"/>
        </style:tab-stops>
      </style:paragraph-properties>
      <style:text-properties fo:color="#000000"/>
    </style:style>
    <style:style style:name="P864" style:parent-style-name="Normal" style:family="paragraph">
      <style:paragraph-properties fo:text-align="justify" fo:text-indent="0.4923in">
        <style:tab-stops>
          <style:tab-stop style:type="left" style:position="1.1479in"/>
          <style:tab-stop style:type="left" style:leader-style="solid" style:leader-text="_" style:position="2.3354in"/>
        </style:tab-stops>
      </style:paragraph-properties>
      <style:text-properties fo:color="#000000"/>
    </style:style>
    <style:style style:name="P865" style:parent-style-name="Normal" style:family="paragraph">
      <style:paragraph-properties fo:text-align="justify">
        <style:tab-stops>
          <style:tab-stop style:type="right" style:leader-style="dotted" style:leader-text="." style:position="2.9687in"/>
        </style:tab-stops>
      </style:paragraph-properties>
      <style:text-properties fo:color="#000000" fo:font-size="10pt" style:font-size-asian="10pt"/>
    </style:style>
    <style:style style:name="P866" style:parent-style-name="Normal" style:family="paragraph">
      <style:paragraph-properties fo:text-align="justify">
        <style:tab-stops>
          <style:tab-stop style:type="center" style:position="1.6229in"/>
        </style:tab-stops>
      </style:paragraph-properties>
      <style:text-properties fo:color="#000000"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break-before="page"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style:tab-stops>
          <style:tab-stop style:type="right" style:leader-style="dotted" style:leader-text="." style:position="6.693in"/>
        </style:tab-stops>
      </style:paragraph-properties>
    </style:style>
    <style:style style:name="P884" style:parent-style-name="Normal" style:family="paragraph">
      <style:paragraph-properties fo:text-align="justify">
        <style:tab-stops>
          <style:tab-stop style:type="right" style:leader-style="dotted" style:leader-text="." style:position="6.693in"/>
        </style:tab-stops>
      </style:paragraph-properties>
    </style:style>
    <style:style style:name="P88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dotted" style:leader-text="." style:position="6.693in"/>
        </style:tab-stops>
      </style:paragraph-properties>
    </style:style>
    <style:style style:name="P887"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dotted" style:leader-text="." style:position="6.693in"/>
        </style:tab-stops>
      </style:paragraph-properties>
    </style:style>
    <style:style style:name="P889" style:parent-style-name="Normal" style:family="paragraph">
      <style:paragraph-properties fo:text-align="justify">
        <style:tab-stops>
          <style:tab-stop style:type="right" style:leader-style="dotted" style:leader-text="." style:position="6.693in"/>
        </style:tab-stops>
      </style:paragraph-properties>
    </style:style>
    <style:style style:name="P890"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91" style:parent-style-name="Normal" style:family="paragraph">
      <style:paragraph-properties fo:text-align="justify">
        <style:tab-stops>
          <style:tab-stop style:type="right" style:leader-style="dotted" style:leader-text="." style:position="6.693in"/>
        </style:tab-stops>
      </style:paragraph-properties>
    </style:style>
    <style:style style:name="P892" style:parent-style-name="Normal" style:family="paragraph">
      <style:paragraph-properties fo:text-align="justify">
        <style:tab-stops>
          <style:tab-stop style:type="right" style:leader-style="dotted" style:leader-text="." style:position="6.693in"/>
        </style:tab-stops>
      </style:paragraph-properties>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ab-stops>
          <style:tab-stop style:type="left" style:leader-style="dotted" style:leader-text="." style:position="2.2958in"/>
          <style:tab-stop style:type="left" style:position="2.375in"/>
        </style:tab-stops>
      </style:paragraph-properties>
    </style:style>
    <style:style style:name="P896" style:parent-style-name="Normal" style:family="paragraph">
      <style:paragraph-properties fo:text-align="justify" fo:text-indent="0.4923in">
        <style:tab-stops>
          <style:tab-stop style:type="right" style:leader-style="dotted" style:leader-text="." style:position="4.1562in"/>
        </style:tab-stops>
      </style:paragraph-properties>
    </style:style>
    <style:style style:name="P897"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justify">
        <style:tab-stops>
          <style:tab-stop style:type="right" style:leader-style="dotted" style:leader-text="." style:position="6.693in"/>
        </style:tab-stops>
      </style:paragraph-properties>
    </style:style>
    <style:style style:name="P90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906" style:parent-style-name="Normal" style:family="paragraph">
      <style:paragraph-properties fo:text-align="justify">
        <style:tab-stops>
          <style:tab-stop style:type="right" style:leader-style="dotted" style:leader-text="." style:position="6.693in"/>
        </style:tab-stops>
      </style:paragraph-properties>
    </style:style>
    <style:style style:name="P907"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908" style:parent-style-name="Normal" style:family="paragraph">
      <style:paragraph-properties fo:text-align="justify">
        <style:tab-stops>
          <style:tab-stop style:type="right" style:leader-style="dotted" style:leader-text="." style:position="6.693in"/>
        </style:tab-stops>
      </style:paragraph-properties>
    </style:style>
    <style:style style:name="P909" style:parent-style-name="Normal" style:family="paragraph">
      <style:paragraph-properties fo:text-align="justify">
        <style:tab-stops>
          <style:tab-stop style:type="right" style:leader-style="dotted" style:leader-text="." style:position="6.693in"/>
        </style:tab-stops>
      </style:paragraph-properties>
    </style:style>
    <style:style style:name="P910" style:parent-style-name="Normal" style:family="paragraph">
      <style:paragraph-properties fo:text-align="justify">
        <style:tab-stops>
          <style:tab-stop style:type="right" style:leader-style="dotted" style:leader-text="." style:position="6.693in"/>
        </style:tab-stops>
      </style:paragraph-properties>
    </style:style>
    <style:style style:name="P911" style:parent-style-name="Normal" style:family="paragraph">
      <style:paragraph-properties fo:text-align="justify">
        <style:tab-stops>
          <style:tab-stop style:type="right" style:leader-style="dotted" style:leader-text="." style:position="6.693in"/>
        </style:tab-stops>
      </style:paragraph-properties>
    </style:style>
    <style:style style:name="P912"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913" style:parent-style-name="Normal" style:family="paragraph">
      <style:paragraph-properties fo:text-align="justify">
        <style:tab-stops>
          <style:tab-stop style:type="right" style:leader-style="dotted" style:leader-text="." style:position="6.693in"/>
        </style:tab-stops>
      </style:paragraph-properties>
    </style:style>
    <style:style style:name="P914"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915" style:parent-style-name="Normal" style:family="paragraph">
      <style:paragraph-properties fo:text-align="justify">
        <style:tab-stops>
          <style:tab-stop style:type="right" style:leader-style="dotted" style:leader-text="." style:position="6.693in"/>
        </style:tab-stops>
      </style:paragraph-properties>
    </style:style>
    <style:style style:name="P916" style:parent-style-name="Normal" style:family="paragraph">
      <style:paragraph-properties fo:text-align="justify">
        <style:tab-stops>
          <style:tab-stop style:type="right" style:leader-style="dotted" style:leader-text="." style:position="6.693in"/>
        </style:tab-stops>
      </style:paragraph-properties>
    </style:style>
    <style:style style:name="P917"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918" style:parent-style-name="Normal" style:family="paragraph">
      <style:paragraph-properties fo:text-align="justify">
        <style:tab-stops>
          <style:tab-stop style:type="right" style:leader-style="dotted" style:leader-text="." style:position="6.693in"/>
        </style:tab-stops>
      </style:paragraph-properties>
    </style:style>
    <style:style style:name="P919" style:parent-style-name="Normal" style:family="paragraph">
      <style:paragraph-properties fo:text-align="justify">
        <style:tab-stops>
          <style:tab-stop style:type="right" style:leader-style="dotted" style:leader-text="." style:position="6.693in"/>
        </style:tab-stops>
      </style:paragraph-properties>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left" style:position="1.9in"/>
          <style:tab-stop style:type="left" style:leader-style="dotted" style:leader-text="." style:position="3.127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ab-stops>
          <style:tab-stop style:type="left" style:position="1.3062in"/>
          <style:tab-stop style:type="left" style:leader-style="dotted" style:leader-text="." style:position="2.2958in"/>
        </style:tab-stops>
      </style:paragraph-properties>
      <style:text-properties fo:color="#000000"/>
    </style:style>
    <style:style style:name="P937" style:parent-style-name="Normal" style:family="paragraph">
      <style:paragraph-properties fo:text-align="justify" fo:text-indent="0.4923in">
        <style:tab-stops>
          <style:tab-stop style:type="right" style:leader-style="dotted" style:leader-text="." style:position="3.1666in"/>
        </style:tab-stops>
      </style:paragraph-properties>
      <style:text-properties fo:color="#000000"/>
    </style:style>
    <style:style style:name="P938" style:parent-style-name="Normal" style:family="paragraph">
      <style:paragraph-properties fo:text-align="justify" fo:text-indent="0.4923in">
        <style:tab-stops>
          <style:tab-stop style:type="left" style:position="1.1875in"/>
          <style:tab-stop style:type="left" style:leader-style="dotted" style:leader-text="." style:position="2.2958in"/>
        </style:tab-stops>
      </style:paragraph-properties>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break-before="page"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margin-left="0.5in" fo:text-indent="0.4923in">
        <style:tab-stops/>
      </style:paragraph-properties>
      <style:text-properties fo:color="#000000"/>
    </style:style>
    <style:style style:name="P952" style:parent-style-name="Normal" style:family="paragraph">
      <style:paragraph-properties fo:text-align="justify" fo:margin-left="0.5in" fo:text-indent="0.4923in">
        <style:tab-stops/>
      </style:paragraph-properties>
      <style:text-properties fo:color="#000000"/>
    </style:style>
    <style:style style:name="P953" style:parent-style-name="Normal" style:family="paragraph">
      <style:paragraph-properties fo:text-align="justify" fo:margin-left="0.5in" fo:text-indent="0.4923in">
        <style:tab-stops/>
      </style:paragraph-properties>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TableColumn967" style:family="table-column">
      <style:table-column-properties style:column-width="0.3493in"/>
    </style:style>
    <style:style style:name="TableColumn968" style:family="table-column">
      <style:table-column-properties style:column-width="0.8805in"/>
    </style:style>
    <style:style style:name="TableColumn969" style:family="table-column">
      <style:table-column-properties style:column-width="0.5979in"/>
    </style:style>
    <style:style style:name="TableColumn970" style:family="table-column">
      <style:table-column-properties style:column-width="0.7368in"/>
    </style:style>
    <style:style style:name="TableColumn971" style:family="table-column">
      <style:table-column-properties style:column-width="0.6284in"/>
    </style:style>
    <style:style style:name="TableColumn972" style:family="table-column">
      <style:table-column-properties style:column-width="0.8458in"/>
    </style:style>
    <style:style style:name="TableColumn973" style:family="table-column">
      <style:table-column-properties style:column-width="0.6986in"/>
    </style:style>
    <style:style style:name="TableColumn974" style:family="table-column">
      <style:table-column-properties style:column-width="0.6548in"/>
    </style:style>
    <style:style style:name="TableColumn975" style:family="table-column">
      <style:table-column-properties style:column-width="0.6638in"/>
    </style:style>
    <style:style style:name="TableColumn976" style:family="table-column">
      <style:table-column-properties style:column-width="0.6361in"/>
    </style:style>
    <style:style style:name="Table966"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9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break-before="page" fo:text-indent="3.543in"/>
    </style:style>
    <style:style style:name="P1000" style:parent-style-name="Normal" style:family="paragraph">
      <style:paragraph-properties fo:text-indent="3.54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break-before="page" fo:text-indent="3.543in"/>
    </style:style>
    <style:style style:name="P1016" style:parent-style-name="Normal" style:family="paragraph">
      <style:paragraph-properties fo:text-indent="3.54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tab-stops>
          <style:tab-stop style:type="left" style:position="0.8708in"/>
          <style:tab-stop style:type="left" style:leader-style="dotted" style:leader-text="." style:position="1.9395in"/>
        </style:tab-stops>
      </style:paragraph-properties>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fo:letter-spacing="0.0416in"/>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text-align="center">
        <style:tab-stops>
          <style:tab-stop style:type="center" style:position="4.275in"/>
          <style:tab-stop style:type="right" style:leader-style="solid" style:leader-text="_" style:position="6.693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style:tab-stops>
          <style:tab-stop style:type="center" style:position="3.0083in"/>
          <style:tab-stop style:type="right" style:leader-style="solid" style:leader-text="_" style:position="6.693in"/>
        </style:tab-stops>
      </style:paragraph-properties>
      <style:text-properties fo:color="#000000" fo:font-size="10pt" style:font-size-asian="10pt"/>
    </style:style>
    <style:style style:name="P10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2"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style:tab-stops>
          <style:tab-stop style:type="right" style:leader-style="dotted" style:leader-text="." style:position="3.1666in"/>
        </style:tab-stops>
      </style:paragraph-properties>
      <style:text-properties fo:color="#000000" style:font-size-complex="12pt"/>
    </style:style>
    <style:style style:name="P106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paragraph-properties fo:break-before="page" fo:text-indent="3.543in"/>
    </style:style>
    <style:style style:name="P1064" style:parent-style-name="Normal" style:family="paragraph">
      <style:paragraph-properties fo:text-indent="3.54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indent="3.543in"/>
      <style:text-properties fo:color="#000000"/>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tab-stops>
          <style:tab-stop style:type="left" style:position="0.8708in"/>
          <style:tab-stop style:type="left" style:leader-style="dotted" style:leader-text="." style:position="1.9395in"/>
        </style:tab-stops>
      </style:paragraph-properties>
      <style:text-properties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center"/>
      <style:text-properties fo:color="#000000" fo:letter-spacing="0.0416in"/>
    </style:style>
    <style:style style:name="P1076" style:parent-style-name="Normal" style:family="paragraph">
      <style:paragraph-properties fo:text-align="justify" fo:margin-left="0.5in" fo:text-indent="0.4923in">
        <style:tab-stops/>
      </style:paragraph-properties>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ab-stops>
          <style:tab-stop style:type="left" style:position="0.8708in"/>
          <style:tab-stop style:type="left" style:leader-style="dotted" style:leader-text="." style:position="1.9395in"/>
        </style:tab-stops>
      </style:paragraph-properties>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6"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fo:text-align="center">
        <style:tab-stops>
          <style:tab-stop style:type="center" style:position="5.3437in"/>
        </style:tab-stops>
      </style:paragraph-properties>
      <style:text-properties fo:color="#000000" fo:font-size="10pt" style:font-size-asian="10pt"/>
    </style:style>
    <style:style style:name="P1109" style:parent-style-name="Normal" style:family="paragraph">
      <style:paragraph-properties fo:text-align="center">
        <style:tab-stops>
          <style:tab-stop style:type="center" style:position="5.3437in"/>
        </style:tab-stops>
      </style:paragraph-properties>
      <style:text-properties fo:color="#000000" fo:font-size="10pt" style:font-size-asian="10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style:tab-stops>
          <style:tab-stop style:type="right" style:leader-style="dotted" style:leader-text="." style:position="3.9187in"/>
          <style:tab-stop style:type="right" style:leader-style="solid" style:leader-text="_" style:position="6.693in"/>
        </style:tab-stops>
      </style:paragraph-properties>
      <style:text-properties fo:color="#000000"/>
    </style:style>
    <style:style style:name="P1112" style:parent-style-name="Normal" style:family="paragraph">
      <style:paragraph-properties fo:text-align="justify" fo:text-indent="0.4923in">
        <style:tab-stops>
          <style:tab-stop style:type="center" style:position="2.2166in"/>
        </style:tab-stops>
      </style:paragraph-properties>
      <style:text-properties fo:color="#000000" fo:font-size="10pt" style:font-size-asian="10pt"/>
    </style:style>
    <style:style style:name="P1113" style:parent-style-name="Normal" style:family="paragraph">
      <style:paragraph-properties fo:text-align="center">
        <style:tab-stops>
          <style:tab-stop style:type="center" style:position="2.2166in"/>
        </style:tab-stops>
      </style:paragraph-properties>
    </style:style>
    <style:style style:name="T1114" style:parent-style-name="DefaultParagraphFont" style:family="text">
      <style:text-properties fo:color="#000000" style:font-size-complex="12pt"/>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center"/>
      <style:text-properties fo:font-weight="bold" style:font-weight-asian="bold"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font-weight="bold" style:font-weight-asian="bold" fo:color="#000000" fo:letter-spacing="0.0416in"/>
    </style:style>
    <style:style style:name="P1123" style:parent-style-name="Normal" style:family="paragraph">
      <style:paragraph-properties fo:text-align="justify" fo:text-indent="0.4923in"/>
      <style:text-properties fo:color="#000000"/>
    </style:style>
    <style:style style:name="TableColumn1125" style:family="table-column">
      <style:table-column-properties style:column-width="0.5145in"/>
    </style:style>
    <style:style style:name="TableColumn1126" style:family="table-column">
      <style:table-column-properties style:column-width="0.5437in"/>
    </style:style>
    <style:style style:name="TableColumn1127" style:family="table-column">
      <style:table-column-properties style:column-width="0.5979in"/>
    </style:style>
    <style:style style:name="TableColumn1128" style:family="table-column">
      <style:table-column-properties style:column-width="0.9201in"/>
    </style:style>
    <style:style style:name="TableColumn1129" style:family="table-column">
      <style:table-column-properties style:column-width="0.8763in"/>
    </style:style>
    <style:style style:name="TableColumn1130" style:family="table-column">
      <style:table-column-properties style:column-width="1.0736in"/>
    </style:style>
    <style:style style:name="TableColumn1131" style:family="table-column">
      <style:table-column-properties style:column-width="0.8493in"/>
    </style:style>
    <style:style style:name="TableColumn1132" style:family="table-column">
      <style:table-column-properties style:column-width="1.468in"/>
    </style:style>
    <style:style style:name="Table1124" style:family="table">
      <style:table-properties style:width="6.8437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style:tab-stops>
          <style:tab-stop style:type="left" style:position="0.8708in"/>
          <style:tab-stop style:type="left" style:leader-style="dotted" style:leader-text="." style:position="1.9395in"/>
        </style:tab-stops>
      </style:paragraph-properties>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paragraph-properties fo:break-before="page" fo:text-indent="3.543in"/>
    </style:style>
    <style:style style:name="P1157" style:parent-style-name="Normal" style:family="paragraph">
      <style:paragraph-properties fo:text-indent="3.54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fo:letter-spacing="0.0416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1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style:tab-stops>
          <style:tab-stop style:type="left" style:position="0.8708in"/>
          <style:tab-stop style:type="left" style:leader-style="dotted" style:leader-text="." style:position="1.9395in"/>
        </style:tab-stops>
      </style:paragraph-properties>
      <style:text-properties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3" style:parent-style-name="Normal" style:family="paragraph">
      <style:paragraph-properties fo:text-align="justify">
        <style:tab-stops>
          <style:tab-stop style:type="center" style:position="3.9583in"/>
          <style:tab-stop style:type="right" style:leader-style="solid" style:leader-text="_" style:position="6.693in"/>
        </style:tab-stops>
      </style:paragraph-properties>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6" style:parent-style-name="Normal" style:family="paragraph">
      <style:paragraph-properties fo:text-align="justify">
        <style:tab-stops>
          <style:tab-stop style:type="center" style:position="4.0375in"/>
          <style:tab-stop style:type="right" style:leader-style="solid" style:leader-text="_" style:position="6.693in"/>
        </style:tab-stops>
      </style:paragraph-properties>
      <style:text-properties fo:color="#000000" fo:font-size="10pt" style:font-size-asian="10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9" style:parent-style-name="Normal" style:family="paragraph">
      <style:paragraph-properties fo:text-align="justify">
        <style:tab-stops>
          <style:tab-stop style:type="center" style:position="4.0375in"/>
          <style:tab-stop style:type="right" style:leader-style="solid" style:leader-text="_" style:position="6.693in"/>
        </style:tab-stops>
      </style:paragraph-properties>
      <style:text-properties fo:color="#000000"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2"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ab-stops>
          <style:tab-stop style:type="left" style:position="1.6229in"/>
          <style:tab-stop style:type="left" style:leader-style="dotted" style:leader-text="." style:position="3.1666in"/>
          <style:tab-stop style:type="left" style:position="3.8791in"/>
          <style:tab-stop style:type="right" style:leader-style="dotted" style:leader-text="." style:position="5.3437in"/>
        </style:tab-stops>
      </style:paragraph-properties>
      <style:text-properties fo:color="#000000"/>
    </style:style>
    <style:style style:name="P1214"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style:tab-stops>
          <style:tab-stop style:type="left" style:position="0.8708in"/>
          <style:tab-stop style:type="left" style:leader-style="dotted" style:leader-text="." style:position="1.9395in"/>
        </style:tab-stops>
      </style:paragraph-properties>
      <style:text-properties fo:color="#000000"/>
    </style:style>
    <style:style style:name="P1219" style:parent-style-name="Normal" style:family="paragraph">
      <style:paragraph-properties fo:text-align="center"/>
    </style:style>
    <style:style style:name="T1220" style:parent-style-name="DefaultParagraphFont" style:family="text">
      <style:text-properties fo:color="#000000"/>
    </style:style>
    <style:style style:name="P1221" style:parent-style-name="Normal" style:family="paragraph">
      <style:paragraph-properties fo:break-before="page" fo:text-indent="3.543in"/>
    </style:style>
    <style:style style:name="P1222" style:parent-style-name="Normal" style:family="paragraph">
      <style:paragraph-properties fo:text-indent="3.54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center"/>
      <style:text-properties fo:font-weight="bold" style:font-weight-asian="bold" fo:text-transform="uppercase"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center"/>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center"/>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Įsakymas netenka galios 2005-04-08:</text:span></text:p>
      <text:p text:style-name="P10"><text:span text:style-name="T11">Lietuvos Respublikos vidaus reikalų ministerija, Įsakymas</text:span></text:p>
      <text:p text:style-name="P12"><text:span text:style-name="T13">Nr.<text:s/></text:span><text:a xlink:href="https://www.e-tar.lt/portal/legalAct.html?documentId=TAR.F16AC138682E" office:target-frame-name="_top" xlink:show="replace"><text:span text:style-name="T14">1V-82</text:span></text:a><text:span text:style-name="T15">, 2005-03-25, Žin., 2005, Nr. 45-1481 (2005-04-07), i. k.<text:s/></text:span><text:span text:style-name="T16">1052310ISAK0001V-82</text:span></text:p>
      <text:p text:style-name="P17"><text:span text:style-name="T18">Dėl Vidaus reikalų ministerijos 1993 m. rugpjūčio 31 d. įsakymo Nr. 673 "Dėl leidimų sistemos veiklos, vykdant asmens bei turto saugos nuostatus" ir jį keitusių įsakymų pripažinimo netekusiais galios</text:span></text:p>
      <text:p text:style-name="P19"/>
      <text:p text:style-name="P20"><text:span text:style-name="T21">Suvestinė redakcija nuo 1997-09-01<text:s/></text:span><text:span text:style-name="T22">iki 2005-04-07</text:span></text:p>
      <text:p text:style-name="P23"/>
      <text:p text:style-name="P24"><text:span text:style-name="T25">Įsakymas paskelbtas: Žin. 1994, Nr.<text:s/></text:span><text:a xlink:href="https://www.e-tar.lt/portal/legalAct.html?documentId=TAR.209A2D405B4C" office:target-frame-name="_top" xlink:show="replace"><text:span text:style-name="T26">2-34</text:span></text:a><text:span text:style-name="T27">, i. k. 0932310ISAK00000673</text:span></text:p>
      <text:p text:style-name="P28"/>
      <text:p text:style-name="P29"><text:span text:style-name="T30"/><text:span text:style-name="T31">LIETUVOS RESPUBLIKOS VIDAUS R</text:span><text:span text:style-name="T32">EIKALŲ MINISTERIJA</text:span></text:p>
      <text:p text:style-name="P33"/>
      <text:p text:style-name="P34">Į S A K Y M A S</text:p>
      <text:p text:style-name="P35">DĖL LEIDIMŲ SISTEMOS VEIKLOS, VYKDANT „ASMENS BEI TURTO SAUGOS NUOSTATUS“</text:p>
      <text:p text:style-name="P36"/>
      <text:p text:style-name="P37">1993 m. rugpjūčio 31 d. Nr. 673</text:p>
      <text:p text:style-name="P38">Vilnius</text:p>
      <text:p text:style-name="P39"/>
      <text:p text:style-name="P40"/>
      <text:p text:style-name="P41">Vadovaujantis Lietuvos Respublikos Vyriausybės 1993 m. kovo 12 d. nutarimu Nr. 160 „Dėl asmens bei turto saugos nuostatų“ patvirtinimo, -</text:p>
      <text:p text:style-name="P42">ĮSAKAU:</text:p>
      <text:p text:style-name="P43">1. Patvirtinti instrukciją „Dėl asmens bei turto saugotojų, saugos tarnybų ir saugos struktūrinių padalinių veiklos“ (pridedama).</text:p>
      <text:p text:style-name="P44">2. Instrukcija įsigalioja nuo 1993 m. rugsėjo 15 d.</text:p>
      <text:p text:style-name="P45">3. Įsakymo<text:s/>vykdymo kontrolę pavesti Policijos departamento Viešosios policijos valdybai.</text:p>
      <text:p text:style-name="P46"/>
      <text:p text:style-name="P47"/>
      <text:p text:style-name="P48"/>
      <text:p text:style-name="P49"><text:span text:style-name="T50">MINISTRAS GENEROLAS</text:span><text:span text:style-name="T51"><text:tab/>R. VAITEKŪNAS</text:span></text:p>
      <text:p text:style-name="P52"/>
      <text:soft-page-break/>
      <text:p text:style-name="P53">PRIEDAS<text:s/></text:p>
      <text:p text:style-name="P54">prie LR VRM</text:p>
      <text:p text:style-name="P55">1993 m. rugpjūčio 31 d. Nr. 673</text:p>
      <text:p text:style-name="P56">Asmens bei turto saugotojų, saugos</text:p>
      <text:p text:style-name="P57">tarnybų ir saugos struktūrinių</text:p>
      <text:p text:style-name="P58">padalinių<text:s/>veiklos</text:p>
      <text:p text:style-name="P59"/>
      <text:p text:style-name="P60"><text:span text:style-name="T61">INSTRUKCIJA</text:span></text:p>
      <text:p text:style-name="P62"/>
      <text:p text:style-name="P63"><text:span text:style-name="T64">1</text:span><text:span text:style-name="T65">. Bendrieji nuostatai</text:span></text:p>
      <text:p text:style-name="P66"/>
      <text:p text:style-name="P67"><text:span text:style-name="T68">1.1</text:span><text:span text:style-name="T69">. Vadovaujantis 1993 m. kovo 12 d. Lietuvos Respublikos Vyriausybės nutarimu Nr. 160 patvirtintais „Asmens bei turto saugos nuostatais“ Vidaus reikalų ministerija turi teisę išduoti, pratęsti ir anuliu</text:span><text:span text:style-name="T70">oti licencijas asmens bei turto saugotojams, saugos tarnyboms ir saugos struktūriniams padaliniams.</text:span></text:p>
      <text:p text:style-name="P71"><text:span text:style-name="T72">1.1.1</text:span><text:span text:style-name="T73">. Vidaus reikalų ministerija kontroliuoja asmens bei turto saugotojų, saugos tarnybų ir saugos struktūrinių padalinių veiklą, pildo jų registrą.</text:span></text:p>
      <text:p text:style-name="P74"><text:span text:style-name="T75">1.</text:span><text:span text:style-name="T76">1.2</text:span><text:span text:style-name="T77">. Vidaus reikalų ministerija nustato asmens bei turto saugotojų, saugos tarnybų ir saugos struktūrinių padalinių darbuotojų naudojamų specialiųjų priemonių sąrašą, jų įsigijimo, apskaitos, saugojimo ir panaudojimo tvarką.</text:span></text:p>
      <text:p text:style-name="P78"><text:span text:style-name="T79">1.1.3</text:span><text:span text:style-name="T80">. Vidaus reikalų min</text:span><text:span text:style-name="T81">isterija nustato leidimų išdavimo asmens bei turto saugotojams, saugos tarnyboms ir saugos struktūriniams padaliniams ginklams ir šaudmenims įsigyti tvarką, taip pat jų saugojimo, apskaitos, nešiojimo, pervežimo ir panaudojimo tvarką.</text:span></text:p>
      <text:p text:style-name="P82"><text:span text:style-name="T83">1.1.4</text:span><text:span text:style-name="T84">. Vidaus rei</text:span><text:span text:style-name="T85">kalų ministerija išduoda leidimus asmens bei turto saugotojams, saugos tarnyboms ir saugos struktūriniams padaliniams šaunamųjų ginklų ir šaudmenų įsigijimui, kartu su teritoriniais policijos komisariatais kontroliuoja jų saugojimą, apskaitą, nešiojimą ir<text:s/></text:span><text:span text:style-name="T86">pervežimą.</text:span></text:p>
      <text:p text:style-name="P87"><text:span text:style-name="T88">1.1.5</text:span><text:span text:style-name="T89">. Vidaus reikalų ministerija asmens bei turto saugotojams, saugos tarnyboms ir saugos struktūriniams padaliniams neišduoda licencijų užsiimti asmens bei turto sauga „Asmens bei turto saugos nuostatuose“ numatytais atvejais ir apie tai r</text:span><text:span text:style-name="T90">aštiškai informuoja pareiškėją, nurodydama neišdavimo priežastį.</text:span></text:p>
      <text:p text:style-name="P91"><text:span text:style-name="T92">1.1.6</text:span><text:span text:style-name="T93">. Vidaus reikalų ministerija ir teritoriniai policijos komisariatai, nustatę ginklų ir specialiųjų priemonių laikymo, apskaitos ir išdavimo pažeidimus, reikalauja juos pašalinti, o e</text:span><text:span text:style-name="T94">sant reikalui, užplombuoja ginklų ir specialiųjų priemonių saugyklas, arba juos išima ir laiko policijos komisariatuose iki sprendimo priėmimo.</text:span></text:p>
      <text:p text:style-name="P95"><text:span text:style-name="T96">1.1.7</text:span><text:span text:style-name="T97">. Vidaus reikalų ministerija teikia pasiūlymus saugos tarnybų ir saugos struktūrinių padalinių vadovams</text:span><text:span text:style-name="T98"><text:s/>atleisti iš pareigų asmenis, atsakingus už ginklų ir specialiųjų priemonių laikymą, apskaitą ir išdavimą, pažeidinėjančius šioje instrukcijoje nustatytą tvarką.</text:span></text:p>
      <text:p text:style-name="P99"><text:span text:style-name="T100">1.1.8</text:span><text:span text:style-name="T101">. Vidaus reikalų ministerija nustato išdavimo tvarką ir išduoda leidimus asmens bei t</text:span><text:span text:style-name="T102">urto saugotojams, saugos tarnybų ir saugos struktūrinių padalinių darbuotojams ginklų ir specialiųjų priemonių nešiojimui, o taip pat anuliuoja šiuos leidimus.</text:span></text:p>
      <text:p text:style-name="P103"><text:span text:style-name="T104">1.1.9</text:span><text:span text:style-name="T105">. Asmens bei turto saugotojai, saugos tarnybos steigėjai ir šių tarnybų darbuotojai, ta</text:span><text:span text:style-name="T106">ip pat įmonių, įstaigų, organizacijų saugos struktūrinių padalinių vadovai ir darbuotojai savo veikloje vadovaujasi LR Konstitucija, LR įmonių įstatymu, LR valstybinių įmonių įstatymu, kitais LR įstatymais, LR Vyriausybės nutarimais, normatyviniais aktais,</text:span><text:span text:style-name="T107"><text:s/>asmens bei turto saugos nuostatais ir šia instrukcija.</text:span></text:p>
      <text:p text:style-name="P108"/>
      <text:p text:style-name="P109"><text:span text:style-name="T110">2</text:span><text:span text:style-name="T111">. Licencijų išdavimo asmens bei turto saugotojams, saugos tarnyboms ir saugos struktūriniams padaliniams užsiimti asmens bei turto sauga, tvarka</text:span></text:p>
      <text:p text:style-name="P112"/>
      <text:p text:style-name="P113"><text:span text:style-name="T114">2.1</text:span><text:span text:style-name="T115">. Licencija, tai vadovaujantis<text:s/></text:span><text:span text:style-name="T116">Vyriausybės nutarimu ir šia instrukcija Vidaus reikalų ministerijos išduotas leidimas užsiimti klientų gyvenamojo būsto, kilnojamojo ir nekilnojamojo<text:s/></text:span><text:soft-page-break/><text:span text:style-name="T117">turto, komercinių ir technologinių paslapčių, nusikalstamo kėsinimosi į klientų gyvybę ir sveikatą, apsaug</text:span><text:span text:style-name="T118">a.</text:span></text:p>
      <text:p text:style-name="P119"><text:span text:style-name="T120">2.1.1</text:span><text:span text:style-name="T121">. Licencija išduodama 3 metų laikotarpiui, per mėnesį laiko nuo dokumentų pateikimo.</text:span></text:p>
      <text:p text:style-name="P122"><text:span text:style-name="T123">2.1.2</text:span><text:span text:style-name="T124">. Asmens bei turto saugą gali vykdyti:</text:span></text:p>
      <text:p text:style-name="P125"><text:span text:style-name="T126">a) asmens bei turto saugotojas;</text:span></text:p>
      <text:p text:style-name="P127"><text:span text:style-name="T128">b) saugos tarnyba;</text:span></text:p>
      <text:p text:style-name="P129"><text:span text:style-name="T130">c) saugos struktūrinis padalinys.</text:span></text:p>
      <text:p text:style-name="P131"><text:span text:style-name="T132">2.1.3</text:span><text:span text:style-name="T133">. Įformindama</text:span><text:span text:style-name="T134">s veiklą saugos srityje, asmens bei turto saugotojas (fizinis asmuo) teritoriniam policijos komisariatui pateikia:</text:span></text:p>
      <text:p text:style-name="P135"><text:span text:style-name="T136">a) nustatytos formos prašymą (priedas Nr. 1);</text:span></text:p>
      <text:p text:style-name="P137"><text:span text:style-name="T138">b) anketinius duomenis (priedas Nr. 2);</text:span></text:p>
      <text:p text:style-name="P139"><text:span text:style-name="T140">c) duomenis apie ankstesnę darbinę veiklą;</text:span></text:p>
      <text:p text:style-name="P141"><text:span text:style-name="T142">d) užp</text:span><text:span text:style-name="T143">ildytą asmens privalomo sveikatos tikrinimo kortelę (med. apsk. forma Nr. 049/a) su galutine išvada apie tinkamumą užsiimti asmens, turto sauga;</text:span></text:p>
      <text:p text:style-name="P144"><text:span text:style-name="T145">e) dvi foto nuotraukas 3x4;</text:span></text:p>
      <text:p text:style-name="P146"><text:span text:style-name="T147">f) duomenis apie reikalingus šaunamuosius ginklus, specialiąsias priemones ir n</text:span><text:span text:style-name="T148">umatomą jų panaudojimą;</text:span></text:p>
      <text:p text:style-name="P149"><text:span text:style-name="T150">g) veiklos reglamentą.</text:span></text:p>
      <text:p text:style-name="P151"><text:span text:style-name="T152">2.1.4</text:span><text:span text:style-name="T153">. Įformindamas veiklą saugos srityje saugos tarnybos steigėjas teritoriniam policijos komisariatui pateikia:</text:span></text:p>
      <text:p text:style-name="P154"><text:span text:style-name="T155">a) 2.1.3 punkte nurodytus dokumentus;</text:span></text:p>
      <text:p text:style-name="P156"><text:span text:style-name="T157">b) numatomą saugos darbuotojų skaičių.</text:span></text:p>
      <text:p text:style-name="P158"><text:span text:style-name="T159">2.1.</text:span><text:span text:style-name="T160">5</text:span><text:span text:style-name="T161">. Pageidaujančios įsteigti saugos struktūrinį padalinį įmonės, įstaigos, organizacijos vadovas teritoriniam policijos komisariatui pateikia:</text:span></text:p>
      <text:p text:style-name="P162"><text:span text:style-name="T163">a) nustatytos formos prašymą (priedas Nr. 1);</text:span></text:p>
      <text:p text:style-name="P164"><text:span text:style-name="T165">b) duomenis apie numatomus saugoti objektus, nurodant numatomų s</text:span><text:span text:style-name="T166">augos darbuotojų skaičių;</text:span></text:p>
      <text:p text:style-name="P167"><text:span text:style-name="T168">c) duomenis apie reikalingus šaunamuosius ginklus, spec. priemones ir jų panaudojimą;</text:span></text:p>
      <text:p text:style-name="P169"><text:span text:style-name="T170">d) įmonės, įstaigos, organizacijos registracijos pažymėjimo ir įstatų nuorašus;</text:span></text:p>
      <text:p text:style-name="P171"><text:span text:style-name="T172">e) veiklos reglamentą;</text:span></text:p>
      <text:p text:style-name="P173"><text:span text:style-name="T174">f) nurodo paskirtą struktūrinio p</text:span><text:span text:style-name="T175">adalinio vadovą ir pateikia apie jį duomenis, nurodytus 2.1.3 punkte b, c, d, e dalyse.</text:span></text:p>
      <text:p text:style-name="P176"/>
      <text:p text:style-name="P177">PASTABA:</text:p>
      <text:p text:style-name="P178"><text:span text:style-name="T179">Nevalstybinių įmonių, įstaigų, organizacijų vadovai papildomai pateikia savo anketinius duomenis.</text:span></text:p>
      <text:p text:style-name="P180"><text:span text:style-name="T181">2.1.6</text:span><text:span text:style-name="T182">. Asmens bei turto saugotoju, saugos tarnybos ar<text:s/></text:span><text:span text:style-name="T183">saugos struktūrinio padalinio darbuotoju gali būti Lietuvos Respublikos pilietis, sulaukęs 25 metų amžiaus ir turintis Lietuvos Respublikos piliečio pasą. Asmuo, užtikrinantis komercinių ir technologinių paslapčių apsaugą, privalo turėti 5 metų teisinio da</text:span><text:span text:style-name="T184">rbo stažą.</text:span></text:p>
      <text:p text:style-name="P185"><text:span text:style-name="T186">2.1.7</text:span><text:span text:style-name="T187">. Teritorinis policijos komisariatas, gavęs prašymą dėl licencijos išdavimo, atlieka patikrinimą:</text:span></text:p>
      <text:p text:style-name="P188"><text:span text:style-name="T189">a) patikrina asmens teistumą;</text:span></text:p>
      <text:p text:style-name="P190"><text:span text:style-name="T191">b) ar asmuo nebuvo baustas administracinėmis nuobaudomis;</text:span></text:p>
      <text:p text:style-name="P192"><text:span text:style-name="T193">c) ar asmuo neįrašytas į policijos profilaktin</text:span><text:span text:style-name="T194">es įskaitas;</text:span></text:p>
      <text:p text:style-name="P195"><text:span text:style-name="T196">d) ar nėra kitos asmenį kompromituojančios medžiagos.</text:span></text:p>
      <text:p text:style-name="P197"><text:span text:style-name="T198">2.1.8</text:span><text:span text:style-name="T199">. Teritoriniai policijos komisariatai patikrinimą atlieka ir pareiškėjo pateiktus dokumentus bei patikrinimo medžiagą su išvada dėl sutikimo užsiimti asmens bei turto sauga, pa</text:span><text:span text:style-name="T200">tvirtintą policijos komisariato vadovo, pristato į VRM PD Viešosios policijos valdybą per 20 dienų nuo dokumentų gavimo.</text:span></text:p>
      <text:p text:style-name="P201"><text:span text:style-name="T202">2.1.9</text:span><text:span text:style-name="T203">. Vidaus reikalų ministerija ir teritoriniai policijos komisariatai turi teisę rinkti operatyvinę medžiagą apie asmenis, parei</text:span><text:span text:style-name="T204">škusius norą užsiimti asmens bei turto sauga.</text:span></text:p>
      <text:p text:style-name="P205"><text:span text:style-name="T206">2.1.10</text:span><text:span text:style-name="T207">. Saugos tarnybos steigėjas ir asmens bei turto saugotojas, gavęs Vidaus reikalų ministerijos licenciją užsiimti asmens bei turto sauga, per 10 dienų privalo šią veiklą įregistruoti Ekonomikos ministe</text:span><text:span text:style-name="T208">rijoje. Neįregistravus minėtos veiklos, licencija anuliuojama.</text:span></text:p>
      <text:p text:style-name="P209"><text:span text:style-name="T210">2.2</text:span><text:span text:style-name="T211">. Licencijas išduoda Vidaus reikalų ministerijos Policijos departamento Generalinis komisaras (priedas Nr. 3).</text:span></text:p>
      <text:p text:style-name="P212"><text:span text:style-name="T213">2.2.1</text:span><text:span text:style-name="T214">. Sprendimas dėl licencijos išdavimo priimamas per 30 dienų nuo do</text:span><text:span text:style-name="T215">kumentų pateikimo dienos. Neigiamas sprendimas ne vėliau kaip per 15 dienų nuo sprendimo priėmimo dienos gali būti apskųstas Vidaus reikalų ministrui. Ministro sprendimas yra galutinis ir neapskundžiamas.</text:span></text:p>
      <text:p text:style-name="P216"><text:span text:style-name="T217">2.2.2</text:span><text:span text:style-name="T218">. Saugos struktūrinis padalinys gali saugo</text:span><text:span text:style-name="T219">ti tik savo įmonės, įstaigos, organizacijos turtą.</text:span></text:p>
      <text:p text:style-name="P220"><text:span text:style-name="T221">2.3</text:span><text:span text:style-name="T222">. Draudžiama būti asmens bei turto saugotoju, saugos tarnybos steigėju, saugos tarnybos ar saugos struktūrinio padalinio darbuotoju:</text:span></text:p>
      <text:p text:style-name="P223"><text:span text:style-name="T224">2.3.1</text:span><text:span text:style-name="T225">. Asmenims, esantiems policijos profilaktinėje įskaitoje</text:span><text:span text:style-name="T226">.</text:span></text:p>
      <text:p text:style-name="P227"><text:span text:style-name="T228">2.3.2</text:span><text:span text:style-name="T229">. Asmenims, esantiems gydymo įstaigų įskaitoje dėl psichinės ligos ar sutrikimo, alkoholizmo, narkomanijos.</text:span></text:p>
      <text:p text:style-name="P230"><text:span text:style-name="T231">2.3.3</text:span><text:span text:style-name="T232">. Ribotai veiksniems asmenims.</text:span></text:p>
      <text:p text:style-name="P233"><text:span text:style-name="T234">2.3.4</text:span><text:span text:style-name="T235">. Asmenims, kuriems yra iškelta baudžiamoji byla.</text:span></text:p>
      <text:p text:style-name="P236"><text:span text:style-name="T237">2.3.5</text:span><text:span text:style-name="T238">. Asmenims, kurie atlieka bau</text:span><text:span text:style-name="T239">smę, arba kuriems saugos veikla draudžiama teismo nuosprendžiu.</text:span></text:p>
      <text:p text:style-name="P240"><text:span text:style-name="T241">2.3.6</text:span><text:span text:style-name="T242">. Anksčiau teistiems asmenims.</text:span></text:p>
      <text:p text:style-name="P243"><text:span text:style-name="T244">2.3.7</text:span><text:span text:style-name="T245">. Asmenims, kurie metų laikotarpyje du ar daugiau kartų bausti administracinėmis nuobaudomis.</text:span></text:p>
      <text:p text:style-name="P246"><text:span text:style-name="T247">2.3.8</text:span><text:span text:style-name="T248">. Asmenims, dirbantiems valstybinės<text:s/></text:span><text:span text:style-name="T249">valdžios ar valdymo institucijose.</text:span></text:p>
      <text:p text:style-name="P250"><text:span text:style-name="T251">2.3.9</text:span><text:span text:style-name="T252">. Buvusiems asmens bei turto saugotojams, jeigu po jų licencijos anuliavimo nėra praėję dveji metai.</text:span></text:p>
      <text:p text:style-name="P253"><text:span text:style-name="T254">2.3.10</text:span><text:span text:style-name="T255">. Saugos tarnybos bei struktūrinio padalinio darbuotojams, atleistiems iš darbo dėl darbo drausmės pa</text:span><text:span text:style-name="T256">žeidimo, jeigu nuo atleidimo iš darbo nėra praėję dveji metai.</text:span></text:p>
      <text:p text:style-name="P257"><text:span text:style-name="T258">2.3.11</text:span><text:span text:style-name="T259">. Advokatams ir notarams.</text:span></text:p>
      <text:p text:style-name="P260"><text:span text:style-name="T261">2.4</text:span><text:span text:style-name="T262">. Asmens bei turto saugotojo licencija anuliuojama šiais atvejais (priedas Nr. 7):</text:span></text:p>
      <text:p text:style-name="P263"><text:span text:style-name="T264">2.4.1</text:span><text:span text:style-name="T265">. Asmens bei turto saugotojui mirus.</text:span></text:p>
      <text:p text:style-name="P266"><text:span text:style-name="T267">2.4.2</text:span><text:span text:style-name="T268">. Pripažinus</text:span><text:span text:style-name="T269"><text:s/>asmens bei turto saugotoją nežinia kur esančiu arba mirusiu.</text:span></text:p>
      <text:p text:style-name="P270"><text:span text:style-name="T271">2.4.3</text:span><text:span text:style-name="T272">. Asmens bei turto saugotojui netekus Lietuvos Respublikos pilietybės.</text:span></text:p>
      <text:p text:style-name="P273"><text:span text:style-name="T274">2.4.4</text:span><text:span text:style-name="T275">. Atsiradus šios instrukcijos 2.3–2.3.11 punktuose nurodytoms priežastims (išskyrus numatytąją 2.3.4 punk</text:span><text:span text:style-name="T276">te, jeigu baudžiamoji byla nutraukiama arba priimamas išteisinamasis nuosprendis).</text:span></text:p>
      <text:p text:style-name="P277"><text:span text:style-name="T278">2.4.5</text:span><text:span text:style-name="T279">. Asmens bei turto saugotojui pažeidus šią instrukciją, asmens bei turto saugos nuostatus, įmonės įstatus ar veiklos reglamentą, kitus normatyvinius aktus.</text:span></text:p>
      <text:p text:style-name="P280"><text:span text:style-name="T281">2.4.6</text:span><text:span text:style-name="T282">. Asmens bei turto saugotojui vykdant saugą asmenų, kurių veikla prieštarauja Lietuvos Respublikos įstatymams.</text:span></text:p>
      <text:p text:style-name="P283"><text:span text:style-name="T284">2.4.7</text:span><text:span text:style-name="T285">. Asmens bei turto saugotojui praradus asmens pažymėjimą.</text:span></text:p>
      <text:p text:style-name="P286"><text:span text:style-name="T287">2.5</text:span><text:span text:style-name="T288">. Saugos tarnybos licencija anuliuojama šiais atvejais:</text:span></text:p>
      <text:p text:style-name="P289"><text:span text:style-name="T290">2.5.1</text:span><text:span text:style-name="T291">. Ban</text:span><text:span text:style-name="T292">krutavus saugos tarnybos steigėjui.</text:span></text:p>
      <text:p text:style-name="P293"><text:span text:style-name="T294">2.5.2</text:span><text:span text:style-name="T295">. Saugos tarnybai nesilaikant savo įstatų ar veiklos reglamento.</text:span></text:p>
      <text:p text:style-name="P296"><text:span text:style-name="T297">2.5.3</text:span><text:span text:style-name="T298">. Saugos tarnybos steigėjui arba jos darbuotojams pažeidus šią instrukciją, asmens bei turto saugos nuostatus ar kitus normatyvinius aktu</text:span><text:span text:style-name="T299">s.</text:span></text:p>
      <text:p text:style-name="P300"><text:span text:style-name="T301">2.6</text:span><text:span text:style-name="T302">. Tiek asmens bei turto saugotojo, tiek saugos tarnybos licencija gali būti anuliuojama saugotojui ar steigėjui pateikus raštišką prašymą.</text:span></text:p>
      <text:p text:style-name="P303"><text:span text:style-name="T304">2.7</text:span><text:span text:style-name="T305">. Saugos struktūrinio padalinio licencija anuliuojama likvidavus įmonę, įstaigą, organizaciją arba</text:span><text:span text:style-name="T306"><text:s/>įmonės, įstaigos, organizacijos vadovui pateikus raštišką prašymą.</text:span></text:p>
      <text:p text:style-name="P307"><text:span text:style-name="T308">2.8</text:span><text:span text:style-name="T309">. Licencijas anuliuoja policijos Generalinis komisaras. Sprendimas anuliuoti licenciją gali būti apskųstas per 15 dienų nuo licencijos anuliavimo Vidaus reikalų ministrui. Ministro<text:s/></text:span><text:span text:style-name="T310">sprendimas yra galutinis ir neapskundžiamas.</text:span></text:p>
      <text:p text:style-name="P311"><text:span text:style-name="T312">2.8.1</text:span><text:span text:style-name="T313">. Anuliavus licencijas, asmens pažymėjimai per 3 dienas grąžinami Vidaus reikalų ministerijai. Asmens bei turto saugotojai, saugos tarnybos ir saugos struktūriniai padaliniai ginklus ir specialiąsias<text:s/></text:span><text:span text:style-name="T314">priemones priduoda į teritorinius policijos komisariatus, kurie ginklus ir specialiąsias priemones perduoda LR ginklų fondui, atlygintinai, pinigus grąžinant buvusiems ginklų ir specialiųjų priemonių savininkams.</text:span></text:p>
      <text:p text:style-name="P315"><text:span text:style-name="T316">2.8.2</text:span><text:span text:style-name="T317">. Anuliavus licencijas, Vidaus rei</text:span><text:span text:style-name="T318">kalų ministerija neatsako už asmens bei turto saugotojų ir klientų sutartyje numatytų įsipareigojimų neįvykdymą.</text:span></text:p>
      <text:p text:style-name="P319"><text:span text:style-name="T320">2.8.3</text:span><text:span text:style-name="T321">. Pasibaigus licencijos galiojimo laikui, licencijas pratęsia Vidaus reikalų ministerijos Policijos departamento Generalinis komisaras</text:span><text:span text:style-name="T322">.</text:span></text:p>
      <text:p text:style-name="P323"><text:span text:style-name="T324">2.8.4</text:span><text:span text:style-name="T325">. Už licencijų ir asmens pažymėjimų išdavimą ir pratęsimą imamas mokestis nustatyta tvarka.</text:span></text:p>
      <text:p text:style-name="P326"/>
      <text:p text:style-name="P327"><text:span text:style-name="T328">3</text:span><text:span text:style-name="T329">. Asmens pažymėjimų išdavimo, ginklų ir specialiųjų priemonių įsigijimo, saugojimo, apskaitos, išdavimo ir nešiojimo tvarka</text:span></text:p>
      <text:p text:style-name="P330"/>
      <text:p text:style-name="P331"><text:span text:style-name="T332">3.1</text:span><text:span text:style-name="T333">. Asmens pažy</text:span><text:span text:style-name="T334">mėjimai išduodami saugos tarnybų ir saugos struktūrinių padalinių darbuotojams 3 metams, pateikus šiuos dokumentus:</text:span></text:p>
      <text:p text:style-name="P335"><text:span text:style-name="T336">a) anketinius duomenis;</text:span></text:p>
      <text:p text:style-name="P337"><text:span text:style-name="T338">b) duomenis apie ankstesnę darbinę veiklą;</text:span></text:p>
      <text:p text:style-name="P339"><text:span text:style-name="T340">c) pažymą apie asmens gyvybės apdraudimą;</text:span></text:p>
      <text:p text:style-name="P341"><text:span text:style-name="T342">d) užpildytą asmens priva</text:span><text:span text:style-name="T343">lomo sveikatos tikrinimo kortelę (med. apsk. forma Nr. 049/a) su galutine išvada apie tinkamumą užsiimti asmens, turto sauga;</text:span></text:p>
      <text:p text:style-name="P344"><text:span text:style-name="T345">e) egzamino išlaikymo pažymėjimą (kodas 1122) bei jo kopiją;</text:span><text:s/></text:p>
      <text:p text:style-name="P346">Papunkčio pakeitimai:</text:p>
      <text:p text:style-name="P347"><text:span text:style-name="T348">Nr.<text:s/></text:span><text:a xlink:href="https://www.e-tar.lt/portal/legalAct.html?documentId=TAR.ECDF8FE6FFE2" office:target-frame-name="_top" xlink:show="replace"><text:span text:style-name="T349">361</text:span></text:a><text:span text:style-name="T350">, 1997-07-28, Žin., 1997, Nr. 74-1927 (1997-08-08), i. k. 0972310ISAK00000361</text:span></text:p>
      <text:p text:style-name="Normal"/>
      <text:p text:style-name="P351"><text:span text:style-name="T352">f) dvi foto nuotraukos.</text:span></text:p>
      <text:p text:style-name="P353"><text:span text:style-name="T354">3.1.1</text:span><text:span text:style-name="T355">. Punkte 3.1 nurodyti dokumentai pateikiami teritoriniams p</text:span><text:span text:style-name="T356">olicijos komisariatams, kurie atlieka asmenų patikrinimą ir pristato medžiagą į VRM PD Viešosios policijos valdybą šios instrukcijos 2.1.7 – 2.1.8 punktuose nustatyta tvarka.</text:span></text:p>
      <text:p text:style-name="P357"><text:span text:style-name="T358">3.1.2</text:span><text:span text:style-name="T359">. Asmens bei turto saugotojams, saugos tarnybų steigėjams ir saugos<text:s/></text:span><text:span text:style-name="T360">struktūrinių padalinių vadovams asmens pažymėjimai išduodami kartu su licencija, pateikus VRM PD Viešosios policijos valdybai instrukcijos 3.1 punkto c ir e dalyse nurodytas pažymas.</text:span></text:p>
      <text:p text:style-name="P361"><text:span text:style-name="T362">3.1.3</text:span><text:span text:style-name="T363">. Asmens pažymėjimus išduoda Vidaus reikalų ministerijos policij</text:span><text:span text:style-name="T364">os departamento Viešosios policijos valdyba (priedas Nr. 4).</text:span></text:p>
      <text:p text:style-name="P365"><text:span text:style-name="T366">3.2</text:span><text:span text:style-name="T367">. Asmens bei turto saugotojai, saugos tarnybos ir saugos struktūriniai padaliniai, gavę Vidaus reikalų ministerijos leidimą, turi teisę įsigyti iš LR ginklų fondo šaunamuosius ginklus –<text:s/></text:span><text:span text:style-name="T368">pistoletus (revolverius), lygiavamzdžius šautuvus ir specialiąsias priemones – antrankius, neperšaunamas liemenes. LR ginklų fondas kiekvieną mėnesį pateikia Vidaus reikalų ministerijai duomenis apie įsigytų ginklų kiekį, nurodant Vidaus reikalų ministerij</text:span><text:span text:style-name="T369">os išduoto leidimo numerį.</text:span></text:p>
      <text:p text:style-name="P370"><text:span text:style-name="T371">3.2.1</text:span><text:span text:style-name="T372">. Asmens bei turto saugotojams, saugos tarnybų ir saugos struktūrinių padalinių darbuotojams leidžiama įsigyti ir turėti šaunamuosius ginklus (pistoletą ir lygiavamzdį šautuvą), o Lietuvos bankų saugos struktūrinių padalin</text:span><text:span text:style-name="T373">ių darbuotojams, vykdantiems bankų apsaugos arba inkasacijos funkcijas, leidžiama įsigyti ir turėti pistoletą ir lygiavamzdį šautuvą, arba automatinį ginklą (automatą). Ypatingai svarbių objektų apsaugai saugos tarnybos ar saugos struktūriniai padaliniai g</text:span><text:span text:style-name="T374">ali turėti ir kitų rūšių ginklus.</text:span></text:p>
      <text:p text:style-name="P375"><text:span text:style-name="T376">3.2.2</text:span><text:span text:style-name="T377">. Leidimai įsigyti šaunamuosius ginklus, specialiąsias priemones išduodami asmens bei turto saugotojams, saugos tarnyboms ir saugos struktūriniams padaliniams, turintiems Vidaus reikalų ministerijos išduotą licenc</text:span><text:span text:style-name="T378">iją užsiimti asmens bei turto sauga. Asmens bei turto saugotojas, saugos tarnybos steigėjas, saugos struktūrinio padalinio vadovas Vidaus reikalų ministerijai pateikia prašymą, kuriame nurodo:</text:span></text:p>
      <text:p text:style-name="P379"><text:span text:style-name="T380">a) norimą įsigyti ginklų, šaudmenų ir specialiųjų priemonių kie</text:span><text:span text:style-name="T381">kį ir rūšį;</text:span></text:p>
      <text:p text:style-name="P382"><text:span text:style-name="T383">b) darbuotojų skaičių ir pareigas;</text:span></text:p>
      <text:p text:style-name="P384"><text:span text:style-name="T385">c) teritorinio policijos komisariato surašytą ginklų saugyklų apžiūros aktą;</text:span></text:p>
      <text:p text:style-name="P386"><text:span text:style-name="T387">d) atsakingą už ginklų įsigijimą asmenį;</text:span></text:p>
      <text:p text:style-name="P388"><text:span text:style-name="T389">3.2.3</text:span><text:span text:style-name="T390">. Ginklų saugyklos įrengiamos ir saugyklų patikrinimo aktas surašomas 1992</text:span><text:span text:style-name="T391"><text:s/>m. sausio 2 d. Vidaus reikalų ministerijos įsakymu Nr. 1 patvirtintos instrukcijos „Dėl leidimų sistemos vykdymo tvarkos“ nustatyta tvarka.</text:span></text:p>
      <text:p text:style-name="P392"><text:span text:style-name="T393">3.2.4</text:span><text:span text:style-name="T394">. Teritoriniai policijos komisariatai išduoda leidimus saugos tarnyboms ir saugos struktūriniams padalinia</text:span><text:span text:style-name="T395">ms ginklų ir specialiųjų priemonių laikymui 3 metams ir kontroliuoja šiuos leidimų sistemos objektus 1992 m. sausio 2 d. Vidaus reikalų ministerijos įsakymu Nr. 1 patvirtintos instrukcijos „Dėl leidimų sistemos vykdymo tvarkos“ nustatyta tvarka.</text:span></text:p>
      <text:p text:style-name="P396"><text:span text:style-name="T397">3.2.5</text:span><text:span text:style-name="T398">.</text:span><text:span text:style-name="T399"><text:s/>Asmens bei turto saugotojams, saugos tarnybų ir saugos struktūrinių padalinių darbuotojams šaunamuosius ginklus ir specialiąsias priemones įrašo į asmens pažymėjimus VRM PD Viešosios policijos valdyba, pateikus šiuos dokumentus:</text:span></text:p>
      <text:p text:style-name="P400"><text:span text:style-name="T401">a) pareiškimą dėl leidimo<text:s/></text:span><text:span text:style-name="T402">išdavimo ginklo ir specialiųjų priemonių nešiojimui, nurodant ginklo duomenis ir specialiąsias priemones;</text:span></text:p>
      <text:p text:style-name="P403"><text:span text:style-name="T404">b) kortelę-pareiškimą.</text:span></text:p>
      <text:p text:style-name="P405"><text:span text:style-name="T406">Asmens bei turto saugotojai, saugos tarnybų ir saugos struktūrinių padalinių darbuotojai turi teisę nešioti šaunamąjį ginklą<text:s/></text:span><text:span text:style-name="T407">ir specialiąsias priemones tik tarnybinių pareigų vykdymo metu.</text:span></text:p>
      <text:p text:style-name="P408"><text:span text:style-name="T409">3.2.6</text:span><text:span text:style-name="T410">. Asmens pažymėjimų, išduotų asmens bei turto saugotojams, saugos tarnybų ir saugos struktūrinių padalinių darbuotojams, galiojimo laiką pratęsia Vidaus reikalų ministerija, pateiku</text:span><text:span text:style-name="T411">s šiuos dokumentus:</text:span></text:p>
      <text:p text:style-name="P412"><text:span text:style-name="T413">a) pareiškimą;</text:span></text:p>
      <text:p text:style-name="P414">Papunkčio pakeitimai:</text:p>
      <text:p text:style-name="P415"><text:span text:style-name="T416">Nr.<text:s/></text:span><text:a xlink:href="https://www.e-tar.lt/portal/legalAct.html?documentId=TAR.ECDF8FE6FFE2" office:target-frame-name="_top" xlink:show="replace"><text:span text:style-name="T417">361</text:span></text:a><text:span text:style-name="T418">, 1997-07-28, Žin., 1997, Nr. 74-1927 (1997-08-08), i. k. 0972310ISAK00000361</text:span></text:p>
      <text:p text:style-name="Normal"/>
      <text:p text:style-name="P419"><text:span text:style-name="T420">b) egzamino išlaikymo<text:s/></text:span><text:span text:style-name="T421">pažymėjimą bei jo kopiją;</text:span><text:s/></text:p>
      <text:p text:style-name="P422">Papunkčio pakeitimai:</text:p>
      <text:p text:style-name="P423"><text:span text:style-name="T424">Nr.<text:s/></text:span><text:a xlink:href="https://www.e-tar.lt/portal/legalAct.html?documentId=TAR.ECDF8FE6FFE2" office:target-frame-name="_top" xlink:show="replace"><text:span text:style-name="T425">361</text:span></text:a><text:span text:style-name="T426">, 1997-07-28, Žin., 1997, Nr. 74-1927 (1997-08-08), i. k. 0972310ISAK00000361</text:span></text:p>
      <text:p text:style-name="Normal"/>
      <text:p text:style-name="P427"><text:span text:style-name="T428">c) pažymą apie gyvybės apdraudimą.</text:span></text:p>
      <text:p text:style-name="P429"><text:span text:style-name="T430">3.3</text:span><text:span text:style-name="T431">. Asmens bei turto saugotojams, saugos tarnybų ir saugos struktūrinių padalinių darbuotojams asmens pažymėjimai anuliuojami (priedas Nr. 8):</text:span></text:p>
      <text:p text:style-name="P432"><text:span text:style-name="T433">a) anuliavus licenciją užsiimti asmens bei turto sauga;</text:span></text:p>
      <text:p text:style-name="P434"><text:span text:style-name="T435">b) sistemingai pažeidinėjantiems viešąją tvarką;</text:span></text:p>
      <text:p text:style-name="P436"><text:span text:style-name="T437">c) atsiradus aplinkybėms, nurodytoms šios instrukcijos 2.3–2.3.11 punktuose;</text:span></text:p>
      <text:p text:style-name="P438"><text:span text:style-name="T439">d) darbuotojui mirus;</text:span></text:p>
      <text:p text:style-name="P440"><text:span text:style-name="T441">e) pripažinus asmenį nežinia kur esančiu arba mirusiu;</text:span></text:p>
      <text:p text:style-name="P442"><text:span text:style-name="T443">f) asmeniui netekus Lietuvos Respublikos pilietybės;</text:span></text:p>
      <text:p text:style-name="P444"><text:span text:style-name="T445">g) asmeniui, pažeidus šią instrukciją,</text:span><text:span text:style-name="T446"><text:s/>asmens bei turto saugos nuostatus, įmonės įstatus ar veiklos reglamentą, kitus normatyvinius aktus;</text:span></text:p>
      <text:p text:style-name="P447"><text:span text:style-name="T448">h) asmeniui vykdant saugą asmenų, kurių veikla prieštarauja Lietuvos Respublikos įstatymams;</text:span></text:p>
      <text:p text:style-name="P449"><text:span text:style-name="T450">i) praradus asmens pažymėjimą;</text:span></text:p>
      <text:p text:style-name="P451"><text:span text:style-name="T452">j) praradus ginklą arba s</text:span><text:span text:style-name="T453">pecialiąsias priemones (pagal tyrimo medžiagos išvadą).</text:span></text:p>
      <text:p text:style-name="P454"><text:span text:style-name="T455">Sprendimą dėl asmens pažymėjimo anuliavimo priima VRM PD Viešosios policijos vyresnysis komisaras.</text:span></text:p>
      <text:p text:style-name="P456"><text:span text:style-name="T457">3.3.1</text:span><text:span text:style-name="T458">. Anuliavus asmens pažymėjimus iš asmens bei turto saugotojų, policijos komisariatai išima g</text:span><text:span text:style-name="T459">inklus ir specialiąsias priemones ir priduoda į LR ginklų fondą instrukcijos 2.8.1 punkte nustatyta tvarka.</text:span></text:p>
      <text:p text:style-name="P460">Asmens bei turto saugotojai, saugos tarnybų ir saugos struktūrinių padalinių darbuotojai anuliavus asmens pažymėjimus 3 dienų laikotarpyje privalo priduoti asmens pažymėjimus Vidaus reikalų ministerijai, išskyrus 3.3 punkto i) papunktį.</text:p>
      <text:p text:style-name="P461"/>
      <text:p text:style-name="P462"><text:span text:style-name="T463">4</text:span><text:span text:style-name="T464">. Asmens bei turto saugotojų, saugos tarnybų ir saugos struktūrinių padalinių darbuotojų šaunamųjų ginklų ir specialiųjų priemonių panaudojimo sąlygos</text:span></text:p>
      <text:p text:style-name="P465"/>
      <text:p text:style-name="P466"><text:span text:style-name="T467">4.1</text:span><text:span text:style-name="T468">. Asmens bei turto saugotojai, saugos tarnybų ir saugos struktūrinių padalinių darbuotojai šaunamąjį ginklą gali panaudoti „Asmens bei turto saugos nuostatuose“ nustatyta tvarka.</text:span></text:p>
      <text:p text:style-name="P469"><text:span text:style-name="T470">4.1.1</text:span><text:span text:style-name="T471">. Apie šaunamojo ginklo panaudojimo faktą ir pasekmes darbuotojas nede</text:span><text:span text:style-name="T472">lsiant privalo informuoti policijos komisariatą ir prokuratūrą.</text:span></text:p>
      <text:p text:style-name="P473"><text:span text:style-name="T474">4.2</text:span><text:span text:style-name="T475">. Asmens bei turto saugotojai, saugos tarnybų ir saugos struktūrinių padalinių darbuotojai specialiąsias priemones – antrankius, ašarines dujas, kovinių imtynių veiksmus, tarnybinius<text:s/></text:span><text:span text:style-name="T476">šunis gali panaudoti šiais atvejais:</text:span></text:p>
      <text:p text:style-name="P477"><text:span text:style-name="T478">4.2.1</text:span><text:span text:style-name="T479">. Esant sąlygoms, numatytoms „Asmens bei turto saugos nuostatų“ 22.1–22.3 punktuose.</text:span></text:p>
      <text:p text:style-name="P480"><text:span text:style-name="T481">4.2.2</text:span><text:span text:style-name="T482">. Antrankius – sulaikant ir pristatant į policiją asmenį, užpuolusį saugomą objektą ar klientą arba pasikėsinusį į dar</text:span><text:span text:style-name="T483">buotojo sveikatą ar gyvybę, jei yra pagrindo manyti, kad jis gali pasipriešinti arba bando išvengti sulaikymo.</text:span></text:p>
      <text:p text:style-name="P484"><text:span text:style-name="T485">4.2.3</text:span><text:span text:style-name="T486">. Kovinių imtynių veiksmus, ašarines dujas – sulaikant ir pristatant į policiją asmenį, užpuolusį saugomą objektą ar klientą arba pasikė</text:span><text:span text:style-name="T487">sinusį į darbuotojo sveikatą ar gyvybę, jeigu šis asmuo priešinasi sulaikymui ar kitais veiksmais stengiasi jo išvengti arba pasipriešina asmens bei turto saugotojui.</text:span></text:p>
      <text:p text:style-name="P488"><text:span text:style-name="T489">4.2.4</text:span><text:span text:style-name="T490">. Tarnybinius šunis leidžiama naudoti tik objektų apsaugai.</text:span></text:p>
      <text:p text:style-name="P491"><text:span text:style-name="T492">4.3</text:span><text:span text:style-name="T493">. Draudžiam</text:span><text:span text:style-name="T494">a naudoti specialiąsias priemones prieš vaikus, nėščias moteris ir moteris su vaikais, invalidus su aiškiais invalidumo požymiais, išskyrus atvejus, kai jie patys užpuola.</text:span></text:p>
      <text:p text:style-name="P495"><text:span text:style-name="T496">4.4</text:span><text:span text:style-name="T497">. Asmens bei turto saugotojų, saugos tarnybų ir saugos struktūrinių padalinių</text:span><text:span text:style-name="T498"><text:s/>darbuotojų įsigyti graižtviniai šaunamieji ginklai identifikuojami Vidaus reikalų ministerijos kriminalinių ekspertizių valdybos nustatyta tvarka.</text:span></text:p>
      <text:p text:style-name="P499"/>
      <text:p text:style-name="P500"><text:span text:style-name="T501">5</text:span><text:span text:style-name="T502">. Asmens bei turto saugos kontrolė</text:span></text:p>
      <text:p text:style-name="P503"/>
      <text:p text:style-name="P504"><text:span text:style-name="T505">5.1</text:span><text:span text:style-name="T506">. Asmens bei turto saugą kontroliuoja Vidaus reikalų minist</text:span><text:span text:style-name="T507">erija ir teritoriniai policijos komisariatai. Asmens bei turto saugotojai, saugos tarnybos steigėjai ar saugos struktūrinio padalinio vadovas, Vidaus reikalų ministerijai ar teritoriniams policijos komisariatams pareikalavus, privalo per 15 dienų pateikti<text:s/></text:span><text:span text:style-name="T508">jų reikalaujamą informaciją arba veiklos ataskaitą.</text:span></text:p>
      <text:p text:style-name="P509"><text:span text:style-name="T510">5.2</text:span><text:span text:style-name="T511">. Vidaus reikalų ministerija pildo žurnalą (priedas Nr. 5) ir asmens bei turto saugotojų, saugos tarnybų ir saugos struktūrinių padalinių registrą, kuriame turi būti:</text:span></text:p>
      <text:p text:style-name="P512"><text:span text:style-name="T513">5.2.1</text:span><text:span text:style-name="T514">. Asmens bei turto saug</text:span><text:span text:style-name="T515">otojų, saugos tarnybų steigėjų ir šių tarnybų darbuotojų, saugos struktūrinių padalinių vadovų bei darbuotojų anketiniai duomenys.</text:span></text:p>
      <text:p text:style-name="P516"><text:span text:style-name="T517">5.2.2</text:span><text:span text:style-name="T518">. Asmens bei turto saugotojų, saugos tarnybų ir saugos struktūrinių padalinių būstinių adresai ir telefonai.</text:span></text:p>
      <text:p text:style-name="P519"><text:span text:style-name="T520">5.2.3</text:span><text:span text:style-name="T521">. Licencijų išdavimo data.</text:span></text:p>
      <text:p text:style-name="P522"><text:span text:style-name="T523">5.2.4</text:span><text:span text:style-name="T524">. Asmens bei turto saugotojų, saugos tarnybų ir saugos struktūrinių padalinių turimų šaunamųjų ginklų bei specialiųjų priemonių sąrašai ir numeriai.</text:span></text:p>
      <text:p text:style-name="P525"><text:span text:style-name="T526">5.2.5</text:span><text:span text:style-name="T527">. Asmens bei turto saugotojų, saugos tarnybų ir saugos struk</text:span><text:span text:style-name="T528">tūrinių padalinių darbuotojų egzaminų laikymo data ir rezultatai.</text:span></text:p>
      <text:p text:style-name="P529"><text:span text:style-name="T530">5.2.6</text:span><text:span text:style-name="T531">. Informacija apie asmens bei turto saugotojų, saugos tarnybų steigėjų ir šių tarnybų darbuotojų, saugos struktūrinių padalinių vadovų bei darbuotojų padarytus pažeidimus.</text:span></text:p>
      <text:p text:style-name="P532"><text:span text:style-name="T533">5.3</text:span><text:span text:style-name="T534">. Vykdydami savo pareigas, asmens bei turto saugotojai, saugos tarnybų steigėjai ir šių tarnybų darbuotojai, saugos struktūrinių padalinių vadovai bei darbuotojai už Lietuvos Respublikos įstatymų ir kitų normatyvinių aktų pažeidimus atsako pagal Lietuvos R</text:span><text:span text:style-name="T535">espublikos įstatymus.</text:span></text:p>
      <text:p text:style-name="P536"><text:span text:style-name="T537">5.4</text:span><text:span text:style-name="T538">. Valstybės valdžios ir valdymo institucijoms draudžiama sudaryti asmens bei turto saugos sutartis su asmens bei turto saugotojais ar saugos tarnybomis. Ši nuostata netaikoma, jeigu pareigūnas sudaro asmens bei turto saugos sut</text:span><text:span text:style-name="T539">artį su asmens bei turto saugotojais ar saugos tarnybomis savo lėšomis.</text:span></text:p>
      <text:p text:style-name="P540"/>
      <text:p text:style-name="P541"><text:span text:style-name="T542">6</text:span><text:span text:style-name="T543">. Asmens bei turto saugotojų, saugos tarnybų ir saugos struktūrinių padalinių darbuotojų mokymo ir egzaminavimo tvarka</text:span></text:p>
      <text:p text:style-name="P544">Punkto pakeitimai:</text:p>
      <text:p text:style-name="P545"><text:span text:style-name="T546">Nr.<text:s/></text:span><text:a xlink:href="https://www.e-tar.lt/portal/legalAct.html?documentId=TAR.ECDF8FE6FFE2" office:target-frame-name="_top" xlink:show="replace"><text:span text:style-name="T547">361</text:span></text:a><text:span text:style-name="T548">, 1997-07-28, Žin., 1997, Nr. 74-1927 (1997-08-08), i. k. 0972310ISAK00000361</text:span></text:p>
      <text:p text:style-name="P549"><text:span text:style-name="T550">6.1</text:span><text:span text:style-name="T551">. Asmens bei turto saugotojai, saugos tarnybų ir saugos struktūrinių padalinių darbuotojai (toliau vadinama – saugotojai),</text:span><text:span text:style-name="T552"><text:s/>prieš gaudami pažymėjimus laikyti ir nešioti šaunamuosius ginklus, turi išlaikyti egzaminus.</text:span><text:s/></text:p>
      <text:p text:style-name="P553">Punkto pakeitimai:</text:p>
      <text:p text:style-name="P554"><text:span text:style-name="T555">Nr.<text:s/></text:span><text:a xlink:href="https://www.e-tar.lt/portal/legalAct.html?documentId=TAR.ECDF8FE6FFE2" office:target-frame-name="_top" xlink:show="replace"><text:span text:style-name="T556">361</text:span></text:a><text:span text:style-name="T557">, 1997-07-28, Žin., 1997, Nr. 74-1927 (1997-08-08), i</text:span><text:span text:style-name="T558">. k. 0972310ISAK00000361</text:span></text:p>
      <text:p text:style-name="Normal"/>
      <text:p text:style-name="P559"><text:span text:style-name="T560">6.2</text:span><text:span text:style-name="T561">. Policijos komisariatuose sudaromos saugotojų profesinio pasirengimo egzaminų priėmimo komisijos, į kurių sudėtį įeina:PK vadovas arba Viešosios policijos vadovas, PK leidimų sistemos pareigūnas, PK Kriminalinės policijos<text:s/></text:span><text:span text:style-name="T562">pareigūnas, PK Apsaugos policijos pareigūnas, PAD pareigūnas, gydymo įstaigos atstovas ir komisijos sekretorius.</text:span></text:p>
      <text:p text:style-name="P563"><text:span text:style-name="T564">Komisijos sudėtį tvirtina policijos komisariato vadovas. Komisijos asmeninė sudėtis keičiama darbine tvarka.</text:span></text:p>
      <text:p text:style-name="P565"><text:span text:style-name="T566">6.3</text:span><text:span text:style-name="T567">. Saugotojų profesinio pasi</text:span><text:span text:style-name="T568">rengimo egzaminų priėmimo komisijas VRM MTA ir KS valdyba aprūpina visų rūšių šaunamaisiais ginklais bei specialiosiomis priemonėmis.</text:span></text:p>
      <text:p text:style-name="P569"><text:span text:style-name="T570">6.4</text:span><text:span text:style-name="T571">. Saugotojų profesinio pasirengimo egzaminavimo komisijos sudaromos Lietuvos Respublikos apskričių centrų policijos</text:span><text:span text:style-name="T572"><text:s/>komisariatuose (vyriausiuose policijos komisariatuose)</text:span><text:s/></text:p>
      <text:p text:style-name="P573">Punkto pakeitimai:</text:p>
      <text:p text:style-name="P574"><text:span text:style-name="T575">Nr.<text:s/></text:span><text:a xlink:href="https://www.e-tar.lt/portal/legalAct.html?documentId=TAR.ECDF8FE6FFE2" office:target-frame-name="_top" xlink:show="replace"><text:span text:style-name="T576">361</text:span></text:a><text:span text:style-name="T577">, 1997-07-28, Žin., 1997, Nr. 74-1927 (1997-08-08), i. k. 0972310ISAK00000361</text:span></text:p>
      <text:p text:style-name="P578"><text:span text:style-name="T579">a) Vilniaus<text:s/></text:span><text:span text:style-name="T580">zona: f) Alytaus zona: Vilniaus miestas ir rajonas, Alytaus miestas ir rajonas, Trakų, Šalčininkų, Širvintų ir Varėnos, Lazdijų ir Prienų Ukmergės rajonai raj., Druskininkų miestas b) Kauno zona: g) Marijampolės zona: Kauno miestas ir rajonas, Marijampolės</text:span><text:span text:style-name="T581"><text:s/>miestas ir raj., Kaišiadorių, Jonavos ir Vilkaviškio rajonas Kėdainių rajonai h) Utenos zona: c) Klaipėdos zona: Utenos, Zarasų, Švenčionių, Klaipėdos miestas ir rajonas, Rokiškio, Anykščių, Molėtų ir Šilutės, Šilalės, Kretingos Ignalinos rajonai ir Palan</text:span><text:span text:style-name="T582">gos miestas i) Telšių zona: d) Šiaulių zona: Telšių, Plungės, Skuodo, Mažeikių rajonai, Šiaulių miestas ir rajonas, ir Akmenės rajonai Radviliškio, Kelmės, Joniškio, j) Tauragės zona: Pakruojo rajonai Tauragės, Jurbarko, Raseinių e) Panevėžio zona: ir Šaki</text:span><text:span text:style-name="T583">ų rajonai Panevėžio miestas ir rajonas, Pasvalio, Biržų ir Kupiškio raj.</text:span></text:p>
      <text:p text:style-name="P584"><text:span text:style-name="T585">6.5</text:span><text:span text:style-name="T586">. Saugotojų profesinio pasirengimo egzaminų priėmimo komisija egzaminus priima ne mažiau vieną kartą per mėnesį, pagal iš anksto nustatytą grafiką, kuris viešai paskelbiamas.</text:span></text:p>
      <text:p text:style-name="P587">Punkto pakeitimai:</text:p>
      <text:p text:style-name="P588"><text:span text:style-name="T589">Nr.<text:s/></text:span><text:a xlink:href="https://www.e-tar.lt/portal/legalAct.html?documentId=TAR.ECDF8FE6FFE2" office:target-frame-name="_top" xlink:show="replace"><text:span text:style-name="T590">361</text:span></text:a><text:span text:style-name="T591">, 1997-07-28, Žin., 1997, Nr. 74-1927 (1997-08-08), i. k. 0972310ISAK00000361</text:span></text:p>
      <text:p text:style-name="Normal"/>
      <text:p text:style-name="P592"><text:span text:style-name="T593">6.6</text:span><text:span text:style-name="T594">. Saugotojų profesinio pasirengimo egzaminų priėmimo komisija</text:span><text:span text:style-name="T595"><text:s/>pildo egzaminų žiniaraščius ir išlaikiusiems egzaminus saugotojams išduoda<text:s/></text:span><text:span text:style-name="T596">egzamino išlaikymo pažymėjimus (kodas 1123)</text:span><text:span text:style-name="T597">.</text:span></text:p>
      <text:p text:style-name="P598">Punkto pakeitimai:</text:p>
      <text:p text:style-name="P599"><text:span text:style-name="T600">Nr.<text:s/></text:span><text:a xlink:href="https://www.e-tar.lt/portal/legalAct.html?documentId=TAR.ECDF8FE6FFE2" office:target-frame-name="_top" xlink:show="replace"><text:span text:style-name="T601">361</text:span></text:a><text:span text:style-name="T602">, 1997-07-28, Žin., 1997, N</text:span><text:span text:style-name="T603">r. 74-1927 (1997-08-08), i. k. 0972310ISAK00000361</text:span></text:p>
      <text:p text:style-name="Normal"/>
      <text:p text:style-name="P604"><text:span text:style-name="T605">6.7</text:span><text:span text:style-name="T606">. Saugotojų profesinio pasirengimo egzaminų teoriniai klausimai ir praktinės užduotys sudaromos remiantis Asmens bei turto saugotojų pirminio parengimo programa (priedas Nr. 12).</text:span><text:s/></text:p>
      <text:p text:style-name="P607">Punkto pakeitimai:</text:p>
      <text:p text:style-name="P608"><text:span text:style-name="T609">Nr.<text:s/></text:span><text:a xlink:href="https://www.e-tar.lt/portal/legalAct.html?documentId=TAR.ECDF8FE6FFE2" office:target-frame-name="_top" xlink:show="replace"><text:span text:style-name="T610">361</text:span></text:a><text:span text:style-name="T611">, 1997-07-28, Žin., 1997, Nr. 74-1927 (1997-08-08), i. k. 0972310ISAK00000361</text:span></text:p>
      <text:p text:style-name="Normal"/>
      <text:p text:style-name="P612"><text:span text:style-name="T613">6.8</text:span><text:span text:style-name="T614">. Norintys laikyti egzaminus privalo prieš 5 dienas užsiregistruoti pas komisij</text:span><text:span text:style-name="T615">os sekretorių.</text:span></text:p>
      <text:p text:style-name="P616">Punkto pakeitimai:</text:p>
      <text:p text:style-name="P617"><text:span text:style-name="T618">Nr.<text:s/></text:span><text:a xlink:href="https://www.e-tar.lt/portal/legalAct.html?documentId=TAR.ECDF8FE6FFE2" office:target-frame-name="_top" xlink:show="replace"><text:span text:style-name="T619">361</text:span></text:a><text:span text:style-name="T620">, 1997-07-28, Žin., 1997, Nr. 74-1927 (1997-08-08), i. k. 0972310ISAK00000361</text:span></text:p>
      <text:p text:style-name="Normal"/>
      <text:p text:style-name="P621"><text:span text:style-name="T622">6.9</text:span><text:span text:style-name="T623">. Atvykęs į egzaminą asmuo privalo pateikti<text:s/></text:span><text:span text:style-name="T624">kursų baigimo pažymėjimą (kodas 1122) ir Lietuvos Respublikos piliečio pasą bei kvitą, patvirtinantį, kad sumokėtas mokestis už egzamino laikymą.</text:span><text:s/></text:p>
      <text:p text:style-name="P625">Punkto pakeitimai:</text:p>
      <text:p text:style-name="P626"><text:span text:style-name="T627">Nr.<text:s/></text:span><text:a xlink:href="https://www.e-tar.lt/portal/legalAct.html?documentId=TAR.ECDF8FE6FFE2" office:target-frame-name="_top" xlink:show="replace"><text:span text:style-name="T628">361</text:span></text:a><text:span text:style-name="T629">,</text:span><text:span text:style-name="T630"><text:s/>1997-07-28, Žin., 1997, Nr. 74-1927 (1997-08-08), i. k. 0972310ISAK00000361</text:span></text:p>
      <text:p text:style-name="Normal"/>
      <text:p text:style-name="P631"><text:span text:style-name="T632">6.10</text:span><text:span text:style-name="T633">. Saugotojų profesinio pasirengimo žinios gali būti tikrinamos žodinės apklausos forma, raštu arba testavimo būdu.</text:span></text:p>
      <text:p text:style-name="P634"><text:span text:style-name="T635">6.11</text:span><text:span text:style-name="T636">. Pažyma apie saugotojų profesinio pasirengimo<text:s/></text:span><text:span text:style-name="T637">egzamino išlaikymą išduodama ne vėliau kaip sekančią dieną po egzamino.</text:span></text:p>
      <text:p text:style-name="P638"><text:span text:style-name="T639">6.12.</text:span><text:span text:style-name="T640"><text:s/>Neteko galios nuo 1997-09-01</text:span></text:p>
      <text:p text:style-name="P641">Punkto naikinimas:</text:p>
      <text:p text:style-name="P642"><text:span text:style-name="T643">Nr.<text:s/></text:span><text:a xlink:href="https://www.e-tar.lt/portal/legalAct.html?documentId=TAR.ECDF8FE6FFE2" office:target-frame-name="_top" xlink:show="replace"><text:span text:style-name="T644">361</text:span></text:a><text:span text:style-name="T645">, 1997-07-28, Žin. 1997, Nr. 74-1927<text:s/></text:span><text:span text:style-name="T646">(1997-08-08), i. k. 0972310ISAK00000361</text:span></text:p>
      <text:p text:style-name="Normal"/>
      <text:p text:style-name="P647"><text:span text:style-name="T648">6.13.</text:span><text:span text:style-name="T649"><text:s/>Neteko galios nuo 1997-09-01</text:span></text:p>
      <text:p text:style-name="P650">Punkto naikinimas:</text:p>
      <text:p text:style-name="P651"><text:span text:style-name="T652">Nr.<text:s/></text:span><text:a xlink:href="https://www.e-tar.lt/portal/legalAct.html?documentId=TAR.ECDF8FE6FFE2" office:target-frame-name="_top" xlink:show="replace"><text:span text:style-name="T653">361</text:span></text:a><text:span text:style-name="T654">, 1997-07-28, Žin. 1997, Nr. 74-1927 (1997-08-08), i. k. 0972310ISAK00</text:span><text:span text:style-name="T655">000361</text:span></text:p>
      <text:p text:style-name="Normal"/>
      <text:p text:style-name="P656"><text:span text:style-name="T657">6.14</text:span><text:span text:style-name="T658">. Asmenys, neišlaikę egzamino, turi teisę pakartotinai laikyti egzaminą praėjus 15 dienų ir sumokėjus nustatytą mokestį.</text:span></text:p>
      <text:p text:style-name="P659"><text:span text:style-name="T660">6.15</text:span><text:span text:style-name="T661">. Asmenys, neišlaikę egzamino, per 10 dienų turi teisę komisijos sprendimą apskųsti PD Generaliniam komisarui,<text:s/></text:span><text:span text:style-name="T662">kurio sprendimas yra galutinis ir neapskundžiamas.</text:span></text:p>
      <text:p text:style-name="P663"><text:span text:style-name="T664">6.16</text:span><text:span text:style-name="T665">. Saugotojai sutarčių pagrindu apmokomi mokymo įstaigų, turinčių Švietimo ir mokslo ministerijos išduotas licencijas ar sutikimus, kursuose pagal Vidaus reikalų ministerijos patvirtintas mokymo<text:s/></text:span><text:span text:style-name="T666">programas. Mokymo programos yra dviejų lygių: Asmens bei turto saugotojų pirminio parengimo kursų programa ir Asmens bei turto saugotojų kvalifikacijos kursų programa</text:span></text:p>
      <text:p text:style-name="P667">Punkto pakeitimai:</text:p>
      <text:p text:style-name="P668"><text:span text:style-name="T669">Nr.<text:s/></text:span><text:a xlink:href="https://www.e-tar.lt/portal/legalAct.html?documentId=TAR.ECDF8FE6FFE2" office:target-frame-name="_top" xlink:show="replace"><text:span text:style-name="T670">361</text:span></text:a><text:span text:style-name="T671">, 1997-07-28, Žin., 1997, Nr. 74-1927 (1997-08-08), i. k. 0972310ISAK00000361</text:span></text:p>
      <text:p text:style-name="Normal"/>
      <text:p text:style-name="P672"><text:span text:style-name="T673">6.17</text:span><text:span text:style-name="T674">. Sėkmingai baigusiems kursus asmenims išduodami valstybės pripažinti kursų baigimo pažymėjimai: asmens bei turto saugotojų pirminio parengimo kursų b</text:span><text:span text:style-name="T675">aigimo pažymėjimai (kodas 1122); asmens bei turto saugotojo kvalifikacijos pažymėjimai (kodas 2110)</text:span><text:s/></text:p>
      <text:p text:style-name="P676">Punkto pakeitimai:</text:p>
      <text:p text:style-name="P677"><text:span text:style-name="T678">Nr.<text:s/></text:span><text:a xlink:href="https://www.e-tar.lt/portal/legalAct.html?documentId=TAR.ECDF8FE6FFE2" office:target-frame-name="_top" xlink:show="replace"><text:span text:style-name="T679">361</text:span></text:a><text:span text:style-name="T680">, 1997-07-28, Žin., 1997, Nr. 74-1927 (1997-08-</text:span><text:span text:style-name="T681">08), i. k. 0972310ISAK00000361</text:span></text:p>
      <text:p text:style-name="Normal"/>
      <text:p text:style-name="P682"><text:span text:style-name="T683">6.18</text:span><text:span text:style-name="T684">. Kursų ir egzaminų išlaidas apmoka saugotojai ar juos mokytis (laikyti egzaminų) siuntę ūkio subjektai. Mokesčių dydį už kursus nustato mokymo įstaigų steigėjai, mokesčių dydį už egzaminavimą – Vidaus reikalų minist</text:span><text:span text:style-name="T685">erija.</text:span><text:s/></text:p>
      <text:p text:style-name="P686">Punkto pakeitimai:</text:p>
      <text:p text:style-name="P687"><text:span text:style-name="T688">Nr.<text:s/></text:span><text:a xlink:href="https://www.e-tar.lt/portal/legalAct.html?documentId=TAR.ECDF8FE6FFE2" office:target-frame-name="_top" xlink:show="replace"><text:span text:style-name="T689">361</text:span></text:a><text:span text:style-name="T690">, 1997-07-28, Žin., 1997, Nr. 74-1927 (1997-08-08), i. k. 0972310ISAK00000361</text:span></text:p>
      <text:p text:style-name="Normal"/>
      <text:p text:style-name="P691"><text:span text:style-name="T692">7</text:span><text:span text:style-name="T693">. Asmens bei turto saugotojų, saugos tarnybų ir saugos</text:span><text:span text:style-name="T694"><text:s/>struktūrinių padalinių darbuotojų privalomo sveikatos tikrinimo tvarka</text:span></text:p>
      <text:p text:style-name="P695"/>
      <text:p text:style-name="P696"><text:span text:style-name="T697">7.1</text:span><text:span text:style-name="T698">. Asmens bei turto saugotojų, saugos tarnybų ir saugos struktūrinių padalinių darbuotojų sveikata tikrinama medicinos pagalbos įstaigose pagal gyvenamąją vietą.</text:span></text:p>
      <text:p text:style-name="P699"><text:span text:style-name="T700">7.2</text:span><text:span text:style-name="T701">. Tikrinan</text:span><text:span text:style-name="T702">t sveikatą vadovaujamasi Sveikatos apsaugos ministerijos 1992 m. balandžio 21 d. įsakymo Nr. 144 „Dėl gyventojų sveikatos tikrinimo tvarkos“ 7 priedu.</text:span></text:p>
      <text:p text:style-name="P703"><text:span text:style-name="T704">7.3</text:span><text:span text:style-name="T705">. Tikrinamieji asmenys su savimi turi turėti ir pateikti tikrinantiems sveikatą medicinos<text:s/></text:span><text:span text:style-name="T706">darbuotojams Lietuvos Respublikos piliečio pasą.</text:span></text:p>
      <text:p text:style-name="P707"><text:span text:style-name="T708">7.4</text:span><text:span text:style-name="T709">. Kandidatams dirbti saugotojais, atnaujinantiems licencijas asmenims nukreipimus sveikatos tikrinimui (priedas Nr. 11) išduoda teritoriniai policijos komisariatai.</text:span></text:p>
      <text:p text:style-name="P710"><text:span text:style-name="T711">7.5</text:span><text:span text:style-name="T712">. Medicinos pagalbos<text:s/></text:span><text:span text:style-name="T713">įstaigoje nukreipimas sveikatos tikrinimui iš tikrinamojo asmens paimamas ir jam pildoma asmens privalomo sveikatos tikrinimo kortelė (med. apsk. forma Nr.<text:s/></text:span><text:soft-page-break/><text:span text:style-name="T714">049/a). Galutinę išvadą įrašo sveikatą tikrinusios medicinos pagalbos įstaigos Gydytojų konsultacinė</text:span><text:span text:style-name="T715">s komisijos pirmininkas. Užpildyta asmens privalomo sveikatos tikrinimo kortelė pristatoma į teritorinį policijos komisariatą.</text:span></text:p>
      <text:p text:style-name="P716"><text:span text:style-name="T717">7.6</text:span><text:span text:style-name="T718">. Asmeniui, kuriam dėl sveikatos būklės dirbti saugotoju neleidžiama, asmens privalomo sveikatos tikrinimo kortelė neišduo</text:span><text:span text:style-name="T719">dama. Tokią kortelę medicinos pagalbos įstaiga per 3 dienas išsiunčia į nukreipimą sveikatos tikrinimui išdavusį policijos komisariatą.</text:span></text:p>
      <text:p text:style-name="P720"><text:span text:style-name="T721">7.7</text:span><text:span text:style-name="T722">. Dėl sudėtingų ekspertinių atvejų, konfliktinių situacijų galutinę medicininę išvadą pateikia Vidaus reikalų min</text:span><text:span text:style-name="T723">isterijos centrinė medicininės ekspertizės komisija (CMEK), stojantiems į tarnybą vidaus reikalų sistemoje asmenims nustatytąja tvarka. Tokius asmenis į CMEK siunčia medicinos pagalbos įstaiga, užpildydama siuntimą konsultacijai (med. apsk. forma Nr. 028/a</text:span><text:span text:style-name="T724">), prie jo pridėdama užpildytą asmens privalomo sveikatos tikrinimo kortelę, kitų atliktų tyrimų rezultatus, taip pat policijos komisariato nukreipimą sveikatos tikrinimui. Tikrinamas asmuo į CMEK atvyksta su asmens sveikatos istorija (med. apsk. forma Nr.</text:span><text:span text:style-name="T725"><text:s/>025-1/a).</text:span></text:p>
      <text:p text:style-name="P726"><text:span text:style-name="T727">7.8</text:span><text:span text:style-name="T728">. Asmenims, nepraėjusiems privalomo sveikatos tikrinimo arba esant neigiamai galutinei medicininei išvadai, licencija užsiimti asmens bei turto sauga neišduodama.</text:span></text:p>
      <text:p text:style-name="P729"><text:span text:style-name="T730">7.9</text:span><text:span text:style-name="T731">. Asmens bei turto saugotojams, saugos tarnybų ir saugos struktūrini</text:span><text:span text:style-name="T732">ų padalinių darbuotojams yra privalomi periodiniai kasmetiniai sveikatos tikrinimai.</text:span></text:p>
      <text:p text:style-name="P733"><text:span text:style-name="T734">7.10</text:span><text:span text:style-name="T735">. Įgijusiam licenciją saugotojui darbdavys išduoda asmens medicininę knygelę (sveikatos pasas; med. apsk. forma Nr. 048/a), kur įrašoma saugotojo vardas, pavardė,<text:s/></text:span><text:span text:style-name="T736">gimimo metai, darbovietės pavadinimas, profesija, darbo stažas nurodytoje specialybėje, įklijuojama fotonuotrauka. Darbdavys kontroliuoja ir atsako už privalomų kasmetinių sveikatos tikrinimų savalaikiškumą ir savo leidimą tęsti saugotojui šį darbą, vadova</text:span><text:span text:style-name="T737">ujantis medicinos darbuotojų įrašais asmens medicininėje knygelėje.</text:span></text:p>
      <text:p text:style-name="P738"><text:span text:style-name="T739">7.11</text:span><text:span text:style-name="T740">. Asmens bei turto saugotojams, saugos tarnybų ir saugos struktūrinių padalinių darbuotojams, kasmet nepraėjusiems privalomo sveikatos tikrinimo arba esant neigiamai medicininei iš</text:span><text:span text:style-name="T741">vadai, dirbti šio darbo neleidžiama. Tokių asmenų licencija užsiimti asmens bei turto sauga ir pažymėjimai anuliuojami.</text:span></text:p>
      <text:p text:style-name="P742"/>
      <text:p text:style-name="P743"><text:span text:style-name="T744">8</text:span><text:span text:style-name="T745">. Graižtvinių ginklų atšaudymo tvarka</text:span></text:p>
      <text:p text:style-name="P746"/>
      <text:p text:style-name="P747"><text:span text:style-name="T748">8.1</text:span><text:span text:style-name="T749">. Asmens bei turto saugotojai, saugos tarnybą ir saugos struktūrinių padalinių atsak</text:span><text:span text:style-name="T750">ingi darbuotojai, įsigiję graižtvinius šaunamuosius ginklus, privalo nedelsiant, o nesant galimybei – ne vėliau kaip per tris dienas pateikti juos zoniniam kriminalinių ekspertų padaliniui atšaudymui.</text:span></text:p>
      <text:p text:style-name="P751"><text:span text:style-name="T752">8.2</text:span><text:span text:style-name="T753">. Kiekvienam ginklui pateikiama penki šoviniai.</text:span></text:p>
      <text:p text:style-name="P754"><text:span text:style-name="T755">8.3</text:span><text:span text:style-name="T756">. Nukreipimus ginklų atšaudymui išduoda teritoriniai policijos komisariatai nedelsiant, pateikus raštišką prašymą, kuriame nurodoma visi įsigytų šaunamųjų graižtvinių ginklų duomenys.</text:span></text:p>
      <text:p text:style-name="P757"><text:span text:style-name="T758">8.4</text:span><text:span text:style-name="T759">. Atšaudžius pateiktus ginklus ir užregistravus lyginamuos</text:span><text:span text:style-name="T760">ius pavyzdžius, zoninio kriminalistinių ekspertizių padalinio darbuotojas ant nukreipimo ginklo atšaudymui deda spaudą „atšaudyta“, nurodo atšaudymo datą, pasirašo ir grąžina į teritorinį policijos komisariatą, o ginklus grąžina jų savininkams.</text:span></text:p>
      <text:p text:style-name="P761"><text:span text:style-name="T762">8.5</text:span><text:span text:style-name="T763">. Po</text:span><text:span text:style-name="T764">licijos komisariatai išduoda leidimus ginklo laikymui tik po jų atšaudymo.</text:span></text:p>
      <text:p text:style-name="P765"><text:span text:style-name="T766">8.6</text:span><text:span text:style-name="T767">. Pasibaigus leidimo ginklų laikymui galiojimo terminui, asmens bei turto saugotojas, saugos tarnybos ar saugos struktūrinio padalinio atsakingas darbuotojas pateikia teritor</text:span><text:span text:style-name="T768">iniam policijos komisariatui leidimą ir prašymą dėl leidimo pratęsimo ir pakartotinio ginklų atšaudymo.</text:span></text:p>
      <text:p text:style-name="P769"><text:span text:style-name="T770">8.7</text:span><text:span text:style-name="T771">. Graižtviniai ginklai pakartotinai atšaudomi šios Instrukcijos 8.2 – 8.4 punktuose nustatyta tvarka.</text:span></text:p>
      <text:p text:style-name="P772"><text:span text:style-name="T773">8.8</text:span><text:span text:style-name="T774">. Policijos komisariatai pratęsia le</text:span><text:span text:style-name="T775">idimus ginklų laikymui tik po pakartotinio jų atšaudymo.</text:span></text:p>
      <text:p text:style-name="P776"><text:span text:style-name="T777">8.9</text:span><text:span text:style-name="T778">. Įmonių, įstaigų, organizacijų ir kitų žinybų iki 1993 m. kovo 12 d. Vyriausybės nutarimo Nr. 160 įsigaliojimo, visi įsigyti graižtviniai ginklai, 6 mėnesių laikotarpyje, gavus policijos<text:s/></text:span><text:span text:style-name="T779">komisariatų nukreipimus, turi būti pateikti zoniniams kriminalistinių ekspertizių padaliniams, atšaudymui.</text:span></text:p>
      <text:p text:style-name="P780"/>
      <text:p text:style-name="P781">Suderinta:</text:p>
      <text:p text:style-name="P782">Lietuvos Respublikos generalinis prokuroras<text:tab/>Lietuvos Respublikos sveikatos<text:s/></text:p>
      <text:p text:style-name="P783">apsaugos ministras</text:p>
      <text:p text:style-name="P784">A. Paulauskas<text:s/><text:tab/>J. Brėdikis</text:p>
      <text:p text:style-name="P785"><text:span text:style-name="T786">______________</text:span></text:p>
      <text:p text:style-name="P787"/>
      <text:soft-page-break/>
      <text:p text:style-name="P788"><text:span text:style-name="T789">Instrukcijos priedas Nr.<text:s/></text:span><text:span text:style-name="T790">1</text:span></text:p>
      <text:p text:style-name="P791">Lietuvos Respublikos</text:p>
      <text:p text:style-name="P792">Vidaus reikalų ministerijos</text:p>
      <text:p text:style-name="P793">Policijos departamento<text:s/></text:p>
      <text:p text:style-name="P794">generaliniam komisarui</text:p>
      <text:p text:style-name="P795"/>
      <text:p text:style-name="P796">PRAŠYMAS</text:p>
      <text:p text:style-name="P797"/>
      <text:p text:style-name="P798">Prašau Jūsų išduoti<text:tab/></text:p>
      <text:p text:style-name="P799"><text:tab/>(asmens bei turto saugotojui, saugos tarnybai, saugos struktūriniam padaliniui)</text:p>
      <text:p text:style-name="P800"><text:tab/></text:p>
      <text:p text:style-name="P801">licenciją užsiimti<text:tab/></text:p>
      <text:p text:style-name="P802">(nurodyti veiklos rūšį)</text:p>
      <text:p text:style-name="P803"><text:tab/></text:p>
      <text:p text:style-name="P804"><text:tab/></text:p>
      <text:p text:style-name="P805">(saugos tarnybos, saugos struktūrinio padalinio adresas telefonas)</text:p>
      <text:p text:style-name="P806"><text:tab/></text:p>
      <text:p text:style-name="P807">(pareiškėjo vardas, pavardė, paso serija, numeris, kas ir kada išdavė, asmens kodas)</text:p>
      <text:p text:style-name="P808"><text:tab/></text:p>
      <text:p text:style-name="P809"><text:tab/></text:p>
      <text:p text:style-name="P810">(namų adresas, telefonas, darbovietė<text:s/>pareigos)</text:p>
      <text:p text:style-name="P811">Numatomi saugoti objektai<text:tab/></text:p>
      <text:p text:style-name="P812"><text:tab/></text:p>
      <text:p text:style-name="P813">(išvardinti numatomus saugoti objektus)</text:p>
      <text:p text:style-name="P814">Numatomų saugos darbuotojų skaičius<text:tab/></text:p>
      <text:p text:style-name="P815"><text:tab/></text:p>
      <text:p text:style-name="P816">(nurodyti skaičių)</text:p>
      <text:p text:style-name="P817"><text:tab/></text:p>
      <text:p text:style-name="P818"/>
      <text:p text:style-name="P819">Priedas:<text:tab/><text:tab/>lapų.</text:p>
      <text:p text:style-name="P820"/>
      <text:p text:style-name="P821">199...m.<text:tab/><text:tab/>mėn. ........d.<text:s/><text:tab/>Parašas..................</text:p>
      <text:p text:style-name="P822"><text:span text:style-name="T823">______________</text:span></text:p>
      <text:p text:style-name="P824"/>
      <text:soft-page-break/>
      <text:p text:style-name="P825"><text:span text:style-name="T826">Instrukcijos priedas Nr.<text:s/></text:span><text:span text:style-name="T827">2</text:span></text:p>
      <text:p text:style-name="P828"/>
      <text:p text:style-name="P829">Asmens bei turto saugotojo, saugos tarnybos ar saugos struktūrinio padalinio darbuotojų</text:p>
      <text:p text:style-name="P830"/>
      <text:p text:style-name="P831">ANKETA</text:p>
      <text:p text:style-name="P832"/>
      <text:p text:style-name="P833"><text:tab/></text:p>
      <text:p text:style-name="P834">(vardas, pavardė)</text:p>
      <text:p text:style-name="P835"/>
      <text:p text:style-name="P836"><text:tab/></text:p>
      <text:p text:style-name="P837">(gimimo data ir vieta, paso serija, numeris, kas ir kada išdavė</text:p>
      <text:p text:style-name="P838"/>
      <text:p text:style-name="P839"><text:tab/></text:p>
      <text:p text:style-name="P840">namų adresas, asmens kodas ir telefonas)</text:p>
      <text:p text:style-name="P841"/>
      <text:p text:style-name="P842">Išsilavinimas<text:tab/></text:p>
      <text:p text:style-name="P843">baigęs<text:tab/></text:p>
      <text:p text:style-name="P844">(ką ir kada)</text:p>
      <text:p text:style-name="P845">Specialybė pagal išsilavinimą<text:tab/></text:p>
      <text:p text:style-name="P846">Ar buvote trauktas baudžiamojon atsakomybėn<text:tab/></text:p>
      <text:p text:style-name="P847">Ar buvote baustas administracinėmis nuobaudomis<text:tab/></text:p>
      <text:p text:style-name="P848"><text:tab/></text:p>
      <text:p text:style-name="P849">Ar turėjote teisinio darbo stažą<text:tab/></text:p>
      <text:p text:style-name="P850"><text:tab/></text:p>
      <text:p text:style-name="P851">(nurodyti kiek metų)</text:p>
      <text:p text:style-name="P852">Ar anksčiau dirbote asmens bei turto saugotoju saugos tarnybos ar saugos struktūrinio padalinio darbuotoju<text:tab/></text:p>
      <text:p text:style-name="P853"><text:tab/></text:p>
      <text:p text:style-name="P854">(jei dirbo tai kur ir kada)</text:p>
      <text:p text:style-name="P855">Darbovietė<text:tab/></text:p>
      <text:p text:style-name="P856">Užimamos pareigos<text:tab/></text:p>
      <text:p text:style-name="P857">Darbovietės adresas ir telefonas<text:tab/></text:p>
      <text:p text:style-name="P858"><text:tab/></text:p>
      <text:p text:style-name="P859">Ar esate (ar buvote) narkologinio ar psichoneurologinio kabineto įskaitoje<text:tab/></text:p>
      <text:p text:style-name="P860"><text:tab/></text:p>
      <text:p text:style-name="P861">Ar praėjote apmokymą dėl ginklo<text:s/>ir spec. priemonių panaudojimo<text:tab/></text:p>
      <text:p text:style-name="P862"/>
      <text:p text:style-name="P863">19....m.<text:tab/><text:tab/>mėn. .........d.<text:s/></text:p>
      <text:p text:style-name="P864"/>
      <text:p text:style-name="P865"><text:tab/></text:p>
      <text:p text:style-name="P866"><text:tab/>(pavardė ir parašas)</text:p>
      <text:p text:style-name="P867"><text:span text:style-name="T868">______________</text:span></text:p>
      <text:p text:style-name="P869"/>
      <text:soft-page-break/>
      <text:p text:style-name="P870">Instrukcijos PRIEDAS Nr.<text:s/>3</text:p>
      <text:p text:style-name="P871">Vidaus reikalų ministerija</text:p>
      <text:p text:style-name="P872">Policijos departamentas</text:p>
      <text:p text:style-name="P873"/>
      <text:p text:style-name="P874">199.. m. ...................... mėn. ............ d.</text:p>
      <text:p text:style-name="P875"/>
      <text:p text:style-name="P876">LICENCIJA Nr.<text:s/>.........</text:p>
      <text:p text:style-name="P877"/>
      <text:p text:style-name="P878">Išduota<text:s/><text:tab/></text:p>
      <text:p text:style-name="P879">(saugos tarnybos, saugos struktūrinio padalinio</text:p>
      <text:p text:style-name="P880"><text:tab/></text:p>
      <text:p text:style-name="P881">pavadinimas, asmens bei turto saugotojas, adresas)</text:p>
      <text:p text:style-name="P882"><text:tab/></text:p>
      <text:p text:style-name="P883">Saugos tarnybos steigėjas, struktūrinio padalinio vadovas<text:s/></text:p>
      <text:p text:style-name="P884"><text:tab/></text:p>
      <text:p text:style-name="P885">(vardas, pavardė, pasas, serija, numeris, kas ir kada</text:p>
      <text:p text:style-name="P886"><text:tab/><text:s/></text:p>
      <text:p text:style-name="P887">išdavė, asmens<text:s/>kodas)</text:p>
      <text:p text:style-name="P888"><text:tab/><text:s/></text:p>
      <text:p text:style-name="P889">Užsiimti<text:s/><text:tab/></text:p>
      <text:p text:style-name="P890">(nurodyti veiklos rūšį)</text:p>
      <text:p text:style-name="P891"><text:tab/></text:p>
      <text:p text:style-name="P892"><text:tab/></text:p>
      <text:p text:style-name="P893"/>
      <text:p text:style-name="P894"/>
      <text:p text:style-name="P895">199..... m<text:tab/><text:tab/><text:s/>mėn. ........... d.</text:p>
      <text:p text:style-name="P896">Generalinis komisaras .<text:tab/></text:p>
      <text:p text:style-name="P897"><text:tab/>(pavardė, parašas)</text:p>
      <text:p text:style-name="P898"/>
      <text:p text:style-name="P899"/>
      <text:p text:style-name="P900">199.. m. ...................... mėn. ............ d.</text:p>
      <text:p text:style-name="P901"/>
      <text:p text:style-name="P902">LICENCIJOS ŠAKNELĖ Nr. ...................</text:p>
      <text:p text:style-name="P903"/>
      <text:p text:style-name="P904">Išduota<text:s/><text:tab/></text:p>
      <text:p text:style-name="P905">(saugos<text:s/>tarnybos, saugos struktūrinio</text:p>
      <text:p text:style-name="P906"><text:tab/></text:p>
      <text:p text:style-name="P907">padalinio pavadinimas, asmens bei turto saugotojo adresas)</text:p>
      <text:p text:style-name="P908"><text:tab/></text:p>
      <text:p text:style-name="P909"><text:tab/></text:p>
      <text:p text:style-name="P910">Saugos tarnybos steigėjas, saugos struktūrinio padalinio vadovas<text:s/><text:tab/></text:p>
      <text:p text:style-name="P911"><text:tab/></text:p>
      <text:p text:style-name="P912">(vardas, pavardė, paso serija, numeris, kas išdavė,</text:p>
      <text:p text:style-name="P913"><text:tab/></text:p>
      <text:p text:style-name="P914">asmens kodas)</text:p>
      <text:p text:style-name="P915"><text:tab/></text:p>
      <text:p text:style-name="P916">Užsiimti<text:s/><text:tab/></text:p>
      <text:p text:style-name="P917">(nurodyti veiklos rūšį)</text:p>
      <text:p text:style-name="P918"><text:tab/></text:p>
      <text:p text:style-name="P919"><text:tab/></text:p>
      <text:p text:style-name="P920"/>
      <text:p text:style-name="P921">Galioja iki 199.. m.<text:s/><text:tab/><text:tab/><text:s/>mėn. ........... d.</text:p>
      <text:p text:style-name="P922"><text:span text:style-name="T923">______________</text:span></text:p>
      <text:p text:style-name="P924"/>
      <text:soft-page-break/>
      <text:p text:style-name="P925"><text:span text:style-name="T926">Instrukcijos priedas Nr.<text:s/></text:span><text:span text:style-name="T927">4</text:span></text:p>
      <text:p text:style-name="P928"/>
      <text:p text:style-name="P929">Leidžiama laikyti ir nešioti šaunamąjį ginklą<text:s/><text:tab/></text:p>
      <text:p text:style-name="P930">ir spec. priemones<text:tab/></text:p>
      <text:p text:style-name="P931"><text:tab/></text:p>
      <text:p text:style-name="P932"><text:tab/></text:p>
      <text:p text:style-name="P933">vykdant tarnybines pareigas.<text:s/><text:tab/></text:p>
      <text:p text:style-name="P934"/>
      <text:p text:style-name="P935">Galioja iki</text:p>
      <text:p text:style-name="P936">199....m.<text:tab/><text:tab/>mėn. ....d.</text:p>
      <text:p text:style-name="P937">Vyr.<text:s/>komisaras<text:tab/></text:p>
      <text:p text:style-name="P938">199....m.<text:s/><text:tab/><text:tab/>mėn. .....d.</text:p>
      <text:p text:style-name="P939">______________</text:p>
      <text:soft-page-break/>
      <text:p text:style-name="P940">Lietuvos Respublikos</text:p>
      <text:p text:style-name="P941">VRM PD Viešosios policijos valdyba</text:p>
      <text:p text:style-name="P942">PAŽYMĖJIMAS Nr. ...........</text:p>
      <text:p text:style-name="P943">Išduotas 199... m. ........... mėn. .........d.</text:p>
      <text:p text:style-name="P944"/>
      <text:p text:style-name="P945">Pil.<text:s/><text:tab/></text:p>
      <text:p text:style-name="P946"><text:tab/></text:p>
      <text:p text:style-name="P947"><text:tab/></text:p>
      <text:p text:style-name="P948"><text:tab/></text:p>
      <text:p text:style-name="P949">Yra<text:tab/></text:p>
      <text:p text:style-name="P950"/>
      <text:p text:style-name="P951"/>
      <text:p text:style-name="P952">vieta fotografijai<text:s/></text:p>
      <text:p text:style-name="P953"/>
      <text:p text:style-name="P954">A. V</text:p>
      <text:p text:style-name="P955"><text:span text:style-name="T956">______________</text:span></text:p>
      <text:p text:style-name="P957"/>
      <text:soft-page-break/>
      <text:p text:style-name="P958"><text:span text:style-name="T959">Instrukcijos priedas Nr.<text:s/></text:span><text:span text:style-name="T960">5</text:span></text:p>
      <text:p text:style-name="P961"/>
      <text:p text:style-name="P962">Asmens bei turto saugotojų, saugos tarnybos ar saugos struktūrinio padalinio darbuotojų šaunamųjų ginklų savininkų apskaitos</text:p>
      <text:p text:style-name="P963"/>
      <text:p text:style-name="P964">Ž U R N A L A 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Asmens bei turto sau gotojo, saugos tarnybos ar saugos struktūrinio padalinio pavadinimas</text:p>
          </table:table-cell>
          <table:table-cell table:style-name="TableCell982">
            <text:p text:style-name="P983">Adresas</text:p>
          </table:table-cell>
          <table:table-cell table:style-name="TableCell984">
            <text:p text:style-name="P985">Licencijos išdavimo data ir Nr.</text:p>
          </table:table-cell>
          <table:table-cell table:style-name="TableCell986">
            <text:p text:style-name="P987">Kieno vardu iš duota licencija</text:p>
          </table:table-cell>
          <table:table-cell table:style-name="TableCell988">
            <text:p text:style-name="P989">Pažymėjimo Nr.</text:p>
          </table:table-cell>
          <table:table-cell table:style-name="TableCell990">
            <text:p text:style-name="P991">Ginklo savininko vardas pavardė</text:p>
          </table:table-cell>
          <table:table-cell table:style-name="TableCell992">
            <text:p text:style-name="P993">Adresas telefonas</text:p>
          </table:table-cell>
          <table:table-cell table:style-name="TableCell994">
            <text:p text:style-name="P995">Ginklo rūšis kalibras, Nr., gamybos metai</text:p>
          </table:table-cell>
          <table:table-cell table:style-name="TableCell996">
            <text:p text:style-name="P997">Pastabos</text:p>
          </table:table-cell>
        </table:table-row>
      </table:table>
      <text:p text:style-name="P998">______________</text:p>
      <text:p text:style-name="P999"/>
      <text:soft-page-break/>
      <text:p text:style-name="P1000"><text:span text:style-name="T1001">Instrukcijos priedas Nr.<text:s/></text:span><text:span text:style-name="T1002">6</text:span></text:p>
      <text:p text:style-name="P1003"/>
      <text:p text:style-name="P1004">Asmens bei turto saugotojai, saugos tarnybų ir saugos struktūrinių padalinių darbuotojai gavę Vidaus reikalų ministerijos leidimą ir vykdydami tarnybines pareigas gali nešioti šias specialiąsias priemones:</text:p>
      <text:p text:style-name="P1005">1. Antrankius.</text:p>
      <text:p text:style-name="P1006">2. Ašarinių dujų balionėlius.</text:p>
      <text:p text:style-name="P1007">3.<text:s/>Dujinius pistoletus (revolverius) su garsiniais ir</text:p>
      <text:p text:style-name="P1008">ašarinių dujų šoviniais.</text:p>
      <text:p text:style-name="P1009">4. Neperšaunamas liemenes.</text:p>
      <text:p text:style-name="P1010"/>
      <text:p text:style-name="P1011">PASTABA:</text:p>
      <text:p text:style-name="P1012">Dujų balionėlių ir dujinių pistoletų (revolverių) nešiojimui Vidaus reikalų organų leidimai nereikalingi.</text:p>
      <text:p text:style-name="P1013"><text:span text:style-name="T1014">______________</text:span></text:p>
      <text:p text:style-name="P1015"/>
      <text:soft-page-break/>
      <text:p text:style-name="P1016"><text:span text:style-name="T1017">Instrukcijos pried</text:span><text:span text:style-name="T1018">as Nr.<text:s/></text:span><text:span text:style-name="T1019">7</text:span></text:p>
      <text:p text:style-name="P1020"/>
      <text:p text:style-name="P1021">Tvirtinu:</text:p>
      <text:p text:style-name="P1022">Lietuvos Respublikos VRM</text:p>
      <text:p text:style-name="P1023">Policijos departamento</text:p>
      <text:p text:style-name="P1024">Generalinis komisaras</text:p>
      <text:p text:style-name="P1025"/>
      <text:p text:style-name="P1026">199 ....... m.<text:s/><text:tab/><text:tab/>mėn. ...... d.</text:p>
      <text:p text:style-name="P1027"/>
      <text:p text:style-name="P1028">IŠVADA</text:p>
      <text:p text:style-name="P1029"/>
      <text:p text:style-name="P1030">dėl saugos tarnybos, saugos struktūrinio padalinio, asmens bei turto saugotojo licencijos anuliavimo</text:p>
      <text:p text:style-name="P1031"/>
      <text:p text:style-name="P1032">199 ....... m. ............... mėn. ............. d.</text:p>
      <text:p text:style-name="P1033"/>
      <text:p text:style-name="P1034">Aš<text:tab/>patikrinęs surinktą</text:p>
      <text:p text:style-name="P1035">(policijos pareigūno pareigos, vardas, pavardė)</text:p>
      <text:p text:style-name="P1036"/>
      <text:p text:style-name="P1037">medžiagą nustačiau, kad<text:tab/></text:p>
      <text:p text:style-name="P1038">(licencijos savininko vardas, pavardė, adresas,</text:p>
      <text:p text:style-name="P1039"><text:tab/><text:s/></text:p>
      <text:p text:style-name="P1040">nurodomos pažeidimo aplinkybės, dėl kurių anuliuojama licencija)</text:p>
      <text:p text:style-name="P1041"><text:tab/></text:p>
      <text:p text:style-name="P1042"><text:tab/></text:p>
      <text:p text:style-name="P1043"/>
      <text:p text:style-name="P1044">Atsižvelgiant į tai, siūlau:<text:s/></text:p>
      <text:p text:style-name="P1045">1. Anuliuoti licenciją Nr. ............ , išduotą<text:s/><text:tab/></text:p>
      <text:p text:style-name="P1046"><text:tab/>(kas ir kada išdavė)</text:p>
      <text:p text:style-name="P1047"><text:tab/></text:p>
      <text:p text:style-name="P1048"/>
      <text:p text:style-name="P1049">galiojančią iki<text:tab/>ir apie tai pranešti....................</text:p>
      <text:p text:style-name="P1050"><text:tab/>(data)</text:p>
      <text:p text:style-name="P1051"><text:tab/></text:p>
      <text:p text:style-name="P1052">(vardas, pavardė)</text:p>
      <text:p text:style-name="P1053"/>
      <text:p text:style-name="P1054">Su išvada supažindintas licencijos savininkas<text:s/><text:tab/></text:p>
      <text:p text:style-name="P1055">(surašiusio išvadą pareigūno</text:p>
      <text:p text:style-name="P1056"><text:tab/></text:p>
      <text:p text:style-name="P1057">pareigos, vardas, pavardė parašas)</text:p>
      <text:p text:style-name="P1058"/>
      <text:p text:style-name="P1059"><text:tab/></text:p>
      <text:p text:style-name="P1060"><text:tab/>(v., pavardė, parašas)</text:p>
      <text:p text:style-name="P1061"><text:span text:style-name="T1062">______________</text:span></text:p>
      <text:p text:style-name="P1063"/>
      <text:soft-page-break/>
      <text:p text:style-name="P1064"><text:span text:style-name="T1065">Instrukcijos priedas Nr.<text:s/></text:span><text:span text:style-name="T1066">8</text:span></text:p>
      <text:p text:style-name="P1067"/>
      <text:p text:style-name="P1068">Tvirtinu:</text:p>
      <text:p text:style-name="P1069">Lietuvos Respublikos VRM PD</text:p>
      <text:p text:style-name="P1070">Viešosios policijos valdybos</text:p>
      <text:p text:style-name="P1071">Vyr. komisaras</text:p>
      <text:p text:style-name="P1072"/>
      <text:p text:style-name="P1073">199 ....... m.<text:s/><text:tab/><text:tab/>mėn. ...... d.</text:p>
      <text:p text:style-name="P1074"/>
      <text:p text:style-name="P1075">IŠVADA</text:p>
      <text:p text:style-name="P1076"/>
      <text:p text:style-name="P1077">dėl<text:s/>asmens bei turto saugotojo, saugos tarnybos darbuotojo ir saugos struktūrinio padalinio darbuotojo asmens pažymėjimo anuliavimo bei turto saugotojo licencijos anuliavimo</text:p>
      <text:p text:style-name="P1078"/>
      <text:p text:style-name="P1079">199 ....... m.<text:s/><text:tab/><text:tab/>mėn. ...... d.</text:p>
      <text:p text:style-name="P1080"/>
      <text:p text:style-name="P1081">Aš<text:tab/>, patikrinęs surinktą</text:p>
      <text:p text:style-name="P1082">(policijos pareigūno<text:s/>pareigos, vardas, pavardė)</text:p>
      <text:p text:style-name="P1083">medžiagą nustačiau, kad<text:tab/></text:p>
      <text:p text:style-name="P1084">(asmens pažymėjimo savininko vardas,</text:p>
      <text:p text:style-name="P1085"><text:tab/></text:p>
      <text:p text:style-name="P1086">pavardė, namų adresas, darbovietės adresas, nurodomos pažeidimo</text:p>
      <text:p text:style-name="P1087"><text:tab/><text:s/></text:p>
      <text:p text:style-name="P1088">aplinkybės, dėl kurių anuliuojamas asmens pažymėjimas)</text:p>
      <text:p text:style-name="P1089"/>
      <text:p text:style-name="P1090"><text:tab/></text:p>
      <text:p text:style-name="P1091"/>
      <text:p text:style-name="P1092">Atsižvelgiant į tai, siūlau:<text:s/></text:p>
      <text:p text:style-name="P1093">1.<text:s/>Anuliuoti asmens pažymėjimą Nr. ......., išduotą<text:tab/></text:p>
      <text:p text:style-name="P1094"/>
      <text:p text:style-name="P1095"><text:tab/></text:p>
      <text:p text:style-name="P1096">(kas ir kada išdavė)</text:p>
      <text:p text:style-name="P1097"/>
      <text:p text:style-name="P1098">galiojantį iki<text:tab/>ir apie tai pranešti.....................</text:p>
      <text:p text:style-name="P1099">(data)</text:p>
      <text:p text:style-name="P1100"><text:tab/></text:p>
      <text:p text:style-name="P1101">(vardas, pavardė)</text:p>
      <text:p text:style-name="P1102"/>
      <text:p text:style-name="P1103">2.<text:tab/></text:p>
      <text:p text:style-name="P1104">(konfiskuoti ginklą ar pareikalauti pasižadėjimo realizuoti jį nustatytu laiku)</text:p>
      <text:p text:style-name="P1105"/>
      <text:p text:style-name="P1106"/>
      <text:p text:style-name="P1107">Su išvada supažindintas asmens pažymėjimo savininkas<text:s/><text:tab/></text:p>
      <text:p text:style-name="P1108"><text:tab/>(surašiusio išvadą pareigūno pareigos,<text:s/></text:p>
      <text:p text:style-name="P1109"><text:tab/>vardas, pavardė parašas)</text:p>
      <text:p text:style-name="P1110"/>
      <text:p text:style-name="P1111"><text:tab/></text:p>
      <text:p text:style-name="P1112"><text:tab/>(vardas, pavardė, parašas)</text:p>
      <text:p text:style-name="P1113"><text:span text:style-name="T1114">______________</text:span></text:p>
      <text:p text:style-name="P1115"/>
      <text:soft-page-break/>
      <text:p text:style-name="P1116"><text:span text:style-name="T1117">Instrukcijos priedas Nr.<text:s/></text:span><text:span text:style-name="T1118">9</text:span></text:p>
      <text:p text:style-name="P1119"/>
      <text:p text:style-name="P1120">Asmens bei turto saugotojų profesinio parengimo egzaminų</text:p>
      <text:p text:style-name="P1121"/>
      <text:p text:style-name="P1122">ŽINIARAŠTI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Vardas</text:p>
          </table:table-cell>
          <table:table-cell table:style-name="TableCell1138">
            <text:p text:style-name="P1139">Pavardė</text:p>
          </table:table-cell>
          <table:table-cell table:style-name="TableCell1140">
            <text:p text:style-name="P1141">Pasas serija, Nr.</text:p>
          </table:table-cell>
          <table:table-cell table:style-name="TableCell1142">
            <text:p text:style-name="P1143">Asmens kodas</text:p>
          </table:table-cell>
          <table:table-cell table:style-name="TableCell1144">
            <text:p text:style-name="P1145">Gyvenamoji vieta</text:p>
          </table:table-cell>
          <table:table-cell table:style-name="TableCell1146">
            <text:p text:style-name="P1147">Namų adresas</text:p>
          </table:table-cell>
          <table:table-cell table:style-name="TableCell1148">
            <text:p text:style-name="P1149">Atžyma apie egz. išlaikymą</text:p>
          </table:table-cell>
        </table:table-row>
      </table:table>
      <text:p text:style-name="P1150"/>
      <text:p text:style-name="P1151">Komisija:</text:p>
      <text:p text:style-name="P1152"/>
      <text:p text:style-name="P1153">199 ....... m.<text:s/><text:tab/><text:tab/>mėn. ...... d.</text:p>
      <text:p text:style-name="P1154"><text:span text:style-name="T1155">______________</text:span></text:p>
      <text:p text:style-name="P1156"/>
      <text:soft-page-break/>
      <text:p text:style-name="P1157"><text:span text:style-name="T1158">Instrukcijos priedas Nr.<text:s/></text:span><text:span text:style-name="T1159">10</text:span></text:p>
      <text:p text:style-name="P1160"/>
      <text:p text:style-name="P1161"><text:span text:style-name="T1162">PAŽYMA</text:span><text:span text:style-name="T1163"><text:s/>Nr. ...............</text:span></text:p>
      <text:p text:style-name="P1164"/>
      <text:p text:style-name="P1165">Saugotojų profesinio pasirengimo egzaminą išlaikė</text:p>
      <text:p text:style-name="P1166"><text:tab/></text:p>
      <text:p text:style-name="P1167">(vardas pavardė, pasas serija Nr., asmens kodas</text:p>
      <text:p text:style-name="P1168"><text:tab/></text:p>
      <text:p text:style-name="P1169">gyvenamoji vieta)</text:p>
      <text:p text:style-name="P1170"/>
      <text:p text:style-name="P1171">Komisijos pirmininkas</text:p>
      <text:p text:style-name="P1172"/>
      <text:p text:style-name="P1173">199 ....... m.<text:s/><text:tab/><text:tab/>mėn. ...... d.</text:p>
      <text:p text:style-name="P1174"/>
      <text:p text:style-name="P1175">A. V.</text:p>
      <text:p text:style-name="P1176"><text:span text:style-name="T1177">______________</text:span></text:p>
      <text:p text:style-name="P1178"/>
      <text:soft-page-break/>
      <text:p text:style-name="P1179"><text:span text:style-name="T1180">Instrukcijos priedas Nr.<text:s/></text:span><text:span text:style-name="T1181">11</text:span></text:p>
      <text:p text:style-name="P1182"/>
      <text:p text:style-name="P1183">SIUNTIMAS MEDICININEI<text:s/>APŽIŪRAI</text:p>
      <text:p text:style-name="P1184"/>
      <text:p text:style-name="P1185">1. Prašau patikrinti<text:tab/></text:p>
      <text:p text:style-name="P1186">(asmens bei turto saugotojo saugos tarnybos ar saugos struktūrinio padalinio</text:p>
      <text:p text:style-name="P1187"><text:tab/></text:p>
      <text:p text:style-name="P1188">darbuotojo vardas, pavardė, gimimo metai)</text:p>
      <text:p text:style-name="P1189"/>
      <text:p text:style-name="P1190">SVEIKATOS BŪKLĖS TINKAMUMĄ</text:p>
      <text:p text:style-name="P1191"/>
      <text:p text:style-name="P1192">1.1 Darbui asmens bei turto saugotoju, saugos tarnybos ar saugos<text:s/>struktūrinio padalinio darbuotoju, kaip naujai priimamam<text:tab/></text:p>
      <text:p text:style-name="P1193"><text:tab/>(nurodyti darbo vietą ir pareigas)</text:p>
      <text:p text:style-name="P1194"/>
      <text:p text:style-name="P1195">1.2 Tolimesniam darbui<text:tab/></text:p>
      <text:p text:style-name="P1196"><text:tab/>(nurodyti darbo vietą ir pareigas)</text:p>
      <text:p text:style-name="P1197"/>
      <text:p text:style-name="P1198">2. Pagrindas (priežastis)<text:tab/></text:p>
      <text:p text:style-name="P1199"><text:tab/>(nurodyti darbuotojo pavardę, nutarimo,</text:p>
      <text:p text:style-name="P1200"/>
      <text:p text:style-name="P1201"><text:tab/></text:p>
      <text:p text:style-name="P1202">dėl medicininės apžiūros<text:s/>datą)</text:p>
      <text:p text:style-name="P1203"/>
      <text:p text:style-name="P1204">Apžiūros eigoje prašau atkreipti dėmesį į<text:tab/></text:p>
      <text:p text:style-name="P1205"/>
      <text:p text:style-name="P1206"><text:tab/></text:p>
      <text:p text:style-name="P1207"/>
      <text:p text:style-name="P1208">Gydytojų komisijos išvadą prašau išsiųsti į<text:tab/></text:p>
      <text:p text:style-name="P1209"/>
      <text:p text:style-name="P1210"><text:tab/></text:p>
      <text:p text:style-name="P1211">(nurodoma kur, kam)</text:p>
      <text:p text:style-name="P1212"/>
      <text:p text:style-name="P1213">Siuntimą išdavė<text:s/><text:tab/><text:tab/><text:s/>telefonas<text:s/><text:tab/><text:tab/></text:p>
      <text:p text:style-name="P1214"><text:tab/>pavardė, pareigos</text:p>
      <text:p text:style-name="P1215"/>
      <text:p text:style-name="P1216">A. V</text:p>
      <text:p text:style-name="P1217"/>
      <text:p text:style-name="P1218">199 ....... m.<text:s/><text:tab/><text:tab/>mėn. ...... d.</text:p>
      <text:p text:style-name="P1219"><text:span text:style-name="T1220">______________</text:span></text:p>
      <text:p text:style-name="P1221"/>
      <text:soft-page-break/>
      <text:p text:style-name="P1222"><text:span text:style-name="T1223">Instrukcijos priedas Nr.<text:s/></text:span><text:span text:style-name="T1224">12</text:span></text:p>
      <text:p text:style-name="P1225"/>
      <text:p text:style-name="P1226">Pavyzdinė apsaugos darbuotojų paruošimo programa</text:p>
      <text:p text:style-name="P1227"/>
      <text:p text:style-name="P1228">I. Bendroji dalis</text:p>
      <text:p text:style-name="P1229"/>
      <text:p text:style-name="P1230">1. Normatyvinių dokumentų studijavimas:</text:p>
      <text:p text:style-name="P1231">1.1. LR įmonių įstatymas;</text:p>
      <text:p text:style-name="P1232">1.2. LR valstybinių įmonių įstatymas;</text:p>
      <text:p text:style-name="P1233">1.3. Mažųjų įmonių įstatymas;</text:p>
      <text:p text:style-name="P1234">1.4. LR Vyriausybės 1993 m. kovo 12 d. nutarimas Nr. 160;</text:p>
      <text:p text:style-name="P1235">1.5. Kiti LR Vyriausybės nutarimai ir norminiai aktai;</text:p>
      <text:p text:style-name="P1236"/>
      <text:p text:style-name="P1237">II. Gyvenamųjų patalpų apsaugos vykdymas</text:p>
      <text:p text:style-name="P1238"/>
      <text:p text:style-name="P1239">2.1. Objektų priėmimo į apsaugą tvarka;</text:p>
      <text:p text:style-name="P1240">2.2. Sargybos postų organizavimo tvarka;</text:p>
      <text:p text:style-name="P1241">2.3. Sargybinės apsaugos organizavimas ir<text:s/>vykdymas;</text:p>
      <text:p text:style-name="P1242">2.4. Sargybos patalpų įrengimas, joms keliami reikalavimai;</text:p>
      <text:p text:style-name="P1243">2.5. Apsaugos organizavimas, panaudojant technines apsaugos priemones;</text:p>
      <text:p text:style-name="P1244">2.6. Pagrindiniai dokumentai, reglamentuojantys objektų techninį įtvirtinimą;</text:p>
      <text:p text:style-name="P1245">2.7. Objekto techninio įtvirtinimo apžiūros tvarka;</text:p>
      <text:p text:style-name="P1246">2.8. Objekto techninio įtvirtinimo reikalavimai;</text:p>
      <text:p text:style-name="P1247">2.9. CSP ir koncentratorių darbo principai;</text:p>
      <text:p text:style-name="P1248">2.10. Reikalavimai keliami apsauginės signalizacijos daviklių įrengimui saugomame objekte;</text:p>
      <text:p text:style-name="P1249">2.11. Apsauginės signalizacijos prietaisų darbo<text:s/>principai ir jų aptarnavimo tvarka;</text:p>
      <text:p text:style-name="P1250">2.12. Įsilaužimo į saugomą objektą nustatymo metodai, suveikus signalizacijos priemonėms, įsilaužimų požymiai;</text:p>
      <text:p text:style-name="P1251">2.13. Apsauginės signalizacijos priemonių techninės charakteristikos, jų rūšys.</text:p>
      <text:p text:style-name="P1252"/>
      <text:p text:style-name="P1253">III. Kilnojamo ir nekilnojamo turto, komercinių bei technologinių paslapčių apsauga</text:p>
      <text:p text:style-name="P1254"/>
      <text:p text:style-name="P1255">3.1. Leidimų sistemos organizavimas saugomame objekte;</text:p>
      <text:p text:style-name="P1256">3.2. Kontrolierių funkcionalinės pareigybės;</text:p>
      <text:p text:style-name="P1257">3.3. Asmens patikrinimo pagrindai ir tvarka;</text:p>
      <text:p text:style-name="P1258">3.4. Sargybos tarnybinė dokumentacija;</text:p>
      <text:p text:style-name="P1259">3.5. Saugomo objekto darbo režimo slaptumo apimties nustatymas;</text:p>
      <text:p text:style-name="P1260">3.6. Priemonės užtikrinančios informacijos slaptumą: videokontrolė, ryšių priemonių kontrolė; esamos informacijos kontrolė;</text:p>
      <text:p text:style-name="P1261">3.7. Nesankcionuotų foto-tele, garso įrašų ir kt. išaiškinimo metodai;</text:p>
      <text:p text:style-name="P1262">3.8. Techninių sistemų panaudojimas, užtikrinant objekto darbo režimo slaptumą.</text:p>
      <text:p text:style-name="P1263"/>
      <text:p text:style-name="P1264">IV. Fizinių asmenų, jų gyvybės bei sveikatos apsaugos būdai</text:p>
      <text:p text:style-name="P1265"/>
      <text:p text:style-name="P1266">4.1. Apsaugos vykdymo taktika:</text:p>
      <text:p text:style-name="P1267">4.1.1. Vieno asmens apsauga vieno apsaugos darbuotojo;</text:p>
      <text:p text:style-name="P1268">4.1.2. Grupės asmenų apsauga vieno<text:s/>apsaugos darbuotojo;</text:p>
      <text:p text:style-name="P1269">4.1.3. Vieno asmens apsauga dviejų apsaugos darbuotojų;</text:p>
      <text:p text:style-name="P1270">4.1.4. Grupės asmenų apsauga dviejų apsaugos darbuotojų;</text:p>
      <text:p text:style-name="P1271">4.1.5. Vieno asmens apsauga grupės apsaugos darbuotojų;</text:p>
      <text:p text:style-name="P1272">4.1.6. Grupės asmenų apsauga grupės apsaugos darbuotojų;</text:p>
      <text:soft-page-break/>
      <text:p text:style-name="P1273">4.1.7. Apsaugos vykdymas pėsčiomis ir važiuojant autotransportu;</text:p>
      <text:p text:style-name="P1274">4.1.8. Apsaugos vykdymo ypatumai gyvenamoje, darbo, viešose ir saugomo asmens poilsio vietose;</text:p>
      <text:p text:style-name="P1275">4.1.9. Veiksmai, atremiant užpuolimą ant saugomo asmens;</text:p>
      <text:p text:style-name="P1276">4.1.10. Saugotojų bendradarbiavimas su policijos<text:s/>darbuotojais.</text:p>
      <text:p text:style-name="P1277"/>
      <text:p text:style-name="P1278">VI. Priešgaisrinė apsauga ir gaisro gesinimo priemonių bei įrangos panaudojimas</text:p>
      <text:p text:style-name="P1279"/>
      <text:p text:style-name="P1280">6.1. Pirminės gaisro gesinimo priemonės:</text:p>
      <text:p text:style-name="P1281">6.1.1. Gesintuvų tipai;</text:p>
      <text:p text:style-name="P1282">6.1.2. Cheminių-putų gesintuvai, veikimo principas;</text:p>
      <text:p text:style-name="P1283">6.1.3. Oro-putų gesintuvai, veikimo principas;</text:p>
      <text:p text:style-name="P1284">6.1.4. Angliarūgštiniai gesintuvai, veikimo principas;</text:p>
      <text:p text:style-name="P1285">6.1.5. Milteliniai gesintuvai, veikimo principas;</text:p>
      <text:p text:style-name="P1286">6.2. Rankinė gaisro gesinimo įranga:</text:p>
      <text:p text:style-name="P1287">6.2.1. Gaisrinės kopėčios;</text:p>
      <text:p text:style-name="P1288">6.3. Žmonių evakuacija iš pastatų ir patalpų:</text:p>
      <text:p text:style-name="P1289">6.3.1. Žmonių evakuacijos organizacija iš patalpų;</text:p>
      <text:p text:style-name="P1290">6.3.2. Žmonių evakuacijos iš patalpų schemos.</text:p>
      <text:p text:style-name="P1291"/>
      <text:p text:style-name="P1292">V. Fizinių kovos veiksmų, šaunamųjų bei specialiųjų priemonių panaudojimas</text:p>
      <text:p text:style-name="P1293"/>
      <text:p text:style-name="P1294">5.1. Šaunamieji ginklai naudojami apsaugai:</text:p>
      <text:p text:style-name="P1295">5.1.1. Šaudybos pagrindai;</text:p>
      <text:p text:style-name="P1296">5.1.2. Šaunamųjų ginklų sandara;</text:p>
      <text:p text:style-name="P1297">5.1.3.<text:s/>Šaunamojo ginklo priežiūra ir saugojimas;</text:p>
      <text:p text:style-name="P1298">5.1.4. Šaudymo būdai ir taisyklės;</text:p>
      <text:p text:style-name="P1299">5.2. Specialiosios priemonės, jų paskirtis ir panaudojimas;</text:p>
      <text:p text:style-name="P1300">5.3. Saugos priemonės naudojantis šaunamaisiais ginklais ir specialiosiomis priemonėmis;</text:p>
      <text:p text:style-name="P1301">5.4. Šaunamojo ginklo ir specialiųjų priemonių panaudojimo atvejai ir taisyklės;</text:p>
      <text:p text:style-name="P1302">5.5. Pirmoji medicininė pagalba, sužeidus šaunamuoju ginklu arba panaudojus specialiąsias priemones;</text:p>
      <text:p text:style-name="P1303">5.6. Praktinių normatyvų laikymas:</text:p>
      <text:p text:style-name="P1304">5.6.1. Fizinio parengtumo normatyvų;</text:p>
      <text:p text:style-name="P1305">5.6.2. Imtynių ir kovos meno normatyvų;</text:p>
      <text:p text:style-name="P1306">5.6.3. Šaudymo normatyvų;</text:p>
      <text:p text:style-name="P1307">5.6.4. Normatyvų, panaudojant specialiąsias priemones;</text:p>
      <text:p text:style-name="P1308">______________</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vidaus reikalų ministerija, Įsakymas</text:span></text:p>
      <text:p text:style-name="P1318"><text:span text:style-name="T1319">Nr.<text:s/></text:span><text:a xlink:href="https://www.e-tar.lt/portal/legalAct.html?documentId=TAR.ECDF8FE6FFE2" office:target-frame-name="_top" xlink:show="replace"><text:span text:style-name="T1320">361</text:span></text:a><text:span text:style-name="T1321">, 1997-07-28, Žin., 1997, Nr. 74-1927 (1997-08-08), i. k. 0972310ISAK00000361</text:span></text:p>
      <text:p text:style-name="P1322"><text:span text:style-name="T1323">Dėl VRM 1992 m. sausio 2 d. įsakymu Nr. 1 "Dėl vidaus reikalų organų leidimų sistemos vykdymo tvarkos", patvirtintos instrukcijos, VRM 1994 m. kovo 18 d. įsakymo Nr</text:span><text:span text:style-name="T1324">. 233 "Dėl Lietuvos Respublikos Vyriausybės nutarimu patvirtintos "Šaunamojo ginklo ir šaudmenų savigynai įsigijimo, laikymo, nešiojimo ir panaudojimo tvarkos" įgyvendinimo" ir VRM 1993 m. rugpjūčio 31 d. įsakymu Nr. 673 patvirtintos Asmens bei turto saugo</text:span><text:span text:style-name="T1325">tojų, saugos tarnybų ir saugos struktūrinių padalinių veiklos instrukcijos pakeitimų ir papildymų</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8:00Z</meta:creation-date>
    <dc:date>2017-08-28T12:38:00Z</dc:date>
    <meta:template xlink:href="Normal.dotm" xlink:type="simple"/>
    <meta:editing-cycles>2</meta:editing-cycles>
    <meta:editing-duration>PT0S</meta:editing-duration>
    <meta:document-statistic meta:page-count="25" meta:paragraph-count="631" meta:word-count="5716" meta:character-count="45503" meta:row-count="1554" meta:non-whitespace-character-count="40418"/>
  </office:meta>
</office:document-meta>
</file>