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break-before="page" fo:margin-left="3.543in">
        <style:tab-stops/>
      </style:paragraph-properties>
    </style:style>
    <style:style style:name="T87" style:parent-style-name="DefaultParagraphFont" style:family="text">
      <style:text-properties style:font-name="TimesLT" fo:color="#000000" style:font-size-complex="12pt" fo:language="en" fo:country="US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text-position="sub 66.6%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02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c9f9f54075ee11eb9601893677bfd7d8" office:target-frame-name="_top" xlink:show="replace"><text:span text:style-name="T14">V-350</text:span></text:a><text:span text:style-name="T15">, 2021-02-22, paskelbta TAR 2021-02-23, i. k.<text:s/></text:span><text:span text:style-name="T16">2021-03412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4-05-19 iki 2021-02-23</text:span></text:p>
      <text:p text:style-name="P22"/>
      <text:p text:style-name="P23"><text:span text:style-name="T24">Įsakymas paskelbtas: Žin. 2004, Nr.<text:s/></text:span><text:a xlink:href="https://www.e-tar.lt/portal/legalAct.html?documentId=TAR.20781076FB72" office:target-frame-name="_top" xlink:show="replace"><text:span text:style-name="T25">6-124</text:span></text:a><text:span text:style-name="T26">, i. k. 1032250ISAK000V-731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ŽEMĖS RIEŠUTŲ IR JŲ PRODUKTŲ IŠ EGIPTO IMPORTO TVARKOS PATVIRTINIMO</text:p>
      <text:p text:style-name="P35"/>
      <text:p text:style-name="P36">2003 m. gruodžio 12 d. Nr. V-731</text:p>
      <text:p text:style-name="P37">Vilnius</text:p>
      <text:p text:style-name="P38"/>
      <text:p text:style-name="P39"/>
      <text:p text:style-name="P40"><text:span text:style-name="T41">Vadovaudamasis Lietuvos Respublikos maisto įstatymo (Žin., 2000, Nr.<text:s/></text:span><text:a xlink:href="https://www.e-tar.lt/portal/lt/legalAct/TAR.5B99A78DA6C7" office:target-frame-name="_blank" xlink:show="new"><text:span text:style-name="T42">32-893</text:span></text:a><text:span text:style-name="T43">; 2002, Nr.<text:s/></text:span><text:a xlink:href="https://www.e-tar.lt/portal/lt/legalAct/TAR.9F2F0CB0B560" office:target-frame-name="_blank" xlink:show="new"><text:span text:style-name="T44">64-2574</text:span></text:a><text:span text:style-name="T45">) 9 straipsnio 2 dalies 1 punktu bei vykdydamas Teisės derinimo priemonių 2003 metų plano, patvirtinto Lietuvos Respublikos Vyriausybės 2003 m. kovo 5</text:span><text:span text:style-name="T46"><text:s/></text:span><text:span text:style-name="T47">d. nutarimu Nr.</text:span><text:span text:style-name="T48"><text:s/>292</text:span><text:span text:style-name="T49"><text:s/></text:span><text:span text:style-name="T50">(Žin., 2003, Nr.<text:s/></text:span><text:a xlink:href="https://www.e-tar.lt/portal/lt/legalAct/TAR.FCE17C6B07F7" office:target-frame-name="_blank" xlink:show="new"><text:span text:style-name="T51">25-1019</text:span></text:a><text:span text:style-name="T52">), 3.1.23 – T38 priemonę:</text:span></text:p>
      <text:p text:style-name="P53"><text:span text:style-name="T54">1</text:span><text:span text:style-name="T55">.<text:s/></text:span><text:span text:style-name="T56">Tvirtinu</text:span><text:span text:style-name="T57"><text:s/>Žemės riešutų ir jų produktų iš Egipto importo tvarką (pridedama).</text:span></text:p>
      <text:p text:style-name="P58"><text:span text:style-name="T59">2</text:span><text:span text:style-name="T60">.<text:s/></text:span><text:span text:style-name="T61">Pripažįstu</text:span><text:span text:style-name="T62"><text:s/>netekusiu galio</text:span><text:span text:style-name="T63">s Lietuvos Respublikos sveikatos apsaugos ministro 2000 m. kovo 23 d. įsakymą Nr. 170 „Dėl iš Egipto importuojamų žemės riešutų bei jų produktų užterštumo aflatoksinais kontrolės sustiprinimo“ (Žin., 2000, Nr.<text:s/></text:span><text:a xlink:href="https://www.e-tar.lt/portal/lt/legalAct/TAR.37ECA3B5D8DF" office:target-frame-name="_blank" xlink:show="new"><text:span text:style-name="T64">27-739</text:span></text:a><text:span text:style-name="T65">).</text:span></text:p>
      <text:p text:style-name="P66"><text:span text:style-name="T67">3</text:span><text:span text:style-name="T68">.<text:s/></text:span><text:span text:style-name="T69">Nustata</text:span><text:span text:style-name="T70">u, kad Žemės riešutų ir jų produktų iš Egipto importo tvarkos 8 punktas įsigalioja nuo 2004 m. gegužės 1 d.</text:span></text:p>
      <text:p text:style-name="P71"><text:span text:style-name="T72">4</text:span><text:span text:style-name="T73">.<text:s/></text:span><text:span text:style-name="T74">Pavedu</text:span><text:span text:style-name="T75"><text:s/>ministerijos sekretoriui Eduardui Bartkevičiui įsakymo vykdymo kontrolę.</text:span></text:p>
      <text:p text:style-name="P76"/>
      <text:p text:style-name="P77"/>
      <text:p text:style-name="P78"/>
      <text:p text:style-name="P79">SVEIKATOS APSAUGOS MINISTRAS<text:tab/>JUOZAS OLEKAS</text:p>
      <text:p text:style-name="P80"/>
      <text:p text:style-name="P81">SUDERINTA</text:p>
      <text:p text:style-name="P82">Valstybinės maisto ir veterinarijos tarnybos direktorius</text:p>
      <text:p text:style-name="P83">Kazimieras Lukauskas</text:p>
      <text:p text:style-name="P84"><text:span text:style-name="T85">2003 m. gruodžio 9 d.</text:span></text:p>
      <text:soft-page-break/>
      <text:p text:style-name="P86"><text:span text:style-name="T87">PATVIRTINTA</text:span></text:p>
      <text:p text:style-name="P88">Lietuvos Respublikos sveikatos apsaugos<text:s/></text:p>
      <text:p text:style-name="P89">ministro</text:p>
      <text:p text:style-name="P90">2003 m. gruodžio 12 d.<text:s/>įsakymu Nr. V-731</text:p>
      <text:p text:style-name="P91"/>
      <text:p text:style-name="P92"><text:span text:style-name="T93">ŽEMĖS RIEŠUTŲ IR JŲ PRODUKTŲ IŠ EGIPTO IMPORTO TVARKA</text:span></text:p>
      <text:p text:style-name="P94"/>
      <text:p text:style-name="P95"><text:span text:style-name="T96">Ši Tvarka atitinka 1999 m. gruodžio 6 d. Komisijos sprendimo 2000/49/EB, atšaukiančio sprendimą 1999/356/EB ir nustatančio specialiąsias žemės riešutų ir jų produktų iš Egipto impo</text:span><text:span text:style-name="T97">rto sąlygas, ir 2003 m. rugpjūčio 4 d. Komisijos sprendimo 2003/580/EB, papildančio sprendimą 2000/49/EB, atšaukiantį sprendimą 1999/356/EB ir nustatantį specialiąsias žemės riešutų ir jų produktų iš Egipto importo sąlygas, nuostatas.</text:span></text:p>
      <text:p text:style-name="P98"><text:span text:style-name="T99">1</text:span><text:span text:style-name="T100">. Žemės riešutų ir</text:span><text:span text:style-name="T101"><text:s/>jų produktų iš Egipto importo tvarka nustato Egipto kilmės ar Egipte fasuotų žemės riešutų ir jų produktų importo į Lietuvos Respubliką iš Egipto specialiąsias sąlygas.</text:span></text:p>
      <text:p text:style-name="P102"><text:span text:style-name="T103">2</text:span><text:span text:style-name="T104">. Į Lietuvos Respubliką gali būti importuojami iš Egipto žemės riešutai ir jų pro</text:span><text:span text:style-name="T105">duktai (prekių kodai pagal Kombinuotąją prekių nomenklatūrą: 1202.10.90; 1202.20.00; 2008.11.92 (tiesiogiai supakuoti į pakuotes, kurių grynasis kiekis didesnis kaip 1 kg); 2008.11.96 (tiesiogiai supakuoti į pakuotes, kurių grynasis kiekis ne didesnis kaip</text:span><text:span text:style-name="T106"><text:s/>1 kg)), kurių siuntų mėginiai buvo atrinkti ir ištirti Egipte ir yra išduotas šios Tvarkos priede pateiktos formos sveikatos sertifikatas, pasirašytas Egipto žemės ūkio ministerijos.</text:span></text:p>
      <text:p text:style-name="P107"><text:span text:style-name="T108">3</text:span><text:span text:style-name="T109">. Žemės riešutų ir jų produktų siuntos gali būti importuojamos tik<text:s/></text:span><text:span text:style-name="T110">per tuos Lietuvos Respublikos valstybės sienos perėjimo punktus, kuriuose veikia pasienio veterinarijos postai</text:span><text:s/></text:p>
      <text:p text:style-name="P111">Punkto pakeitimai:</text:p>
      <text:p text:style-name="P112"><text:span text:style-name="T113">Nr.<text:s/></text:span><text:a xlink:href="https://www.e-tar.lt/portal/legalAct.html?documentId=TAR.CA2E6060A12F" office:target-frame-name="_top" xlink:show="replace"><text:span text:style-name="T114">V-339</text:span></text:a><text:span text:style-name="T115">, 2004-05-07, Žin., 2004, Nr.<text:s/></text:span><text:span text:style-name="T116">81-2911 (2004-05-18), i. k. 1042250ISAK000V-339</text:span></text:p>
      <text:p text:style-name="Normal"/>
      <text:p text:style-name="P117"><text:span text:style-name="T118">4</text:span><text:span text:style-name="T119">. Kiekvienos žemės riešutų ir jų produktų siuntos identifikavimo kodas turi sutapti su kodu, nurodytu mėginių atrinkimo, tyrimo dokumentuose bei sveikatos sertifikate.</text:span></text:p>
      <text:p text:style-name="P120"><text:span text:style-name="T121">5</text:span><text:span text:style-name="T122">. Lietuvos Respublikos<text:s/></text:span><text:span text:style-name="T123">valstybės sienos perėjimo punktuose veikiančiuose pasienio veterinarijos postuose atliekamas importuojamų iš Egipto žemės riešutų ir jų produktų siuntų dokumentų patikrinimas, kad pateikiamas sveikatos sertifikatas, mėginių atrinkimo ir tyrimų rezultatai a</text:span><text:span text:style-name="T124">titiktų šios tvarkos 2 punkto reikalavimus</text:span><text:s/></text:p>
      <text:p text:style-name="P125">Punkto pakeitimai:</text:p>
      <text:p text:style-name="P126"><text:span text:style-name="T127">Nr.<text:s/></text:span><text:a xlink:href="https://www.e-tar.lt/portal/legalAct.html?documentId=TAR.CA2E6060A12F" office:target-frame-name="_top" xlink:show="replace"><text:span text:style-name="T128">V-339</text:span></text:a><text:span text:style-name="T129">, 2004-05-07, Žin., 2004, Nr. 81-2911 (2004-05-18), i. k. 1042250ISAK000V-339</text:span></text:p>
      <text:p text:style-name="Normal"/>
      <text:p text:style-name="P130"><text:span text:style-name="T131">6</text:span><text:span text:style-name="T132">. Muitų teritorijo</text:span><text:span text:style-name="T133">s viduje Valstybinės maisto ir veterinarijos tarnybos teritoriniai padaliniai, prieš leisdami pateikti žemės riešutų ir jų produktų siuntą į rinką, maždaug iš 20 % kiekvienos produktų kategorijos siuntų atsitiktinai atrenka mėginius dėl aflatoksino B</text:span><text:span text:style-name="T134">1</text:span><text:span text:style-name="T135"><text:s/>ir b</text:span><text:span text:style-name="T136">endrojo aflatoksino kiekio nustatymo ir juos ištiria (atlieka privalomą papildomą kontrolę). Mėginiai atrenkami ir ištiriami, siuntai išduodamas oficialios kontrolės tyrimų dokumentas ne ilgiau kaip per 15 darbo dienų</text:span><text:s/></text:p>
      <text:p text:style-name="P137">Punkto pakeitimai:</text:p>
      <text:p text:style-name="P138"><text:span text:style-name="T139">Nr.<text:s/></text:span><text:a xlink:href="https://www.e-tar.lt/portal/legalAct.html?documentId=TAR.CA2E6060A12F" office:target-frame-name="_top" xlink:show="replace"><text:span text:style-name="T140">V-339</text:span></text:a><text:span text:style-name="T141">, 2004-05-07, Žin., 2004, Nr. 81-2911 (2004-05-18), i. k. 1042250ISAK000V-339</text:span></text:p>
      <text:p text:style-name="Normal"/>
      <text:p text:style-name="P142"><text:span text:style-name="T143">7</text:span><text:span text:style-name="T144">. Tuo atveju, kai siunta padalijama, kiekvienai jos daliai išduodama Sveikatos sertifikato kopija i</text:span><text:span text:style-name="T145">r šalies, kurios teritorijoje siunta buvo padalyta, oficialios kontrolės tyrimų dokumento kopija.</text:span></text:p>
      <text:p text:style-name="P146"><text:span text:style-name="T147">8</text:span><text:span text:style-name="T148">. Valstybinė maisto ir veterinarijos tarnyba apie kiekvienos žemės riešutų ir jų produktų siuntos mėginių atrinkimo ir tyrimų (privalomos papildomos kont</text:span><text:span text:style-name="T149">rolės) rezultatus kas 3 mėn. informuoja Europos Komisiją. Ketvirčio ataskaita pateikiama per pirmąjį sekančio ketvirčio mėnesį (t. y. balandį, liepą, spalį, sausį).</text:span></text:p>
      <text:p text:style-name="P150"><text:span text:style-name="T151">______________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veikatos apsaugos ministerija,<text:s/></text:span><text:span text:style-name="T161">Įsakymas</text:span></text:p>
      <text:p text:style-name="P162"><text:span text:style-name="T163">Nr.<text:s/></text:span><text:a xlink:href="https://www.e-tar.lt/portal/legalAct.html?documentId=TAR.CA2E6060A12F" office:target-frame-name="_top" xlink:show="replace"><text:span text:style-name="T164">V-339</text:span></text:a><text:span text:style-name="T165">, 2004-05-07, Žin., 2004, Nr. 81-2911 (2004-05-18), i. k. 1042250ISAK000V-339</text:span></text:p>
      <text:p text:style-name="P166"><text:span text:style-name="T167">Dėl sveikatos apsaugos ministro 2003 m. gruodžio 12 d. įsakymo Nr. V-731 "Dėl<text:s/></text:span><text:span text:style-name="T168">Žemės riešutų ir jų produktų iš Egipto importo tvarkos patvirtini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4T08:51:00Z</meta:creation-date>
    <dc:date>2021-02-24T08:51:00Z</dc:date>
    <meta:template xlink:href="Normal.dotm" xlink:type="simple"/>
    <meta:editing-cycles>2</meta:editing-cycles>
    <meta:editing-duration>PT0S</meta:editing-duration>
    <meta:document-statistic meta:page-count="3" meta:paragraph-count="81" meta:word-count="828" meta:character-count="6030" meta:row-count="293" meta:non-whitespace-character-count="5283"/>
  </office:meta>
</office:document-meta>
</file>