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3-25 iki 2010-05-29</text:span></text:p>
      <text:p text:style-name="P8"/>
      <text:p text:style-name="P9"><text:span text:style-name="T10">Įsakymas paskelbtas: Žin. 2005, Nr.<text:s/></text:span><text:a xlink:href="https://www.e-tar.lt/portal/legalAct.html?documentId=TAR.20655187B756" office:target-frame-name="_top" xlink:show="replace"><text:span text:style-name="T11">48-1608</text:span></text:a><text:span text:style-name="T12">, i. k. 1052070ISAKISAK-55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IETUVOS RESPUBLIKOS MOKSLINIO DARBO STAŽO NUSTATYMO KOMISIJOS PRIE ŠVIETIMO IR MOKSLO MINISTERIJOS SUDARYMO</text:p>
      <text:p text:style-name="P20"/>
      <text:p text:style-name="P21">2005 m. balandžio 5 d. Nr. ISAK-554</text:p>
      <text:p text:style-name="P22">Vilnius</text:p>
      <text:p text:style-name="P23"/>
      <text:p text:style-name="P24"><text:span text:style-name="T25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26">1-4</text:span></text:a><text:span text:style-name="T27">; 1998, Nr.<text:s/></text:span><text:a xlink:href="https://www.e-tar.lt/portal/lt/legalAct/TAR.07CBDBA753E8" office:target-frame-name="_blank" xlink:show="new"><text:span text:style-name="T28">98-2711</text:span></text:a><text:span text:style-name="T29">; 2004, Nr.<text:s/></text:span><text:a xlink:href="https://www.e-tar.lt/portal/lt/legalAct/TAR.E6D37876A57F" office:target-frame-name="_blank" xlink:show="new"><text:span text:style-name="T30">171-6299</text:span></text:a><text:span text:style-name="T31">) 6 straipsnio 3 dalimi,</text:span></text:p>
      <text:p text:style-name="P32">1.<text:s/><text:span text:style-name="T33">Sudarau</text:span><text:s/>šios sudėties Lietuvos Respublikos mokslinio darbo stažo nustatymo komisiją prie Švietimo ir mokslo ministerijos (toliau vadinama – Komisija):</text:p>
      <text:p text:style-name="P34">Gintaras Steponavičius – švietimo ir mokslo ministras, Komisijos pirmininkas;</text:p>
      <text:p text:style-name="P35">Nerija Putinaitė – švietimo ir mokslo viceministrė;</text:p>
      <text:p text:style-name="P36">Juozas Atkočiūnas – Lietuvos mokslo tarybos atstovas;</text:p>
      <text:p text:style-name="P37">Inga Barauskaitė – Socialinės apsaugos ir darbo ministerijos Valstybinių pensijų skyriaus vedėjo pavaduotoja;<text:s/></text:p>
      <text:p text:style-name="P38">Stasys Goberis – Lietuvos mokslininkų sąjungos tarybos narys;</text:p>
      <text:p text:style-name="P39">Jonas Rytis<text:s/>Puodžius – Lietuvos mokslo tarybos atstovas;<text:s/></text:p>
      <text:p text:style-name="P40">Konstantinas Repšas – Lietuvos mokslininkų sąjungos tarybos narys.</text:p>
      <text:p text:style-name="P41">Punkto pakeitimai:</text:p>
      <text:p text:style-name="P42"><text:span text:style-name="T43">Nr.<text:s/></text:span><text:a xlink:href="https://www.e-tar.lt/portal/legalAct.html?documentId=TAR.D82B2F156F20" office:target-frame-name="_top" xlink:show="replace"><text:span text:style-name="T44">ISAK-2124</text:span></text:a><text:span text:style-name="T45">, 2008-07-17, Žin., 2008, Nr</text:span><text:span text:style-name="T46">. 89-3564 (2008-08-05), i. k. 1082070ISAKSAK-2124</text:span></text:p>
      <text:p text:style-name="P47"><text:span text:style-name="T48">Nr.<text:s/></text:span><text:a xlink:href="https://www.e-tar.lt/portal/legalAct.html?documentId=TAR.662CB067270E" office:target-frame-name="_top" xlink:show="replace"><text:span text:style-name="T49">ISAK-463</text:span></text:a><text:span text:style-name="T50">, 2009-03-06, Žin., 2009, Nr. 32-1249 (2009-03-24), i. k. 1092070ISAKISAK-463</text:span></text:p>
      <text:p text:style-name="Normal"/>
      <text:p text:style-name="P51"><text:span text:style-name="T52">2</text:span><text:span text:style-name="T53">.<text:s/></text:span><text:span text:style-name="T54">Pripažįstu</text:span><text:span text:style-name="T55"><text:s/>netekusiais galios:</text:span></text:p>
      <text:p text:style-name="P56"><text:span text:style-name="T57">2.1</text:span><text:span text:style-name="T58">. Lietuvos Respublikos švietimo ir mokslo ministro 1999 m. vasario 4 d. įsakymą Nr. 152 „Dėl Lietuvos Respublikos mokslinio darbo stažo nustatymo komisijos prie Švietimo ir mokslo ministerijos sudarymo“;</text:span></text:p>
      <text:p text:style-name="P59"><text:span text:style-name="T60">2.2</text:span><text:span text:style-name="T61">. Lietuvos Respubli</text:span><text:span text:style-name="T62">kos švietimo ir mokslo ministro 2001 vasario 1 d. įsakymą Nr. 122 „Dėl švietimo ir mokslo ministro 1999 m. vasario 4 d. įsakymo Nr. 152 „Dėl Lietuvos Respublikos mokslinio darbo stažo nustatymo komisijos prie Švietimo ir mokslo ministerijos sudarymo“ dalin</text:span><text:span text:style-name="T63">io pakeitimo“;</text:span></text:p>
      <text:p text:style-name="P64"><text:span text:style-name="T65">2.3</text:span><text:span text:style-name="T66">. Lietuvos Respublikos švietimo ir mokslo ministro 2001 m. rugpjūčio 20 d. įsakymą Nr. 1198 „Dėl Lietuvos Respublikos mokslinio darbo stažo nustatymo komisijos prie Švietimo ir mokslo ministerijos sudėties dalinio pakeitimo“;</text:span></text:p>
      <text:p text:style-name="P67"><text:span text:style-name="T68">2.4</text:span><text:span text:style-name="T69">.</text:span><text:span text:style-name="T70"><text:s/>Lietuvos Respublikos švietimo ir mokslo ministro 2003 m. sausio 14 d. įsakymą Nr. 45 „Dėl Lietuvos Respublikos švietimo ir mokslo ministro 1999 m. vasario 4 d. įsakymo Nr. 152 „Dėl Lietuvos Respublikos mokslinio darbo stažo nustatymo komisijos prie Švieti</text:span><text:span text:style-name="T71">mo ir mokslo ministerijos sudarymo“ pakeitimo“,</text:span></text:p>
      <text:p text:style-name="P72"><text:span text:style-name="T73">2.5</text:span><text:span text:style-name="T74">. Lietuvos Respublikos švietimo ir mokslo ministro 2003 m. gruodžio 11 d. įsakymą Nr. ISAK-1774 „Dėl Lietuvos Respublikos švietimo ir mokslo ministro 1999 m. vasario 4 d. įsakymo Nr. 152 „Dėl Lietuvos<text:s/></text:span><text:span text:style-name="T75">Respublikos mokslinio darbo stažo nustatymo komisijos prie Švietimo ir mokslo ministerijos sudarymo“ pakeitimo“</text:span></text:p>
      <text:p text:style-name="P76"/>
      <text:p text:style-name="P77"/>
      <text:p text:style-name="P78"><text:span text:style-name="T79">ŠVIETIMO IR MOKSLO MINISTRAS</text:span><text:span text:style-name="T80"><text:tab/>REMIGIJUS MOTUZAS</text:span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DA66A01D9521" office:target-frame-name="_top" xlink:show="replace"><text:span text:style-name="T93">ISAK-1893</text:span></text:a><text:span text:style-name="T94">, 2006-09-27, Žin., 2006, Nr. 108-4127 (2006-10-11), i. k. 1062070ISAKSAK-1893</text:span></text:p>
      <text:p text:style-name="P95"><text:span text:style-name="T96">Dėl švietimo ir mokslo ministro 2005 m. balandžio 5 d. įsakymo Nr. ISAK-554 "Dėl Lietuvo</text:span><text:span text:style-name="T97">s Respublikos mokslinio darbo stažo nustatymo komisijos prie Švietimo ir mokslo ministerijos sudarymo" pakeitimo</text:span></text:p>
      <text:p text:style-name="P98"/>
      <text:p text:style-name="P99"><text:span text:style-name="T100">2.</text:span></text:p>
      <text:p text:style-name="P101"><text:span text:style-name="T102">Lietuvos Respublikos švietimo ir mokslo ministerija, Įsakymas</text:span></text:p>
      <text:p text:style-name="P103"><text:span text:style-name="T104">Nr.<text:s/></text:span><text:a xlink:href="https://www.e-tar.lt/portal/legalAct.html?documentId=TAR.D82B2F156F20" office:target-frame-name="_top" xlink:show="replace"><text:span text:style-name="T105">ISAK-2124</text:span></text:a><text:span text:style-name="T106">, 2008-07-17, Žin., 2008, Nr. 89-3564 (2008-08-05), i. k. 1082070ISAKSAK-2124</text:span></text:p>
      <text:p text:style-name="P107"><text:span text:style-name="T108">Dėl švietimo ir mokslo ministro 2005 m. balandžio 5 d. įsakymo Nr. ISAK-554 "Dėl Lietuvos Respublikos mokslinio darbo stažo nustatymo komisijos prie Švietimo ir</text:span><text:span text:style-name="T109"><text:s/>mokslo ministerijos sudarymo" pakeitimo</text:span></text:p>
      <text:p text:style-name="P110"/>
      <text:p text:style-name="P111"><text:span text:style-name="T112">3.</text:span></text:p>
      <text:p text:style-name="P113"><text:span text:style-name="T114">Lietuvos Respublikos švietimo ir mokslo ministerija, Įsakymas</text:span></text:p>
      <text:p text:style-name="P115"><text:span text:style-name="T116">Nr.<text:s/></text:span><text:a xlink:href="https://www.e-tar.lt/portal/legalAct.html?documentId=TAR.662CB067270E" office:target-frame-name="_top" xlink:show="replace"><text:span text:style-name="T117">ISAK-463</text:span></text:a><text:span text:style-name="T118">, 2009-03-06, Žin., 2009, Nr. 32-1249 (2009-03-24), i.<text:s/></text:span><text:span text:style-name="T119">k. 1092070ISAKISAK-463</text:span></text:p>
      <text:p text:style-name="P120"><text:span text:style-name="T121">Dėl švietimo ir mokslo ministro 2005 m. balandžio 5 d. įsakymo Nr. ISAK-554 "Dėl Lietuvos Respublikos mokslinio darbo stažo nustatymo komisijos prie Švietimo ir mokslo ministerijos sudary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08:16:00Z</meta:creation-date>
    <dc:date>2015-08-03T08:16:00Z</dc:date>
    <meta:template xlink:href="Normal" xlink:type="simple"/>
    <meta:editing-cycles>2</meta:editing-cycles>
    <meta:editing-duration>PT0S</meta:editing-duration>
    <meta:document-statistic meta:page-count="2" meta:paragraph-count="54" meta:word-count="621" meta:character-count="4611" meta:row-count="115" meta:non-whitespace-character-count="4044"/>
  </office:meta>
</office:document-meta>
</file>