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ableColumn35" style:family="table-column">
      <style:table-column-properties style:column-width="2.8312in" style:use-optimal-column-width="false"/>
    </style:style>
    <style:style style:name="TableColumn36" style:family="table-column">
      <style:table-column-properties style:column-width="0.3062in" style:use-optimal-column-width="false"/>
    </style:style>
    <style:style style:name="TableColumn37" style:family="table-column">
      <style:table-column-properties style:column-width="3.5562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0-12 iki 2008-08-05</text:span></text:p>
      <text:p text:style-name="P8"/>
      <text:p text:style-name="P9"><text:span text:style-name="T10">Įsakymas paskelbtas: Žin. 2005, Nr.<text:s/></text:span><text:a xlink:href="https://www.e-tar.lt/portal/legalAct.html?documentId=TAR.20655187B756" office:target-frame-name="_top" xlink:show="replace"><text:span text:style-name="T11">48-1608</text:span></text:a><text:span text:style-name="T12">, i. k. 1052070ISAKISAK-55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IETUVOS RESPUBLIKOS MOKSLINIO DARBO STAŽO NUSTATYMO KOMISIJOS PRIE ŠVIETIMO IR MOKSLO MINISTERIJOS SUDARYMO</text:p>
      <text:p text:style-name="P20"/>
      <text:p text:style-name="P21">2005 m. balandžio 5 d. Nr. ISAK-554</text:p>
      <text:p text:style-name="P22">Vilnius</text:p>
      <text:p text:style-name="P23"/>
      <text:p text:style-name="P24"><text:span text:style-name="T25">Vadovaudamasis Lietuvos Respublikos mokslininkų valstybinių pensijų laikinojo įstatymo (Žin.,1995, Nr.<text:s/></text:span><text:a xlink:href="https://www.e-tar.lt/portal/lt/legalAct/TAR.A14C258694ED" office:target-frame-name="_blank" xlink:show="new"><text:span text:style-name="T26">1-4</text:span></text:a><text:span text:style-name="T27">; 1998, Nr.<text:s/></text:span><text:a xlink:href="https://www.e-tar.lt/portal/lt/legalAct/TAR.07CBDBA753E8" office:target-frame-name="_blank" xlink:show="new"><text:span text:style-name="T28">98-2711</text:span></text:a><text:span text:style-name="T29">; 2004, Nr.<text:s/></text:span><text:a xlink:href="https://www.e-tar.lt/portal/lt/legalAct/TAR.E6D37876A57F" office:target-frame-name="_blank" xlink:show="new"><text:span text:style-name="T30">171-6299</text:span></text:a><text:span text:style-name="T31">) 6 straipsnio 3 dalimi,</text:span></text:p>
      <text:p text:style-name="P32">1.<text:s/><text:span text:style-name="T33">Sudarau</text:span><text:s/>šios sudėties Lietuvos Respublikos mokslinio darbo stažo nustatymo komisiją prie Švietimo ir mokslo ministerijos (toliau vadinama – Komisija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oma Žakait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švietimo ir mokslo ministrė, Komisijos pirmininkė;</text:p>
          </table:table-cell>
        </table:table-row>
        <table:table-row table:style-name="TableRow45">
          <table:table-cell table:style-name="TableCell46">
            <text:p text:style-name="P47">Virginija Būd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švietimo ir mokslo<text:s/>viceministrė;</text:p>
          </table:table-cell>
        </table:table-row>
        <table:table-row table:style-name="TableRow52">
          <table:table-cell table:style-name="TableCell53">
            <text:p text:style-name="P54">Juozas Atkočiūn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mokslo tarybos narys;</text:p>
          </table:table-cell>
        </table:table-row>
        <table:table-row table:style-name="TableRow59">
          <table:table-cell table:style-name="TableCell60">
            <text:p text:style-name="P61">Stasys Gober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mokslininkų sąjungos tarybos narys;</text:p>
          </table:table-cell>
        </table:table-row>
        <table:table-row table:style-name="TableRow66">
          <table:table-cell table:style-name="TableCell67">
            <text:p text:style-name="P68">Irma Juknely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ocialinės apsaugos ir darbo ministerijos Pensijų skyriaus vedėja;</text:p>
          </table:table-cell>
        </table:table-row>
        <table:table-row table:style-name="TableRow73">
          <table:table-cell table:style-name="TableCell74">
            <text:p text:style-name="P75">Jonas Rytis Puodži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mokslo<text:s/>tarybos patarėjas;</text:p>
          </table:table-cell>
        </table:table-row>
        <table:table-row table:style-name="TableRow80">
          <table:table-cell table:style-name="TableCell81">
            <text:p text:style-name="P82">Konstantinas Repš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mokslininkų sąjungos tarybos narys.“</text:p>
          </table:table-cell>
        </table:table-row>
      </table:table>
      <text:p text:style-name="Normal"/>
      <text:p text:style-name="P87">Punkto pakeitimai:</text:p>
      <text:p text:style-name="P88"><text:span text:style-name="T89">Nr.<text:s/></text:span><text:a xlink:href="https://www.e-tar.lt/portal/legalAct.html?documentId=TAR.DA66A01D9521" office:target-frame-name="_top" xlink:show="replace"><text:span text:style-name="T90">ISAK-1893</text:span></text:a><text:span text:style-name="T91">, 2006-09-27, Žin., 2006, Nr. 108-4127 (2006-10-11</text:span><text:span text:style-name="T92">), i. k. 1062070ISAKSAK-1893</text:span></text:p>
      <text:p text:style-name="Normal"/>
      <text:p text:style-name="P93"><text:span text:style-name="T94">2</text:span><text:span text:style-name="T95">.<text:s/></text:span><text:span text:style-name="T96">Pripažįstu</text:span><text:span text:style-name="T97"><text:s/>netekusiais galios:</text:span></text:p>
      <text:p text:style-name="P98"><text:span text:style-name="T99">2.1</text:span><text:span text:style-name="T100">. Lietuvos Respublikos švietimo ir mokslo ministro 1999 m. vasario 4 d. įsakymą Nr. 152 „Dėl Lietuvos Respublikos mokslinio darbo stažo nustatymo komisijos prie Švietimo ir mokslo<text:s/></text:span><text:span text:style-name="T101">ministerijos sudarymo“;</text:span></text:p>
      <text:p text:style-name="P102"><text:span text:style-name="T103">2.2</text:span><text:span text:style-name="T104">. Lietuvos Respublikos švietimo ir mokslo ministro 2001 vasario 1 d. įsakymą Nr. 122 „Dėl švietimo ir mokslo ministro 1999 m. vasario 4 d. įsakymo Nr. 152 „Dėl Lietuvos Respublikos mokslinio darbo stažo nustatymo komisijos pr</text:span><text:span text:style-name="T105">ie Švietimo ir mokslo ministerijos sudarymo“ dalinio pakeitimo“;</text:span></text:p>
      <text:p text:style-name="P106"><text:span text:style-name="T107">2.3</text:span><text:span text:style-name="T108">. Lietuvos Respublikos švietimo ir mokslo ministro 2001 m. rugpjūčio 20 d. įsakymą Nr. 1198 „Dėl Lietuvos Respublikos mokslinio darbo stažo nustatymo komisijos prie Švietimo ir mokslo<text:s/></text:span><text:span text:style-name="T109">ministerijos sudėties dalinio pakeitimo“;</text:span></text:p>
      <text:p text:style-name="P110"><text:span text:style-name="T111">2.4</text:span><text:span text:style-name="T112">. Lietuvos Respublikos švietimo ir mokslo ministro 2003 m. sausio 14 d. įsakymą Nr. 45 „Dėl Lietuvos Respublikos švietimo ir mokslo ministro 1999 m. vasario 4 d. įsakymo Nr. 152 „Dėl Lietuvos Respublikos mok</text:span><text:span text:style-name="T113">slinio darbo stažo nustatymo komisijos prie Švietimo ir mokslo ministerijos sudarymo“ pakeitimo“,</text:span></text:p>
      <text:p text:style-name="P114"><text:span text:style-name="T115">2.5</text:span><text:span text:style-name="T116">. Lietuvos Respublikos švietimo ir mokslo ministro 2003 m. gruodžio 11 d. įsakymą Nr. ISAK-1774 „Dėl Lietuvos Respublikos švietimo ir mokslo ministro 1</text:span><text:span text:style-name="T117">999 m. vasario 4 d. įsakymo Nr. 152 „Dėl Lietuvos Respublikos mokslinio darbo stažo nustatymo komisijos prie Švietimo ir mokslo ministerijos sudarymo“ pakeitimo“</text:span></text:p>
      <text:p text:style-name="P118"/>
      <text:p text:style-name="P119"/>
      <text:p text:style-name="P120"><text:span text:style-name="T121">ŠVIETIMO IR MOKSLO MINISTRAS</text:span><text:span text:style-name="T122"><text:tab/>REMIGIJUS MOTUZAS</text:span>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</text:span><text:span text:style-name="T133"><text:s/>švietimo ir mokslo ministerija, Įsakymas</text:span></text:p>
      <text:p text:style-name="P134"><text:span text:style-name="T135">Nr.<text:s/></text:span><text:a xlink:href="https://www.e-tar.lt/portal/legalAct.html?documentId=TAR.DA66A01D9521" office:target-frame-name="_top" xlink:show="replace"><text:span text:style-name="T136">ISAK-1893</text:span></text:a><text:span text:style-name="T137">, 2006-09-27, Žin., 2006, Nr. 108-4127 (2006-10-11), i. k. 1062070ISAKSAK-1893</text:span></text:p>
      <text:p text:style-name="P138"><text:span text:style-name="T139">Dėl švietimo ir mokslo ministro 2005 m.<text:s/></text:span><text:span text:style-name="T140">balandžio 5 d. įsakymo Nr. ISAK-554 "Dėl Lietuvos Respublikos mokslinio darbo stažo nustatymo komisijos prie Švietimo ir mokslo ministerijos sudary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08:15:00Z</meta:creation-date>
    <dc:date>2015-08-03T08:15:00Z</dc:date>
    <meta:template xlink:href="Normal" xlink:type="simple"/>
    <meta:editing-cycles>2</meta:editing-cycles>
    <meta:editing-duration>PT0S</meta:editing-duration>
    <meta:document-statistic meta:page-count="2" meta:paragraph-count="50" meta:word-count="482" meta:character-count="3538" meta:row-count="119" meta:non-whitespace-character-count="3106"/>
  </office:meta>
</office:document-meta>
</file>