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text-transform="uppercase"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indent="0.4923in"/>
      <style:text-properties fo:color="#000000"/>
    </style:style>
    <style:style style:name="TableColumn370" style:family="table-column">
      <style:table-column-properties style:column-width="0.4645in"/>
    </style:style>
    <style:style style:name="TableColumn371" style:family="table-column">
      <style:table-column-properties style:column-width="5.1937in"/>
    </style:style>
    <style:style style:name="TableColumn372" style:family="table-column">
      <style:table-column-properties style:column-width="1.1847in"/>
    </style:style>
    <style:style style:name="Table369" style:family="table">
      <style:table-properties style:width="6.843in" fo:margin-left="0in" table:align="lef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color="#000000"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1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T379" style:parent-style-name="DefaultParagraphFont" style:family="text">
      <style:text-properties fo:color="#000000" style:font-size-complex="11pt"/>
    </style:style>
    <style:style style:name="TableRow380" style:family="table-row">
      <style:table-row-properties/>
    </style:style>
    <style:style style:name="TableCell381" style:family="table-cell">
      <style:table-cell-properties fo:border-top="0.0069in solid #000000" fo:border-left="none" fo:border-bottom="none" fo:border-right="0.0069in solid #000000" fo:padding-top="0in" fo:padding-left="0.075in" fo:padding-bottom="0in" fo:padding-right="0.075in"/>
    </style:style>
    <style:style style:name="P382" style:parent-style-name="Normal" style:family="paragraph">
      <style:text-properties fo:color="#000000" style:font-size-complex="11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ableCell386" style:family="table-cell">
      <style:table-cell-properties fo:border-top="0.0069in solid #000000" fo:border-left="0.0069in solid #000000" fo:border-bottom="none" fo:border-right="none" fo:padding-top="0in" fo:padding-left="0.075in" fo:padding-bottom="0in" fo:padding-right="0.075in"/>
    </style:style>
    <style:style style:name="T387" style:parent-style-name="DefaultParagraphFont" style:family="text">
      <style:text-properties fo:color="#000000" style:font-size-complex="11pt"/>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fo:color="#000000" style:font-size-complex="11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color="#000000" style:font-size-complex="11pt"/>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T394" style:parent-style-name="DefaultParagraphFont" style:family="text">
      <style:text-properties fo:color="#000000" style:font-size-complex="11pt"/>
    </style:style>
    <style:style style:name="TableRow395" style:family="table-row">
      <style:table-row-properties/>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color="#000000" style:font-size-complex="11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color="#000000" style:font-size-complex="11pt"/>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T401" style:parent-style-name="DefaultParagraphFont" style:family="text">
      <style:text-properties fo:color="#000000" style:font-size-complex="11pt"/>
    </style:style>
    <style:style style:name="TableRow402" style:family="table-row">
      <style:table-row-properties/>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color="#000000"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1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T408" style:parent-style-name="DefaultParagraphFont" style:family="text">
      <style:text-properties fo:color="#000000" style:font-size-complex="11pt"/>
    </style:style>
    <style:style style:name="TableRow409" style:family="table-row">
      <style:table-row-properties/>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text-properties fo:color="#000000"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1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T415" style:parent-style-name="DefaultParagraphFont" style:family="text">
      <style:text-properties fo:color="#000000" style:font-size-complex="11pt"/>
    </style:style>
    <style:style style:name="TableRow416" style:family="table-row">
      <style:table-row-properties/>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text-properties fo:color="#000000" style:font-size-complex="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T423" style:parent-style-name="DefaultParagraphFont" style:family="text">
      <style:text-properties fo:color="#000000" style:font-size-complex="11pt"/>
    </style:style>
    <style:style style:name="TableRow424" style:family="table-row">
      <style:table-row-properties/>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text-properties fo:color="#000000"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T431" style:parent-style-name="DefaultParagraphFont" style:family="text">
      <style:text-properties fo:color="#000000" style:font-size-complex="11pt"/>
    </style:style>
    <style:style style:name="TableRow432" style:family="table-row">
      <style:table-row-properties/>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color="#000000"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style:font-size-complex="11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T438" style:parent-style-name="DefaultParagraphFont" style:family="text">
      <style:text-properties fo:color="#000000" style:font-size-complex="11pt"/>
    </style:style>
    <style:style style:name="TableRow439" style:family="table-row">
      <style:table-row-properties/>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color="#000000" style:font-size-complex="11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T443" style:parent-style-name="DefaultParagraphFont" style:family="text">
      <style:text-properties fo:color="#000000" style:font-size-complex="11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P452" style:parent-style-name="Normal" style:family="paragraph">
      <style:paragraph-properties fo:text-align="center"/>
      <style:text-properties fo:color="#000000" style:font-size-complex="6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fo:text-align="center"/>
      <style:text-properties fo:color="#000000" style:font-size-complex="6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text-transform="uppercase"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text-transform="uppercase"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P582" style:parent-style-name="Normal" style:family="paragraph">
      <style:paragraph-properties fo:text-align="justify" fo:text-indent="0.4923in"/>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7">Suvestinė redakcija nuo 2005-11-30</text:span></text:p>
      <text:p text:style-name="P8"/>
      <text:p text:style-name="P9"><text:span text:style-name="T10">Įsakymas paskelbtas: Žin. 2004, Nr.<text:s/></text:span><text:a xlink:href="https://www.e-tar.lt/portal/legalAct.html?documentId=TAR.2060A043604C" office:target-frame-name="_top" xlink:show="replace"><text:span text:style-name="T11">167-6146</text:span></text:a><text:span text:style-name="T12">, i. k. 1032250ISAK000V-802</text:span></text:p>
      <text:p text:style-name="P13"/>
      <text:p text:style-name="P14"><text:span text:style-name="T15"/><text:span text:style-name="T16">LIETUVOS RESPUBLIKOS SVEIKATOS APSAUGOS MINISTRAS</text:span></text:p>
      <text:p text:style-name="P17"/>
      <text:p text:style-name="P18">Į S A K Y M A S</text:p>
      <text:p text:style-name="P19">DĖL STRATEGINIO SVEIKATOS PRIEŽIŪROS IR FARMACIJOS ŽMONIŲ IŠTEKLIŲ PLANAVIMO LIETUVOJE 2003–2020 M. PROGRAMOS TVIRTINIMO</text:p>
      <text:p text:style-name="P20"/>
      <text:p text:style-name="P21">2003 m. gruodžio 31 d. Nr. V-802</text:p>
      <text:p text:style-name="P22">Vilnius</text:p>
      <text:p text:style-name="P23"/>
      <text:p text:style-name="P24"/>
      <text:p text:style-name="P25"><text:span text:style-name="T26">Vadovaudamasis Lietuvos Respublikos sveikatos apsaugos ministro 2002 m. vasario 21 d. įsakymu Nr. 91 „Dėl sveikatos programų rengimo, finansavimo, įgyvendinimo ir kontrolės tvarkos patvirtinimo“ (Žin., 2002, Nr.<text:s/></text:span><text:a xlink:href="https://www.e-tar.lt/portal/lt/legalAct/TAR.C78D921B7A31" office:target-frame-name="_blank" xlink:show="new"><text:span text:style-name="T27">26-947</text:span></text:a><text:span text:style-name="T28">) ir atsižvelgdamas į Sveikatos apsaugos ministerijos kolegijos 2003 m. lapkričio 27 d. nutarimą Nr. 6/1,</text:span></text:p>
      <text:p text:style-name="P29"><text:span text:style-name="T30">Tvirtinu<text:s/></text:span><text:span text:style-name="T31">Strateginio sveikatos priežiūros ir farmacijos žmonių išteklių planavimo Lietuvoj</text:span><text:span text:style-name="T32">e 2003–2020 m. programą (pridedama).</text:span></text:p>
      <text:p text:style-name="P33"/>
      <text:p text:style-name="P34"/>
      <text:p text:style-name="P35"/>
      <text:p text:style-name="P36"><text:span text:style-name="T37">SVEIKATOS APSAUGOS MINISTRAS</text:span><text:span text:style-name="T38"><text:tab/>JUOZAS OLEKAS</text:span></text:p>
      <text:soft-page-break/>
      <text:p text:style-name="P39"><text:span text:style-name="T40">Patvirtinta</text:span></text:p>
      <text:p text:style-name="P41">Lietuvos Respublikos sveikatos apsaugos<text:s/></text:p>
      <text:p text:style-name="P42"><text:span text:style-name="T43">ministro 2003 m. gruodžio 31 d. įsakymu<text:s/></text:span></text:p>
      <text:p text:style-name="P44">Nr. V-802</text:p>
      <text:p text:style-name="P45"><text:span text:style-name="T46">(Lietuvos Respublikos sveikatos</text:span><text:span text:style-name="T47"><text:s/></text:span><text:span text:style-name="T48">apsaugos<text:s/></text:span></text:p>
      <text:p text:style-name="P49">ministro 2005 m.<text:s/>lapkričio 21 d. įsakymo</text:p>
      <text:p text:style-name="P50"><text:span text:style-name="T51">Nr. V-891 redakcija)</text:span></text:p>
      <text:p text:style-name="P52"/>
      <text:p text:style-name="P53"><text:span text:style-name="T54">Strateginio sveikatos priežiūros ir farmacijos žmonių išteklių planavimo Lietuvoje 2003–2020 m.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je programoje vartojama sąvoka:</text:span></text:p>
      <text:p text:style-name="P64"><text:span text:style-name="T65">Sveikatos priežiūros ir farmacijo</text:span><text:span text:style-name="T66">s žmonių ištekliai</text:span><text:span text:style-name="T67"><text:s/>(toliau – SPFŽI) – gydytojai, odontologai, vaistininkai, reabilitacijos ir slaugos specialistai (slaugytojai, akušeriai, kineziterapeutai, ergoterapeutai) bei visuomenės sveikatos specialistai (remiantis studijų programų klasifikacijomis</text:span><text:span text:style-name="T68">, nurodytomis Lietuvos Respublikos švietimo ir mokslo ministro 2002 m. birželio 14 d. įsakyme „Dėl aukštojo mokslo universitetinių studijų programų registravimo“ (Žin., 2002, Nr.<text:s/></text:span><text:a xlink:href="https://www.e-tar.lt/portal/lt/legalAct/TAR.21724853C095" office:target-frame-name="_blank" xlink:show="new"><text:span text:style-name="T69">75-3252</text:span></text:a><text:span text:style-name="T70">)).</text:span></text:p>
      <text:p text:style-name="P71"/>
      <text:p text:style-name="P72"><text:span text:style-name="T73">II</text:span><text:span text:style-name="T74">.<text:s/></text:span><text:span text:style-name="T75">Siūloma spręsti problema, jos aktualumas</text:span></text:p>
      <text:p text:style-name="P76"/>
      <text:p text:style-name="P77"><text:span text:style-name="T78">2</text:span><text:span text:style-name="T79">. SPFŽI pasiūlos ir poreikio planavimui ilgą laiką visame pasaulyje buvo skiriamas nepakankamas dėmesys. Tik neseniai šis klausimas pradėjo dominti sveikatos politikus kaip vienas</text:span><text:span text:style-name="T80"><text:s/>svarbiausių veiksnių, užtikrinančių sveikatos priežiūros reformos sėkmę. 2000 m. Pasaulinė sveikatos organizacija (toliau – PSO) įvardijo sveikatos priežiūros specialistus kaip svarbiausią sveikatos sistemos dalį. PSO Europos regiono leidinyje „Sveikata v</text:span><text:span text:style-name="T81">isiems“ pabrėžiama būtinybė užtikrinti tinkamą sveikatos priežiūros specialistų pasiūlą, jų rengimą ir sąlygas optimaliai veiklai. 2006 m. Pasaulinė sveikatos diena bei PSO metinė ataskaita bus skirta sveikatos priežiūros specialistams. Iki šiol Lietuvoje,</text:span><text:span text:style-name="T82"><text:s/>kaip ir kitose šalyse, SPFŽI pasiūla ir poreikis buvo planuojami pakankamai izoliuotai nuo sveikatos politikos ir sveikatos sistemos reformos.</text:span></text:p>
      <text:p text:style-name="P83"/>
      <text:p text:style-name="P84"><text:span text:style-name="T85">III</text:span><text:span text:style-name="T86">.<text:s/></text:span><text:span text:style-name="T87">Situacijos analizė problemos aktualumo požiūriu Lietuvoje ir kitose šalyse</text:span></text:p>
      <text:p text:style-name="P88"/>
      <text:p text:style-name="P89"><text:span text:style-name="T90">3</text:span><text:span text:style-name="T91">. Pagrindiniai veik</text:span><text:span text:style-name="T92">sniai, nulemiantys SPFŽI pasiūlą šalyje, yra kasmet studijas baigiantys absolventai (būtina atsižvelgti ir į nebaigusių studijų studentų dalį) bei profesiją dėl pensijos, profesijos pakeitimo, išvykimo į kitas šalis, mirties, paliekantys specialistai.</text:span></text:p>
      <text:p text:style-name="P93"><text:span text:style-name="T94">4</text:span><text:span text:style-name="T95">. Moksliniai tyrimai rodo, jog gydytojų skaičius, tenkantis 10 000 gyventojų, iki 2015 m. Lietuvoje sumažės vidutiniškai penktadaliu ir bus mažesnis nei nacionalinis poreikis. Kitų specialistų pasiūla ir poreikis nėra prognozuotas. SPFŽI yra netolygiai<text:s/></text:span><text:span text:style-name="T96">pasiskirstę regionuose, specialybėse, amžiaus grupėse, be to, kitos šalys, klydusios planuojant SPFŽI poreikį (pvz., Jungtinė Karalystė, Švedija, Suomija ir kt.), sudaro palankias sąlygas Lietuvos sveikatos specialistų integracijai į savo sveikatos priežiū</text:span><text:span text:style-name="T97">ros sistemas. Studentų, studijuojančių mediciną, odontologiją, farmaciją, reabilitaciją ir slaugą bei visuomenės sveikatą Lietuvoje, skaičius yra mažesnis nei Europos Sąjungos (toliau – ES) vidurkis. Todėl SPFŽI pasiskirstymo analizės bei poreikių planavim</text:span><text:span text:style-name="T98">o problema šiuo metu yra labai aktuali.</text:span></text:p>
      <text:p text:style-name="P99"><text:span text:style-name="T100">5</text:span><text:span text:style-name="T101">. Visi didesni sveikatos priežiūros sistemos pokyčiai turi būti kruopščiai planuojami ir įgyvendinami, įvertinant jų įtaką artimuoju ir tolimuoju laikotarpiu SPFŽI rengimo bei<text:s/></text:span><text:soft-page-break/><text:span text:style-name="T102">kvalifikacijos tobulinimo planavimu</text:span><text:span text:style-name="T103">i ir įgyvendinimui. SPFŽI, ypač gydytojų, pasiūlos ir poreikio planavimo rezultatai realiai pasireikš tik ilguoju laikotarpiu dėl daug laiko reikalaujančio šių specialistų rengimo (nuo 9 m. iki 12 m.). Todėl, priėmus sprendimą dėl gydytojų skaičiaus padidi</text:span><text:span text:style-name="T104">nimo ar sumažinimo, realūs darbo jėgos pokyčiai pasireikš sveikatos priežiūros paslaugų rinkoje tik po dešimties metų. Taigi sveikatos priežiūros sektoriaus struktūriniai pokyčiai, neparemti SPFŽI potencialo plėtra, patys savaime neužtikrins reformų sėkmės</text:span><text:span text:style-name="T105">.</text:span></text:p>
      <text:p text:style-name="P106"><text:span text:style-name="T107">6</text:span><text:span text:style-name="T108">. Didelę įtaką SPFŽI formavimo ateities planams, specialistų poreikiui ir keliamiems reikalavimams daro pasirinktas reformos modelis ir pagrindinės kryptys:</text:span></text:p>
      <text:p text:style-name="P109"><text:span text:style-name="T110">6.1</text:span><text:span text:style-name="T111">. plėtoti ambulatorines sveikatos priežiūros paslaugas, prioritetą teikiant šeimos gydy</text:span><text:span text:style-name="T112">tojų – nepriklausomų rangovų privačiai veiklai bei diegiant multiprofesinio komandinio darbo formas ir metodus;</text:span></text:p>
      <text:p text:style-name="P113"><text:span text:style-name="T114">6.2</text:span><text:span text:style-name="T115">. optimizuoti stacionarines sveikatos priežiūros paslaugas intensyvinant gydymą ir plėtojant naujas veiklos formas;</text:span></text:p>
      <text:p text:style-name="P116"><text:span text:style-name="T117">6.3</text:span><text:span text:style-name="T118">. optimizuoti<text:s/></text:span><text:span text:style-name="T119">stacionarinės reabilitacijos paslaugas bei plėtoti ambulatorinės reabilitacijos paslaugas;</text:span></text:p>
      <text:p text:style-name="P120"><text:span text:style-name="T121">6.4</text:span><text:span text:style-name="T122">. plėsti slaugos ir palaikomojo gydymo paslaugas.</text:span></text:p>
      <text:p text:style-name="P123"><text:span text:style-name="T124">7</text:span><text:span text:style-name="T125">. Būtina atlikti pilotinius tyrimus, siekiant nustatyti SPFŽI pasiūlą ir poreikį apskrityse ir rajonu</text:span><text:span text:style-name="T126">ose, atsižvelgiant į gyventojų skaičiaus prognozes, sergamumo, mirtingumo rodiklius bei pagrindines sveikatos sistemos reformos kryptis. Prognozes būtina papildyti, remiantis pirmojo sveikatos priežiūros įstaigų restruktūrizacijos etapo planų vykdymo įvert</text:span><text:span text:style-name="T127">inimu bei atsižvelgiant į antrojo sveikatos priežiūros įstaigų restruktūrizacijos etapo tikslus ir uždavinius. Taip pat nėra įvertinti sveikatos priežiūros įstaigų restruktūrizacijos veiksniai, darantys įtaką SPFŽI pasiūlai ir poreikiui. Būtina parengti pi</text:span><text:span text:style-name="T128">rminėje sveikatos priežiūros grandyje dirbančių specialistų pasiūlos ir poreikio planavimo prognozes ir rekomendacijas, atsižvelgiant į pirminės sveikatos priežiūros plėtros koncepciją.</text:span></text:p>
      <text:p text:style-name="P129"><text:span text:style-name="T130">8</text:span><text:span text:style-name="T131">. SPFŽI poreikio sveikatos priežiūros paslaugų sektoriuje planavi</text:span><text:span text:style-name="T132">mui turės įtakos šie svarbiausi reformos principai:</text:span></text:p>
      <text:p text:style-name="P133"><text:span text:style-name="T134">8.1</text:span><text:span text:style-name="T135">. poreikio stacionarinei medicinos pagalbai mažėjimas, o ambulatorinių sveikatos priežiūros paslaugų apimčių, asortimento ir diversifikacijos teritoriniu požiūriu didėjimas;</text:span></text:p>
      <text:p text:style-name="P136"><text:span text:style-name="T137">8.2</text:span><text:span text:style-name="T138">. naujų efektyvių<text:s/></text:span><text:span text:style-name="T139">sveikatos priežiūros organizavimo formų (dienos stacionaro ir dienos chirurgijos paslaugų) plėtra;</text:span></text:p>
      <text:p text:style-name="P140"><text:span text:style-name="T141">8.3</text:span><text:span text:style-name="T142">. ateityje sveikatos priežiūra turėtų būti grindžiama sąveika tarp specialistų komandų, turinčių multiprofesinį platesnio profilio pasirengimą. Siauro</text:span><text:span text:style-name="T143">s specializacijos ligoninių (onkologijos, dermatovenerologijos, infekcinių ligų) palaipsninė integracija į bendrojo profilio sveikatos priežiūros įstaigų tinklą. Išimtį galėtų sudaryti tik tokios, kaip psichiatrijos bei tuberkuliozės gydymo įstaigos;</text:span></text:p>
      <text:p text:style-name="P144"><text:span text:style-name="T145">8.4</text:span><text:span text:style-name="T146">. tretiniame sveikatos priežiūros lygyje turėtų būti plėtojamas darnus kolektyvinis darbas, jungiantis įvairių specialistų paslaugas, pedagoginį darbą ir mokslinę tiriamąją veiklą. Kad SPFŽI planavimas nacionaliniu ir ypač teritoriniu lygiu būtų efektyvu</text:span><text:span text:style-name="T147">s, svarbu nustatyti sveikatos priežiūros paslaugų, ypač specializuotų, išdėstymą. Plėtojant specializuotą sveikatos priežiūrą, didės tobulomis šiuolaikinėmis technologijomis paremtų ir aukštos specialistų kompetencijos reikalaujančių sveikatos priežiūros p</text:span><text:span text:style-name="T148">aslaugų poreikis. Slaugos ir palaikomojo gydymo paslaugų sveikatos priežiūros įstaigose ir slaugos pacientų namuose plėtra sudarys galimybę išskirti atskiras paslaugų grupes, nustatyti paslaugų teikėjus ir finansavimo šaltinius, diferencijuoti jų apmokėjim</text:span><text:span text:style-name="T149">o tvarką. Šių paslaugų deinstitucionalizacija neabejotinai pareikalaus papildomo slaugos personalo bei kompetencijos. Lietuvoje, kaip ir daugelyje kitų Vakarų Europos ir Skandinavijos šalių, gerėjanti gyvenimo kokybė ir ilgėjanti trukmė artimoje ateityje p</text:span><text:span text:style-name="T150">areikalaus geriatrijos paslaugų ir šios srities specialistų.</text:span></text:p>
      <text:p text:style-name="P151"><text:span text:style-name="T152">9</text:span><text:span text:style-name="T153">. Ši programa – labai svarbus ir visame pasaulyje naujas žingsnis, kuriuo siekiama parengti SPFŽI pasiūlos ir poreikio planavimo modelį ir prognozes, atsižvelgiant į sveikatos priežiūros s</text:span><text:span text:style-name="T154">ektoriaus reformą.</text:span></text:p>
      <text:p text:style-name="P155"/>
      <text:p text:style-name="P156"><text:span text:style-name="T157">IV</text:span><text:span text:style-name="T158">.<text:s/></text:span><text:span text:style-name="T159">Programos ryšys su kitomis Lietuvoje vykdomomis ar rengiamomis sveikatinimo programomis</text:span></text:p>
      <text:p text:style-name="P160"/>
      <text:p text:style-name="P161"><text:span text:style-name="T162">10</text:span><text:span text:style-name="T163">. Lietuvoje kryptingas SPFŽI planavimas pradėtas 2000 m. Atlikti moksliniai tyrimai buvo pirmieji tokio pobūdžio darbai Vidurio ir<text:s/></text:span><text:span text:style-name="T164">Rytų Europos šalyse. Buvo atliktas pirmasis Lietuvos gydytojų ir rezidentų ketinimų išvykti į ES ar kitas šalis tyrimas bei pasirinktų užsienio šalių gydytojų licencijavimo tarnybų apklausa, siekiant nustatyti užsienyje jau dirbančius Lietuvos gydytojus. T</text:span><text:span text:style-name="T165">aip pat pirmą kartą atliktas tyrimas, siekiant nustatyti gydytojų bei šeimos gydytojų, poreikį. Aprašytos ir analizuotos visos duomenų bazės, suteikiančios informaciją apie Lietuvos gydytojus, bei nurodyti jų trūkumai. Unikalus aštuonių Kauno medicinos uni</text:span><text:span text:style-name="T166">versiteto (toliau – KMU) absolventų kohortų tyrimas leido spręsti apie licencijuotų ir dirbančių gydytojų bei odontologų skaičių. Buvo parengtos gydytojų pasiūlos prognozės ir jų palyginimas su gydytojų poreikiu. Per penkerius metus sukaupta didžiulė patir</text:span><text:span text:style-name="T167">tis, Lietuva laikoma viena iš šios srities lyderių.</text:span></text:p>
      <text:p text:style-name="P168"/>
      <text:p text:style-name="P169"><text:span text:style-name="T170">V</text:span><text:span text:style-name="T171">.<text:s/></text:span><text:span text:style-name="T172">Artimieji programos tikslai (uždaviniai)</text:span></text:p>
      <text:p text:style-name="P173"/>
      <text:p text:style-name="P174"><text:span text:style-name="T175">11</text:span><text:span text:style-name="T176">. Įvertinti SPFŽI pokyčius ir sudaryti prielaidas ateities SPFŽI pasiūlai ir poreikiui planuoti ir analizuoti Lietuvoje, atsižvelgiant į sveikatos</text:span><text:span text:style-name="T177"><text:s/>priežiūros sektoriaus reformą:</text:span></text:p>
      <text:p text:style-name="P178"><text:span text:style-name="T179">11.1</text:span><text:span text:style-name="T180">. Įvertinti SPFŽI pasiūlos bei pasiskirstymo nacionaliniu, apskričių bei rajonų mastu pokyčius 2002–2005 m., atsižvelgiant į pirmojo sveikatos priežiūros įstaigų restruktūrizacijos etapo planų vykdymą:</text:span></text:p>
      <text:p text:style-name="P181"><text:span text:style-name="T182">11.1.1</text:span><text:span text:style-name="T183">. tarpin</text:span><text:span text:style-name="T184">is 2002–2004 m. pokyčių vertinimas;</text:span></text:p>
      <text:p text:style-name="P185"><text:span text:style-name="T186">11.1.2</text:span><text:span text:style-name="T187">. galutinis 2002–2005 m. pokyčių vertinimas.</text:span></text:p>
      <text:p text:style-name="P188"><text:span text:style-name="T189">11.2</text:span><text:span text:style-name="T190">. Parengti pirminėje sveikatos priežiūros grandyje dirbančių specialistų pasiūlos ir poreikio planavimo prognozes ir rekomendacijas, atsižvelgiant į antroj</text:span><text:span text:style-name="T191">o sveikatos priežiūros įstaigų restruktūrizacijos etapo tikslus ir uždavinius bei pirminės sveikatos priežiūros plėtros koncepciją.</text:span></text:p>
      <text:p text:style-name="P192"><text:span text:style-name="T193">11.3</text:span><text:span text:style-name="T194">. Parengti tarptautinių SPFŽI pasiūlos ir poreikio mokslinių tyrimų, atliktų 2000–2005 m., apžvalgą.</text:span></text:p>
      <text:p text:style-name="P195"><text:span text:style-name="T196">11.4</text:span><text:span text:style-name="T197">. Įvert</text:span><text:span text:style-name="T198">inti sveikatos priežiūros įstaigų restruktūrizacijos veiksnius, darančius įtaką SPFŽI pasiūlai ir poreikiui.</text:span></text:p>
      <text:p text:style-name="P199"><text:span text:style-name="T200">11.5</text:span><text:span text:style-name="T201">. Atlikti pasirinktų apskričių ir rajonų pilotinius tyrimus, siekiant nustatyti SPFŽI poreikį specialybėse, atsižvelgiant į gyventojų skaič</text:span><text:span text:style-name="T202">iaus prognozes, sergamumo, mirtingumo rodiklius bei pagrindines sveikatos sistemos reformos kryptis.</text:span></text:p>
      <text:p text:style-name="P203"><text:span text:style-name="T204">12</text:span><text:span text:style-name="T205">. Parengti SPFŽI pasiūlos ir poreikio planavimo modelį ir prognozes, atsižvelgiant į sveikatos priežiūros sektoriaus reformą.</text:span></text:p>
      <text:p text:style-name="P206"/>
      <text:p text:style-name="P207"><text:span text:style-name="T208">VI</text:span><text:span text:style-name="T209">.<text:s/></text:span><text:span text:style-name="T210">Tolimieji<text:s/></text:span><text:span text:style-name="T211">programos tikslai</text:span></text:p>
      <text:p text:style-name="P212"/>
      <text:p text:style-name="P213"><text:span text:style-name="T214">13</text:span><text:span text:style-name="T215">. Parengti SPFŽI planavimo strategiją Lietuvoje.</text:span></text:p>
      <text:p text:style-name="P216"><text:span text:style-name="T217">14</text:span><text:span text:style-name="T218">. Sudaryti prielaidas kryptingam SPFŽI planavimo integravimui į sveikatos priežiūros sektoriaus reformą bei nuosekliai sveikatos politikos plėtrai.</text:span></text:p>
      <text:p text:style-name="P219"/>
      <text:p text:style-name="P220"><text:span text:style-name="T221">VII</text:span><text:span text:style-name="T222">.<text:s/></text:span><text:span text:style-name="T223">Atitikimas šakos</text:span><text:span text:style-name="T224"><text:s/>strategijai ir prioritetams (prielaidos)</text:span></text:p>
      <text:p text:style-name="P225"/>
      <text:p text:style-name="P226"><text:span text:style-name="T227">15</text:span><text:span text:style-name="T228">. SPFŽI planavimas yra sudėtinė sveikatos priežiūros sistemos reformos dalis. Lietuvos Respublikos Seimo 2002 m. lapkričio 12 d. nutarime Nr. IX-1187 „Dėl Valstybės ilgalaikės raidos strategijos“ (Žin., 2002, Nr.<text:s/></text:span><text:a xlink:href="https://www.e-tar.lt/portal/lt/legalAct/TAR.455D7C22A4D9" office:target-frame-name="_blank" xlink:show="new"><text:span text:style-name="T229">113-5029</text:span></text:a><text:span text:style-name="T230">) teigiama, jog rengiant aukščiausios kvalifikacijos specialistus ir užtikrinant būtiną šalies mokslinę ir technologinę kompetenciją būtina siekti, kad studentų priėmimas pagal atskiras studijų kryptis būtų</text:span><text:span text:style-name="T231"><text:s/>vykdomas remiantis specialistų įsidarbinimo tyrimais, šalies ir Europos darbo rinkos tendencijomis. LR sveikatos apsaugos ministerijos (toliau – SAM) strateginiame veiklos plane pažymima, kad sveikatos paslaugų, taip pat ir specialistų skaičius turėtų būt</text:span><text:span text:style-name="T232">i nustatomas pagal poreikius. SAM misijoje</text:span><text:span text:style-name="T233"><text:s/></text:span><text:span text:style-name="T234">pabrėžiamas siekis „formuoti ir įgyvendinti sveikatos politiką, užtikrinančią visuomenės sveikatą, aukštą sveikatinimo veiklos kokybę ir racionalų išteklių panaudojimą“. Lietuvos Respublikos Seimo 1998 m. liepos 2 d. nutarimu Nr. VIII-833 „Dėl Lietuvos sve</text:span><text:span text:style-name="T235">ikatos programos patvirtinimo“ (Žin., 1998, Nr.<text:s/></text:span><text:a xlink:href="https://www.e-tar.lt/portal/lt/legalAct/TAR.9EC19FFC9D8E" office:target-frame-name="_blank" xlink:show="new"><text:span text:style-name="T236">64-1842</text:span></text:a><text:span text:style-name="T237">) patvirtintoje Lietuvos sveikatos programoje pažymima, kad turi būti siekiama racionalaus finansinių, personalo, te</text:span><text:span text:style-name="T238">chnologijų ir kitų išteklių panaudojimo. 2000 m. Nacionalinės sveikatos tarybos pranešime taip pat atkreipiamas dėmesys į SPFŽI problemą. Sveikatos priežiūros sektoriaus plėtros pagrindinių strateginių dokumentų: Lietuvos sveikatos programos, Lietuvos naci</text:span><text:span text:style-name="T239">onalinės sveikatos koncepcijos, patvirtintos Lietuvos Respublikos Seimo 1991 m. spalio 30 d. nutarimu Nr. I-1939 (Žin., 1991, Nr.<text:s/></text:span><text:a xlink:href="https://www.e-tar.lt/portal/lt/legalAct/TAR.66813A09EB5B" office:target-frame-name="_blank" xlink:show="new"><text:span text:style-name="T240">33-893</text:span></text:a><text:span text:style-name="T241">), Sveikatos priežiūros įstaigų res</text:span><text:span text:style-name="T242">truktūrizavimo strategijos, patvirtintos Lietuvos Respublikos Vyriausybės 2003 m. kovo 18 d. nutarimu Nr. 335 (Žin., 2003, Nr.<text:s/></text:span><text:a xlink:href="https://www.e-tar.lt/portal/lt/legalAct/TAR.DE34FE8175BE" office:target-frame-name="_blank" xlink:show="new"><text:span text:style-name="T243">28-1147</text:span></text:a><text:span text:style-name="T244">) ir kt. pagrindinis tikslas – sukurt</text:span><text:span text:style-name="T245">i šiuolaikinę, kokybišką, gyventojams prieinamą ir ekonomiškai efektyvią Lietuvos sveikatos priežiūros sistemą. Būtinybė tobulinti sveikatos priežiūros specialistų planavimą, atsižvelgiant į intensyvėjančius jų judėjimo tarp šalių srautus, įvardijama kaip<text:s/></text:span><text:span text:style-name="T246">ypatingo dėmesio reikalaujanti problema Sveikatos priežiūros reformos tikslų ir uždavinių įgyvendinimo strategijoje, patvirtintoje Lietuvos Respublikos sveikatos apsaugos ministro 2004 m. spalio 15 d. įsakymu Nr. V-718 (Žin., 2004, Nr.<text:s/></text:span><text:a xlink:href="https://www.e-tar.lt/portal/lt/legalAct/TAR.9302C49D950D" office:target-frame-name="_blank" xlink:show="new"><text:span text:style-name="T247">160-5860</text:span></text:a><text:span text:style-name="T248">). Šiame dokumente taip pat įvardijama būtinybė tobulinti sveikatos priežiūros sistemos valdymą bei koordinuotai vystyti sveikatos priežiūros paslaugų struktūros ir įstaigų tinklo opt</text:span><text:span text:style-name="T249">imizavimo procesą visuose valdymo lygiuose. Šiems tikslams pasiekti ir numatytiems sveikatos priežiūros reformos artimiesiems ir tolimiesiems uždaviniams spręsti reikalingi tinkamai nacionaliniu ir lokaliu lygiu suplanuoti ir parengti specialistai. Ši prog</text:span><text:span text:style-name="T250">rama sudarys prielaidas bendram įvairių institucijų darbui, taip užtikrindama ne tik nuoseklios SPFŽI planavimo strategijos sukūrimą, bet ir racionalų jau esamų SPFŽI panaudojimą.</text:span></text:p>
      <text:p text:style-name="P251"/>
      <text:p text:style-name="P252"><text:span text:style-name="T253">VIII</text:span><text:span text:style-name="T254">.<text:s/></text:span><text:span text:style-name="T255">Planuojami rezultatai (poveikis, pritaikymo galimybės)</text:span></text:p>
      <text:p text:style-name="P256"/>
      <text:p text:style-name="P257"><text:span text:style-name="T258">16</text:span><text:span text:style-name="T259">.</text:span><text:span text:style-name="T260"><text:s/>Programos pagrindu sukurtas pasiūlos ir poreikio planavimo modelis, parengtas prognozės bei metodinės rekomendacijos sudarys prielaidas kryptingam SPFŽI planavimo integravimui į sveikatos priežiūros sektoriaus reformą bei nuosekliai sveikatos politikos pl</text:span><text:span text:style-name="T261">ėtrai. Programos vykdymo metu bus įvertintas pirmojo sveikatos priežiūros įstaigų restruktūrizacijos etapo planų vykdymas, parengtos pirminėje sveikatos priežiūros grandyje dirbančių specialistų pasiūlos ir poreikio planavimo prognozės, įvertinti sveikatos</text:span><text:span text:style-name="T262"><text:s/>priežiūros įstaigų restruktūrizacijos veiksniai, darantys įtaką SPFŽI pasiūlai ir poreikiui. Taip pat bus atlikti pasirinktų apskričių ir rajonų pilotiniai tyrimai, siekiant nustatyti SPFŽI poreikį specialybėse, atsižvelgiant į gyventojų skaičiaus prognoz</text:span><text:span text:style-name="T263">es, sergamumo, mirtingumo rodiklius bei pagrindines sveikatos sistemos reformos kryptis. Apibendrinus programos veiklą ir jos rezultatus, bus parengtas SPFŽI pasiūlos ir poreikio planavimo modelis ir prognozės, atsižvelgiant į sveikatos priežiūros sektoria</text:span><text:span text:style-name="T264">us reformą. Kiekviena programoje numatyta priemonė bus apibendrinta pateikiant ataskaitas, nuolatos rengiami pranešimai spaudai apie programos vykdymą ir rezultatus. Programos rezultatai bus paskelbti moksliniuose Lietuvos bei užsienio žurnaluose, pristaty</text:span><text:span text:style-name="T265">ti konferencijose Lietuvoje bei užsienyje. Galutinė programos ataskaita bus paskleista apskričių bei savivaldybių lygmeniu ir pristatyta Seime. Europos<text:s/></text:span><text:soft-page-break/><text:span text:style-name="T266">sveikatos priežiūros sistemų observatorija ir PSO Europos regioninis biuras susidomėjo programa, todėl r</text:span><text:span text:style-name="T267">ezultatai bus paskleisti Europos regiono šalyse.</text:span></text:p>
      <text:p text:style-name="P268"/>
      <text:p text:style-name="P269"><text:span text:style-name="T270">IX</text:span><text:span text:style-name="T271">.<text:s/></text:span><text:span text:style-name="T272">Priemonės artimiesiems tikslams pasiekti</text:span></text:p>
      <text:p text:style-name="P273"/>
      <text:p text:style-name="P274"><text:span text:style-name="T275">17</text:span><text:span text:style-name="T276">. Vertinant SPFŽI pasiūlos bei pasiskirstymo nacionaliniu, apskričių bei rajonų mastu pokyčius 2002–2005 m. bus analizuojamos pirmojo sveikatos prie</text:span><text:span text:style-name="T277">žiūros įstaigų restruktūrizacijos etapo (2003–2005 m.) planų vykdymo ataskaitos, kurias apskritys teikia SAM du kartus per metus (vasario ir rugpjūčio mėn.). Bus vertinami ne tik gydytojų, šeimos gydytojų ir slaugytojų pasiūlos pokyčiai, bet ir apsilankymų</text:span><text:span text:style-name="T278"><text:s/>skaičius pirminės sveikatos priežiūros įstaigose, gydytojų specialistų ambulatorinių konsultacijų skaičius, šeimos gydytojų aptarnaujamų gyventojų dalis, lovų, pacientų ir lovadienių skaičius bendrojo ir specializuoto pobūdžio ligoninėse, dienos chirurgij</text:span><text:span text:style-name="T279">os, dienos stacionaro, slaugos ir palaikomojo gydymo rodikliai. Bus atliktas tarpinis 2002–2004 m. pokyčių ir galutinis 2002–2005 m. pokyčių vertinimas.</text:span></text:p>
      <text:p text:style-name="P280"><text:span text:style-name="T281">18</text:span><text:span text:style-name="T282">. Rengiant pirminėje sveikatos priežiūros grandyje dirbančių specialistų pasiūlos ir poreikio pla</text:span><text:span text:style-name="T283">navimo prognozes ir rekomendacijas bus atsižvelgiama į pirminės sveikatos priežiūros plėtros koncepciją bei antrojo sveikatos priežiūros įstaigų restruktūrizacijos etapo tikslus ir uždavinius: pirminės sveikatos priežiūros plėtrą ir decentralizaciją, staci</text:span><text:span text:style-name="T284">onaro paslaugų optimizavimą ir dienos stacionaro bei dienos chirurgijos plėtojimą, stacionarinės reabilitacijos paslaugų optimizavimą bei ambulatorinės reabilitacijos paslaugų plėtrą, ambulatorinės slaugos ir slaugos namuose paslaugų plėtrą.</text:span></text:p>
      <text:p text:style-name="P285"><text:span text:style-name="T286">19</text:span><text:span text:style-name="T287">. Rengia</text:span><text:span text:style-name="T288">nt tarptautinių SPFŽI pasiūlos ir poreikio mokslinių tyrimų, atliktų 2000–2005 m., apžvalgą bus naudojamos Medline, EBSCO, Pubmed duomenų bazės bei kitos prieinamos internetinės duomenų paieškos sistemos. Paieška bus atlikta naudojant įvairius raktažodžius</text:span><text:span text:style-name="T289">.</text:span></text:p>
      <text:p text:style-name="P290"><text:span text:style-name="T291">20</text:span><text:span text:style-name="T292">. Vertinant sveikatos priežiūros įstaigų restruktūrizacijos veiksnius, darančius įtaką SPFŽI pasiūlai ir poreikiui, bus analizuojama sveikatos priežiūros paslaugų, pacientų, lovų ir lovadienių skaičiaus bendrojo pobūdžio ir specializuotose ligoninė</text:span><text:span text:style-name="T293">se, dienos chirurgijos, dienos stacionaro, slaugos ir palaikomojo gydymo ir kitų rodiklių pokyčių įtaka. Veiksniai bus atskirai suskirstyti į darančius įtaką pasiūlai ir poreikiui.</text:span></text:p>
      <text:p text:style-name="P294"><text:span text:style-name="T295">21</text:span><text:span text:style-name="T296">. Atliekant pasirinktų apskričių ir rajonų pilotinius tyrimus bus sie</text:span><text:span text:style-name="T297">kiama nustatyti SPFŽI poreikį specialybėse, atsižvelgiant į gyventojų skaičiaus prognozes, sergamumo, mirtingumo rodiklius bei pagrindines sveikatos sistemos reformos kryptis. Pasirenkant apskritis ir rajonus bus remiamasi SPFŽI pasiūlos bei pasiskirstymo<text:s/></text:span><text:span text:style-name="T298">nacionaliniu, apskričių bei rajonų mastu pokyčių 2002–2005 m. vertinimo rezultatais. Pasirinktose apskrityse ir rajonuose bus atliekami detalūs tyrimai, analizuojant gyventojų sergamumo bei mirtingumo rodiklių pokyčius, juos siejant su atitinkamų paslaugų<text:s/></text:span><text:span text:style-name="T299">bei specialistų poreikiu. Bus naudojami įvairūs duomenų šaltiniai: Lietuvos sveikatos informacijos centro duomenų bazė, Sveikatos priežiūros ir farmacijos specialistų licencijų registras, Valstybinės ligonių kasos informacinė sistema SVEIDRA, Statistikos d</text:span><text:span text:style-name="T300">epartamento duomenys.</text:span></text:p>
      <text:p text:style-name="P301"><text:span text:style-name="T302">22</text:span><text:span text:style-name="T303">. Apibendrinant visas anksčiau išvardytas priemones bus parengtas SPFŽI pasiūlos ir poreikio planavimo modelis bei trumpalaikės (iki 2010 m.) ir ilgalaikės prognozės (iki 2015 m.). Bus parengti priėmimo į medicinos, farmacijos,<text:s/></text:span><text:span text:style-name="T304">odontologijos, slaugos ir reabilitacijos bei visuomenės sveikatos studijas planai, prioritetine tvarka planuojant šiuo metu labiausiai trūkstamų specialistų poreikį.</text:span></text:p>
      <text:p text:style-name="P305"/>
      <text:p text:style-name="P306"><text:span text:style-name="T307">X</text:span><text:span text:style-name="T308">.<text:s/></text:span><text:span text:style-name="T309">Programos įgyvendinimo etapai</text:span></text:p>
      <text:p text:style-name="P310"/>
      <text:p text:style-name="P311"><text:span text:style-name="T312">23</text:span><text:span text:style-name="T313">. Programą numatoma vykdyti 2005 m. IV<text:s/></text:span><text:span text:style-name="T314">ketv.–2007 m. IV ketv. dviem pagrindiniais etapais:</text:span></text:p>
      <text:p text:style-name="P315"><text:span text:style-name="T316">23.1</text:span><text:span text:style-name="T317">. įvertinti SPFŽI pokyčius ir sudaryti prielaidas ateities SPFŽI pasiūlai ir poreikiui planuoti ir analizuoti Lietuvoje, atsižvelgiant į sveikatos priežiūros sektoriaus reformą;</text:span></text:p>
      <text:p text:style-name="P318"><text:span text:style-name="T319">23.2</text:span><text:span text:style-name="T320">. parengti S</text:span><text:span text:style-name="T321">PFŽI pasiūlos ir poreikio planavimo modelį ir prognozes, atsižvelgiant į sveikatos priežiūros sektoriaus reformą.</text:span></text:p>
      <text:p text:style-name="P322"/>
      <text:p text:style-name="P323"><text:span text:style-name="T324">XI</text:span><text:span text:style-name="T325">. Programos darbų atlikimo grafikas<text:s/></text:span></text:p>
      <text:p text:style-name="P326"><text:span text:style-name="T327">(programos priemonių įgyvendinimo planai)</text:span></text:p>
      <text:p text:style-name="P328"/>
      <text:p text:style-name="P329"><text:span text:style-name="T330">24</text:span><text:span text:style-name="T331">. Įvertinti SPFŽI pasiūlos bei pasiskirstymo<text:s/></text:span><text:span text:style-name="T332">nacionaliniu, apskričių bei rajonų mastu pokyčius 2002–2005 m., atsižvelgiant į pirmojo sveikatos priežiūros įstaigų restruktūrizacijos etapo planų vykdymą (2006 m. II ketv.):</text:span></text:p>
      <text:p text:style-name="P333"><text:span text:style-name="T334">24.1</text:span><text:span text:style-name="T335">. tarpinis 2002–2004 m. pokyčių vertinimas (2005 m. IV ketv.);</text:span></text:p>
      <text:p text:style-name="P336"><text:span text:style-name="T337">24.2</text:span><text:span text:style-name="T338">. g</text:span><text:span text:style-name="T339">alutinis 2002–2005 m. pokyčių vertinimas (2006 m. II ketv.).</text:span></text:p>
      <text:p text:style-name="P340"><text:span text:style-name="T341">25</text:span><text:span text:style-name="T342">. Parengti pirminėje sveikatos priežiūros grandyje dirbančių specialistų pasiūlos ir poreikio planavimo prognozes ir rekomendacijas, atsižvelgiant į antrojo sveikatos priežiūros įstaigų<text:s/></text:span><text:span text:style-name="T343">restruktūrizacijos etapo tikslus ir uždavinius bei pirminės sveikatos priežiūros plėtros koncepciją (2005 m. IV ketv.).</text:span></text:p>
      <text:p text:style-name="P344"><text:span text:style-name="T345">26</text:span><text:span text:style-name="T346">. Parengti tarptautinių SPFŽI pasiūlos ir poreikio mokslinių tyrimų, atliktų 2000–2005 m., apžvalgą (2005 m. IV ketv.).</text:span></text:p>
      <text:p text:style-name="P347"><text:span text:style-name="T348">27</text:span><text:span text:style-name="T349">. Įv</text:span><text:span text:style-name="T350">ertinti sveikatos priežiūros įstaigų restruktūrizacijos veiksnius, darančius įtaką SPFŽI pasiūlai ir poreikiui (2006 m. IV ketv.).</text:span></text:p>
      <text:p text:style-name="P351"><text:span text:style-name="T352">28</text:span><text:span text:style-name="T353">. Atlikti pasirinktų apskričių ir rajonų pilotinius tyrimus, siekiant nustatyti SPFŽI poreikį specialybėse, atsižvelgia</text:span><text:span text:style-name="T354">nt į gyventojų skaičiaus prognozes, sergamumo, mirtingumo rodiklius bei pagrindines sveikatos sistemos reformos kryptis (2007 m. II ketv.).</text:span></text:p>
      <text:p text:style-name="P355"><text:span text:style-name="T356">29</text:span><text:span text:style-name="T357">. Parengti SPFŽI pasiūlos ir poreikio planavimo modelį ir prognozes, atsižvelgiant į sveikatos priežiūros sekt</text:span><text:span text:style-name="T358">oriaus reformą (2007 m. IV ketv.).</text:span></text:p>
      <text:p text:style-name="P359"/>
      <text:p text:style-name="P360"><text:span text:style-name="T361">XII</text:span><text:span text:style-name="T362">.<text:s/></text:span><text:span text:style-name="T363">Lėšų poreikis, jų pobūdis, numatomi finansavimo šaltiniai</text:span></text:p>
      <text:p text:style-name="P364"/>
      <text:p text:style-name="P365"><text:span text:style-name="T366">30</text:span><text:span text:style-name="T367">. Lėšų poreikis pagal priemones:</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Priemonės pavadinimas<text:s/></text:p>
          </table:table-cell>
          <table:table-cell table:style-name="TableCell378">
            <text:p text:style-name="Normal"><text:span text:style-name="T379">Lėšų poreikis, tūkst. Lt</text:span></text:p>
          </table:table-cell>
        </table:table-row>
        <table:table-row table:style-name="TableRow380">
          <table:table-cell table:style-name="TableCell381">
            <text:p text:style-name="P382">1.</text:p>
          </table:table-cell>
          <table:table-cell table:style-name="TableCell383">
            <text:p text:style-name="Normal"><text:span text:style-name="T384">Įvertinti SPFŽI pasiūlos bei pasiskirstymo<text:s/></text:span><text:span text:style-name="T385">nacionaliniu, apskričių bei rajonų mastu pokyčius 2002–2005 m., atsižvelgiant į pirmojo sveikatos priežiūros įstaigų restruktūrizacijos etapo planų vykdymą:</text:span></text:p>
          </table:table-cell>
          <table:table-cell table:style-name="TableCell386">
            <text:p text:style-name="Normal"><text:span text:style-name="T387">13,6<text:s/></text:span></text:p>
          </table:table-cell>
        </table:table-row>
        <table:table-row table:style-name="TableRow388">
          <table:table-cell table:style-name="TableCell389">
            <text:p text:style-name="P390">1.1.</text:p>
          </table:table-cell>
          <table:table-cell table:style-name="TableCell391">
            <text:p text:style-name="P392">Tarpinis 2002–2004 m. pokyčių vertinimas</text:p>
          </table:table-cell>
          <table:table-cell table:style-name="TableCell393">
            <text:p text:style-name="Normal"><text:span text:style-name="T394">7,2</text:span></text:p>
          </table:table-cell>
        </table:table-row>
        <table:table-row table:style-name="TableRow395">
          <table:table-cell table:style-name="TableCell396">
            <text:p text:style-name="P397">1.2.</text:p>
          </table:table-cell>
          <table:table-cell table:style-name="TableCell398">
            <text:p text:style-name="P399">Galutinis 2002–2005 m. pokyčių<text:s/>vertinimas</text:p>
          </table:table-cell>
          <table:table-cell table:style-name="TableCell400">
            <text:p text:style-name="Normal"><text:span text:style-name="T401">6,4<text:s/></text:span></text:p>
          </table:table-cell>
        </table:table-row>
        <table:table-row table:style-name="TableRow402">
          <table:table-cell table:style-name="TableCell403">
            <text:p text:style-name="P404">2.</text:p>
          </table:table-cell>
          <table:table-cell table:style-name="TableCell405">
            <text:p text:style-name="P406">Parengti pirminėje sveikatos priežiūros grandyje dirbančių specialistų pasiūlos ir poreikio planavimo prognozes ir rekomendacijas, atsižvelgiant į antrojo sveikatos priežiūros įstaigų restruktūrizacijos etapo tikslus ir uždavinius bei<text:s/>pirminės sveikatos priežiūros plėtros koncepciją</text:p>
          </table:table-cell>
          <table:table-cell table:style-name="TableCell407">
            <text:p text:style-name="Normal"><text:span text:style-name="T408">13,7<text:s/></text:span></text:p>
          </table:table-cell>
        </table:table-row>
        <table:table-row table:style-name="TableRow409">
          <table:table-cell table:style-name="TableCell410">
            <text:p text:style-name="P411">3.</text:p>
          </table:table-cell>
          <table:table-cell table:style-name="TableCell412">
            <text:p text:style-name="P413">Parengti tarptautinių SPFŽI pasiūlos ir poreikio mokslinių tyrimų, atliktų 2000–2005 m., apžvalgą</text:p>
          </table:table-cell>
          <table:table-cell table:style-name="TableCell414">
            <text:p text:style-name="Normal"><text:span text:style-name="T415">9,1</text:span></text:p>
          </table:table-cell>
        </table:table-row>
        <table:table-row table:style-name="TableRow416">
          <table:table-cell table:style-name="TableCell417">
            <text:p text:style-name="P418">4.</text:p>
          </table:table-cell>
          <table:table-cell table:style-name="TableCell419">
            <text:p text:style-name="Normal"><text:span text:style-name="T420">Įvertinti sveikatos priežiūros įstaigų restruktūrizacijos veiksnius, darančius įtaką SPFŽI<text:s/></text:span><text:span text:style-name="T421">pasiūlai ir poreikiui</text:span></text:p>
          </table:table-cell>
          <table:table-cell table:style-name="TableCell422">
            <text:p text:style-name="Normal"><text:span text:style-name="T423">8,2<text:s/></text:span></text:p>
          </table:table-cell>
        </table:table-row>
        <table:table-row table:style-name="TableRow424">
          <table:table-cell table:style-name="TableCell425">
            <text:p text:style-name="P426">5.</text:p>
          </table:table-cell>
          <table:table-cell table:style-name="TableCell427">
            <text:p text:style-name="Normal"><text:span text:style-name="T428">Atlikti pasirinktų apskričių ir rajonų pilotinius tyrimus, siekiant nustatyti SPFŽI poreikį specialybėse, atsižvelgiant į gyventojų skaičiaus prognozes, sergamumo, mirtingumo rodiklius bei pagrindines sveikatos sistemos refor</text:span><text:span text:style-name="T429">mos kryptis<text:s/></text:span></text:p>
          </table:table-cell>
          <table:table-cell table:style-name="TableCell430">
            <text:p text:style-name="Normal"><text:span text:style-name="T431">26,0</text:span></text:p>
          </table:table-cell>
        </table:table-row>
        <text:soft-page-break/>
        <table:table-row table:style-name="TableRow432">
          <table:table-cell table:style-name="TableCell433">
            <text:p text:style-name="P434">6.</text:p>
          </table:table-cell>
          <table:table-cell table:style-name="TableCell435">
            <text:p text:style-name="Normal"><text:span text:style-name="T436">Parengti SPFŽI pasiūlos ir poreikio planavimo modelį ir prognozes, atsižvelgiant į institucinę sveikatos priežiūros sektoriaus reformą<text:s/></text:span></text:p>
          </table:table-cell>
          <table:table-cell table:style-name="TableCell437">
            <text:p text:style-name="Normal"><text:span text:style-name="T438">14,6</text:span></text:p>
          </table:table-cell>
        </table:table-row>
        <table:table-row table:style-name="TableRow439">
          <table:table-cell table:style-name="TableCell440">
            <text:p text:style-name="P441"/>
          </table:table-cell>
          <table:table-cell table:style-name="TableCell442">
            <text:p text:style-name="Normal"><text:span text:style-name="T443">Iš viso:</text:span></text:p>
          </table:table-cell>
          <table:table-cell table:style-name="TableCell444">
            <text:p text:style-name="Normal"><text:span text:style-name="T445">85,2</text:span></text:p>
          </table:table-cell>
        </table:table-row>
      </table:table>
      <text:p text:style-name="P446"/>
      <text:p text:style-name="P447"><text:span text:style-name="T448">XIII</text:span><text:span text:style-name="T449">.<text:s/></text:span><text:span text:style-name="T450">Planuojamo programos ekonominio (socialinio) efektyvumo<text:s/></text:span><text:span text:style-name="T451">kriterijai ir įvertinimas pinigais</text:span></text:p>
      <text:p text:style-name="P452"/>
      <text:p text:style-name="P453"><text:span text:style-name="T454">31</text:span><text:span text:style-name="T455">. Pagrindinis strateginio planavimo tikslas ir yra užtikrinti, jog ateityje sveikatos priežiūroje dirbs reikiamas tinkamai parengtų žmonių išteklių skaičius, kurie teiks reikiamą paslaugų skaičių ir bus tinkamai pa</text:span><text:span text:style-name="T456">siskirstę tiek geografine prasme, tiek pagal specialybes ar specialybių grupes. Būtent šios prielaidos ir sudaro efektyvaus ir racionalaus išteklių panaudojimo pagrindą.</text:span></text:p>
      <text:p text:style-name="P457"/>
      <text:p text:style-name="P458"><text:span text:style-name="T459">XIV</text:span><text:span text:style-name="T460">.<text:s/></text:span><text:span text:style-name="T461">Pagrindinis programos vykdytojas, institucijos, dalyvaujančios įgyvendinan</text:span><text:span text:style-name="T462">t programą, už programos įgyvendinimą atsakingas asmuo</text:span></text:p>
      <text:p text:style-name="P463"/>
      <text:p text:style-name="P464"><text:span text:style-name="T465">32</text:span><text:span text:style-name="T466">. Pagrindinis programos vykdytojas – Kauno medicinos universitetas</text:span></text:p>
      <text:p text:style-name="P467"><text:span text:style-name="T468">33</text:span><text:span text:style-name="T469">. Institucijos, dalyvaujančios įgyvendinant programą:</text:span></text:p>
      <text:p text:style-name="P470"><text:span text:style-name="T471">33.1</text:span><text:span text:style-name="T472">. LR sveikatos apsaugos ministerija</text:span></text:p>
      <text:p text:style-name="P473"><text:span text:style-name="T474">33.2</text:span><text:span text:style-name="T475">. LR švietimo ir<text:s/></text:span><text:span text:style-name="T476">mokslo ministerija</text:span></text:p>
      <text:p text:style-name="P477"><text:span text:style-name="T478">33.3</text:span><text:span text:style-name="T479">. Nacionalinė sveikatos taryba</text:span></text:p>
      <text:p text:style-name="P480"><text:span text:style-name="T481">33.4</text:span><text:span text:style-name="T482">. Lietuvos sveikatos informacijos centras</text:span></text:p>
      <text:p text:style-name="P483"><text:span text:style-name="T484">33.5</text:span><text:span text:style-name="T485">. Vilniaus universiteto Medicinos fakultetas</text:span></text:p>
      <text:p text:style-name="P486"><text:span text:style-name="T487">33.6</text:span><text:span text:style-name="T488">. Pasaulio sveikatos organizacijos atstovybė Lietuvoje</text:span></text:p>
      <text:p text:style-name="P489"><text:span text:style-name="T490">33.7</text:span><text:span text:style-name="T491">. Valstybinė ligonių<text:s/></text:span><text:span text:style-name="T492">kasa prie LR sveikatos apsaugos ministerijos</text:span></text:p>
      <text:p text:style-name="P493"><text:span text:style-name="T494">34</text:span><text:span text:style-name="T495">. Už programos įgyvendinimą atsakingi asmenys:</text:span></text:p>
      <text:p text:style-name="P496"><text:span text:style-name="T497">34.1</text:span><text:span text:style-name="T498">. Vilius Grabauskas</text:span></text:p>
      <text:p text:style-name="P499"><text:span text:style-name="T500">Kauno medicinos universiteto kancleris</text:span></text:p>
      <text:p text:style-name="P501"><text:span text:style-name="T502">A. Mickevičiaus g. 9, LT-44307 Kaunas</text:span></text:p>
      <text:p text:style-name="P503"><text:span text:style-name="T504">Tel. (8 37) 32 72 02, faks. (8 37) 22 07 33</text:span></text:p>
      <text:p text:style-name="P505"><text:span text:style-name="T506">34.2</text:span><text:span text:style-name="T507">.</text:span><text:span text:style-name="T508"><text:s/>Saulius Julius Janonis</text:span></text:p>
      <text:p text:style-name="P509"><text:span text:style-name="T510">LR sveikatos apsaugos ministerijos sekretorius</text:span></text:p>
      <text:p text:style-name="P511"><text:span text:style-name="T512">Vilniaus g. 33, LT-01119 Vilnius</text:span></text:p>
      <text:p text:style-name="P513"><text:span text:style-name="T514">Tel. (8 5) 266 14 10, faks. (8 5) 266 14 02</text:span></text:p>
      <text:p text:style-name="P515"><text:span text:style-name="T516">34.3</text:span><text:span text:style-name="T517">. Raimundas Mockeliūnas</text:span></text:p>
      <text:p text:style-name="P518"><text:span text:style-name="T519">LR švietimo ir mokslo viceministras</text:span></text:p>
      <text:p text:style-name="P520"><text:span text:style-name="T521">A. Volano g. 2/7, LT-01516 Vilnius</text:span></text:p>
      <text:p text:style-name="P522"><text:span text:style-name="T523">Tel.<text:s/></text:span><text:span text:style-name="T524">(8 5) 274 31 26, faks. (8 5) 261 20 77</text:span></text:p>
      <text:p text:style-name="P525"><text:span text:style-name="T526">34.4</text:span><text:span text:style-name="T527">. Romualdas Žekas</text:span></text:p>
      <text:p text:style-name="P528"><text:span text:style-name="T529">Nacionalinės sveikatos tarybos sekretoriato vadovas</text:span></text:p>
      <text:p text:style-name="P530"><text:span text:style-name="T531">Gedimino pr. 53, LT-01109 Vilnius</text:span></text:p>
      <text:p text:style-name="P532"><text:span text:style-name="T533">Tel. (8 5) 239 68 39</text:span></text:p>
      <text:p text:style-name="P534"><text:span text:style-name="T535">34.5</text:span><text:span text:style-name="T536">. Aldona Gaižauskienė</text:span></text:p>
      <text:p text:style-name="P537"><text:span text:style-name="T538">Lietuvos sveikatos informacijos centro direktorė</text:span></text:p>
      <text:p text:style-name="P539"><text:span text:style-name="T540">Kalva</text:span><text:span text:style-name="T541">rijų g. 153, LT-08221 Vilnius</text:span></text:p>
      <text:p text:style-name="P542"><text:span text:style-name="T543">tel. (8 5) 277 33 01, faks. (8 5) 277 33 02</text:span></text:p>
      <text:p text:style-name="P544"><text:span text:style-name="T545">34.6</text:span><text:span text:style-name="T546">. Zita Kučinskienė</text:span></text:p>
      <text:p text:style-name="P547"><text:span text:style-name="T548">Vilniaus universiteto<text:s/></text:span><text:span text:style-name="T549">m</text:span><text:span text:style-name="T550">edicinos fakulteto dekanė</text:span></text:p>
      <text:p text:style-name="P551"><text:span text:style-name="T552">M. K. Čiurlionio g. 21, LT-03101 Vilnius</text:span></text:p>
      <text:soft-page-break/>
      <text:p text:style-name="P553"><text:span text:style-name="T554">Tel. (8 5) 239 87 00, faks. (8 5) 239 87 05</text:span></text:p>
      <text:p text:style-name="P555"><text:span text:style-name="T556">34.7</text:span><text:span text:style-name="T557">. Robertas Pe</text:span><text:span text:style-name="T558">tkevičius</text:span></text:p>
      <text:p text:style-name="P559"><text:span text:style-name="T560">Pasaulinės sveikatos organizacijos biuro Lietuvoje vadovas</text:span></text:p>
      <text:p text:style-name="P561"><text:span text:style-name="T562">Vilniaus g. 33, LT-01119 Vilnius</text:span></text:p>
      <text:p text:style-name="P563"><text:span text:style-name="T564">Tel. (8 5) 212 67 43, faks. (8 5) 266 14 02</text:span></text:p>
      <text:p text:style-name="P565"><text:span text:style-name="T566">34.8</text:span><text:span text:style-name="T567">. Tomas Uptas</text:span></text:p>
      <text:p text:style-name="P568"><text:span text:style-name="T569">Valstybinės ligonių kasos<text:s/></text:span><text:span text:style-name="T570">i</text:span><text:span text:style-name="T571">nformacinės sistemos eksploatavimo skyriaus vedėjas</text:span></text:p>
      <text:p text:style-name="P572"><text:span text:style-name="T573">Kalvarijų</text:span><text:span text:style-name="T574"><text:s/>g. 147, LT-08221 Vilnius</text:span></text:p>
      <text:p text:style-name="P575"><text:span text:style-name="T576">Tel. (8 5) 236 41 60, faks. (8 5) 236 41 11</text:span></text:p>
      <text:p text:style-name="P577"/>
      <text:p text:style-name="P578"><text:span text:style-name="T579">XV</text:span><text:span text:style-name="T580">.<text:s/></text:span><text:span text:style-name="T581">Asmuo, galintis suteikti informaciją</text:span></text:p>
      <text:p text:style-name="P582"/>
      <text:p text:style-name="P583"><text:span text:style-name="T584">35</text:span><text:span text:style-name="T585">. Vilius Grabauskas</text:span></text:p>
      <text:p text:style-name="P586"><text:span text:style-name="T587">Kauno medicinos universiteto kancleris</text:span></text:p>
      <text:p text:style-name="P588"><text:span text:style-name="T589">A. Mickevičiaus g. 9, LT-44307 Kaunas</text:span></text:p>
      <text:p text:style-name="P590"><text:span text:style-name="T591">Tel. (8 37) 32 72 02, faks. (8<text:s/></text:span><text:span text:style-name="T592">37) 22 07 33</text:span></text:p>
      <text:p text:style-name="P593"><text:span text:style-name="T594">______________</text:span></text:p>
      <text:p text:style-name="P595">Priedo pakeitimai:</text:p>
      <text:p text:style-name="P596"><text:span text:style-name="T597">Nr.<text:s/></text:span><text:a xlink:href="https://www.e-tar.lt/portal/legalAct.html?documentId=TAR.31B8D51D491E" office:target-frame-name="_top" xlink:show="replace"><text:span text:style-name="T598">V-891</text:span></text:a><text:span text:style-name="T599">, 2005-11-21, Žin., 2005, Nr. 140-5048 (2005-11-29), i. k. 1052250ISAK000V-891</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text:span><text:span text:style-name="T609">ikos sveikatos apsaugos ministerija, Įsakymas</text:span></text:p>
      <text:p text:style-name="P610"><text:span text:style-name="T611">Nr.<text:s/></text:span><text:a xlink:href="https://www.e-tar.lt/portal/legalAct.html?documentId=TAR.FF8D9302214D" office:target-frame-name="_top" xlink:show="replace"><text:span text:style-name="T612">V-771</text:span></text:a><text:span text:style-name="T613">, 2004-11-09, Žin., 2004, Nr. 167-6147 (2004-11-17), i. k. 1042250ISAK000V-771</text:span></text:p>
      <text:p text:style-name="P614"><text:span text:style-name="T615">Dėl Lietuvos Respublikos sveikatos<text:s/></text:span><text:span text:style-name="T616">apsaugos ministro 2003 m. gruodžio 31 d. įsakymo Nr. V-802 "Dėl Strateginio sveikatos priežiūros ir farmacijos žmonių išteklių planavimo Lietuvoje 2003-2020 m. programos tvirtinimo" pakeitimo</text:span></text:p>
      <text:p text:style-name="P617"/>
      <text:p text:style-name="P618"><text:span text:style-name="T619">2.</text:span></text:p>
      <text:p text:style-name="P620"><text:span text:style-name="T621">Lietuvos Respublikos sveikatos apsaugos ministerija,<text:s/></text:span><text:span text:style-name="T622">Įsakymas</text:span></text:p>
      <text:p text:style-name="P623"><text:span text:style-name="T624">Nr.<text:s/></text:span><text:a xlink:href="https://www.e-tar.lt/portal/legalAct.html?documentId=TAR.31B8D51D491E" office:target-frame-name="_top" xlink:show="replace"><text:span text:style-name="T625">V-891</text:span></text:a><text:span text:style-name="T626">, 2005-11-21, Žin., 2005, Nr. 140-5048 (2005-11-29), i. k. 1052250ISAK000V-891</text:span></text:p>
      <text:p text:style-name="P627"><text:span text:style-name="T628">Dėl Lietuvos Respublikos sveikatos apsaugos ministro 2003 m. gruodžio 31 d. į</text:span><text:span text:style-name="T629">sakymo Nr. V-802 "Dėl Strateginio sveikatos priežiūros ir farmacijos žmonių išteklių planavimo Lietuvoje 2003-2020 m. programos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2:36:00Z</meta:creation-date>
    <dc:date>2017-01-12T12:36:00Z</dc:date>
    <meta:template xlink:href="Normal.dotm" xlink:type="simple"/>
    <meta:editing-cycles>2</meta:editing-cycles>
    <meta:editing-duration>PT0S</meta:editing-duration>
    <meta:document-statistic meta:page-count="9" meta:paragraph-count="256" meta:word-count="3475" meta:character-count="26472" meta:row-count="628" meta:non-whitespace-character-count="23253"/>
  </office:meta>
</office:document-meta>
</file>