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7" style:parent-style-name="Normal" style:family="paragraph">
      <style:paragraph-properties fo:margin-left="0.3937in">
        <style:tab-stops/>
      </style:paragraph-properties>
      <style:text-properties fo:font-size="11pt" style:font-size-asian="11pt" fo:language="lt" fo:country="LT"/>
    </style:style>
    <style:style style:name="P18" style:parent-style-name="Normal" style:family="paragraph">
      <style:paragraph-properties fo:margin-left="1.8937in" fo:text-indent="0.1062in">
        <style:tab-stops/>
      </style:paragraph-properties>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3" style:parent-style-name="Normal" style:family="paragraph">
      <style:paragraph-properties fo:text-indent="0.3937in"/>
      <style:text-properties fo:font-size="11pt" style:font-size-asian="11pt" fo:language="lt" fo:country="LT"/>
    </style:style>
    <style:style style:name="P24"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32" style:parent-style-name="Normal" style:family="paragraph">
      <style:paragraph-properties fo:text-indent="0.3937in"/>
      <style:text-properties fo:font-size="11pt" style:font-size-asian="11pt" fo:language="lt" fo:country="LT"/>
    </style:style>
    <style:style style:name="P33" style:parent-style-name="Normal" style:family="paragraph">
      <style:paragraph-properties fo:margin-left="1.5in" fo:text-indent="0.5in">
        <style:tab-stops/>
      </style:paragraph-properties>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P35" style:parent-style-name="Normal" style:family="paragraph">
      <style:paragraph-properties fo:text-align="justify"/>
      <style:text-properties fo:font-style="italic" style:font-style-asian="italic" fo:language="lt" fo:country="LT" style:language-asian="en" style:country-asian="US"/>
    </style:style>
    <style:style style:name="P36" style:parent-style-name="Normal" style:family="paragraph">
      <style:paragraph-properties fo:text-align="justify"/>
      <style:text-properties fo:font-style="italic" style:font-style-asian="italic"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text-properties fo:language="lt" fo:country="LT" style:language-asian="en" style:country-asian="US"/>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P O T V A R K I S</text:p>
      <text:p text:style-name="P5"/>
      <text:p text:style-name="P6">1994 m. birželio 1 d. Nr. 311p<text:s/></text:p>
      <text:p text:style-name="P7">Vilnius</text:p>
      <text:p text:style-name="P8"/>
      <text:p text:style-name="BodyText">DĖL KOMISIJOS PRIVALOMAM REGISTRUOTI BRANGIAM TURTUI ĮVERTINTI, JO VIDUTINĖMS KAINOMS NUSTATYTI, SKELBTI IR INDEKSUOTI SUDARYMO</text:p>
      <text:p text:style-name="P9"/>
      <text:p text:style-name="P10">Realizuojant Lietuvos Respublikos Vyriausybės 1994 m. balandžio 25 d. nutarimą Nr. 312 "Dėl brangų turtą įsigijusių arba įsigyjančių Lietuvos Respublikos gyventojų pajamų deklaravimo įgyvendinimo", sudaryti prie Valstybinės kainų ir konkurencijos tarnybos šią komisiją privalomam registruoti brangiam turtui įvertinti, jo vidutinėms kainoms nustatyti, skelbti ir indeksuoti:</text:p>
      <text:p text:style-name="P11">J.Kumpienė<text:tab/><text:tab/>- Valstybinės kainų ir konkurencijos tarnybos generalinio</text:p>
      <text:p text:style-name="P12">direktoriaus pavaduotoja (komisijos pirmininkė);</text:p>
      <text:p text:style-name="P13">N.Alejeva<text:tab/><text:tab/>- Statistikos departamento Kainų ir darbo užmokesčio statistikos</text:p>
      <text:p text:style-name="P14">tarnybos viršininkė;</text:p>
      <text:p text:style-name="P15">P.Aleknavičius<text:tab/><text:tab/>- Žemės ūkio ministerijos Žemės tvar- kymo departamento</text:p>
      <text:p text:style-name="P16">direktorius;</text:p>
      <text:p text:style-name="P17">V.Andriuškevičius<text:tab/>- Žemės ūkio ministerijos Mechanizacijos, energetikos ir</text:p>
      <text:p text:style-name="P18">technikos priežiūros skyriaus viršininko pavaduotojas;</text:p>
      <text:p text:style-name="P19">J.Bernotas<text:tab/><text:tab/>- Technikos priežiūros tarnybos prie Socialinės apsaugos</text:p>
      <text:p text:style-name="P20">ministerijos Technikos skyriaus viršininkas;</text:p>
      <text:p text:style-name="P21">A.Čipkus<text:tab/><text:tab/><text:tab/>- Vidaus reikalų ministerijos Viešo- sios policijos valdybos</text:p>
      <text:p text:style-name="P22">komisaras- inspektorius;</text:p>
      <text:p text:style-name="P23">J.Darulis<text:tab/><text:tab/><text:tab/>- Susisiekimo ministerijos Vandens transporto departamento</text:p>
      <text:p text:style-name="P24">Direktorius;</text:p>
      <text:p text:style-name="P25">A.Guobienė<text:tab/><text:tab/>- Valstybinės kainų ir konkurencijos tarnybos skyriaus viršininkė;</text:p>
      <text:p text:style-name="P26">A.Jakučionienė<text:tab/><text:tab/>- Finansų ministerijos Valstybinės mo- kesčių inspekcijos</text:p>
      <text:p text:style-name="P27">vyriausioji ekonomistė;</text:p>
      <text:p text:style-name="P28">K.Lapinskas<text:tab/><text:tab/>- Susisiekimo ministerijos Civilinės aviacijos departamento</text:p>
      <text:p text:style-name="P29">direktorius;</text:p>
      <text:p text:style-name="P30">V.Podriezas<text:tab/><text:tab/>- Valstybinio inventorizavimo ir paslaugų biuro prie Statybos ir</text:p>
      <text:p text:style-name="P31">urbanistikos ministerijos viršininko pavaduotojas;</text:p>
      <text:p text:style-name="P32">R.Turakevičienė<text:tab/><text:tab/>- Finansų ministerijos Fizinių<text:s/>asmenų mokesčių skyriaus</text:p>
      <text:p text:style-name="P33">Viršininkė.</text:p>
      <text:p text:style-name="P34">Pastraipos pakeitimai:</text:p>
      <text:p text:style-name="P35">Nr. 340, 1995 03 09</text:p>
      <text:p text:style-name="P36"/>
      <text:p text:style-name="P37"/>
      <text:p text:style-name="P38">Ministras Pirmininkas<text:tab/><text:tab/><text:tab/><text:tab/><text:tab/><text:tab/><text:tab/>Adolfas Šleževičius</text:p>
      <text:p text:style-name="P39">_______________</text:p>
      <text:p text:style-name="P40">Pakeitimai:</text:p>
      <text:p text:style-name="P41"/>
      <text:p text:style-name="P42">1.</text:p>
      <text:p text:style-name="P43">Lietuvos Respublikos Vyriausybė, Nutarimas</text:p>
      <text:p text:style-name="P44">Nr. 340, 1995 03 09</text:p>
      <text:p text:style-name="P45">DĖL KOMISIJOS PRIVALOMAM REGISTRUOTI BRANGIAM TURTUI ĮVERTINTI, JO VIDUTINĖMS KAINOMS NUSTATYTI, SKELBTI IR INDEKSUOTI SUDĖTIES PAKEITIMO</text:p>
      <text:p text:style-name="P46"/>
      <text:p text:style-name="P47">*** Pabaiga ***</text:p>
      <text:p text:style-name="P48"/>
      <text:p text:style-name="P49">Redagavo: Angonita Rupšytė (2001 04 30)</text:p>
      <text:p text:style-name="P50"><text:a xlink:href="mailto:anrups@lrs.lt" office:target-frame-name="_top" xlink:show="replace"><text:span text:style-name="Hyperlink">anrups@lrs.lt</text:span></text:a></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03:41</dc:description>
    <dc:subject/>
    <meta:initial-creator>Romas Jurenas</meta:initial-creator>
    <dc:creator>Adlib User</dc:creator>
    <meta:creation-date>2015-02-13T20:10:00Z</meta:creation-date>
    <dc:date>2015-02-13T20:10:00Z</dc:date>
    <meta:template xlink:href="Normal" xlink:type="simple"/>
    <meta:editing-cycles>2</meta:editing-cycles>
    <meta:editing-duration>PT0S</meta:editing-duration>
    <meta:document-statistic meta:page-count="1" meta:paragraph-count="48" meta:word-count="267" meta:character-count="2218" meta:row-count="62" meta:non-whitespace-character-count="1999"/>
  </office:meta>
</office:document-meta>
</file>