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1996-11-22 iki 1997-10-03</text:span></text:p>
      <text:p text:style-name="P10"/>
      <text:p text:style-name="P11"><text:span text:style-name="T12">Nutarimas paskelbtas: Žin. 1996, Nr.<text:s/></text:span><text:a xlink:href="https://www.e-tar.lt/portal/legalAct.html?documentId=TAR.2055E9FAEB29" office:target-frame-name="_top" xlink:show="replace"><text:span text:style-name="T13">82-1981</text:span></text:a><text:span text:style-name="T14">, i. k. 0961100NUTA00001011</text:span></text:p>
      <text:p text:style-name="P15"/>
      <text:p text:style-name="P16"/>
      <text:p text:style-name="P17"><text:span text:style-name="T18"/><text:span text:style-name="T19">LIETUVOS RESPUBLIKOS VYRIAUSYBĖ</text:span></text:p>
      <text:p text:style-name="P20"/>
      <text:p text:style-name="P21">N U T A R I M A S</text:p>
      <text:p text:style-name="P22">DĖL TEISINIO STATINIŲ REGISTRAVIMO LAIKINOSIOS TVARKOS PATVIRTINIMO</text:p>
      <text:p text:style-name="P23"/>
      <text:p text:style-name="P24">1996 m. rugpjūčio 23 d. Nr. 101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text:span><text:span text:style-name="T35">i Teisinio statinių registravimo laikinąją tvarką (pridedama).</text:span></text:p>
      <text:p text:style-name="P36"><text:span text:style-name="T37">2</text:span><text:span text:style-name="T38">. Pripažinti netekusiu galios Lietuvos Respublikos Vyriausybės 1991 m. liepos 25 d. nutarimo Nr. 297 „Dėl pastatų, statinių ir butų teisinio registravimo“ (Žin., 1991, Nr.<text:s/></text:span><text:a xlink:href="https://www.e-tar.lt/portal/lt/legalAct/TAR.9FABB1C0D47B" office:target-frame-name="_blank" xlink:show="new"><text:span text:style-name="T39">23-630</text:span></text:a><text:span text:style-name="T40">; 1994, Nr.<text:s/></text:span><text:a xlink:href="https://www.e-tar.lt/portal/lt/legalAct/TAR.E287879A663B" office:target-frame-name="_blank" xlink:show="new"><text:span text:style-name="T41">32-577</text:span></text:a><text:span text:style-name="T42">) 1 punktą.</text:span></text:p>
      <text:p text:style-name="P43"/>
      <text:p text:style-name="P44"/>
      <text:p text:style-name="P45"/>
      <text:p text:style-name="P46">MINISTRAS PIRMININKAS<text:tab/>MINDAUGAS STANKEVIČIUS</text:p>
      <text:p text:style-name="P47"/>
      <text:p text:style-name="P48"/>
      <text:p text:style-name="P49"/>
      <text:p text:style-name="P50"><text:span text:style-name="T51">STATYBOS IR URBANISTIKOS MINISTRĖ</text:span><text:span text:style-name="T52"><text:tab/>ALDONA BARANAUSKIENĖ</text:span></text:p>
      <text:soft-page-break/>
      <text:p text:style-name="P53">PATVIRTINTA</text:p>
      <text:p text:style-name="P61">Lietuvos Respublikos Vyriausybės</text:p>
      <text:p text:style-name="P62">1996 m. rugpjūčio 23 d. nutarimu Nr. 1011</text:p>
      <text:p text:style-name="P63"/>
      <text:p text:style-name="P64"><text:span text:style-name="T65">Teisinio statinių registravimo laikinoji tvarka</text:span></text:p>
      <text:p text:style-name="P66"/>
      <text:p text:style-name="P67"><text:span text:style-name="T68">Bendroji dalis</text:span></text:p>
      <text:p text:style-name="P69"/>
      <text:p text:style-name="P70"><text:span text:style-name="T71">1</text:span><text:span text:style-name="T72">. Vadovaujantis šia tvarka, registruojami dokumentai, patvirtinantys nuosavybės, patikėjimo ir kitas teises į gyvenamuosius namus (jų dalis, butus), negyvenamuosius pastatus,</text:span><text:span text:style-name="T73"><text:s/>statinius (jų dalis), įrenginius, garažus, garažų boksus, vandentiekio bokštus, tunelius, viadukus, kelius, gatves, aikštes, sodo namus, nekilnojamąsias kultūros vertybes ir kitus objektus (toliau vadinama – statiniai), jeigu to reikalauja Lietuvos Respub</text:span><text:span text:style-name="T74">likos teisės aktai. Šis registravimas vadinamas teisine statinių registracija.</text:span></text:p>
      <text:p text:style-name="P75"><text:span text:style-name="T76">2</text:span><text:span text:style-name="T77">. Teisinė statinių registracija atliekama, kai:</text:span></text:p>
      <text:p text:style-name="P78"><text:span text:style-name="T79">2.1</text:span><text:span text:style-name="T80">. registruojami dokumentai, patvirtinantys nuosavybės (patikėjimo) teises į statinius.</text:span></text:p>
      <text:p text:style-name="P81">Pradinis dokumentų, patvirtinančių nuosavybės (patikėjimo) teises į statinius, registravimas atliekamas tais atvejais, kai statiniai registruojami pirmą kartą, taip pat kapitališkai suremontavus, rekonstravus, padalijus teisiškai įregistruotus statinius.</text:p>
      <text:p text:style-name="P82">Vėlesnis dokumentų, patvirtinančių nuosavybės (patikėjimo) teises į statinius, registravimas atliekamas tais atvejais, kai teisiškai įregistruoti statiniai perleidžiami kitų asmenų nuosavybėn ar perduodami valdyti, naudotis, disponuoti patikėjimo teise.</text:p>
      <text:p text:style-name="P83"><text:span text:style-name="T84">Šiame punkte nurodyti dokumentai re</text:span><text:span text:style-name="T85">gistruojami, jeigu yra atlikta statinių techninė inventorizacija;</text:span></text:p>
      <text:p text:style-name="P86"><text:span text:style-name="T87">2.2</text:span><text:span text:style-name="T88">. registruojami dokumentai, patvirtinantys įkeitimo teisę ir įstatymų nustatytais atvejais – nuomos ar panaudos teises į statinius, nustačius naudojimosi patalpomis, esančiomis bendro</text:span><text:span text:style-name="T89">joje dalinėje nuosavybėje, tvarką, taip pat dokumentai, apribojantys savininkų (patikėjimo teisės turėtojų) teises disponuoti statiniais.</text:span></text:p>
      <text:p text:style-name="P90"><text:span text:style-name="T91">3</text:span><text:span text:style-name="T92">. Statinius privalo teisiškai registruoti visi fiziniai ir juridiniai asmenys.</text:span></text:p>
      <text:p text:style-name="P93"/>
      <text:p text:style-name="P94"><text:span text:style-name="T95">Teises į pastatus ir<text:s/></text:span><text:span text:style-name="T96">statinius patvirtinantys dokumentai</text:span></text:p>
      <text:p text:style-name="P97"/>
      <text:p text:style-name="P98"><text:span text:style-name="T99">4</text:span><text:span text:style-name="T100">. Nuosavybės, patikėjimo ar kitas teises į statinius patvirtina šie dokumentai (toliau vadinama – dokumentai):</text:span></text:p>
      <text:p text:style-name="P101"><text:span text:style-name="T102">4.1</text:span><text:span text:style-name="T103">. Lietuvos Respublikos Seimo teisės aktai;</text:span></text:p>
      <text:p text:style-name="P104"><text:span text:style-name="T105">4.2</text:span><text:span text:style-name="T106">. Lietuvos Respublikos Vyriausybės nutarimai;</text:span></text:p>
      <text:p text:style-name="P107"><text:span text:style-name="T108">4.3</text:span><text:span text:style-name="T109">. Lietuvos Respublikos apskričių valdytojų komisijų išduoti baigtų statyti pastatų, statinių priėmimo naudoti aktai;</text:span></text:p>
      <text:p text:style-name="P110"><text:span text:style-name="T111">4.4</text:span><text:span text:style-name="T112">. savivaldybių tarybų ir valdybų sprendimai bei merų potvarkiai;</text:span></text:p>
      <text:p text:style-name="P113"><text:span text:style-name="T114">4.5</text:span><text:span text:style-name="T115">. savivaldybės, ministerijos ar kitos institucijos spre</text:span><text:span text:style-name="T116">ndimas dėl nuosavybės teisės atstatymo, kuriame nurodyta, kad konkretus pastatas, statinys (ar jo dalis, butas) grąžinamas natūra, arba sprendimas dėl teisinės registracijos valstybės, savivaldybės, kooperatinės ar visuomeninės organizacijos vardu;</text:span></text:p>
      <text:p text:style-name="P117"><text:span text:style-name="T118">4.6</text:span><text:span text:style-name="T119">. notariškai patvirtintos sutartys (pirkimopardavimo, mainų, dovanojimo, įkeitimo ir kt.);</text:span></text:p>
      <text:p text:style-name="P120"><text:span text:style-name="T121">4.7</text:span><text:span text:style-name="T122">. paveldėjimo teisės liudijimai;</text:span></text:p>
      <text:p text:style-name="P123"><text:span text:style-name="T124">4.8</text:span><text:span text:style-name="T125">. teismo antstolių surašyti ir vyresniojo teismo antstolio patvirtinti turto pardavimo iš varžytynių aktai, turto par</text:span><text:span text:style-name="T126">davimo be varžytynių aktai, turto perdavimo išieškotojui aktai;</text:span></text:p>
      <text:p text:style-name="P127"><text:span text:style-name="T128">4.9</text:span><text:span text:style-name="T129">. įsiteisėję teismų sprendimai;</text:span></text:p>
      <text:p text:style-name="P130"><text:span text:style-name="T131">4.10</text:span><text:span text:style-name="T132">. valstybės ar savivaldybės turto privatizavimo sandoriai (privatizavimo objekto (statinių) perleidimo sutartys, statinių nuomos su išpirkimu sut</text:span><text:span text:style-name="T133">artys bei politinei partijai ar politinei<text:s/></text:span><text:soft-page-break/><text:span text:style-name="T134">organizacijai perduotų statinių išpirkimo sutartys, kai visiškai sumokėta už statinius ir įvykdytos kitos sutartyje nurodytos privatizavimo sąlygos);</text:span></text:p>
      <text:p text:style-name="P135">Punkto pakeitimai:</text:p>
      <text:p text:style-name="P136"><text:span text:style-name="T137">Nr.<text:s/></text:span><text:a xlink:href="https://www.e-tar.lt/portal/legalAct.html?documentId=TAR.F1680E15B086" office:target-frame-name="_top" xlink:show="replace"><text:span text:style-name="T138">1312</text:span></text:a><text:span text:style-name="T139">, 1996-11-13, Žin., 1996, Nr. 112-2545 (1996-11-21), i. k. 0961100NUTA00001312</text:span></text:p>
      <text:p text:style-name="Normal"/>
      <text:p text:style-name="P140"><text:span text:style-name="T141">4.11</text:span><text:span text:style-name="T142">. įmonės turto pardavimo iš varžytynių aktai (nuosavybės teisės liudijimai);</text:span></text:p>
      <text:p text:style-name="P143"><text:span text:style-name="T144">4.12</text:span><text:span text:style-name="T145">. kiti įstatymų nustatyti dokumentai, kurių pagrindu įgyjama nuosavybės (patikėjimo) teisė į statinius;</text:span></text:p>
      <text:p text:style-name="P146"><text:span text:style-name="T147">4.13</text:span><text:span text:style-name="T148">. statinių perdavimo ir priėmimo aktas, pasirašytas perduodančių ir priimančių statinius asmenų (pateikiamas papildomai, vykdant teisinę regist</text:span><text:span text:style-name="T149">raciją pagal 4.1, 4.2, 4.4, 4.5 ir 4.10 punktuose nurodytus dokumentus)</text:span>.</text:p>
      <text:p text:style-name="P150">Papildyta punktu:</text:p>
      <text:p text:style-name="P151"><text:span text:style-name="T152">Nr.<text:s/></text:span><text:a xlink:href="https://www.e-tar.lt/portal/legalAct.html?documentId=TAR.F1680E15B086" office:target-frame-name="_top" xlink:show="replace"><text:span text:style-name="T153">1312</text:span></text:a><text:span text:style-name="T154">, 1996-11-13, Žin., 1996, Nr. 112-2545 (1996-11-21), i. k. 0961100NUTA00001</text:span><text:span text:style-name="T155">312</text:span></text:p>
      <text:p text:style-name="Normal"/>
      <text:p text:style-name="P156"><text:span text:style-name="T157">5</text:span><text:span text:style-name="T158">. Dokumentai, apribojantys statinių savininkų (patikėjimo teisės turėtojų) teises disponuoti turtu, yra šie:</text:span></text:p>
      <text:p text:style-name="P159"><text:span text:style-name="T160">5.1</text:span><text:span text:style-name="T161">. įsiteisėję teismų sprendimai;</text:span></text:p>
      <text:p text:style-name="P162"><text:span text:style-name="T163">5.2</text:span><text:span text:style-name="T164">. teismų ir teisėjų nutartys dėl statinių arešto;</text:span></text:p>
      <text:p text:style-name="P165"><text:span text:style-name="T166">5.3</text:span><text:span text:style-name="T167">. teismo antstolių reikalavimai įr</text:span><text:span text:style-name="T168">egistruoti statinių areštą;</text:span></text:p>
      <text:p text:style-name="P169"><text:span text:style-name="T170">5.4</text:span><text:span text:style-name="T171">. kiti įstatymų nustatyti dokumentai, apribojantys statinių savininkų (patikėjimo teisės turėtojų) teises disponuoti turtu.</text:span></text:p>
      <text:p text:style-name="P172"/>
      <text:p text:style-name="P173"><text:span text:style-name="T174">Statinių teisinė registracija</text:span></text:p>
      <text:p text:style-name="P175"/>
      <text:p text:style-name="P176"><text:span text:style-name="T177">6</text:span><text:span text:style-name="T178">. Statinius teisiškai registruoja valstybės įmonė Resp</text:span><text:span text:style-name="T179">ublikinis inventorizavimo, projektavimo ir paslaugų biuras (toliau vadinama – Respublikinis inventorizavimo projektavimo, ir paslaugų biuras) bei jo filialai.</text:span></text:p>
      <text:p text:style-name="P180"><text:span text:style-name="T181">7</text:span><text:span text:style-name="T182">. Teisiškai statiniai registruojami 4 ar 5 punktuose nurodytus dokumentus įregistravus<text:s/></text:span><text:span text:style-name="T183">Statybos ir urbanistikos ministerijos patvirtintos formos registracijos knygose ir padarius šiuose dokumentuose ir techninės inventorizacijos bylose atitinkamas žymas.</text:span></text:p>
      <text:p text:style-name="P184"><text:span text:style-name="T185">Atlikus pradinį dokumentų, patvirtinančių nuosavybės (patikėjimo) teises į statinius, re</text:span><text:span text:style-name="T186">gistravimą, išduodamas nuosavybės (patikėjimo) teisės registracijos pažymėjimas.</text:span></text:p>
      <text:p text:style-name="P187"><text:span text:style-name="T188">8</text:span><text:span text:style-name="T189">. Draudžiama teisiškai registruoti laikinus ar savavališkai pastatytus statinius, taip pat teisinė registracija draudžiama, jeigu teisės aktų nustatytais atvejais nepatei</text:span><text:span text:style-name="T190">kiama pajamų deklaravimo pažyma. Statiniai, esantys privačios žemės sklype, priklausančiame ne šio statinio savininkui, registruojami tik tada, kai sudaromas teisiškai patvirtintas susitarimas tarp statinių ir žemės savininkų dėl statinio savininko servitu</text:span><text:span text:style-name="T191">to teisės naudotis žemės plotu, kurio reikia statiniui eksploatuoti, ir privažiavimo keliais.</text:span></text:p>
      <text:p text:style-name="P192"><text:span text:style-name="T193">9</text:span><text:span text:style-name="T194">. Respublikinis inventorizavimo, projektavimo ir paslaugų biuras ir jo filialai teisiškai įregistruoja statinį per 10 darbo dienų nuo dokumentų bei prašymo s</text:span><text:span text:style-name="T195">tatinį teisiškai įregistruoti pateikimo dienos, jeigu ko kito nenustatyta Lietuvos Respublikos įstatymuose, arba motyvuotu raštu atsisako tą daryti, jeigu teisę į statinį patvirtinantys dokumentai neatitinka teisės aktų reikalavimų. Atsisakymas teisiškai į</text:span><text:span text:style-name="T196">registruoti statinį gali būti apskųstas teismui per 3 mėnesius Lietuvos Respublikos civilinio proceso kodekso nustatyta tvarka. Respublikinis inventorizavimo, projektavimo ir paslaugų biuras ir jo filialai, teisiškai įregistravę statinį, ne vėliau kaip kit</text:span><text:span text:style-name="T197">ą darbo dieną nuosavybės (patikėjimo) teisės registracijos pažymėjimo kopiją neatlygintinai išsiunčia atitinkamo miesto (rajono) žemėtvarkos ir geodezijos tarnybai.</text:span></text:p>
      <text:p text:style-name="P198"><text:span text:style-name="T199">Dokumentai, nurodyti 5 punkte, turi būti įregistruoti jų gavimo dieną.</text:span></text:p>
      <text:p text:style-name="P200"><text:span text:style-name="T201">10</text:span><text:span text:style-name="T202">. Detalizuotas</text:span><text:span text:style-name="T203"><text:s/>pažymėjimas – tai nekilnojamojo turto registro duomenų bazės išrašas, patvirtinantis, kad asmeniui nuosavybės (patikėjimo) teise priklauso statinys, ir nurodantis turto apsunkinimus (įkeitimą, areštą ir kt.). Respublikinis inventorizavimo, projektavimo ir</text:span><text:span text:style-name="T204"><text:s/>paslaugų biuras ir jo filialai išduoda detalizuotą pažymėjimą (tik vieną egzempliorių) nuosavybės (patikėjimo) teisės turėtojui, jeigu jis šio pažymėjimo prašo. Detalizuotame pažymėjime, kurio<text:s/></text:span><text:soft-page-break/><text:span text:style-name="T205">formą tvirtina Statybos ir urbanistikos ministerija, nurodoma,</text:span><text:span text:style-name="T206"><text:s/>kam jis išduodamas, kas turto savininkas (ar patikėjimo teisės turėtojas), koks turtas priklauso savininkui (patikėjimo teisės turėtojui), turto adresas, turto įsigijimo pagrindas, vertė, nusidėvėjimo procentas, bendrasis bei gyvenamasis plotai. Detalizuo</text:span><text:span text:style-name="T207">tame pažymėjime nurodoma, ar turtui uždėtas areštas, ar turtas įkeistas ar kitaip apsunkintas, be to, pažymima apie anksčiau išduotus šio turto detalizuotus pažymėjimus. Detalizuotas pažymėjimas galioja mėnesį. Detalizuoto pažymėjimo galiojimo laiku neišdu</text:span><text:span text:style-name="T208">odamas kitas detalizuotas pažymėjimas. Duomenys, esantys detalizuotame pažymėjime, turi atitikti įrašus statinių teisinės registracijos dokumentuose. Respublikinis inventorizavimo, projektavimo ir paslaugų biuras atsako už detalizuoto pažymėjimo duomenų te</text:span><text:span text:style-name="T209">isingumą (pagal šio pažymėjimo išdavimo dienos būklę).</text:span></text:p>
      <text:p text:style-name="P210"><text:span text:style-name="T211">11</text:span><text:span text:style-name="T212">. Detalizuotų pažymėjimų išdavimo bei kitų su statinių teisine registracija susijusių paslaugų kainas tvirtina Komunalinio ūkio ir paslaugų departamentas prie Statybos ir urbanistikos ministerijo</text:span><text:span text:style-name="T213">s, suderinęs šį klausimą su Valstybine konkurencijos ir vartotojų teisių gynimo tarnyba prie Lietuvos Respublikos Vyriausybės.</text:span></text:p>
      <text:p text:style-name="P214"/>
      <text:p text:style-name="P215"><text:span text:style-name="T216">Statinių registro tvarkymas ir naudojimas</text:span></text:p>
      <text:p text:style-name="P217"/>
      <text:p text:style-name="P218"><text:span text:style-name="T219">12</text:span><text:span text:style-name="T220">. Teisiškai įregistravus statinius, duomenys apie juos, jų savininkus<text:s/></text:span><text:span text:style-name="T221">(patikėjimo teisės turėtojus), statinių įkeitimą, areštą ir kitokį apsunkinimą įrašomi į nekilnojamojo turto registro duomenų bazę (toliau vadinama – duomenų bazė) Komunalinio ūkio ir paslaugų departamento prie Statybos ir urbanistikos ministerijos nustaty</text:span><text:span text:style-name="T222">ta tvarka.</text:span></text:p>
      <text:p text:style-name="P223"><text:span text:style-name="T224">Statiniai teisiškai įregistruojami ir įrašai duomenų bazėje daromi tą pačią darbo dieną.</text:span></text:p>
      <text:p text:style-name="P225"><text:span text:style-name="T226">13</text:span><text:span text:style-name="T227">. Į duomenų bazę įrašyti duomenys apie statinius, jų savininkus (patikėjimo teisės turėtojus), statinių įkeitimą ar kitokį apsunkinimą turi atitikti į</text:span><text:span text:style-name="T228">registruotų dokumentų, nurodytų 4 ir 5 punktuose, duomenis.</text:span></text:p>
      <text:p text:style-name="P229"><text:span text:style-name="T230">14</text:span><text:span text:style-name="T231">. Duomenis į duomenų bazę įrašo ir už jų teisingumą atsako Respublikinis inventorizavimo, projektavimo ir paslaugų biuras.</text:span></text:p>
      <text:p text:style-name="P232"><text:span text:style-name="T233">15</text:span><text:span text:style-name="T234">. Visi fiziniai ir juridiniai asmenys turi teisę gauti inform</text:span><text:span text:style-name="T235">aciją apie statinių savininkus (patikėjimo teisės turėtojus), turto įkeitimą ar kitokį turto apsunkinimą, pateikę motyvuotą prašymą Komunalinio ūkio ir paslaugų departamento prie Statybos ir urbanistikos ministerijos nustatyta tvarka.</text:span></text:p>
      <text:p text:style-name="P236"><text:span text:style-name="T237">16</text:span><text:span text:style-name="T238">. Lietuvos Resp</text:span><text:span text:style-name="T239">ublikos Vyriausybės 1995 m. liepos 19 d. nutarime Nr. 989 „Dėl naudojimosi valstybinių kadastrų, klasifikatorių ir registrų duomenimis tvarkos“ (Žin., 1995, Nr.<text:s/></text:span><text:a xlink:href="https://www.e-tar.lt/portal/lt/legalAct/TAR.92D819653517" office:target-frame-name="_blank" xlink:show="new"><text:span text:style-name="T240">61-1537</text:span></text:a><text:span text:style-name="T241">, N</text:span><text:span text:style-name="T242">r.<text:s/></text:span><text:a xlink:href="https://www.e-tar.lt/portal/lt/legalAct/TAR.102AD90CC432" office:target-frame-name="_blank" xlink:show="new"><text:span text:style-name="T243">70-1680</text:span></text:a><text:span text:style-name="T244">, Nr.<text:s/></text:span><text:a xlink:href="https://www.e-tar.lt/portal/lt/legalAct/TAR.F16D1DA1DA99" office:target-frame-name="_blank" xlink:show="new"><text:span text:style-name="T245">98-2198</text:span></text:a><text:span text:style-name="T246">; 1996, Nr.<text:s/></text:span><text:a xlink:href="https://www.e-tar.lt/portal/lt/legalAct/TAR.8469A2E4192D" office:target-frame-name="_blank" xlink:show="new"><text:span text:style-name="T247">14-366</text:span></text:a><text:span text:style-name="T248">, Nr.<text:s/></text:span><text:a xlink:href="https://www.e-tar.lt/portal/lt/legalAct/TAR.54801B04A0B0" office:target-frame-name="_blank" xlink:show="new"><text:span text:style-name="T249">28-689</text:span></text:a><text:span text:style-name="T250">) nurodytiems subjektams informacija apie statinių savininkus (patikėjimo teisės turėtojus), jų turto apsunkinimą<text:s/></text:span><text:span text:style-name="T251">teikiama nemokamai, kitiems fiziniams ir juridiniams asmenims – už atlyginimą, kurio dydį nustato Komunalinio ūkio ir paslaugų departamentas prie Statybos ir urbanistikos ministerijos, suderinęs jį su Valstybine konkurencijos ir vartotojų teisių gynimo tar</text:span><text:span text:style-name="T252">nyba prie Lietuvos Respublikos Vyriausybės.</text:span></text:p>
      <text:p text:style-name="P253"><text:span text:style-name="T254">17</text:span><text:span text:style-name="T255">. Respublikinis inventorizavimo, projektavimo ir paslaugų biuras atsako už žalą, padarytą fiziniams ir juridiniams asmenims dėl biuro darbuotojų, teisiškai registruojančių statinius ir tvarkančių duomenų ba</text:span><text:span text:style-name="T256">zę, kaltės Lietuvos Respublikos civilinio kodekso nustatyta tvarka.<text:s/></text:span></text:p>
      <text:p text:style-name="P257"><text:span text:style-name="T258">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F1680E15B086" office:target-frame-name="_top" xlink:show="replace"><text:span text:style-name="T270">1312</text:span></text:a><text:span text:style-name="T271">, 1996-11-13, Ž</text:span><text:span text:style-name="T272">in., 1996, Nr. 112-2545 (1996-11-21), i. k. 0961100NUTA00001312</text:span></text:p>
      <text:p text:style-name="P273"><text:span text:style-name="T274">Dėl Lietuvos Respublikos Vyriausybės 1996 m. rugpjūčio 23 d. nutarimo Nr. 1011 „Dėl Teisinio statinių registravimo laikinosios tvarkos patvirtinimo" dalini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0:43:00Z</meta:creation-date>
    <dc:date>2019-05-07T10:43:00Z</dc:date>
    <meta:template xlink:href="Normal.dotm" xlink:type="simple"/>
    <meta:editing-cycles>2</meta:editing-cycles>
    <meta:editing-duration>PT0S</meta:editing-duration>
    <meta:document-statistic meta:page-count="4" meta:paragraph-count="134" meta:word-count="1415" meta:character-count="12113" meta:row-count="338" meta:non-whitespace-character-count="10832"/>
  </office:meta>
</office:document-meta>
</file>