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fo:text-indent="0.0194in" style:page-number="1">
        <style:tab-stops>
          <style:tab-stop style:type="left" style:position="0.0194in"/>
        </style:tab-stops>
      </style:paragraph-properties>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10">Suvestinė redakcija nuo 1993-04-15 iki 1994-01-19</text:span></text:p>
      <text:p text:style-name="P11"/>
      <text:p text:style-name="P12"><text:span text:style-name="T13">Nutarimas paskelbtas: Žin. 1992, Nr.<text:s/></text:span><text:a xlink:href="https://www.e-tar.lt/portal/legalAct.html?documentId=TAR.20402614E8D4" office:target-frame-name="_top" xlink:show="replace"><text:span text:style-name="T14">29-899</text:span></text:a><text:span text:style-name="T15">, i. k. 0921100NUTA00000691</text:span></text:p>
      <text:p text:style-name="P16"/>
      <text:p text:style-name="P17"><text:span text:style-name="T18"/><text:span text:style-name="T19">LIETUVOS RESPUBLIKOS VYRIAUSYBĖ</text:span></text:p>
      <text:p text:style-name="P20"/>
      <text:p text:style-name="P21">N U T A R I M A S</text:p>
      <text:p text:style-name="P22">DĖL SPECIALIŲ LENGVŲJŲ AUTOMOBILIŲ IR MOTORINIŲ VEŽIMĖLIŲ PARDAVIMO SOCIALIAI REMIAMIEMS ASMENIMS TVARKOS PATVIRTINIMO</text:p>
      <text:p text:style-name="P23"/>
      <text:p text:style-name="P24">1992 m. rugsėjo 23 d. Nr. 691</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Specialių lengvųjų automobilių ir motorinių vežimėlių pardavimo socialiai remiamiems asmenims tvarką (pridedama).</text:span></text:p>
      <text:p text:style-name="P35"><text:span text:style-name="T36">2</text:span><text:span text:style-name="T37">. Nustatyti, kad:</text:span></text:p>
      <text:p text:style-name="P38"><text:span text:style-name="T39">2.1</text:span><text:span text:style-name="T40">. realizuojant specialius lengvuosius automobilius ir motorinius<text:s/></text:span><text:span text:style-name="T41">vežimėlius socialiai remiamiems asmenims, maksimalus prekybos antkainis negali būti didesnis kaip 8 procentai jų pirkimo kainos;</text:span></text:p>
      <text:p text:style-name="P42"><text:span text:style-name="T43">2.2</text:span><text:span text:style-name="T44">. Specialių lengvųjų automobilių ir motorinių vežimėlių pardavimo socialiai remiamiems asmenims tvarka taikoma nuo 1992<text:s/></text:span><text:span text:style-name="T45">m. spalio 1 dienos.</text:span></text:p>
      <text:p text:style-name="P46"/>
      <text:p text:style-name="P47"/>
      <text:p text:style-name="P48"/>
      <text:p text:style-name="P49">LIETUVOS RESPUBLIKOS</text:p>
      <text:p text:style-name="P50"><text:span text:style-name="T51">MINISTRAS PIRMININKAS</text:span><text:span text:style-name="T52"><text:tab/>ALEKSANDRAS ABIŠALA</text:span></text:p>
      <text:soft-page-break/>
      <text:p text:style-name="P53">PATVIRTINTA</text:p>
      <text:p text:style-name="P62">Lietuvos Respublikos<text:s/>Vyriausybės</text:p>
      <text:p text:style-name="P63">1992 m. rugsėjo 23 d. nutarimu Nr. 691</text:p>
      <text:p text:style-name="P64"/>
      <text:p text:style-name="P65"><text:span text:style-name="T66">Specialių lengvųjų automobilių ir motorinių vežimėlių</text:span></text:p>
      <text:p text:style-name="P67"><text:span text:style-name="T68">pardavimo socialiai remiamiems asmenims tvarka</text:span></text:p>
      <text:p text:style-name="P69"/>
      <text:p text:style-name="P70"><text:span text:style-name="T71">1</text:span><text:span text:style-name="T72">. Specialūs lengvieji automobiliai ir motoriniai vežimėliai su kainos nuolaida parduodami:</text:span></text:p>
      <text:p text:style-name="P73"><text:span text:style-name="T74">1.1</text:span><text:span text:style-name="T75">. invalidams, kurie pagal invalidumą nustatančių komisijų išvadą perka specialų lengvąjį automobilį, – su 50 procentų nuolaida,<text:s/></text:span>o I grupės invalidams, kurie patys vairuoja specialų lengvąjį automobilį – su 80 procentų nuolaida<text:span text:style-name="T76">;</text:span></text:p>
      <text:p text:style-name="P77">Punkto pakeitimai:</text:p>
      <text:p text:style-name="P78"><text:span text:style-name="T79">Nr.<text:s/></text:span><text:a xlink:href="https://www.e-tar.lt/portal/legalAct.html?documentId=TAR.399DE9C6FF4A" office:target-frame-name="_top" xlink:show="replace"><text:span text:style-name="T80">259</text:span></text:a><text:span text:style-name="T81">, 1993-04-15, Žin., 1993, Nr. 13-336 (1993-05-10), i. k. 0931100NUTA00000259</text:span></text:p>
      <text:p text:style-name="Normal"/>
      <text:p text:style-name="P82"><text:span text:style-name="T83">1.2</text:span><text:span text:style-name="T84">. invalidams, kurie pagal invalidumą nustatančių komisijų išvadą perka motorinį vežimėlį, –</text:span><text:span text:style-name="T85"><text:s/>su 80 procentų nuolaida.</text:span></text:p>
      <text:p text:style-name="P86"><text:span text:style-name="T87">2</text:span><text:span text:style-name="T88">. Šios tvarkos 1 punkte nurodytų asmenų dokumentai specialiems automobiliams ir motoriniams vežimėliams pirkti įforminami Socialinės apsaugos ministerijos nustatyta tvarka. Paskyras (siuntimus) šiems automobiliams bei motor</text:span><text:span text:style-name="T89">iniams vežimėliams pirkti pagal sudarytą eilę išduoda Invalidų kompensacinės technikos centras, kuris išduodamoje paskyroje (siuntime) nurodo specialaus lengvojo automobilio ir motorinio vežimėlio kainos nuolaidą (procentais).</text:span></text:p>
      <text:p text:style-name="P90"><text:span text:style-name="T91">3</text:span><text:span text:style-name="T92">. Socialiai remiamiems a</text:span><text:span text:style-name="T93">smenims specialūs lengvieji automobiliai ir motoriniai vežimėliai realizuojami pardavimo kaina, atskaičius šios tvarkos 1 punkte nurodytą nuolaidą.</text:span></text:p>
      <text:p text:style-name="P94"><text:span text:style-name="T95">4</text:span><text:span text:style-name="T96">. Specialius lengvuosius automobilius ir motorinius vežimėlius asmenys perka jais prekiaujančiose organ</text:span><text:span text:style-name="T97">izacijose, pateikę šios tvarkos 2 punkte nurodytas paskyras.</text:span></text:p>
      <text:p text:style-name="P98"><text:span text:style-name="T99">5</text:span><text:span text:style-name="T100">. Specialių lengvųjų automobilių ir motorinių vežimėlių kainos nuolaida dengiama iš Lietuvos valstybės biudžeto lėšų, perduodamų<text:s/></text:span>Lietuvos invalidų reikalų tarybai prie Lietuvos Respublikos Vyriausybės. Lietuvos invalidų reikalų taryba prie Lietuvos Respublikos Vyriausybės<text:span text:style-name="T101"><text:s/>prekybos organizacijai, pardavusiai specialų lengvąjį automobilį ar motorinį vežimėlį, kainos nuolaidą apmoka per 10 dienų.</text:span></text:p>
      <text:p text:style-name="P102">Punkto pakeitimai:</text:p>
      <text:p text:style-name="P103"><text:span text:style-name="T104">Nr.<text:s/></text:span><text:a xlink:href="https://www.e-tar.lt/portal/legalAct.html?documentId=TAR.399DE9C6FF4A" office:target-frame-name="_top" xlink:show="replace"><text:span text:style-name="T105">259</text:span></text:a><text:span text:style-name="T106">, 1993-04-15, Žin., 1993, Nr. 13-336 (1993-05-10), i. k. 0931100NUTA00000259</text:span></text:p>
      <text:p text:style-name="Normal"/>
      <text:p text:style-name="P107"><text:span text:style-name="T108">6</text:span><text:span text:style-name="T109">. Specialų lengvąjį automobilį pardavusi organizacija nurodo automobilio pirkimo pažymoje automobilio kainos nuola</text:span><text:span text:style-name="T110">idos dydį (procentais).</text:span></text:p>
      <text:p text:style-name="P111"><text:span text:style-name="T112">7</text:span><text:span text:style-name="T113">. Automobilių įskaitą tvarkanti organizacija, remdamasi specialaus lengvojo automobilio ir motorinio vežimėlio pirkimo pažyma, įrašo kainos nuolaidos dydį (procentais) į automobilio ar motorinio vežimėlio techninį pasą (skyrely</text:span><text:span text:style-name="T114">je „Ypatingos žymos“).</text:span></text:p>
      <text:p text:style-name="P115"><text:span text:style-name="T116">8</text:span><text:span text:style-name="T117">. Specialų lengvąjį automobilį ar motorinį vežimėlį su atitinkama kainos nuolaida vienas asmuo gali pirkti kartą per 5 metus. Asmenys, norintys per 5 metus parduoti pirktą lengvatinėmis sąlygomis automobilį arba motorinį vežimėl</text:span><text:span text:style-name="T118">į, privalo grąžinti valstybei jų kainos nuolaidos sumą. Ji apskaičiuojama pagal nuolaidos dydį ir atitinkamos markės automobilio arba motorinio vežimėlio rinkos kainą (tuo metu, kai automobilis ar motorinis vežimėlis parduodami), atskaičius nusidėvėjimą pa</text:span><text:span text:style-name="T119">gal valstybiniam draudimui taikomas automobilio arba motorinio vežimėlio vertės nustatymo normas. Grąžintiną valstybei specialaus lengvojo automobilio ir motorinio vežimėlio kainos nuolaidos sumą apskaičiuoja Invalidų kompensacinės technikos centras ir nur</text:span><text:span text:style-name="T120">odo ją specialaus lengvojo automobilio arba motorinio vežimėlio savininkui išduodamoje pažymoje. Šią sumą specialaus lengvojo automobilio arba motorinio vežimėlio savininkas turi įmokėti į Invalidų kompensacinės technikos centro nurodytą banko sąskaitą (su</text:span><text:span text:style-name="T121">derintą su Socialinės apsaugos ministerija).</text:span></text:p>
      <text:p text:style-name="P122"><text:span text:style-name="T123">9</text:span><text:span text:style-name="T124">. Automobilių įskaitą tvarkanti organizacija išduoda naują automobilio ar motorinio vežimėlio techninį pasą tik tuo atveju, kai automobilio ar motorinio vežimėlio savininkas pateikia Invalidų kompensacinės<text:s/></text:span><text:span text:style-name="T125">technikos centro išduotą pažymą ir banko įstaigos dokumentą apie grąžintą<text:s/></text:span><text:soft-page-break/><text:span text:style-name="T126">valstybei automobilio kainos nuolaidos sumą, atitinkančią Invalidų kompensacinės technikos centro išduotoje pažymoje nurodytą sumą.</text:span></text:p>
      <text:p text:style-name="P127"><text:span text:style-name="T128">______________</text:span></text:p>
      <text:p text:style-name="P129"/>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text:s/></text:span><text:span text:style-name="T139">Respublikos Vyriausybė, Nutarimas</text:span></text:p>
      <text:p text:style-name="P140"><text:span text:style-name="T141">Nr.<text:s/></text:span><text:a xlink:href="https://www.e-tar.lt/portal/legalAct.html?documentId=TAR.399DE9C6FF4A" office:target-frame-name="_top" xlink:show="replace"><text:span text:style-name="T142">259</text:span></text:a><text:span text:style-name="T143">, 1993-04-15, Žin., 1993, Nr. 13-336 (1993-05-10), i. k. 0931100NUTA00000259</text:span></text:p>
      <text:p text:style-name="P144"><text:span text:style-name="T145">Dėl tolesnio lengvatų sistemos tobul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3" meta:paragraph-count="34" meta:word-count="638" meta:character-count="5372" meta:row-count="153" meta:non-whitespace-character-count="4768"/>
  </office:meta>
</office:document-meta>
</file>