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fo:text-indent="0.0194in" style:page-number="1">
        <style:tab-stops>
          <style:tab-stop style:type="left" style:position="0.0194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10">Nutarimas netenka galios 1994-05-21:</text:span></text:p>
      <text:p text:style-name="P11"><text:span text:style-name="T12">Lietuvos Respublikos Vyriausybė, Nutarimas</text:span></text:p>
      <text:p text:style-name="P13"><text:span text:style-name="T14">Nr.<text:s/></text:span><text:a xlink:href="https://www.e-tar.lt/portal/legalAct.html?documentId=TAR.131E17589113" office:target-frame-name="_top" xlink:show="replace"><text:span text:style-name="T15">386</text:span></text:a><text:span text:style-name="T16">, 1994-05-16, Žin., 1994, Nr. 38-696 (1994-05-20), i. k. 0941100NUTA00000386</text:span></text:p>
      <text:p text:style-name="P17"><text:span text:style-name="T18">Dėl<text:s/></text:span><text:span text:style-name="T19">specialių lengvųjų automobilių įsigijimo išlaidų kompensavimo invalidams</text:span></text:p>
      <text:p text:style-name="P20"/>
      <text:p text:style-name="P21"><text:span text:style-name="T22">Suvestinė redakcija nuo 1994-01-20 iki 1994-05-20</text:span></text:p>
      <text:p text:style-name="P23"/>
      <text:p text:style-name="P24"><text:span text:style-name="T25">Nutarimas paskelbtas: Žin. 1992, Nr.<text:s/></text:span><text:a xlink:href="https://www.e-tar.lt/portal/legalAct.html?documentId=TAR.20402614E8D4" office:target-frame-name="_top" xlink:show="replace"><text:span text:style-name="T26">29-899</text:span></text:a><text:span text:style-name="T27">, i. k</text:span><text:span text:style-name="T28">. 0921100NUTA00000691</text:span></text:p>
      <text:p text:style-name="P29"/>
      <text:p text:style-name="P30"><text:span text:style-name="T31"/><text:span text:style-name="T32">LIETUVOS RESPUBLIKOS VYRIAUSYBĖ</text:span></text:p>
      <text:p text:style-name="P33"/>
      <text:p text:style-name="P34">N U T A R I M A S</text:p>
      <text:p text:style-name="P35">DĖL SPECIALIŲ LENGVŲJŲ AUTOMOBILIŲ IR MOTORINIŲ VEŽIMĖLIŲ PARDAVIMO SOCIALIAI REMIAMIEMS ASMENIMS TVARKOS PATVIRTINIMO</text:p>
      <text:p text:style-name="P36"/>
      <text:p text:style-name="P37">1992 m. rugsėjo 23 d. Nr. 691</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Specialių lengvųjų automobilių ir motorinių vežimėlių pardavimo socialiai remiamiems asmenims tvarką (pridedama).</text:span></text:p>
      <text:p text:style-name="P47"><text:span text:style-name="T48">2</text:span><text:span text:style-name="T49">. Nustatyti, kad:</text:span></text:p>
      <text:p text:style-name="P50"><text:span text:style-name="T51">2.1</text:span><text:span text:style-name="T52">. realizuojant<text:s/></text:span><text:span text:style-name="T53">specialius lengvuosius automobilius ir motorinius vežimėlius socialiai remiamiems asmenims, maksimalus prekybos antkainis negali būti didesnis kaip 8 procentai jų pirkimo kainos;</text:span></text:p>
      <text:p text:style-name="P54"><text:span text:style-name="T55">2.2</text:span><text:span text:style-name="T56">. Specialių lengvųjų automobilių ir motorinių vežimėlių pardavimo soci</text:span><text:span text:style-name="T57">aliai remiamiems asmenims tvarka taikoma nuo 1992 m. spalio 1 dienos.</text:span></text:p>
      <text:p text:style-name="P58"/>
      <text:p text:style-name="P59"/>
      <text:p text:style-name="P60"/>
      <text:p text:style-name="P61">LIETUVOS RESPUBLIKOS</text:p>
      <text:p text:style-name="P62"><text:span text:style-name="T63">MINISTRAS PIRMININKAS</text:span><text:span text:style-name="T64"><text:tab/>ALEKSANDRAS ABIŠALA</text:span></text:p>
      <text:soft-page-break/>
      <text:p text:style-name="P65">PATVIRTINTA</text:p>
      <text:p text:style-name="P74">Lietuvos Respublikos Vyriausybės</text:p>
      <text:p text:style-name="P75">1992 m. rugsėjo 23 d. nutarimu Nr. 691</text:p>
      <text:p text:style-name="P76"/>
      <text:p text:style-name="P77"><text:span text:style-name="T78">Specialių lengvųjų automobilių ir motorinių vežimėlių</text:span></text:p>
      <text:p text:style-name="P79"><text:span text:style-name="T80">pardavimo socialiai remiamiems asmenims tvarka</text:span></text:p>
      <text:p text:style-name="P81"/>
      <text:p text:style-name="P82"><text:span text:style-name="T83">1</text:span><text:span text:style-name="T84">. Specialūs lengvieji automobiliai ir<text:s/></text:span><text:span text:style-name="T85">motoriniai vežimėliai su kainos nuolaida parduodami:</text:span></text:p>
      <text:p text:style-name="P86"><text:span text:style-name="T87">1.1</text:span><text:span text:style-name="T88">. invalidams, kurie pagal invalidumą nustatančių komisijų išvadą perka specialų lengvąjį automobilį, – su 70 procentų nuolaida (I grupės invalidams, kurie patys vairuoja specialų lengvąjį automobilį</text:span><text:span text:style-name="T89">, – su 85 procentų nuolaida). Ši kainos nuolaida taikoma nuo 1993 m. spalio 1 dienos</text:span><text:s/></text:p>
      <text:p text:style-name="P90">Punkto pakeitimai:</text:p>
      <text:p text:style-name="P91"><text:span text:style-name="T92">Nr.<text:s/></text:span><text:a xlink:href="https://www.e-tar.lt/portal/legalAct.html?documentId=TAR.399DE9C6FF4A" office:target-frame-name="_top" xlink:show="replace"><text:span text:style-name="T93">259</text:span></text:a><text:span text:style-name="T94">, 1993-04-15, Žin., 1993, Nr. 13-336 (1993-05-10), i. k.<text:s/></text:span><text:span text:style-name="T95">0931100NUTA00000259</text:span></text:p>
      <text:p text:style-name="P96"><text:span text:style-name="T97">Nr.<text:s/></text:span><text:a xlink:href="https://www.e-tar.lt/portal/legalAct.html?documentId=TAR.B3685C2B3769" office:target-frame-name="_top" xlink:show="replace"><text:span text:style-name="T98">12</text:span></text:a><text:span text:style-name="T99">, 1994-01-13, Žin., 1994, Nr. 5-69 (1994-01-19), i. k. 0941100NUTA00000012</text:span></text:p>
      <text:p text:style-name="Normal"/>
      <text:p text:style-name="P100"><text:span text:style-name="T101">1.2</text:span><text:span text:style-name="T102">. invalidams, kurie pagal invalidumą nustatančių komisijų išvadą<text:s/></text:span><text:span text:style-name="T103">perka motorinį vežimėlį, – su 80 procentų nuolaida.</text:span></text:p>
      <text:p text:style-name="P104"><text:span text:style-name="T105">2</text:span><text:span text:style-name="T106">. Šios tvarkos 1 punkte nurodytų asmenų dokumentai specialiems automobiliams ir motoriniams vežimėliams pirkti įforminami Socialinės apsaugos ministerijos nustatyta tvarka. Paskyras (siuntimus) šie</text:span><text:span text:style-name="T107">ms automobiliams bei motoriniams vežimėliams pirkti pagal sudarytą eilę išduoda Invalidų kompensacinės technikos centras, kuris išduodamoje paskyroje (siuntime) nurodo specialaus lengvojo automobilio ir motorinio vežimėlio kainos nuolaidą (procentais).</text:span></text:p>
      <text:p text:style-name="P108"><text:span text:style-name="T109">3</text:span><text:span text:style-name="T110">. Socialiai remiamiems asmenims specialūs lengvieji automobiliai ir motoriniai vežimėliai realizuojami pardavimo kaina, atskaičius šios tvarkos 1 punkte nurodytą nuolaidą.</text:span></text:p>
      <text:p text:style-name="P111"><text:span text:style-name="T112">4</text:span><text:span text:style-name="T113">. Specialius lengvuosius automobilius ir motorinius vežimėlius asmenys perka<text:s/></text:span><text:span text:style-name="T114">jais prekiaujančiose organizacijose, pateikę šios tvarkos 2 punkte nurodytas paskyras.</text:span></text:p>
      <text:p text:style-name="P115"><text:span text:style-name="T116">5</text:span><text:span text:style-name="T117">. Specialių lengvųjų automobilių ir motorinių vežimėlių kainos nuolaida dengiama iš Lietuvos valstybės biudžeto lėšų, perduodamų<text:s/></text:span>Lietuvos invalidų reikalų tarybai prie Lietuvos Respublikos Vyriausybės. Lietuvos invalidų reikalų taryba prie Lietuvos Respublikos Vyriausybės<text:span text:style-name="T118"><text:s/>prekybos organizacijai, pardavusiai specialų lengvąjį automobilį ar motorinį vežimėlį, kainos nuolaidą apmoka per 10 dienų.</text:span></text:p>
      <text:p text:style-name="P119">Punkto pakeitimai:</text:p>
      <text:p text:style-name="P120"><text:span text:style-name="T121">Nr.<text:s/></text:span><text:a xlink:href="https://www.e-tar.lt/portal/legalAct.html?documentId=TAR.399DE9C6FF4A" office:target-frame-name="_top" xlink:show="replace"><text:span text:style-name="T122">259</text:span></text:a><text:span text:style-name="T123">, 1993-04-15, Žin., 1993, Nr. 13-336 (1993-05-10), i. k. 0931100NUTA00000259</text:span></text:p>
      <text:p text:style-name="Normal"/>
      <text:p text:style-name="P124"><text:span text:style-name="T125">6</text:span><text:span text:style-name="T126">. Specialų lengvąjį automobilį pardavusi organizacija nurodo automobilio pirkimo pažymoj</text:span><text:span text:style-name="T127">e automobilio kainos nuolaidos dydį (procentais).</text:span></text:p>
      <text:p text:style-name="P128"><text:span text:style-name="T129">7</text:span><text:span text:style-name="T130">. Automobilių įskaitą tvarkanti organizacija, remdamasi specialaus lengvojo automobilio ir motorinio vežimėlio pirkimo pažyma, įrašo kainos nuolaidos dydį (procentais) į automobilio ar motorinio vežimė</text:span><text:span text:style-name="T131">lio techninį pasą (skyrelyje „Ypatingos žymos“).</text:span></text:p>
      <text:p text:style-name="P132"><text:span text:style-name="T133">8</text:span><text:span text:style-name="T134">. Specialų lengvąjį automobilį ar motorinį vežimėlį su atitinkama kainos nuolaida vienas asmuo gali pirkti kartą per 5 metus. Asmenys, norintys per 5 metus parduoti pirktą lengvatinėmis sąlygomis automo</text:span><text:span text:style-name="T135">bilį arba motorinį vežimėlį, privalo grąžinti valstybei jų kainos nuolaidos sumą. Ji apskaičiuojama pagal nuolaidos dydį ir atitinkamos markės automobilio arba motorinio vežimėlio rinkos kainą (tuo metu, kai automobilis ar motorinis vežimėlis parduodami),<text:s/></text:span><text:span text:style-name="T136">atskaičius nusidėvėjimą pagal valstybiniam draudimui taikomas automobilio arba motorinio vežimėlio vertės nustatymo normas. Grąžintiną valstybei specialaus lengvojo automobilio ir motorinio vežimėlio kainos nuolaidos sumą apskaičiuoja Invalidų kompensacinė</text:span><text:span text:style-name="T137">s technikos centras ir nurodo ją specialaus lengvojo automobilio arba motorinio vežimėlio savininkui išduodamoje pažymoje. Šią sumą specialaus lengvojo automobilio arba motorinio vežimėlio savininkas turi įmokėti į Invalidų kompensacinės technikos centro n</text:span><text:span text:style-name="T138">urodytą banko sąskaitą (suderintą su Socialinės apsaugos ministerija).</text:span></text:p>
      <text:p text:style-name="P139"><text:span text:style-name="T140">9</text:span><text:span text:style-name="T141">. Automobilių įskaitą tvarkanti organizacija išduoda naują automobilio ar motorinio vežimėlio techninį pasą tik tuo atveju, kai automobilio ar motorinio vežimėlio savininkas<text:s/></text:span><text:span text:style-name="T142">pateikia<text:s/></text:span><text:soft-page-break/><text:span text:style-name="T143">Invalidų kompensacinės technikos centro išduotą pažymą ir banko įstaigos dokumentą apie grąžintą valstybei automobilio kainos nuolaidos sumą, atitinkančią Invalidų kompensacinės technikos centro išduotoje pažymoje nurodytą sumą.</text:span></text:p>
      <text:p text:style-name="P144"><text:span text:style-name="T145">______________</text:span></text:p>
      <text:p text:style-name="P146"/>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399DE9C6FF4A" office:target-frame-name="_top" xlink:show="replace"><text:span text:style-name="T158">259</text:span></text:a><text:span text:style-name="T159">, 1993-04-15, Žin., 1993, Nr. 13-336 (1993-05-10), i. k. 0931100NUTA00000259</text:span></text:p>
      <text:p text:style-name="P160"><text:span text:style-name="T161">Dėl tolesnio lengvatų sist</text:span><text:span text:style-name="T162">emos tobulinimo</text:span></text:p>
      <text:p text:style-name="P163"/>
      <text:p text:style-name="P164"><text:span text:style-name="T165">2.</text:span></text:p>
      <text:p text:style-name="P166"><text:span text:style-name="T167">Lietuvos Respublikos Vyriausybė, Nutarimas</text:span></text:p>
      <text:p text:style-name="P168"><text:span text:style-name="T169">Nr.<text:s/></text:span><text:a xlink:href="https://www.e-tar.lt/portal/legalAct.html?documentId=TAR.B3685C2B3769" office:target-frame-name="_top" xlink:show="replace"><text:span text:style-name="T170">12</text:span></text:a><text:span text:style-name="T171">, 1994-01-13, Žin., 1994, Nr. 5-69 (1994-01-19), i. k. 0941100NUTA00000012</text:span></text:p>
      <text:p text:style-name="P172"><text:span text:style-name="T173">Dėl kai kurių Lietuvos Respubl</text:span><text:span text:style-name="T174">ikos Vyriausybės nutarimų valstybės paramos invalidams ir pensininkams klausimais dalini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3T07:43:00Z</meta:creation-date>
    <dc:date>2019-03-13T07:43:00Z</dc:date>
    <meta:template xlink:href="Normal.dotm" xlink:type="simple"/>
    <meta:editing-cycles>2</meta:editing-cycles>
    <meta:editing-duration>PT0S</meta:editing-duration>
    <meta:document-statistic meta:page-count="3" meta:paragraph-count="73" meta:word-count="861" meta:character-count="6216" meta:row-count="226" meta:non-whitespace-character-count="5428"/>
  </office:meta>
</office:document-meta>
</file>