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9">Suvestinė redakcija nuo 2001-07-26</text:span></text:p>
      <text:p text:style-name="P10"/>
      <text:p text:style-name="P11"><text:span text:style-name="T12">Įsakymas paskelbtas: Žin. 2000, Nr.<text:s/></text:span><text:a xlink:href="https://www.e-tar.lt/portal/legalAct.html?documentId=TAR.2008845981D8" office:target-frame-name="_top" xlink:show="replace"><text:span text:style-name="T13">71-2217</text:span></text:a><text:span text:style-name="T14">, i. k. 100301MISAK00000337</text:span></text:p>
      <text:p text:style-name="P15"/>
      <text:p text:style-name="P16"/>
      <text:p text:style-name="P17"><text:span text:style-name="T18"/><text:span text:style-name="T19">LIETUVOS RESPUBLIKOS APLINKOS MINISTRO</text:span></text:p>
      <text:p text:style-name="P20"/>
      <text:p text:style-name="P21">Į S A K Y M A S</text:p>
      <text:p text:style-name="P22">DĖL PRIVAČIŲ MIŠKŲ INDIVIDUALIŲ MIŠKOTVARKOS PROJEKTŲ BEI MIŠKO KIRTIMO IR ATKŪRIMO PLANŲ RENGIMO, DERINIMO IR TVIRTINIMO TVARKOS PATVIRTINIMO</text:p>
      <text:p text:style-name="P23"/>
      <text:p text:style-name="P24">2000 m. rugpjūčio 12<text:s/>d. Nr. 337</text:p>
      <text:p text:style-name="P25">Vilnius</text:p>
      <text:p text:style-name="P26"/>
      <text:p text:style-name="P27">Vadovaudamasis Privačių miškų tvarkymo ir naudojimo nuostatų (Žin., 1997, Nr.<text:s/><text:a xlink:href="https://www.e-tar.lt/portal/lt/legalAct/TAR.6A6D776786E3" office:target-frame-name="_blank" xlink:show="new"><text:span text:style-name="T28">71-1808</text:span></text:a>; 2000, Nr.<text:s/><text:a xlink:href="https://www.e-tar.lt/portal/lt/legalAct/TAR.ADB103DA47F4" office:target-frame-name="_blank" xlink:show="new"><text:span text:style-name="T29">32-902</text:span></text:a>) 9 punktu:</text:p>
      <text:p text:style-name="P30"><text:span text:style-name="T31">1.</text:span><text:span text:style-name="T32"><text:s/>Neteko galios nuo 2001-07-26</text:span></text:p>
      <text:p text:style-name="P33">Punkto naikinimas:</text:p>
      <text:p text:style-name="P34"><text:span text:style-name="T35">Nr.<text:s/></text:span><text:a xlink:href="https://www.e-tar.lt/portal/legalAct.html?documentId=TAR.C3959F40D25A" office:target-frame-name="_top" xlink:show="replace"><text:span text:style-name="T36">383</text:span></text:a><text:span text:style-name="T37">, 2001-07-16, Žin. 2001, Nr. 64-2365 (2001-07-25), i. k.<text:s/></text:span><text:span text:style-name="T38">101301MISAK00000383</text:span></text:p>
      <text:p text:style-name="Normal"/>
      <text:p text:style-name="P39"><text:span text:style-name="T40">2.</text:span><text:span text:style-name="T41"><text:s/>Neteko galios nuo 2001-07-26</text:span></text:p>
      <text:p text:style-name="P42">Punkto naikinimas:</text:p>
      <text:p text:style-name="P43"><text:span text:style-name="T44">Nr.<text:s/></text:span><text:a xlink:href="https://www.e-tar.lt/portal/legalAct.html?documentId=TAR.C3959F40D25A" office:target-frame-name="_top" xlink:show="replace"><text:span text:style-name="T45">383</text:span></text:a><text:span text:style-name="T46">, 2001-07-16, Žin. 2001, Nr. 64-2365 (2001-07-25), i. k. 101301MISAK00000383</text:span></text:p>
      <text:p text:style-name="Normal"/>
      <text:p text:style-name="P47">3. Pavedu Miškų ir saugomų teritorijų departamentui prie Aplinkos ministerijos iki 2000 m. spalio 1 d. parengti Privačių miško valdų miškotvarkos projektų bei miško kirtimo ir atkūrimo planų autorių atestavimo tvarką.</text:p>
      <text:p text:style-name="P48">4. Nustatau, kad:</text:p>
      <text:p text:style-name="P49">4.1. atestatai, išduoti<text:s/>specialistams privačių miškų miškotvarkos projektams rengti pagal Miškų ir saugomų teritorijų departamento prie Aplinkos ministerijos 1998 m. spalio 12 d. įsakymu Nr. 63 „Dėl įmonių ir specialistų, vykdančių miškų inventorizacijos ir miškotvarkos darbus, atestavimo“ patvirtintą Miškų inventorizavimo ir miškotvarkos projektų rengimo atestatų išdavimo tvarką, galioja iki juose nurodytos galiojimo termino pabaigos;</text:p>
      <text:p text:style-name="P50">4.2. VĮ „Valstybinis miškotvarkos institutas“ darbuotojai privačių miško valdų miškotvarkos<text:s/>projektų ar miško kirtimo ir atkūrimo planų autoriais, neturėdami atestato, suteikiančio teisę rengti privačių miško valdų miškotvarkos projektus ir miško kirtimo ir atkūrimo planus, gali būti iki 2001 m. sausio 1 d.</text:p>
      <text:p text:style-name="P51">5. Aplinkos ministerijos informacijos kompiuterinėje sistemoje vadovautis reikšminiu žodžiu „miškai“.</text:p>
      <text:p text:style-name="P52"/>
      <text:p text:style-name="P53"/>
      <text:p text:style-name="P54"><text:span text:style-name="T55">APLINKOS MINISTRAS</text:span><text:span text:style-name="T56"><text:tab/>DANIUS LYGIS</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aplinkos ministerija, Įsakymas</text:span></text:p>
      <text:p text:style-name="P66"><text:span text:style-name="T67">Nr.<text:s/></text:span><text:a xlink:href="https://www.e-tar.lt/portal/legalAct.html?documentId=TAR.C3959F40D25A" office:target-frame-name="_top" xlink:show="replace"><text:span text:style-name="T68">383</text:span></text:a><text:span text:style-name="T69">, 2001-07-16, Žin., 2001, Nr. 64-2365 (2001-07-25), i. k. 101301MISAK00000383</text:span></text:p>
      <text:p text:style-name="P70"><text:span text:style-name="T71">Dėl aplinkos ministro 2000 m. rugpjūčio 12 d. įsakymo Nr. 337 "Dėl privačių miškų individualių<text:s/></text:span><text:span text:style-name="T72">miškotvarkos projektų bei miško kirtimo ir atkūrimo planų rengimo, derinimo ir tvirtinimo tvarkos patvirtinimo" 1 ir 2 punktų pripažinimo netekusiais galio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9T11:15:00Z</meta:creation-date>
    <dc:date>2016-09-19T11:15:00Z</dc:date>
    <meta:template xlink:href="Normal" xlink:type="simple"/>
    <meta:editing-cycles>2</meta:editing-cycles>
    <meta:editing-duration>PT0S</meta:editing-duration>
    <meta:document-statistic meta:page-count="1" meta:paragraph-count="63" meta:word-count="341" meta:character-count="2735" meta:row-count="163" meta:non-whitespace-character-count="2457"/>
  </office:meta>
</office:document-meta>
</file>