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416in"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2">Suvestinė redakcija nuo 2011-01-26 iki 2011-06-28</text:span></text:p>
      <text:p text:style-name="P3"/>
      <text:p text:style-name="P4"><text:span text:style-name="T5">Įsakymas paskelbtas: Žin. 2009, Nr.<text:s/></text:span><text:a xlink:href="https://www.e-tar.lt/portal/legalAct.html?documentId=TAR.1FE7BF37A8E7" office:target-frame-name="_top" xlink:show="replace"><text:span text:style-name="T6">48-1922</text:span></text:a><text:span text:style-name="T7">, i. k. 1092080ISAK00ĮV-199</text:span></text:p>
      <text:p text:style-name="P8"/>
      <text:p text:style-name="P9"><text:span text:style-name="T10"/><text:span text:style-name="T11">LIETUVOS RESPUBLIKOS KULTŪROS MINISTRO</text:span></text:p>
      <text:p text:style-name="P12">ĮSAKYMAS</text:p>
      <text:p text:style-name="P13"/>
      <text:p text:style-name="P14"><text:span text:style-name="T15">DĖL KINO TARYBOS SUDĖTIES PATVIRTINIMO</text:span></text:p>
      <text:p text:style-name="P16"/>
      <text:p text:style-name="P17">2009 m. balandžio 24 d. Nr. ĮV-199</text:p>
      <text:p text:style-name="P18">Vilnius</text:p>
      <text:p text:style-name="P19"/>
      <text:p text:style-name="P20"><text:span text:style-name="T21">Vadovaudamasis Lietuvos Respublikos kino įstatymo (Žin., 2002, Nr.<text:s/></text:span><text:a xlink:href="https://www.e-tar.lt/portal/lt/legalAct/TAR.C828E20E430B" office:target-frame-name="_blank" xlink:show="new"><text:span text:style-name="T22">31-1107</text:span></text:a><text:span text:style-name="T23">; 2003, Nr.<text:s/></text:span><text:a xlink:href="https://www.e-tar.lt/portal/lt/legalAct/TAR.2A1FFB656F7E" office:target-frame-name="_blank" xlink:show="new"><text:span text:style-name="T24">108-4812</text:span></text:a><text:span text:style-name="T25">) 6 straipsnio 2 ir 3 dalimis bei Kino tarybos nuostatų, patvirtintų Lietuvos<text:s/></text:span><text:span text:style-name="T26">Respublikos kultūros ministro 2002 m. gruodžio 20 d. įsakymu Nr. 482 (Žin., 2003, Nr.<text:s/></text:span><text:a xlink:href="https://www.e-tar.lt/portal/lt/legalAct/TAR.DBE786FFF3B6" office:target-frame-name="_blank" xlink:show="new"><text:span text:style-name="T27">1-21</text:span></text:a><text:span text:style-name="T28">; 2004, Nr.<text:s/></text:span><text:a xlink:href="https://www.e-tar.lt/portal/lt/legalAct/TAR.E61F6E5CFA88" office:target-frame-name="_blank" xlink:show="new"><text:span text:style-name="T29">105-3914</text:span></text:a><text:span text:style-name="T30">), 6 ir 7 punktais ir atsižvelgdamas į Lietuvos kinematografininkų sąjungos 2009 m. kovo 26 d. pasiūlymą, Lietuvos nacionalinio radijo ir televizijos 2009 m. kovo 31</text:span><text:span text:style-name="T31"><text:s/>d. pasiūlymą, Lietuvos radijo ir televizijos asociacijos 2009 m. kovo 23 d. pasiūlymą, Lietuvos Respublikos kino rodytojų asociacijos 2009 m. kovo 24 d. pasiūlymą, Kino Industrijos Asociacijos 2009 m. kovo 23 d. pasiūlymą, Nepriklausomų prodiuserių asocia</text:span><text:span text:style-name="T32">cijos 2009 m. kovo 18 d. pasiūlymą:</text:span></text:p>
      <text:p text:style-name="P33"><text:span text:style-name="T34">1</text:span><text:span text:style-name="T35">.<text:s/></text:span><text:span text:style-name="T36">Tvirtinu</text:span><text:span text:style-name="T37"><text:s/>Kino tarybos sudėtį dvejų metų kadencijai:</text:span></text:p>
      <text:p text:style-name="P38">Greta Akcijonaitė – Lietuvos Respublikos kino rodytojų asociacijos atstovė;</text:p>
      <text:p text:style-name="P39"><text:span text:style-name="T40">Lineta Mišeikytė – Nepriklausomų prodiuserių asociacijos atstovė</text:span><text:span text:style-name="T41">;</text:span></text:p>
      <text:p text:style-name="P42">Vaidas Jauniškis –<text:s/>Lietuvos kinematografininkų sąjungos atstovas;</text:p>
      <text:p text:style-name="P43">Izolda Keidošiūtė – Lietuvos kinematografininkų sąjungos atstovė;</text:p>
      <text:p text:style-name="P44">Tadas Patalavičius – Lietuvos nacionalinio radijo ir televizijos atstovas;</text:p>
      <text:p text:style-name="P45">Edvinas Pūkšta – Kino Industrijos Asociacijos atstovas;</text:p>
      <text:p text:style-name="P46">Renata Šukaitytė –Lietuvos kinematografininkų sąjungos atstovė;</text:p>
      <text:p text:style-name="P47"><text:span text:style-name="T48">Deividas Staponkus – kultūros viceministras</text:span><text:span text:style-name="T49">;</text:span></text:p>
      <text:p text:style-name="P50"><text:span text:style-name="T51">Vaidas Jokubaitis – Lietuvos radijo ir televizijos asociacijos atstovas</text:span><text:span text:style-name="T52">.</text:span></text:p>
      <text:p text:style-name="P53">Punkto pakeitimai:</text:p>
      <text:p text:style-name="P54"><text:span text:style-name="T55">Nr.<text:s/></text:span><text:a xlink:href="https://www.e-tar.lt/portal/legalAct.html?documentId=TAR.7275CCA11B11" office:target-frame-name="_top" xlink:show="replace"><text:span text:style-name="T56">ĮV-31</text:span></text:a><text:span text:style-name="T57">, 2010-01-21, Žin., 2010, Nr. 12-582 (2010-01-30), i. k. 1102080ISAK000ĮV-31</text:span></text:p>
      <text:p text:style-name="P58"><text:span text:style-name="T59">Nr.<text:s/></text:span><text:a xlink:href="https://www.e-tar.lt/portal/legalAct.html?documentId=TAR.D647548156AB" office:target-frame-name="_top" xlink:show="replace"><text:span text:style-name="T60">ĮV-421</text:span></text:a><text:span text:style-name="T61">, 2010-07-28, Žin., 2010, Nr. 100-5177 (2010-08-21), i. k.<text:s/></text:span><text:span text:style-name="T62">1102080ISAK00ĮV-421</text:span></text:p>
      <text:p text:style-name="P63"><text:span text:style-name="T64">Nr.<text:s/></text:span><text:a xlink:href="https://www.e-tar.lt/portal/legalAct.html?documentId=TAR.0B24AE96235A" office:target-frame-name="_top" xlink:show="replace"><text:span text:style-name="T65">ĮV-622</text:span></text:a><text:span text:style-name="T66">, 2010-11-30, Žin., 2010, Nr. 151-7740 (2010-12-23), i. k. 1102080ISAK00ĮV-622</text:span></text:p>
      <text:p text:style-name="P67"><text:span text:style-name="T68">Nr.<text:s/></text:span><text:a xlink:href="https://www.e-tar.lt/portal/legalAct.html?documentId=TAR.268A19D32161" office:target-frame-name="_top" xlink:show="replace"><text:span text:style-name="T69">ĮV-27</text:span></text:a><text:span text:style-name="T70">, 2011-01-17, Žin., 2011, Nr. 10-448 (2011-01-25), i. k. 1112080ISAK000ĮV-27</text:span></text:p>
      <text:p text:style-name="Normal"/>
      <text:p text:style-name="P71"><text:span text:style-name="T72">2.</text:span><text:span text:style-name="T73"><text:s/>Neteko galios nuo 2010-08-27</text:span></text:p>
      <text:p text:style-name="P74">Punkto naikinimas:</text:p>
      <text:p text:style-name="P75"><text:span text:style-name="T76">Nr.<text:s/></text:span><text:a xlink:href="https://www.e-tar.lt/portal/legalAct.html?documentId=TAR.CB9DC030D119" office:target-frame-name="_top" xlink:show="replace"><text:span text:style-name="T77">ĮV-448</text:span></text:a><text:span text:style-name="T78">,<text:s/></text:span><text:span text:style-name="T79">2010-08-20, Žin. 2010, Nr. 101-5229 (2010-08-26), i. k. 1102080ISAK00ĮV-448</text:span></text:p>
      <text:p text:style-name="Normal"/>
      <text:p text:style-name="P80"><text:span text:style-name="T81">3</text:span><text:span text:style-name="T82">.<text:s/></text:span><text:span text:style-name="T83">Laikau</text:span><text:span text:style-name="T84"><text:s/>netekusiais galios:</text:span></text:p>
      <text:p text:style-name="P85"><text:span text:style-name="T86">3.1</text:span><text:span text:style-name="T87">. Lietuvos Respublikos kultūros ministro 2007 m. kovo 19 d. įsakymą Nr. ĮV-189 „Dėl Kino tarybos sudėties patvirtinimo“ (Žin., 2007, Nr.<text:s/></text:span><text:a xlink:href="https://www.e-tar.lt/portal/lt/legalAct/TAR.18842075E626" office:target-frame-name="_blank" xlink:show="new"><text:span text:style-name="T88">34-1248</text:span></text:a><text:span text:style-name="T89">);</text:span></text:p>
      <text:p text:style-name="P90"><text:span text:style-name="T91">3.2</text:span><text:span text:style-name="T92">. Lietuvos Respublikos kultūros ministro 2007 m. gegužės 4 d. įsakymą Nr. ĮV-275 „Dėl kultūros ministro 2007 m. kovo 19 d. įsakymo Nr. ĮV-189 „Dėl Kino taryb</text:span><text:span text:style-name="T93">os sudėties patvirtinimo“ pakeitimo“ (Žin., 2007, Nr.<text:s/></text:span><text:a xlink:href="https://www.e-tar.lt/portal/lt/legalAct/TAR.564543E36A1F" office:target-frame-name="_blank" xlink:show="new"><text:span text:style-name="T94">50-1982</text:span></text:a><text:span text:style-name="T95">);</text:span></text:p>
      <text:p text:style-name="P96"><text:span text:style-name="T97">3.3</text:span><text:span text:style-name="T98">. Lietuvos Respublikos kultūros ministro 2008 m. birželio 11 d. įsakymą Nr. ĮV-299 „Dėl kultūros min</text:span><text:span text:style-name="T99">istro 2007 m. kovo 19 d. įsakymo Nr. ĮV-189 „Dėl Kino tarybos sudėties patvirtinimo“ pakeitimo“ (Žin., 2008, Nr.<text:s/></text:span><text:a xlink:href="https://www.e-tar.lt/portal/lt/legalAct/TAR.958DD469C46E" office:target-frame-name="_blank" xlink:show="new"><text:span text:style-name="T100">68-2603</text:span></text:a><text:span text:style-name="T101">);</text:span></text:p>
      <text:p text:style-name="P102"><text:span text:style-name="T103">3.4</text:span><text:span text:style-name="T104">. Lietuvos Respublikos kultūros ministro<text:s/></text:span><text:span text:style-name="T105">2008 m. lapkričio 13 d. įsakymą Nr. ĮV-553 „Dėl kultūros ministro 2007 m. kovo 19 d. įsakymo Nr. ĮV-189 „Dėl Kino tarybos sudėties patvirtinimo“ pakeitimo“ (Žin., 2008, Nr.<text:s/></text:span><text:a xlink:href="https://www.e-tar.lt/portal/lt/legalAct/TAR.6569216DE347" office:target-frame-name="_blank" xlink:show="new"><text:span text:style-name="T106">134-5210</text:span></text:a><text:span text:style-name="T107">).</text:span></text:p>
      <text:p text:style-name="P108"/>
      <text:p text:style-name="P109"/>
      <text:p text:style-name="P110"><text:span text:style-name="T111">KULTŪROS MINISTRAS</text:span><text:span text:style-name="T112"><text:tab/>REMIGIJUS VILKAITI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kultūros ministerija, Įsakymas</text:span></text:p>
      <text:p text:style-name="P122"><text:span text:style-name="T123">Nr.<text:s/></text:span><text:a xlink:href="https://www.e-tar.lt/portal/legalAct.html?documentId=TAR.7275CCA11B11" office:target-frame-name="_top" xlink:show="replace"><text:span text:style-name="T124">ĮV-31</text:span></text:a><text:span text:style-name="T125">, 2010-01-21, Žin., 2010, Nr.<text:s/></text:span><text:span text:style-name="T126">12-582 (2010-01-30), i. k. 1102080ISAK000ĮV-31</text:span></text:p>
      <text:p text:style-name="P127"><text:span text:style-name="T128">Dėl Lietuvos Respublikos kultūros ministro 2009 m. balandžio 24 d. įsakymo Nr. ĮV-199 "Dėl Kino tarybos sudėties patvirtinimo" pakeitimo</text:span></text:p>
      <text:p text:style-name="P129"/>
      <text:p text:style-name="P130"><text:span text:style-name="T131">2.</text:span></text:p>
      <text:p text:style-name="P132"><text:span text:style-name="T133">Lietuvos Respublikos kultūros ministerija, Įsakymas</text:span></text:p>
      <text:p text:style-name="P134"><text:span text:style-name="T135">Nr.<text:s/></text:span><text:a xlink:href="https://www.e-tar.lt/portal/legalAct.html?documentId=TAR.D647548156AB" office:target-frame-name="_top" xlink:show="replace"><text:span text:style-name="T136">ĮV-421</text:span></text:a><text:span text:style-name="T137">, 2010-07-28, Žin., 2010, Nr. 100-5177 (2010-08-21), i. k. 1102080ISAK00ĮV-421</text:span></text:p>
      <text:p text:style-name="P138"><text:span text:style-name="T139">Dėl Lietuvos Respublikos kultūros ministro 2009 m. balandžio 24 d. įsakymo Nr. ĮV-199 "Dėl<text:s/></text:span><text:span text:style-name="T140">Kino tarybos sudėties patvirtinimo" pakeitimo</text:span></text:p>
      <text:p text:style-name="P141"/>
      <text:p text:style-name="P142"><text:span text:style-name="T143">3.</text:span></text:p>
      <text:p text:style-name="P144"><text:span text:style-name="T145">Lietuvos Respublikos kultūros ministerija, Įsakymas</text:span></text:p>
      <text:p text:style-name="P146"><text:span text:style-name="T147">Nr.<text:s/></text:span><text:a xlink:href="https://www.e-tar.lt/portal/legalAct.html?documentId=TAR.CB9DC030D119" office:target-frame-name="_top" xlink:show="replace"><text:span text:style-name="T148">ĮV-448</text:span></text:a><text:span text:style-name="T149">, 2010-08-20, Žin., 2010, Nr. 101-5229 (2010-08-26), i. k. 110</text:span><text:span text:style-name="T150">2080ISAK00ĮV-448</text:span></text:p>
      <text:p text:style-name="P151"><text:span text:style-name="T152">Dėl Lietuvos Respublikos kultūros ministro 2009 m. balandžio 24 d. įsakymo Nr. ĮV-199 "Dėl Kino tarybos sudėties patvirtinimo" pakeitimo</text:span></text:p>
      <text:p text:style-name="P153"/>
      <text:p text:style-name="P154"><text:span text:style-name="T155">4.</text:span></text:p>
      <text:p text:style-name="P156"><text:span text:style-name="T157">Lietuvos Respublikos kultūros ministerija, Įsakymas</text:span></text:p>
      <text:p text:style-name="P158"><text:span text:style-name="T159">Nr.<text:s/></text:span><text:a xlink:href="https://www.e-tar.lt/portal/legalAct.html?documentId=TAR.0B24AE96235A" office:target-frame-name="_top" xlink:show="replace"><text:span text:style-name="T160">ĮV-622</text:span></text:a><text:span text:style-name="T161">, 2010-11-30, Žin., 2010, Nr. 151-7740 (2010-12-23), i. k. 1102080ISAK00ĮV-622</text:span></text:p>
      <text:p text:style-name="P162"><text:span text:style-name="T163">Dėl Lietuvos Respublikos kultūros ministro 2009 m. balandžio 24 d. įsakymo Nr. ĮV-199 "Dėl Kino tarybos sudėties patvirtinimo" pake</text:span><text:span text:style-name="T164">itimo</text:span></text:p>
      <text:p text:style-name="P165"/>
      <text:p text:style-name="P166"><text:span text:style-name="T167">5.</text:span></text:p>
      <text:p text:style-name="P168"><text:span text:style-name="T169">Lietuvos Respublikos kultūros ministerija, Įsakymas</text:span></text:p>
      <text:p text:style-name="P170"><text:span text:style-name="T171">Nr.<text:s/></text:span><text:a xlink:href="https://www.e-tar.lt/portal/legalAct.html?documentId=TAR.268A19D32161" office:target-frame-name="_top" xlink:show="replace"><text:span text:style-name="T172">ĮV-27</text:span></text:a><text:span text:style-name="T173">, 2011-01-17, Žin., 2011, Nr. 10-448 (2011-01-25), i. k. 1112080ISAK000ĮV-27</text:span></text:p>
      <text:p text:style-name="P174"><text:span text:style-name="T175">Dėl Lietuvos Respublikos<text:s/></text:span><text:span text:style-name="T176">kultūros ministro 2009 m. balandžio 24 d. įsakymo Nr. ĮV-199 "Dėl Kino tarybos sudėties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6T13:03:00Z</meta:creation-date>
    <dc:date>2015-05-26T13:03:00Z</dc:date>
    <meta:template xlink:href="Normal" xlink:type="simple"/>
    <meta:editing-cycles>2</meta:editing-cycles>
    <meta:editing-duration>PT0S</meta:editing-duration>
    <meta:document-statistic meta:page-count="2" meta:paragraph-count="82" meta:word-count="802" meta:character-count="6001" meta:row-count="155" meta:non-whitespace-character-count="5281"/>
  </office:meta>
</office:document-meta>
</file>