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<text:span text:style-name="T7">DĖL KINO TARYBOS SUDĖTIES PATVIRTINIMO</text:span></text:p>
      <text:p text:style-name="P8"/>
      <text:p text:style-name="P9">2009 m. balandžio 24 d. Nr. ĮV-199</text:p>
      <text:p text:style-name="P10">Vilnius</text:p>
      <text:p text:style-name="P11"/>
      <text:p text:style-name="P12">Neteko galios nuo 2011-06-29</text:p>
      <text:p text:style-name="P13"><text:span text:style-name="T14">Nr.<text:s/></text:span><text:a xlink:href="https://www.e-tar.lt/portal/legalAct.html?documentId=TAR.CBC6877B2139" office:target-frame-name="_top" xlink:show="replace"><text:span text:style-name="T15">ĮV-450</text:span></text:a><text:span text:style-name="T16">, 2011-06-20, Žin., 2011, Nr. 77-3775 (2011-06-28), i. k. 1112080ISAK00ĮV-4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26T13:03:00Z</meta:creation-date>
    <dc:date>2015-05-26T13:03:00Z</dc:date>
    <meta:template xlink:href="Normal" xlink:type="simple"/>
    <meta:editing-cycles>2</meta:editing-cycles>
    <meta:editing-duration>PT0S</meta:editing-duration>
    <meta:document-statistic meta:page-count="1" meta:paragraph-count="4" meta:word-count="44" meta:character-count="333" meta:row-count="8" meta:non-whitespace-character-count="293"/>
  </office:meta>
</office:document-meta>
</file>