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2-06-09</text:span></text:p>
      <text:p text:style-name="P9"/>
      <text:p text:style-name="P10"><text:span text:style-name="T11">Potvarkis paskelbtas: , i. k. 0921100POTV0000379P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P O T V A R K I S</text:p>
      <text:p text:style-name="P18"/>
      <text:p text:style-name="P19">1992 m. balandžio 16 d. Nr. 379p</text:p>
      <text:p text:style-name="P20">Vilnius</text:p>
      <text:p text:style-name="P21"/>
      <text:p text:style-name="P22"/>
      <text:p text:style-name="P23"><text:span text:style-name="T24">1</text:span><text:span text:style-name="T25">. Atsižvelgiant į tai, kad Lietuvos Respublikos Vyriausybė 1992 m. kovo 17 d. nutarimu Nr. 172 įsteigė Spaudos kontrolės va</text:span><text:span text:style-name="T26">ldybą prie Teisingumo ministerijos, pavesti šiai ministerijai iškelti nurodytąją valdybą iš pastato Vilniuje, A. Smetonos g. 2, į kitas patalpas.</text:span></text:p>
      <text:p text:style-name="P27"><text:span text:style-name="T28">2</text:span><text:span text:style-name="T29">. Įpareigoti Vilniaus miesto valdybą skirti Tautybių departamentui prie Lietuvos Respublikos Vyriausybės<text:s/></text:span><text:span text:style-name="T30">patalpas pastate Vilniuje, A. Smetonos g. 2 (8 kambariai), kurias užima buvusi Spaudos kontrolės valdyba prie Vidaus reikalų ministerijos.</text:span></text:p>
      <text:p text:style-name="P31">Punkto pakeitimai:</text:p>
      <text:p text:style-name="P32"><text:span text:style-name="T33">Nr.<text:s/></text:span><text:a xlink:href="https://www.e-tar.lt/portal/legalAct.html?documentId=TAR.8777B23EAA15" office:target-frame-name="_top" xlink:show="replace"><text:span text:style-name="T34">585p</text:span></text:a><text:span text:style-name="T35">, 1992-0</text:span><text:span text:style-name="T36">6-09, , i. k. 0921100POTV0000585P</text:span></text:p>
      <text:p text:style-name="Normal"/>
      <text:p text:style-name="P37"/>
      <text:p text:style-name="P38"/>
      <text:p text:style-name="P39"/>
      <text:p text:style-name="P40">LIETUVOS RESPUBLIKOS</text:p>
      <text:p text:style-name="P41"><text:span text:style-name="T42">MINISTRAS PIRMININKAS</text:span><text:span text:style-name="T43"><text:tab/>G. Vagnorius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Potvarkis</text:span></text:p>
      <text:p text:style-name="P53"><text:span text:style-name="T54">Nr.<text:s/></text:span><text:a xlink:href="https://www.e-tar.lt/portal/legalAct.html?documentId=TAR.8777B23EAA15" office:target-frame-name="_top" xlink:show="replace"><text:span text:style-name="T55">585p</text:span></text:a><text:span text:style-name="T56">,<text:s/></text:span><text:span text:style-name="T57">1992-06-09, , i. k. 0921100POTV0000585P</text:span></text:p>
      <text:p text:style-name="P58"><text:span text:style-name="T59">Potvarki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1T13:32:00Z</meta:creation-date>
    <dc:date>2019-12-11T13:3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1108" meta:row-count="36" meta:non-whitespace-character-count="986"/>
  </office:meta>
</office:document-meta>
</file>