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6.6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7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4ebe66c0262311e5bf92d6af3f6a2e8b" office:target-frame-name="_top" xlink:show="replace"><text:span text:style-name="T14">XII-1869</text:span></text:a><text:span text:style-name="T15">, 2015-06-25, paskelbta TAR 2015-07-10, i. k. 2015-11216</text:span></text:p>
      <text:p text:style-name="P16"><text:span text:style-name="T17">Lietuvos<text:s/></text:span><text:span text:style-name="T18">Respublikos administracinių nusižengimų kodekso patvirtinimo, įsigaliojimo ir įgyvendinimo tvarkos įstatymas. Lietuvos Respublikos administracinių nusižengimų kodeksas</text:span></text:p>
      <text:p text:style-name="P19"/>
      <text:p text:style-name="P20"><text:span text:style-name="T21">Suvestinė redakcija nuo 2003-05-01 iki 2016-12-31</text:span></text:p>
      <text:p text:style-name="P22"/>
      <text:p text:style-name="P23"><text:span text:style-name="T24">Įstatymas paskelbtas: Žin. 1991, Nr.</text:span><text:span text:style-name="T25"><text:s/></text:span><text:a xlink:href="https://www.e-tar.lt/portal/legalAct.html?documentId=TAR.1FC5AEF0230C" office:target-frame-name="_top" xlink:show="replace"><text:span text:style-name="T26">32-858</text:span></text:a><text:span text:style-name="T27">, i. k. 0911010ISTA00I-1926</text:span></text:p>
      <text:p text:style-name="P28"/>
      <text:p text:style-name="P29"><text:span text:style-name="T30"/><text:span text:style-name="T31">LIETUVOS RESPUBLIKOS</text:span></text:p>
      <text:p text:style-name="P32">ĮSTATYMAS</text:p>
      <text:p text:style-name="P33"/>
      <text:p text:style-name="P34"><text:span text:style-name="T35">DĖL LIETUVOS RESPUBLIKOS ADMINISTRACINIŲ TEIS</text:span><text:span text:style-name="T36">ĖS PAŽEIDIMŲ KODEKSO 177</text:span><text:span text:style-name="T37">2</text:span><text:span text:style-name="T38"><text:s/>STRAIPSNIO IR BAUDŽIAMOJO KODEKSO 163 IR 239 STRAIPSNIŲ PAKEITIMO</text:span></text:p>
      <text:p text:style-name="P39"/>
      <text:p text:style-name="P40"/>
      <text:p text:style-name="P41"><text:span text:style-name="T42">Lietuvos Respublikos Aukščiausioji Taryba<text:s/></text:span><text:span text:style-name="T43">nutari</text:span><text:span text:style-name="T44">a:</text:span></text:p>
      <text:p text:style-name="P45"><text:span text:style-name="T46">1 skyrius.</text:span><text:span text:style-name="T47"><text:s/>Neteko galios nuo 2003-05-01</text:span></text:p>
      <text:p text:style-name="P48">Skyriaus naikinimas:</text:p>
      <text:p text:style-name="P49"><text:span text:style-name="T50">Nr.<text:s/></text:span><text:a xlink:href="https://www.e-tar.lt/portal/legalAct.html?documentId=TAR.88059DE4EB75" office:target-frame-name="_top" xlink:show="replace"><text:span text:style-name="T51">IX-1162</text:span></text:a><text:span text:style-name="T52">, 2002-10-29, Žin. 2002, Nr. 112-4970 (2002-11-22), i. k. 1021010ISTA0IX-1162</text:span></text:p>
      <text:p text:style-name="Normal"/>
      <text:p text:style-name="P53"><text:span text:style-name="T54">II</text:span><text:span text:style-name="T55">. Padaryti Lietuvos Respublikos baudžiamajame kodekse (Žin., 1961, Nr. 18-147; 1977,</text:span><text:span text:style-name="T56"><text:s/>Nr. 9107; 1982, Nr. 36-400; 1984, Nr. 6-66; 1985, Nr. 18-207, Nr. 33-370; 1986, Nr. 18-184, 185; 1987, Nr. 21-261, 262) šiuos pakeitimus:</text:span></text:p>
      <text:p text:style-name="P57"><text:span text:style-name="T58">1</text:span><text:span text:style-name="T59">. 163 straipsnio pirmąją dalį išdėstyti taip:</text:span></text:p>
      <text:p text:style-name="P60"><text:span text:style-name="T61">„Naminės degtinės, brogos arba kitų namų gamybos stiprių alkoholinių</text:span><text:span text:style-name="T62"><text:s/>gėrimų gaminimas ar laikymas be tikslo parduoti, jiems gaminti aparatų gaminimas arba laikymas be tikslo parduoti, padarytas pakartotinai per vienerius metus po administracinės nuobaudos paskyrimo, –<text:s/></text:span></text:p>
      <text:p text:style-name="P63"><text:span text:style-name="T64">baudžiamas pataisos darbais nuo vienerių iki dvejų<text:s/></text:span><text:span text:style-name="T65">metų arba bauda nuo trijų iki dešimties tūkstančių rublių.“</text:span></text:p>
      <text:p text:style-name="P66"><text:span text:style-name="T67">2</text:span><text:span text:style-name="T68">. 163 straipsnio trečiąją dalį išdėstyti taip:</text:span></text:p>
      <text:p text:style-name="P69"><text:span text:style-name="T70">„Naminės degtinės, brogos arba kitų namų gamybos stiprių alkoholinių gėrimų gaminimas ar laikymas turint tikslą parduoti arba jiems gaminti<text:s/></text:span><text:span text:style-name="T71">aparatų gaminimas ar laikymas turint tikslą parduoti, taip pat šių alkoholinių gėrimų arba aparatų pardavimas –<text:s/></text:span></text:p>
      <text:p text:style-name="P72"><text:span text:style-name="T73">baudžiamas laisvės atėmimu nuo dvejų iki penkerių metų su turto konfiskavimu arba bauda nuo dešimties iki trisdešimties tūkstančių rublių.“</text:span></text:p>
      <text:p text:style-name="P74"><text:span text:style-name="T75">3</text:span><text:span text:style-name="T76">. 239 straipsnio pirmąją dalį išdėstyti taip:</text:span></text:p>
      <text:p text:style-name="P77"><text:span text:style-name="T78">„Azartinių lošimų, ištvirkavimo arba alkoholinių gėrimų vartojimo lindynių laikymas, jeigu už lindynių laikymą kaltininkui per vienerius metus buvo paskirta administracinė nuobauda, taip pat sąvadavimas s</text:span><text:span text:style-name="T79">avanaudišku tikslu –<text:s/></text:span></text:p>
      <text:p text:style-name="P80">baudžiami laisvės atėmimu nuo trejų iki penkerių metų su turto konfiskavimu arba bauda nuo dešimties tūkstančių rublių iki trisdešimties tūkstančių rublių.“</text:p>
      <text:p text:style-name="P81"/>
      <text:p text:style-name="Normal"/>
      <text:p text:style-name="P82">LIETUVOS RESPUBLIKOS</text:p>
      <text:p text:style-name="P83">AUKŠČIAUSIOSIOS TARYBOS<text:s/></text:p>
      <text:p text:style-name="P84">PIRMININKAS<text:tab/>VYTAUTAS<text:s/>LANDSBERGIS</text:p>
      <text:p text:style-name="P85"/>
      <text:p text:style-name="Normal">Vilnius, 1991 m. spalio 29 d.<text:s/></text:p>
      <text:p text:style-name="P86">Nr. I-1926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eimas, Įstatymas</text:span></text:p>
      <text:p text:style-name="P96"><text:span text:style-name="T97">Nr.<text:s/></text:span><text:a xlink:href="https://www.e-tar.lt/portal/legalAct.html?documentId=TAR.88059DE4EB75" office:target-frame-name="_top" xlink:show="replace"><text:span text:style-name="T98">IX-1162</text:span></text:a><text:span text:style-name="T99">, 2002-10-29, Žin., 2002, Nr. 112-4970<text:s/></text:span><text:span text:style-name="T100">(2002-11-22), i. k. 1021010ISTA0IX-1162</text:span></text:p>
      <text:p text:style-name="P101"><text:span text:style-name="T102">Lietuvos Respublikos baudžiamojo kodekso, patvirtinto 2000 m. rugsėjo 26 d. įstatymu Nr. VIII-1968, Baudžiamojo proceso kodekso, patvirtinto 2002 m. kovo 14 d. įstatymu Nr. IX-785, ir Bausmių vykdymo kodekso, patvirt</text:span><text:span text:style-name="T103">into 2002 m. birželio 27 d. įstatymu Nr. IX-994, įsigaliojimo ir įgyvendinimo tvarkos įstatymas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9T08:13:00Z</meta:creation-date>
    <dc:date>2019-10-09T08:13:00Z</dc:date>
    <meta:template xlink:href="Normal.dotm" xlink:type="simple"/>
    <meta:editing-cycles>2</meta:editing-cycles>
    <meta:editing-duration>PT0S</meta:editing-duration>
    <meta:document-statistic meta:page-count="2" meta:paragraph-count="42" meta:word-count="434" meta:character-count="3268" meta:row-count="115" meta:non-whitespace-character-count="2876"/>
  </office:meta>
</office:document-meta>
</file>