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font-size-complex="5.5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font-size-complex="5.5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b 66.6%" style:font-size-complex="5.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font-size-complex="5.5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b 66.6%" style:font-size-complex="5.5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6.6%" style:font-size-complex="5.5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6.6%"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6.6%"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6.6%" style:font-size-complex="5.5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font-size-complex="5.5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6.6%"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6.6%"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6.6%" style:font-size-complex="5.5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b 66.6%" style:font-size-complex="5.5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b 66.6%"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b 66.6%" style:font-size-complex="5.5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font-size-complex="5.5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b 66.6%" style:font-size-complex="5.5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6.6%" style:font-size-complex="5.5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6.6%" style:font-size-complex="5.5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6.6%" style:font-size-complex="5.5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6.6%" style:font-size-complex="5.5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b 66.6%" style:font-size-complex="5.5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font-size-complex="5.5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6.6%" style:font-size-complex="5.5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6.6%" style:font-size-complex="5.5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b 66.6%" style:font-size-complex="5.5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6.6%" style:font-size-complex="5.5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b 66.6%" style:font-size-complex="5.5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6.6%" style:font-size-complex="5.5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font-size-complex="5.5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6.6%" style:font-size-complex="5.5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b 66.6%" style:font-size-complex="5.5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font-size-complex="5.5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6.6%" style:font-size-complex="5.5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font-size-complex="5.5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font-size-complex="5.5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b 66.6%" style:font-size-complex="5.5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font-size-complex="5.5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6.6%" style:font-size-complex="5.5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font-size-complex="5.5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6.6%" style:font-size-complex="5.5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b 66.6%"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text-position="sub 66.6%"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text-position="sub 66.6%"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b 66.6%"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text-position="sub 66.6%"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b 66.6%"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b 66.6%"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text-position="sub 66.6%"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text-position="sub 66.6%"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b 66.6%"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b 66.6%"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b 66.6%"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6.6%"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b 66.6%"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b 66.6%"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font-size-complex="5.5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font-size-complex="5.5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6.6%" style:font-size-complex="5.5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b 66.6%" style:font-size-complex="5.5pt"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6.6%" style:font-size-complex="5.5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6.6%" style:font-size-complex="5.5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font-size-complex="5.5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Hyperlink"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b 66.6%" style:font-size-complex="5.5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b 66.6%" style:font-size-complex="5.5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6.6%" style:font-size-complex="5.5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6.6%" style:font-size-complex="5.5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b 66.6%" style:font-size-complex="5.5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6.6%" style:font-size-complex="5.5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b 66.6%" style:font-size-complex="5.5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b 66.6%" style:font-size-complex="5.5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b 66.6%" style:font-size-complex="5.5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b 66.6%" style:font-size-complex="5.5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b 66.6%" style:font-size-complex="5.5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b 66.6%" style:font-size-complex="5.5pt"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b 66.6%" style:font-size-complex="5.5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b 66.6%" style:font-size-complex="5.5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b 66.6%" style:font-size-complex="5.5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sub 66.6%" style:font-size-complex="5.5pt"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b 66.6%" style:font-size-complex="5.5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b 66.6%" style:font-size-complex="5.5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6.6%" style:font-size-complex="5.5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b 66.6%" style:font-size-complex="5.5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b 66.6%" style:font-size-complex="5.5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sub 66.6%" style:font-size-complex="5.5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b 66.6%" style:font-size-complex="5.5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b 66.6%" style:font-size-complex="5.5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b 66.6%" style:font-size-complex="5.5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sub 66.6%" style:font-size-complex="5.5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b 66.6%" style:font-size-complex="5.5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text-position="sub 66.6%" style:font-size-complex="5.5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text-position="sub 66.6%" style:font-size-complex="5.5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b 66.6%" style:font-size-complex="5.5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b 66.6%" style:font-size-complex="5.5pt"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b 66.6%" style:font-size-complex="5.5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font-size-complex="5.5pt"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b 66.6%" style:font-size-complex="5.5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super 66.6%" style:font-size-complex="5.5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b 66.6%" style:font-size-complex="5.5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text-position="super 66.6%" style:font-size-complex="5.5pt"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b 66.6%" style:font-size-complex="5.5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text-position="super 66.6%" style:font-size-complex="5.5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per 66.6%" style:font-size-complex="5.5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text-position="sub 66.6%" style:font-size-complex="5.5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6.6%" style:font-size-complex="5.5pt"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b 66.6%" style:font-size-complex="5.5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font-size-complex="5.5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b 66.6%" style:font-size-complex="5.5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text-position="super 66.6%" style:font-size-complex="5.5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b 66.6%" style:font-size-complex="5.5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font-size-complex="5.5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text-position="sub 66.6%" style:font-size-complex="5.5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font-size-complex="6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TableColumn579" style:family="table-column">
      <style:table-column-properties style:column-width="1.6694in"/>
    </style:style>
    <style:style style:name="TableColumn580" style:family="table-column">
      <style:table-column-properties style:column-width="1.684in"/>
    </style:style>
    <style:style style:name="TableColumn581" style:family="table-column">
      <style:table-column-properties style:column-width="1.6743in"/>
    </style:style>
    <style:style style:name="TableColumn582" style:family="table-column">
      <style:table-column-properties style:column-width="1.6659in"/>
    </style:style>
    <style:style style:name="Table578" style:family="table">
      <style:table-properties style:width="6.6937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color="#000000"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fo:color="#000000"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b 66.6%" style:font-size-complex="5.5pt" style:language-asian="lt" style:country-asian="LT"/>
    </style:style>
    <style:style style:name="T597" style:parent-style-name="DefaultParagraphFont" style:family="text">
      <style:text-properties fo:color="#000000"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font-size-complex="5.5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text-position="sub 66.6%" style:font-size-complex="5.5pt" style:language-asian="lt" style:country-asian="LT"/>
    </style:style>
    <style:style style:name="T611" style:parent-style-name="DefaultParagraphFont" style:family="text">
      <style:text-properties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6.6%" style:font-size-complex="5.5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b 66.6%" style:font-size-complex="5.5pt" style:language-asian="lt" style:country-asian="LT"/>
    </style:style>
    <style:style style:name="T625" style:parent-style-name="DefaultParagraphFont" style:family="text">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6.6%" style:font-size-complex="5.5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b 66.6%" style:font-size-complex="5.5pt" style:language-asian="lt" style:country-asian="LT"/>
    </style:style>
    <style:style style:name="T639" style:parent-style-name="DefaultParagraphFont" style:family="text">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per 66.6%" style:font-size-complex="5.5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text-position="sub 66.6%" style:font-size-complex="5.5pt" style:language-asian="lt" style:country-asian="LT"/>
    </style:style>
    <style:style style:name="T653" style:parent-style-name="DefaultParagraphFont" style:family="text">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per 66.6%" style:font-size-complex="5.5pt" style:language-asian="lt" style:country-asian="LT"/>
    </style:style>
    <style:style style:name="T660" style:parent-style-name="DefaultParagraphFont" style:family="text">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b 66.6%" style:font-size-complex="5.5pt" style:language-asian="lt" style:country-asian="LT"/>
    </style:style>
    <style:style style:name="T668" style:parent-style-name="DefaultParagraphFont" style:family="text">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per 66.6%" style:font-size-complex="5.5pt" style:language-asian="lt" style:country-asian="LT"/>
    </style:style>
    <style:style style:name="T675" style:parent-style-name="DefaultParagraphFont" style:family="text">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text-position="sub 66.6%" style:font-size-complex="5.5pt" style:language-asian="lt" style:country-asian="LT"/>
    </style:style>
    <style:style style:name="T683" style:parent-style-name="DefaultParagraphFont" style:family="text">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text-position="super 66.6%" style:font-size-complex="5.5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Row692" style:family="table-row">
      <style:table-row-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b 66.6%" style:font-size-complex="5.5pt" style:language-asian="lt" style:country-asian="LT"/>
    </style:style>
    <style:style style:name="T697" style:parent-style-name="DefaultParagraphFont" style:family="text">
      <style:text-properties fo:color="#000000"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per 66.6%" style:font-size-complex="5.5pt" style:language-asian="lt" style:country-asian="LT"/>
    </style:style>
    <style:style style:name="T704" style:parent-style-name="DefaultParagraphFont" style:family="text">
      <style:text-properties fo:color="#000000"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font-style="italic" style:font-style-asian="italic" style:font-style-complex="italic"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text-position="super 66.6%"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text-position="sub 66.6%"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b 66.6%"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TableColumn741" style:family="table-column">
      <style:table-column-properties style:column-width="2.2187in"/>
    </style:style>
    <style:style style:name="TableColumn742" style:family="table-column">
      <style:table-column-properties style:column-width="2.2361in"/>
    </style:style>
    <style:style style:name="TableColumn743" style:family="table-column">
      <style:table-column-properties style:column-width="2.2388in"/>
    </style:style>
    <style:style style:name="Table740" style:family="table">
      <style:table-properties style:width="6.6937in" fo:margin-left="0in" table:align="lef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language-asian="lt" style:country-asian="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b 66.6%" style:font-size-complex="5.5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fo:text-align="justify" fo:text-indent="0.4923in"/>
      <style:text-properties fo:font-weight="bold" style:font-weight-asian="bold" fo:color="#000000" style:language-asian="lt" style:country-asian="LT"/>
    </style:style>
    <style:style style:name="TableColumn779" style:family="table-column">
      <style:table-column-properties style:column-width="2.2215in"/>
    </style:style>
    <style:style style:name="TableColumn780" style:family="table-column">
      <style:table-column-properties style:column-width="2.2319in"/>
    </style:style>
    <style:style style:name="TableColumn781" style:family="table-column">
      <style:table-column-properties style:column-width="2.2402in"/>
    </style:style>
    <style:style style:name="Table778" style:family="table">
      <style:table-properties style:width="6.6937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color="#000000"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text-position="super 66.6%" style:font-size-complex="5.5pt" style:language-asian="lt" style:country-asian="LT"/>
    </style:style>
    <style:style style:name="T789" style:parent-style-name="DefaultParagraphFont" style:family="text">
      <style:text-properties fo:color="#000000" style:language-asian="lt" style:country-asian="L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text-position="sub 66.6%" style:font-size-complex="5.5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style:font-style-complex="italic"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language-asian="lt" style:country-asian="LT"/>
    </style:style>
    <style:style style:name="P830"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32" style:family="table-column">
      <style:table-column-properties style:column-width="2.2194in"/>
    </style:style>
    <style:style style:name="TableColumn833" style:family="table-column">
      <style:table-column-properties style:column-width="2.2354in"/>
    </style:style>
    <style:style style:name="TableColumn834" style:family="table-column">
      <style:table-column-properties style:column-width="2.2388in"/>
    </style:style>
    <style:style style:name="Table831" style:family="table">
      <style:table-properties style:width="6.6937in" fo:margin-left="-0.0041in" table:align="lef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text-position="sub 66.6%" style:font-size-complex="5.5pt" style:language-asian="lt" style:country-asian="LT"/>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P865" style:parent-style-name="Normal" style:family="paragraph">
      <style:paragraph-properties fo:text-align="justify" fo:margin-left="1.6138in" fo:text-indent="0.4923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language-asian="lt" style:country-asian="LT"/>
    </style:style>
    <style:style style:name="P868"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70" style:family="table-column">
      <style:table-column-properties style:column-width="2.2208in"/>
    </style:style>
    <style:style style:name="TableColumn871" style:family="table-column">
      <style:table-column-properties style:column-width="0.0604in"/>
    </style:style>
    <style:style style:name="TableColumn872" style:family="table-column">
      <style:table-column-properties style:column-width="2.1722in"/>
    </style:style>
    <style:style style:name="TableColumn873" style:family="table-column">
      <style:table-column-properties style:column-width="0.109in"/>
    </style:style>
    <style:style style:name="TableColumn874" style:family="table-column">
      <style:table-column-properties style:column-width="2.1312in"/>
    </style:style>
    <style:style style:name="TableColumn875" style:family="table-column">
      <style:table-column-properties style:column-width="0.15in"/>
    </style:style>
    <style:style style:name="Table869" style:family="table">
      <style:table-properties style:width="6.8437in" fo:margin-left="-0.0041in" table:align="left"/>
    </style:style>
    <style:style style:name="TableRow876" style:family="table-row">
      <style:table-row-properties/>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language-asian="lt" style:country-asian="L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text-position="sub 66.6%" style:font-size-complex="5.5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justify"/>
      <style:text-properties fo:color="#000000"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Row913" style:family="table-row">
      <style:table-row-properties/>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P920" style:parent-style-name="Normal" style:family="paragraph">
      <style:paragraph-properties fo:text-align="justify" fo:margin-left="1.6138in" fo:text-indent="0.4923in">
        <style:tab-stops/>
      </style:paragraph-properties>
      <style:text-properties fo:color="#000000"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language-asian="lt" style:country-asian="LT"/>
    </style:style>
    <style:style style:name="T924" style:parent-style-name="DefaultParagraphFont" style:family="text">
      <style:text-properties fo:font-weight="bold" style:font-weight-asian="bold"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TableColumn927" style:family="table-column">
      <style:table-column-properties style:column-width="2.2145in"/>
    </style:style>
    <style:style style:name="TableColumn928" style:family="table-column">
      <style:table-column-properties style:column-width="2.243in"/>
    </style:style>
    <style:style style:name="TableColumn929" style:family="table-column">
      <style:table-column-properties style:column-width="2.2361in"/>
    </style:style>
    <style:style style:name="Table926" style:family="table">
      <style:table-properties style:width="6.6937in" fo:margin-left="0in" table:align="left"/>
    </style:style>
    <style:style style:name="TableRow930" style:family="table-row">
      <style:table-row-properties/>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b 66.6%" style:font-size-complex="5.5pt" style:language-asian="lt" style:country-asian="LT"/>
    </style:style>
    <style:style style:name="TableRow939" style:family="table-row">
      <style:table-row-propertie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justify"/>
      <style:text-properties fo:color="#000000"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font-style-complex="italic"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font-weight="bold" style:font-weight-asian="bold" fo:color="#000000" style:language-asian="lt" style:country-asian="LT"/>
    </style:style>
    <style:style style:name="P975"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977" style:family="table-column">
      <style:table-column-properties style:column-width="2.2194in"/>
    </style:style>
    <style:style style:name="TableColumn978" style:family="table-column">
      <style:table-column-properties style:column-width="2.2347in"/>
    </style:style>
    <style:style style:name="TableColumn979" style:family="table-column">
      <style:table-column-properties style:column-width="2.2395in"/>
    </style:style>
    <style:style style:name="Table976" style:family="table">
      <style:table-properties style:width="6.6937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per 66.6%" style:font-size-complex="5.5pt" style:language-asian="lt" style:country-asian="LT"/>
    </style:style>
    <style:style style:name="T987" style:parent-style-name="DefaultParagraphFont" style:family="text">
      <style:text-properties fo:color="#000000" style:language-asian="lt" style:country-asian="L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font-size-complex="5.5pt" style:language-asian="lt" style:country-asian="LT"/>
    </style:style>
    <style:style style:name="T992" style:parent-style-name="DefaultParagraphFont" style:family="text">
      <style:text-properties fo:color="#000000" style:language-asian="lt" style:country-asian="LT"/>
    </style:style>
    <style:style style:name="TableRow993" style:family="table-row">
      <style:table-row-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Row1014" style:family="table-row">
      <style:table-row-propertie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language-asian="lt" style:country-asian="LT"/>
    </style:style>
    <style:style style:name="T1024" style:parent-style-name="DefaultParagraphFont" style:family="text">
      <style:text-properties fo:font-weight="bold" style:font-weight-asian="bold" fo:color="#000000" style:language-asian="lt" style:country-asian="LT"/>
    </style:style>
    <style:style style:name="P1025" style:parent-style-name="Normal" style:family="paragraph">
      <style:paragraph-properties fo:text-indent="0.4923in"/>
      <style:text-properties fo:color="#000000" style:language-asian="lt" style:country-asian="LT"/>
    </style:style>
    <style:style style:name="TableColumn1027" style:family="table-column">
      <style:table-column-properties style:column-width="2.2125in"/>
    </style:style>
    <style:style style:name="TableColumn1028" style:family="table-column">
      <style:table-column-properties style:column-width="1.1409in"/>
    </style:style>
    <style:style style:name="TableColumn1029" style:family="table-column">
      <style:table-column-properties style:column-width="1.6673in"/>
    </style:style>
    <style:style style:name="TableColumn1030" style:family="table-column">
      <style:table-column-properties style:column-width="1.6729in"/>
    </style:style>
    <style:style style:name="Table1026" style:family="table">
      <style:table-properties style:width="6.6937in" fo:margin-left="0in" table:align="left"/>
    </style:style>
    <style:style style:name="TableRow1031" style:family="table-row">
      <style:table-row-properties/>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language-asian="lt" style:country-asian="L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color="#000000" style:language-asian="lt" style:country-asian="LT"/>
    </style:style>
    <style:style style:name="TableRow1038" style:family="table-row">
      <style:table-row-properties/>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color="#0000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color="#000000" style:language-asian="lt" style:country-asian="L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font-style="italic" style:font-style-asian="italic" style:font-style-complex="italic" fo:color="#000000" style:language-asian="lt" style:country-asian="LT"/>
    </style:style>
    <style:style style:name="T1051" style:parent-style-name="DefaultParagraphFont" style:family="text">
      <style:text-properties fo:color="#000000" style:language-asian="lt" style:country-asian="L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color="#000000" style:language-asian="lt" style:country-asian="L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color="#000000" style:language-asian="lt" style:country-asian="L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color="#000000"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language-asian="lt" style:country-asian="LT"/>
    </style:style>
    <style:style style:name="TableRow1076" style:family="table-row">
      <style:table-row-properties/>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color="#000000" style:language-asian="lt" style:country-asian="L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color="#000000"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color="#000000" style:language-asian="lt" style:country-asian="LT"/>
    </style:style>
    <style:style style:name="TableRow1085" style:family="table-row">
      <style:table-row-properties/>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font-style="italic" style:font-style-asian="italic" style:font-style-complex="italic" fo:color="#000000" style:language-asian="lt" style:country-asian="LT"/>
    </style:style>
    <style:style style:name="T1089" style:parent-style-name="DefaultParagraphFont" style:family="text">
      <style:text-properties fo:color="#000000" style:language-asian="lt" style:country-asian="L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color="#000000" style:language-asian="lt" style:country-asian="L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color="#000000" style:language-asian="lt" style:country-asian="L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color="#000000"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font-style="italic" style:font-style-asian="italic" style:font-style-complex="italic" fo:color="#000000"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language-asian="lt" style:country-asian="LT"/>
    </style:style>
    <style:style style:name="TableRow1106" style:family="table-row">
      <style:table-row-properties/>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color="#000000"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fo:color="#000000" style:language-asian="lt" style:country-asian="L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color="#000000"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color="#000000" style:language-asian="lt" style:country-asian="LT"/>
    </style:style>
    <style:style style:name="TableRow1115" style:family="table-row">
      <style:table-row-propertie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font-style="italic" style:font-style-asian="italic" style:font-style-complex="italic" fo:color="#000000"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color="#000000"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color="#000000"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font-style="italic" style:font-style-asian="italic" style:font-style-complex="italic"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language-asian="lt" style:country-asian="LT"/>
    </style:style>
    <style:style style:name="TableRow1144" style:family="table-row">
      <style:table-row-properties/>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fo:color="#000000" style:language-asian="lt" style:country-asian="L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color="#000000"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color="#000000" style:language-asian="lt" style:country-asian="LT"/>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font-style="italic" style:font-style-asian="italic" style:font-style-complex="italic" fo:color="#000000"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color="#000000"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language-asian="lt" style:country-asian="LT"/>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color="#000000"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color="#000000"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color="#000000" style:language-asian="lt" style:country-asian="L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font-style="italic" style:font-style-asian="italic" style:font-style-complex="italic" fo:color="#000000" style:language-asian="lt" style:country-asian="LT"/>
    </style:style>
    <style:style style:name="T1185" style:parent-style-name="DefaultParagraphFont" style:family="text">
      <style:text-properties fo:color="#000000"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color="#000000"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color="#000000" style:language-asian="lt" style:country-asian="L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fo:color="#000000"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style:font-size-complex="6pt"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9">Suvestinė redakcija nuo 2003-12-28 iki 2005-05-05</text:span></text:p>
      <text:p text:style-name="P10"/>
      <text:p text:style-name="P11"><text:span text:style-name="T12">Įsakymas paskelbtas: Žin. 1996, Nr.<text:s/></text:span><text:a xlink:href="https://www.e-tar.lt/portal/legalAct.html?documentId=TAR.1FA67CCA1BDF" office:target-frame-name="_top" xlink:show="replace"><text:span text:style-name="T13">39-973</text:span></text:a><text:span text:style-name="T14">, i. k. 0953010ISAK00000198</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NUOSTOLIŲ, PADARYTŲ GAMTAI SUNAIKINUS ARBA SUŽALOJUS GAMTINIUS KRAŠTOVAIZDŽIO KOMPLEKSUS BEI OBJEKTUS, SKAIČIAVIMO METODIKOS PATVIRTINIMO</text:p>
      <text:p text:style-name="P23"/>
      <text:p text:style-name="P24">1995 m. gruodžio 14 d. Nr. 198</text:p>
      <text:p text:style-name="P25">Vilnius</text:p>
      <text:p text:style-name="P26"><text:span text:style-name="T27">ĮSAKA</text:span><text:span text:style-name="T28">U:</text:span></text:p>
      <text:p text:style-name="P29"><text:span text:style-name="T30">1</text:span><text:span text:style-name="T31">. Patvirtinti Nuostolių, padarytų gamtai sunaikinus arba sužalojus gamtinius kraštovaizdžio kompleksus bei objektus, skaičiavimo metodiką.</text:span></text:p>
      <text:p text:style-name="P32"><text:span text:style-name="T33">2</text:span><text:span text:style-name="T34">. Pavesti Aplinkos apsaugos ministerijos pareigūnams taikyti šią meto</text:span><text:span text:style-name="T35">diką, skaičiuojant nuostolių, padarytų gamtai sunaikinus arba sužalojus gamtinius kraštovaizdžio kompleksus bei objektus, dydį.</text:span></text:p>
      <text:p text:style-name="P36"><text:span text:style-name="T37">3</text:span><text:span text:style-name="T38">. Lietuvos Respublikos aplinkos apsaugos departamento 1992 m. balandžio 3 d. įsakymu Nr. 34 patvirtintą Laikiną metodiką<text:s/></text:span><text:span text:style-name="T39">nuostoliams, padarytiems gamtai, deginant sausą žolę, apskaičiuoti laikyti negaliojančia.</text:span></text:p>
      <text:p text:style-name="P40"/>
      <text:p text:style-name="P41"/>
      <text:p text:style-name="P42"><text:span text:style-name="T43">APLINKOS APSAUGOS MINISTRAS</text:span><text:span text:style-name="T44"><text:tab/>BRONIUS BRADAUSKAS</text:span></text:p>
      <text:p text:style-name="P45"/>
      <text:p text:style-name="P46"/>
      <text:soft-page-break/>
      <text:p text:style-name="P47">PATVIRTINTA</text:p>
      <text:p text:style-name="P48">Lietuvos Respublikos aplinkos apsaugos<text:s/></text:p>
      <text:p text:style-name="P49">ministerijos 1995 m. gruodžio 14 d.</text:p>
      <text:p text:style-name="P50">įsakymu Nr. 198</text:p>
      <text:p text:style-name="P51">(Aplinkos apsaugos ministerijos<text:s/></text:p>
      <text:p text:style-name="P52"><text:span text:style-name="T53">1998 m. kovo 13 d. įsakymo Nr. 45 redakcija)</text:span><text:span text:style-name="T54"><text:s/></text:span></text:p>
      <text:p text:style-name="P55"/>
      <text:p text:style-name="P56"><text:span text:style-name="T57">NUOSTOLIŲ, PADARYTŲ GAMTAI, SUNAIKINUS ARBA SUŽALOJUS GAMTINIUS KRAŠTOVAIZDŽIO KOMPLEKSUS BEI OBJEKTUS, SKAIČIAVIMO METODIKA</text:span></text:p>
      <text:p text:style-name="P58"/>
      <text:p text:style-name="P59"><text:span text:style-name="T60">Bendroji dalis</text:span></text:p>
      <text:p text:style-name="P61"/>
      <text:p text:style-name="P62"><text:span text:style-name="T63">1</text:span><text:span text:style-name="T64">. Metodika sudaryta nuostol</text:span><text:span text:style-name="T65">ių, padarytų gamtai, sunaikinus arba sužalojus (pažeidus) gamtinius kraštovaizdžio kompleksus bei objektus, pažeidžiant aplinkos apsaugos teisės normas ir reikalavimus, dydžiui apskaičiuoti. Ji taikoma visiems juridiniams ir fiziniams asmenims.</text:span></text:p>
      <text:p text:style-name="P66"><text:span text:style-name="T67">2</text:span><text:span text:style-name="T68">. Nuos</text:span><text:span text:style-name="T69">tolių, padarytų sunaikinus ar pažeidus kraštovaizdžio kompleksus, dydis apskaičiuojamas sumuojant atskirų kraštovaizdžio objektų nuostolių dydžius.</text:span></text:p>
      <text:p text:style-name="P70"><text:span text:style-name="T71">3</text:span><text:span text:style-name="T72">. Jei pažeidimai padaryti valstybiniuose rezervatuose, valstybinių parkų rezervatuose, nuostolių dydis<text:s/></text:span><text:span text:style-name="T73">didinamas 5 kartus, jei valstybiniuose draustiniuose, saugomų kraštovaizdžio objektų teritorijose ir valstybinių (nacionalinių ar regioninių) parkų draustiniuose, vandens telkinių pakrančių apsaugos juostose – 3 kartus. Jei pažeidimai padaryti savivaldybių</text:span><text:span text:style-name="T74"><text:s/>draustiniuose, valstybinių (nacionalinių ar regioninių) parkų, valstybinių rezervatų, saugomų kraštovaizdžio objektų ar vandens telkinių apsaugos zonose bei kitose valstybinių parkų zonose, nuostolių dydis didinamas 2 kartus.</text:span></text:p>
      <text:p text:style-name="P75"><text:span text:style-name="T76">4</text:span><text:span text:style-name="T77">. Saugomiems valstybės a</text:span><text:span text:style-name="T78">r savivaldybės kraštovaizdžio objektams padarytų nuostolių dydis didinamas pagal 8 lentelėje nurodytus koeficientus, šiais atvejais metodikos 3 punkto koeficientai netaikomi.<text:s/></text:span></text:p>
      <text:p text:style-name="P79"><text:span text:style-name="T80">5</text:span><text:span text:style-name="T81">. Metodikoje pateikiami nuostolių apskaičiavimo baziniai tarifai indeksuoja</text:span><text:span text:style-name="T82">mi kartą per ketvirtį, taikant vartotojų kainų indeksą (VKI). Medžių ir krūmų, augančių ne miško žemėje, vertės baziniai įkainiai neindeksuojami, jie tvirtinami atskiru Aplinkos apsaugos ministerijos įsakymu.</text:span></text:p>
      <text:p text:style-name="P83"/>
      <text:p text:style-name="P84"><text:span text:style-name="T85">Reljefo keitimas, žalojimas</text:span></text:p>
      <text:p text:style-name="P86"/>
      <text:p text:style-name="P87"><text:span text:style-name="T88">6</text:span><text:span text:style-name="T89">. Nuosto</text:span><text:span text:style-name="T90">lių, padarytų sunaikinus (pakeitus) reljefo formas (nukasant, supilant kalvas ar kitas teigiamas reljefo formas; iškasant, užpilant, dirbtinai pagilinant ar užlyginant daubas, natūralias raguvas ar kitas neigiamas reljefo formas), dydis apskaičiuojamas pag</text:span><text:span text:style-name="T91">al formulę:</text:span></text:p>
      <text:p text:style-name="P92"><text:span text:style-name="T93">N</text:span><text:span text:style-name="T94">r</text:span><text:span text:style-name="T95">=B</text:span><text:span text:style-name="T96">g<text:s/></text:span><text:span text:style-name="T97">x P</text:span><text:span text:style-name="T98">g<text:s/></text:span><text:span text:style-name="T99">x R</text:span><text:span text:style-name="T100">f</text:span><text:span text:style-name="T101">;</text:span></text:p>
      <text:p text:style-name="P102"><text:span text:style-name="T103">N</text:span><text:span text:style-name="T104">r –<text:s/></text:span><text:span text:style-name="T105">nuostolių dydis, pažeidus reljefą (Lt),</text:span></text:p>
      <text:p text:style-name="P106"><text:span text:style-name="T107">B</text:span><text:span text:style-name="T108">g –<text:s/></text:span><text:span text:style-name="T109">grunto bazinis tarifas (1 lentelė),</text:span></text:p>
      <text:p text:style-name="P110"><text:span text:style-name="T111">P</text:span><text:span text:style-name="T112">g –<text:s/></text:span><text:span text:style-name="T113">grunto (nuogriuvų, nuošliaužų, nukasto, supilto grunto) tūris (m</text:span><text:span text:style-name="T114">3</text:span><text:span text:style-name="T115">),</text:span></text:p>
      <text:p text:style-name="P116"><text:span text:style-name="T117">R</text:span><text:span text:style-name="T118">f –<text:s/></text:span><text:span text:style-name="T119">reljefo formos pažeidimo dydžio koeficientas (2 lentelė).</text:span></text:p>
      <text:p text:style-name="P120">Sunaikinus (pakeitus) karstines (termokarstines) įgriuvas (smegduobes), nuostolių dydis didinamas 2 kartus.</text:p>
      <text:p text:style-name="P121"><text:span text:style-name="T122">Nuostolių, padarytų sunaikinus (pakeitus) reljefo formas, vykdant savavalias statybas, dydis apskaičiuojamas vietoj grunto bazinio tarifo imant užst</text:span><text:span text:style-name="T123">atytos teritorijos bazinį tarifą (1 priedas), o vietoj grunto tūrio – užstatytos teritorijos plotą (m</text:span><text:span text:style-name="T124">2</text:span><text:span text:style-name="T125">).</text:span></text:p>
      <text:p text:style-name="P126"><text:span text:style-name="T127">7</text:span><text:span text:style-name="T128">. Nuostolių, padarytų sunaikinus (pažeidus) akmenynus ar pavienius akmenis, pagal Specialiąsias žemės ir miško naudojimo sąlygas įrašytus į žemės<text:s/></text:span><text:span text:style-name="T129">nuosavybės dokumentus ar kitų teisės aktų nustatyta tvarka paskelbtus saugomais, dydis apskaičiuojamas:</text:span></text:p>
      <text:p text:style-name="P130"><text:span text:style-name="T131">7.1</text:span><text:span text:style-name="T132">. Nuostolių, sunaikinus (pažeidus) pavienius saugomus akmenis, taip pat ir didesnius kaip 0,5 m</text:span><text:span text:style-name="T133">3</text:span><text:span text:style-name="T134"><text:s/>akmenis (riedulius), dydis apskaičiuojamas pagal formulę:</text:span></text:p>
      <text:p text:style-name="P135"><text:span text:style-name="T136">N</text:span><text:span text:style-name="T137">a</text:span><text:span text:style-name="T138">=K</text:span><text:span text:style-name="T139">a<text:s/></text:span><text:span text:style-name="T140">x B</text:span><text:span text:style-name="T141">a</text:span><text:span text:style-name="T142"><text:s/>x V</text:span><text:span text:style-name="T143">a</text:span><text:span text:style-name="T144">;</text:span></text:p>
      <text:soft-page-break/>
      <text:p text:style-name="P145"><text:span text:style-name="T146">N</text:span><text:span text:style-name="T147">a –<text:s/></text:span><text:span text:style-name="T148">nuostolių dydis, sunaikinus (pažeidus) akmenį (riedulį) (Lt),</text:span></text:p>
      <text:p text:style-name="P149"><text:span text:style-name="T150">K</text:span><text:span text:style-name="T151">a –<text:s/></text:span><text:span text:style-name="T152">akmens (riedulio) dydžio koeficientas (3 lentelė),</text:span></text:p>
      <text:p text:style-name="P153"><text:span text:style-name="T154">B</text:span><text:span text:style-name="T155">a –<text:s/></text:span><text:span text:style-name="T156">akmens (riedulio) bazinis tarifas (1 lentelė),</text:span></text:p>
      <text:p text:style-name="P157"><text:span text:style-name="T158">V</text:span><text:span text:style-name="T159">a –<text:s/></text:span><text:span text:style-name="T160">sunaikinto akmens (riedulio) tūris (m</text:span><text:span text:style-name="T161">3</text:span><text:span text:style-name="T162">).</text:span></text:p>
      <text:p text:style-name="P163"><text:span text:style-name="T164">7.2</text:span><text:span text:style-name="T165">. Nuostolių, padarytų sunaikinus (pažeidus) akmenyną, dydis apskaičiuojamas pagal formulę:</text:span></text:p>
      <text:p text:style-name="P166"><text:span text:style-name="T167">N</text:span><text:span text:style-name="T168">ak</text:span><text:span text:style-name="T169">=K</text:span><text:span text:style-name="T170">ak</text:span><text:span text:style-name="T171"><text:s/>x B</text:span><text:span text:style-name="T172">ak</text:span><text:span text:style-name="T173"><text:s/>x S;</text:span></text:p>
      <text:p text:style-name="P174"><text:span text:style-name="T175">N</text:span><text:span text:style-name="T176">ak –<text:s/></text:span><text:span text:style-name="T177">nuostolių dydis, sunaikinus (pažeidus) akmenyną (Lt),</text:span></text:p>
      <text:p text:style-name="P178"><text:span text:style-name="T179">K</text:span><text:span text:style-name="T180">ak –<text:s/></text:span><text:span text:style-name="T181">akmenyno pažeidimo dydžio<text:s/></text:span><text:span text:style-name="T182">koeficientas (4 lentelė),</text:span></text:p>
      <text:p text:style-name="P183"><text:span text:style-name="T184">B</text:span><text:span text:style-name="T185">ak –<text:s/></text:span><text:span text:style-name="T186">akmenyno bazinis tarifas (1 lentelė),</text:span></text:p>
      <text:p text:style-name="P187"><text:span text:style-name="T188">S – sunaikinto (pažeisto) akmenyno plotas (m</text:span><text:span text:style-name="T189">2</text:span><text:span text:style-name="T190">).</text:span></text:p>
      <text:p text:style-name="P191">Perkėlus (nesunaikinant) saugomus kraštovaizdžio objektus – akmenis (riedulius) iš vienos vietos į kitą, pagal 7.2 punkte nurodytą formulę<text:s/>apskaičiuotas nuostolių dydis sumažinamas 5 kartus.</text:p>
      <text:p text:style-name="P192"/>
      <text:p text:style-name="P193">Punkto pakeitimai:</text:p>
      <text:p text:style-name="P194"><text:span text:style-name="T195">Nr.<text:s/></text:span><text:a xlink:href="https://www.e-tar.lt/portal/legalAct.html?documentId=TAR.77312C711523" office:target-frame-name="_top" xlink:show="replace"><text:span text:style-name="T196">354</text:span></text:a><text:span text:style-name="T197">, 1999-11-05, Žin., 1999, Nr. 95-2756 (1999-11-10), i. k. 099301MISAK00000354</text:span></text:p>
      <text:p text:style-name="Normal"/>
      <text:p text:style-name="P198"><text:span text:style-name="T199">Natūralau</text:span><text:span text:style-name="T200">s hidrografinio tinklo keitimas ir hidrologinio režimo pažeidimai bei durpynų naikinimas</text:span></text:p>
      <text:p text:style-name="P201"/>
      <text:p text:style-name="P202"><text:span text:style-name="T203">8</text:span><text:span text:style-name="T204">. Nuostolių, padarytų nusausinus arba kitaip sunaikinus, pažeidus pelkes, dydis apskaičiuojamas pagal formulę:</text:span></text:p>
      <text:p text:style-name="P205"><text:span text:style-name="T206">N</text:span><text:span text:style-name="T207">p</text:span><text:span text:style-name="T208">=B</text:span><text:span text:style-name="T209">p</text:span><text:span text:style-name="T210"><text:s/>x S+B</text:span><text:span text:style-name="T211">d</text:span><text:span text:style-name="T212"><text:s/>x P</text:span><text:span text:style-name="T213">p</text:span><text:span text:style-name="T214">;</text:span></text:p>
      <text:p text:style-name="P215"><text:span text:style-name="T216">N</text:span><text:span text:style-name="T217">p –<text:s/></text:span><text:span text:style-name="T218">nuostolių dydis,<text:s/></text:span><text:span text:style-name="T219">sunaikinus pelkę (Lt),</text:span></text:p>
      <text:p text:style-name="P220"><text:span text:style-name="T221">B</text:span><text:span text:style-name="T222">p –<text:s/></text:span><text:span text:style-name="T223">pelkės (be durpių vertės) bazinis tarifas (1 lentelė),</text:span></text:p>
      <text:p text:style-name="P224"><text:span text:style-name="T225">S – sunaikintos (pažeistos) pelkės plotas (m</text:span><text:span text:style-name="T226">2</text:span><text:span text:style-name="T227">),</text:span></text:p>
      <text:p text:style-name="P228"><text:span text:style-name="T229">B</text:span><text:span text:style-name="T230">d –<text:s/></text:span><text:span text:style-name="T231">durpių bazinis tarifas (1 lentelė),</text:span></text:p>
      <text:p text:style-name="P232"><text:span text:style-name="T233">P</text:span><text:span text:style-name="T234">p –<text:s/></text:span><text:span text:style-name="T235">sunaikintų (iškastų) durpių tūris (m</text:span><text:span text:style-name="T236">3</text:span><text:span text:style-name="T237">).</text:span></text:p>
      <text:p text:style-name="P238"><text:span text:style-name="T239">9</text:span><text:span text:style-name="T240">. Nuostolių, padarytų sunaikinus (</text:span><text:span text:style-name="T241">sudeginus) ar pažeidus durpyną (apsausintą ir storesnį kaip 0,3 m durpių klodą), dydis apskaičiuojamas pagal formulę:<text:s/></text:span></text:p>
      <text:p text:style-name="P242"><text:span text:style-name="T243">N</text:span><text:span text:style-name="T244">d</text:span><text:span text:style-name="T245">= K</text:span><text:span text:style-name="T246">d</text:span><text:span text:style-name="T247"><text:s/>x B</text:span><text:span text:style-name="T248">d</text:span><text:span text:style-name="T249"><text:s/>x P</text:span><text:span text:style-name="T250">p</text:span><text:span text:style-name="T251">;</text:span></text:p>
      <text:p text:style-name="P252"><text:span text:style-name="T253">N</text:span><text:span text:style-name="T254">d</text:span><text:span text:style-name="T255"><text:s/>– nuostolių dydis, sunaikinus (pažeidus) durpyną (Lt),</text:span></text:p>
      <text:p text:style-name="P256"><text:span text:style-name="T257">K</text:span><text:span text:style-name="T258">d</text:span><text:span text:style-name="T259"><text:s/>– durpyno ploto koeficientas (5 lentelė),</text:span></text:p>
      <text:p text:style-name="P260"><text:span text:style-name="T261">B</text:span><text:span text:style-name="T262">d –<text:s/></text:span><text:span text:style-name="T263">durpių<text:s/></text:span><text:span text:style-name="T264">bazinis tarifas (1 lentelė),</text:span></text:p>
      <text:p text:style-name="P265"><text:span text:style-name="T266">P</text:span><text:span text:style-name="T267">p –<text:s/></text:span><text:span text:style-name="T268">sunaikintų (sudegintų) durpių tūris (m</text:span><text:span text:style-name="T269">3</text:span><text:span text:style-name="T270">).</text:span></text:p>
      <text:p text:style-name="P271"><text:span text:style-name="T272">10</text:span><text:span text:style-name="T273">. Nuostolių, padarytų sunaikinus šaltinį, dydis (B</text:span><text:span text:style-name="T274">š</text:span><text:span text:style-name="T275">) – 2000 Lt (1 lentelė).</text:span></text:p>
      <text:p text:style-name="P276"><text:span text:style-name="T277">11</text:span><text:span text:style-name="T278">. Nuostolių, padarytų pažeminus arba pakėlus paviršinio vandens telkinio vandens lygį, pakei</text:span><text:span text:style-name="T279">tus natūralią upės vagą (tiesinant, performuojant krantus) ar visiškai sunaikinus paviršinį vandens telkinį, dydis apskaičiuojamas pagal formulę:</text:span></text:p>
      <text:p text:style-name="P280"><text:span text:style-name="T281">N</text:span><text:span text:style-name="T282">vh</text:span><text:span text:style-name="T283">=B</text:span><text:span text:style-name="T284">vh</text:span><text:span text:style-name="T285"><text:s/>x H x S + N</text:span><text:span text:style-name="T286">r</text:span><text:span text:style-name="T287"><text:s/>+ N</text:span><text:span text:style-name="T288">ž</text:span><text:span text:style-name="T289"><text:s/>+ N</text:span><text:span text:style-name="T290">m</text:span><text:span text:style-name="T291"><text:s/>+ N</text:span><text:span text:style-name="T292">k</text:span><text:span text:style-name="T293">;</text:span></text:p>
      <text:p text:style-name="P294"><text:span text:style-name="T295">N</text:span><text:span text:style-name="T296">vh</text:span><text:span text:style-name="T297"><text:s/>– nuostolių dydis, pažeminus arba pakėlus paviršinio vandens telkinio vandens lygį, pakeitus upės vagą ar visiškai sunaikinus paviršinį vandens telkinį, Lt,</text:span></text:p>
      <text:p text:style-name="P298"><text:span text:style-name="T299">B</text:span><text:span text:style-name="T300">vh</text:span><text:span text:style-name="T301"><text:s/>– paviršinio vandens telkinio vandens lygio pažeminimo arba pakėlimo bazinis tarifas (1 lentel</text:span><text:span text:style-name="T302">ė),</text:span></text:p>
      <text:p text:style-name="P303"><text:span text:style-name="T304">H – vandens lygio pažeminimo arba pakėlimo dydis, cm,</text:span></text:p>
      <text:p text:style-name="P305"><text:span text:style-name="T306">S – vandens telkinio plotas, ha,</text:span></text:p>
      <text:p text:style-name="P307"><text:span text:style-name="T308">N</text:span><text:span text:style-name="T309">r</text:span><text:span text:style-name="T310"><text:s/>– nuostolių dydis, pažeidus reljefą, Lt,</text:span></text:p>
      <text:p text:style-name="P311"><text:span text:style-name="T312">N</text:span><text:span text:style-name="T313">ž</text:span><text:span text:style-name="T314"><text:s/>– nuostolių dydis, sunaikinus žolinę augmeniją, Lt,</text:span></text:p>
      <text:p text:style-name="P315"><text:span text:style-name="T316">N</text:span><text:span text:style-name="T317">m</text:span><text:span text:style-name="T318"><text:s/>– nuostolių dydis, sunaikinus medžius, Lt,</text:span></text:p>
      <text:p text:style-name="P319"><text:span text:style-name="T320">N</text:span><text:span text:style-name="T321">k</text:span><text:span text:style-name="T322"><text:s/>– nuostolių dydis</text:span><text:span text:style-name="T323">, sunaikinus krūmus, Lt.</text:span></text:p>
      <text:p text:style-name="P324"><text:span text:style-name="T325">Jei, pakėlus vandens lygį, sunaikinama sala (salos), nuostolių dydis (N</text:span><text:span text:style-name="T326">vh</text:span><text:span text:style-name="T327">) padidinamas 2 kartus.</text:span><text:s/></text:p>
      <text:soft-page-break/>
      <text:p text:style-name="P328">Punkto pakeitimai:</text:p>
      <text:p text:style-name="P329"><text:span text:style-name="T330">Nr.<text:s/></text:span><text:a xlink:href="https://www.e-tar.lt/portal/legalAct.html?documentId=TAR.0734EF447259" office:target-frame-name="_top" xlink:show="replace"><text:span text:style-name="T331">600</text:span></text:a><text:span text:style-name="T332">, 2002-11-20, Žin., 2002,</text:span><text:span text:style-name="T333"><text:s/>Nr. 115-5162 (2002-12-04), i. k. 102301MISAK00000600</text:span></text:p>
      <text:p text:style-name="Normal"/>
      <text:p text:style-name="P334"><text:span text:style-name="T335">12</text:span><text:span text:style-name="T336">. Nuostolių, padarytų sunaikinus (pažeidus) upių senvages, dydis apskaičiuojamas pagal formulę:</text:span></text:p>
      <text:p text:style-name="P337"><text:span text:style-name="T338">N</text:span><text:span text:style-name="T339">us</text:span><text:span text:style-name="T340">=B</text:span><text:span text:style-name="T341">us</text:span><text:span text:style-name="T342"><text:s/>x S;</text:span></text:p>
      <text:p text:style-name="P343"><text:span text:style-name="T344">N</text:span><text:span text:style-name="T345">us –<text:s/></text:span><text:span text:style-name="T346">senvagės sunaikinimo nuostolių dydis (Lt),</text:span></text:p>
      <text:p text:style-name="P347"><text:span text:style-name="T348">B</text:span><text:span text:style-name="T349">us –<text:s/></text:span><text:span text:style-name="T350">1 m</text:span><text:span text:style-name="T351">2</text:span><text:span text:style-name="T352"><text:s/>sunaikintos senvagės bazinis tarifas (1 lentelė),</text:span></text:p>
      <text:p text:style-name="P353"><text:span text:style-name="T354">S – sunaikintos senvagės plotas (m</text:span><text:span text:style-name="T355">2</text:span><text:span text:style-name="T356">).</text:span></text:p>
      <text:p text:style-name="P357"><text:span text:style-name="T358">13</text:span><text:span text:style-name="T359">. Nuostolių, padarytų sunaikinus (pažeidus) natūralių upių rėvas, dydis apskaičiuojamas pagal formulę:</text:span></text:p>
      <text:p text:style-name="P360"><text:span text:style-name="T361">N</text:span><text:span text:style-name="T362">ur</text:span><text:span text:style-name="T363">=B</text:span><text:span text:style-name="T364">ur</text:span><text:span text:style-name="T365"><text:s/>x S;</text:span></text:p>
      <text:p text:style-name="P366"><text:span text:style-name="T367">N</text:span><text:span text:style-name="T368">ur</text:span><text:span text:style-name="T369"><text:s/>– nuostolių dydis, sunaikinus (pažeidus) natūralių upių rėvas (Lt),</text:span></text:p>
      <text:p text:style-name="P370"><text:span text:style-name="T371">B</text:span><text:span text:style-name="T372">ur –<text:s/></text:span><text:span text:style-name="T373">natūralios upės rėvos bazinis tarifas (1 lentelė),</text:span></text:p>
      <text:p text:style-name="P374"><text:span text:style-name="T375">S – sunaikintos rėvos plotas (m</text:span><text:span text:style-name="T376">2</text:span><text:span text:style-name="T377">).</text:span></text:p>
      <text:p text:style-name="P378"/>
      <text:p text:style-name="P379"><text:span text:style-name="T380">Nuostolių, padarytų sunaikinus arba sužalojus augmeniją, apskaičiavimas</text:span></text:p>
      <text:p text:style-name="P381"/>
      <text:p text:style-name="P382"><text:span text:style-name="T383">14</text:span><text:span text:style-name="T384">. Medžių ir</text:span><text:span text:style-name="T385"><text:s/>krūmų žalojimas, pažeidžiant gyvybines funkcijas, yra:</text:span></text:p>
      <text:p text:style-name="P386"><text:span text:style-name="T387">- medžių genėjimas, nesilaikant Medžių ir krūmų genėjimo urbanizuotose teritorijose taisyklių (Žin., 2002, Nr.<text:s/></text:span><text:a xlink:href="https://www.e-tar.lt/portal/lt/legalAct/TAR.D0DB9D0C35AA" office:target-frame-name="_blank" xlink:show="new"><text:span text:style-name="T388">25-9</text:span><text:span text:style-name="T389">11</text:span></text:a><text:span text:style-name="T390">) 5.1 ir 5.2 punktų reikalavimų,</text:span></text:p>
      <text:p text:style-name="P391">- žievės lupimas nuo kamieno,</text:p>
      <text:p text:style-name="P392">- kamieno tašymas ar kapojimas,</text:p>
      <text:p text:style-name="P393">- išrovimas,</text:p>
      <text:p text:style-name="P394">- žemės nukasimas nuo šaknų,</text:p>
      <text:p text:style-name="P395">- dalies šaknų nukirtimas ar kitoks pašalinimas,</text:p>
      <text:p text:style-name="P396">- pažeidimas cheminėmis medžiagomis.</text:p>
      <text:p text:style-name="P397"><text:span text:style-name="T398">Nuostolių, padarytų sunaikinus ar sužalojus medžius ir krūmus, augančius ne miškų ūkio paskirties žemėje, dydis skaičiuojamas taikant bazinius įkainius, patvirtintus aplinkos ministro 2002 m. birželio 14 d. įsakyme Nr. 327 „Dėl medžių ir krūmų, augančių ne</text:span><text:span text:style-name="T399"><text:s/>miškų ūkio paskirties žemėje, vertės bazinių įkainių patvirtinimo“ (Žin., 2002, Nr.<text:s/></text:span><text:a xlink:href="https://www.e-tar.lt/portal/lt/legalAct/TAR.CF61A98F3952" office:target-frame-name="_blank" xlink:show="new"><text:span text:style-name="T400">69-2848</text:span></text:a><text:span text:style-name="T401">):</text:span></text:p>
      <text:p text:style-name="P402">- medžių baziniai įkainiai taikomi kiekvienam kelmo skersmens centimetrui,</text:p>
      <text:p text:style-name="P403">-<text:s/>krūmų baziniai įkainiai taikomi kiekvienam krūmo vienetui.</text:p>
      <text:p text:style-name="P404">Sužalojus medžius ir krūmus, nepažeidžiant gyvybinių funkcijų, nuostolių dydis mažinamas 2 kartus.</text:p>
      <text:p text:style-name="P405"><text:span text:style-name="T406">Nuostolių dydis sunaikinus ar sužalojus medžius ir krūmus, augančius miestuose, didinamas 2 kartu</text:span><text:span text:style-name="T407">s.</text:span><text:s/></text:p>
      <text:p text:style-name="P408">Punkto pakeitimai:</text:p>
      <text:p text:style-name="P409"><text:span text:style-name="T410">Nr.<text:s/></text:span><text:a xlink:href="https://www.e-tar.lt/portal/legalAct.html?documentId=TAR.77312C711523" office:target-frame-name="_top" xlink:show="replace"><text:span text:style-name="T411">354</text:span></text:a><text:span text:style-name="T412">, 1999-11-05, Žin., 1999, Nr. 95-2756 (1999-11-10), i. k. 099301MISAK00000354</text:span></text:p>
      <text:p text:style-name="P413"><text:span text:style-name="T414">Nr.<text:s/></text:span><text:a xlink:href="https://www.e-tar.lt/portal/legalAct.html?documentId=TAR.C6AC648F1A93" office:target-frame-name="_top" xlink:show="replace"><text:span text:style-name="T415">129</text:span></text:a><text:span text:style-name="T416">, 2002-03-26, Žin., 2002, Nr. 38-1404 (2002-04-10), i. k. 102301MISAK00000129</text:span></text:p>
      <text:p text:style-name="P417"><text:span text:style-name="T418">Nr.<text:s/></text:span><text:a xlink:href="https://www.e-tar.lt/portal/legalAct.html?documentId=TAR.AFFA179615FA" office:target-frame-name="_top" xlink:show="replace"><text:span text:style-name="T419">640</text:span></text:a><text:span text:style-name="T420">, 2003-12-12, Žin., 2003, Nr. 122-5548 (2003-12-27), i. k. 103301M</text:span><text:span text:style-name="T421">ISAK00000640</text:span></text:p>
      <text:p text:style-name="Normal"/>
      <text:p text:style-name="P422"><text:span text:style-name="T423">15</text:span><text:span text:style-name="T424">. Nuostolių, padarytų sunaikinus arba pažeidus žolinę augmeniją (sausumos, pelkių, vandens), dydis skaičiuojamas (taikant kaupiamąjį metodą) pagal formulę:</text:span></text:p>
      <text:p text:style-name="P425"><text:span text:style-name="T426">N</text:span><text:span text:style-name="T427">ž</text:span><text:span text:style-name="T428">=K</text:span><text:span text:style-name="T429">ž<text:s/></text:span><text:span text:style-name="T430">x B</text:span><text:span text:style-name="T431">ž</text:span><text:span text:style-name="T432"><text:s/>x (K</text:span><text:span text:style-name="T433">p1</text:span><text:span text:style-name="T434"><text:s/>x S</text:span><text:span text:style-name="T435">1<text:s/></text:span><text:span text:style-name="T436">+ K</text:span><text:span text:style-name="T437">p2<text:s/></text:span><text:span text:style-name="T438">x S</text:span><text:span text:style-name="T439">2<text:s/></text:span><text:span text:style-name="T440">+</text:span><text:span text:style-name="T441"><text:s/></text:span><text:span text:style-name="T442">K</text:span><text:span text:style-name="T443">p3</text:span><text:span text:style-name="T444"><text:s/>x S</text:span><text:span text:style-name="T445">3<text:s/></text:span><text:span text:style-name="T446">+ K</text:span><text:span text:style-name="T447">p4</text:span><text:span text:style-name="T448"><text:s/>x S</text:span><text:span text:style-name="T449">4</text:span><text:span text:style-name="T450">);</text:span></text:p>
      <text:p text:style-name="P451"><text:span text:style-name="T452">S</text:span><text:span text:style-name="T453">1</text:span><text:span text:style-name="T454"><text:s/>= S – (S</text:span><text:span text:style-name="T455">2</text:span><text:span text:style-name="T456">+S</text:span><text:span text:style-name="T457">3</text:span><text:span text:style-name="T458">+S</text:span><text:span text:style-name="T459">4</text:span><text:span text:style-name="T460">),</text:span></text:p>
      <text:p text:style-name="P461"><text:span text:style-name="T462">S</text:span><text:span text:style-name="T463">2</text:span><text:span text:style-name="T464"><text:s/>= S – (S</text:span><text:span text:style-name="T465">1</text:span><text:span text:style-name="T466">+S</text:span><text:span text:style-name="T467">3</text:span><text:span text:style-name="T468">+S</text:span><text:span text:style-name="T469">4</text:span><text:span text:style-name="T470">),</text:span></text:p>
      <text:p text:style-name="P471"><text:span text:style-name="T472">S</text:span><text:span text:style-name="T473">3</text:span><text:span text:style-name="T474"><text:s/>= S – (S</text:span><text:span text:style-name="T475">1</text:span><text:span text:style-name="T476">+S</text:span><text:span text:style-name="T477">2</text:span><text:span text:style-name="T478">+S</text:span><text:span text:style-name="T479">4</text:span><text:span text:style-name="T480">),</text:span></text:p>
      <text:p text:style-name="P481"><text:span text:style-name="T482">S</text:span><text:span text:style-name="T483">4</text:span><text:span text:style-name="T484"><text:s/>= S – (S</text:span><text:span text:style-name="T485">1</text:span><text:span text:style-name="T486">+S</text:span><text:span text:style-name="T487">2</text:span><text:span text:style-name="T488">+S</text:span><text:span text:style-name="T489">3</text:span></text:p>
      <text:p text:style-name="P490"><text:span text:style-name="T491">N</text:span><text:span text:style-name="T492">ž –<text:s/></text:span><text:span text:style-name="T493">nuostolių dydis, sunaikinus (pažeidus) žolinę augmeniją (Lt),</text:span></text:p>
      <text:p text:style-name="P494"><text:span text:style-name="T495">K</text:span><text:span text:style-name="T496">ž –<text:s/></text:span><text:span text:style-name="T497">žolinės augmenijos atsistatymo koeficientas (6 lentelė),</text:span></text:p>
      <text:p text:style-name="P498"><text:span text:style-name="T499">B</text:span><text:span text:style-name="T500">ž –<text:s/></text:span><text:span text:style-name="T501">žolinės augmenijos bazinis tarifas (1 lentelė),</text:span></text:p>
      <text:p text:style-name="P502"><text:span text:style-name="T503">K</text:span><text:span text:style-name="T504">p1 –<text:s/></text:span><text:span text:style-name="T505">koeficie</text:span><text:span text:style-name="T506">ntas, taikomas pažeisto ploto daliai iki 2500 m</text:span><text:span text:style-name="T507">2</text:span><text:span text:style-name="T508"><text:s/>(7 lentelė),<text:s/></text:span></text:p>
      <text:soft-page-break/>
      <text:p text:style-name="P509"><text:span text:style-name="T510">K</text:span><text:span text:style-name="T511">p2 –<text:s/></text:span><text:span text:style-name="T512">koeficientas, taikomas pažeisto ploto daliai nuo 2501 iki 10000 m</text:span><text:span text:style-name="T513">2</text:span><text:span text:style-name="T514"><text:s/>(7 lentelė),</text:span></text:p>
      <text:p text:style-name="P515"><text:span text:style-name="T516">K</text:span><text:span text:style-name="T517">p3 –<text:s/></text:span><text:span text:style-name="T518">koeficientas, taikomas pažeisto ploto daliai nuo 10001 iki 100000 m</text:span><text:span text:style-name="T519">2<text:s/></text:span><text:span text:style-name="T520">(7 lentelė),</text:span></text:p>
      <text:p text:style-name="P521"><text:span text:style-name="T522">K</text:span><text:span text:style-name="T523">p4 –<text:s/></text:span><text:span text:style-name="T524">koeficientas,</text:span><text:span text:style-name="T525"><text:s/>taikomas pažeisto ploto daliai, didesnei negu 100001 m</text:span><text:span text:style-name="T526">2</text:span><text:span text:style-name="T527"><text:s/>(7 lentelė),</text:span></text:p>
      <text:p text:style-name="P528"><text:span text:style-name="T529">S – visas sunaikintos (pažeistos) žolinės augmenijos plotas (m</text:span><text:span text:style-name="T530">2</text:span><text:span text:style-name="T531">),</text:span></text:p>
      <text:p text:style-name="P532"><text:span text:style-name="T533">S</text:span><text:span text:style-name="T534">1 –<text:s/></text:span><text:span text:style-name="T535">pažeisto ploto dalis iki 2500 m</text:span><text:span text:style-name="T536">2</text:span><text:span text:style-name="T537">,</text:span></text:p>
      <text:p text:style-name="P538"><text:span text:style-name="T539">S</text:span><text:span text:style-name="T540">2 –<text:s/></text:span><text:span text:style-name="T541">pažeisto ploto dalis nuo 2501 iki 10000 m</text:span><text:span text:style-name="T542">2</text:span><text:span text:style-name="T543">,</text:span></text:p>
      <text:p text:style-name="P544"><text:span text:style-name="T545">S</text:span><text:span text:style-name="T546">3 –<text:s/></text:span><text:span text:style-name="T547">pažeisto ploto dalis nuo 10</text:span><text:span text:style-name="T548">001 iki 100000 m</text:span><text:span text:style-name="T549">2</text:span><text:span text:style-name="T550">,</text:span></text:p>
      <text:p text:style-name="P551"><text:span text:style-name="T552">S</text:span><text:span text:style-name="T553">4 –<text:s/></text:span><text:span text:style-name="T554">pažeisto ploto dalis, didesnė negu 100001 m</text:span><text:span text:style-name="T555">2</text:span><text:span text:style-name="T556">.</text:span></text:p>
      <text:p text:style-name="P557">Nuostolių dydis, sunaikinus arba sužalojus žolinę augmeniją miestuose, didinamas 2 kartus.</text:p>
      <text:p text:style-name="P558">PAVYZDYS: ieškinys už 11 ha ploto sausos žolės išdeginimą būtų:<text:s/></text:p>
      <text:p text:style-name="P559"><text:span text:style-name="T560">N</text:span><text:span text:style-name="T561">ž<text:s/></text:span><text:span text:style-name="T562">= 0,5 x 0,49 x (1 x 2500 +<text:s/></text:span><text:span text:style-name="T563">0,25 x 7500 + 0,05 x 90000 + 0,01 x 10000) = 2198,88 (Lt).</text:span></text:p>
      <text:p text:style-name="P564"><text:span text:style-name="T565">_____________</text:span></text:p>
      <text:p text:style-name="P566">Punkto pakeitimai:</text:p>
      <text:p text:style-name="P567"><text:span text:style-name="T568">Nr.<text:s/></text:span><text:a xlink:href="https://www.e-tar.lt/portal/legalAct.html?documentId=TAR.77312C711523" office:target-frame-name="_top" xlink:show="replace"><text:span text:style-name="T569">354</text:span></text:a><text:span text:style-name="T570">, 1999-11-05, Žin., 1999, Nr. 95-2756 (1999-11-10), i. k. 099301MISAK000003</text:span><text:span text:style-name="T571">54</text:span></text:p>
      <text:p text:style-name="Normal"/>
      <text:p text:style-name="P572"/>
      <text:soft-page-break/>
      <text:p text:style-name="P573">PRIEDAI</text:p>
      <text:p text:style-name="P574"/>
      <text:p text:style-name="P575"><text:span text:style-name="T576">1 lentelė. Kraštovaizdžio komponentų bei objektų baziniai tarif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Indeksas</text:p>
          </table:table-cell>
          <table:table-cell table:style-name="TableCell586">
            <text:p text:style-name="P587">Komponentas</text:p>
          </table:table-cell>
          <table:table-cell table:style-name="TableCell588">
            <text:p text:style-name="P589">Matavimo vienetas</text:p>
          </table:table-cell>
          <table:table-cell table:style-name="TableCell590">
            <text:p text:style-name="P591">Bazinis tarifas (Lt)</text:p>
          </table:table-cell>
        </table:table-row>
        <table:table-row table:style-name="TableRow592">
          <table:table-cell table:style-name="TableCell593">
            <text:p text:style-name="P594"><text:span text:style-name="T595">B</text:span><text:span text:style-name="T596">ur</text:span><text:span text:style-name="T597"><text:s/></text:span></text:p>
          </table:table-cell>
          <table:table-cell table:style-name="TableCell598">
            <text:p text:style-name="P599">Natūrali rėva<text:s/></text:p>
          </table:table-cell>
          <table:table-cell table:style-name="TableCell600">
            <text:p text:style-name="P601"><text:span text:style-name="T602">m</text:span><text:span text:style-name="T603">2<text:s/></text:span></text:p>
          </table:table-cell>
          <table:table-cell table:style-name="TableCell604">
            <text:p text:style-name="P605">15,0</text:p>
          </table:table-cell>
        </table:table-row>
        <table:table-row table:style-name="TableRow606">
          <table:table-cell table:style-name="TableCell607">
            <text:p text:style-name="P608"><text:span text:style-name="T609">B</text:span><text:span text:style-name="T610">us</text:span><text:span text:style-name="T611"><text:s/></text:span></text:p>
          </table:table-cell>
          <table:table-cell table:style-name="TableCell612">
            <text:p text:style-name="P613">Senvagė</text:p>
          </table:table-cell>
          <table:table-cell table:style-name="TableCell614">
            <text:p text:style-name="P615"><text:span text:style-name="T616">m</text:span><text:span text:style-name="T617">2<text:s/></text:span></text:p>
          </table:table-cell>
          <table:table-cell table:style-name="TableCell618">
            <text:p text:style-name="P619">5,0</text:p>
          </table:table-cell>
        </table:table-row>
        <table:table-row table:style-name="TableRow620">
          <table:table-cell table:style-name="TableCell621">
            <text:p text:style-name="P622"><text:span text:style-name="T623">B</text:span><text:span text:style-name="T624">ž</text:span><text:span text:style-name="T625"><text:s/></text:span></text:p>
          </table:table-cell>
          <table:table-cell table:style-name="TableCell626">
            <text:p text:style-name="P627">Žolinė augmenija<text:s/></text:p>
          </table:table-cell>
          <table:table-cell table:style-name="TableCell628">
            <text:p text:style-name="P629"><text:span text:style-name="T630">m</text:span><text:span text:style-name="T631">2<text:s/></text:span></text:p>
          </table:table-cell>
          <table:table-cell table:style-name="TableCell632">
            <text:p text:style-name="P633">0,49</text:p>
          </table:table-cell>
        </table:table-row>
        <table:table-row table:style-name="TableRow634">
          <table:table-cell table:style-name="TableCell635">
            <text:p text:style-name="P636"><text:span text:style-name="T637">B</text:span><text:span text:style-name="T638">a</text:span><text:span text:style-name="T639"><text:s/></text:span></text:p>
          </table:table-cell>
          <table:table-cell table:style-name="TableCell640">
            <text:p text:style-name="P641">Akmuo (riedulys)<text:s/></text:p>
          </table:table-cell>
          <table:table-cell table:style-name="TableCell642">
            <text:p text:style-name="P643"><text:span text:style-name="T644">m</text:span><text:span text:style-name="T645">3<text:s/></text:span></text:p>
          </table:table-cell>
          <table:table-cell table:style-name="TableCell646">
            <text:p text:style-name="P647">43,4</text:p>
          </table:table-cell>
        </table:table-row>
        <table:table-row table:style-name="TableRow648">
          <table:table-cell table:style-name="TableCell649">
            <text:p text:style-name="P650"><text:span text:style-name="T651">B</text:span><text:span text:style-name="T652">ak</text:span><text:span text:style-name="T653"><text:s/></text:span></text:p>
          </table:table-cell>
          <table:table-cell table:style-name="TableCell654">
            <text:p text:style-name="P655">Akmenynas<text:s/></text:p>
          </table:table-cell>
          <table:table-cell table:style-name="TableCell656">
            <text:p text:style-name="P657"><text:span text:style-name="T658">m</text:span><text:span text:style-name="T659">2</text:span><text:span text:style-name="T660"><text:s/></text:span></text:p>
          </table:table-cell>
          <table:table-cell table:style-name="TableCell661">
            <text:p text:style-name="P662">12,3</text:p>
          </table:table-cell>
        </table:table-row>
        <table:table-row table:style-name="TableRow663">
          <table:table-cell table:style-name="TableCell664">
            <text:p text:style-name="P665"><text:span text:style-name="T666">B</text:span><text:span text:style-name="T667">d</text:span><text:span text:style-name="T668"><text:s/></text:span></text:p>
          </table:table-cell>
          <table:table-cell table:style-name="TableCell669">
            <text:p text:style-name="P670">Durpės<text:s/></text:p>
          </table:table-cell>
          <table:table-cell table:style-name="TableCell671">
            <text:p text:style-name="P672"><text:span text:style-name="T673">m</text:span><text:span text:style-name="T674">3</text:span><text:span text:style-name="T675"><text:s/></text:span></text:p>
          </table:table-cell>
          <table:table-cell table:style-name="TableCell676">
            <text:p text:style-name="P677">7,0</text:p>
          </table:table-cell>
        </table:table-row>
        <table:table-row table:style-name="TableRow678">
          <table:table-cell table:style-name="TableCell679">
            <text:p text:style-name="P680"><text:span text:style-name="T681">B</text:span><text:span text:style-name="T682">g</text:span><text:span text:style-name="T683"><text:s/></text:span></text:p>
          </table:table-cell>
          <table:table-cell table:style-name="TableCell684">
            <text:p text:style-name="P685">Gruntas<text:s/></text:p>
          </table:table-cell>
          <table:table-cell table:style-name="TableCell686">
            <text:p text:style-name="P687"><text:span text:style-name="T688">m</text:span><text:span text:style-name="T689">3<text:s/></text:span></text:p>
          </table:table-cell>
          <table:table-cell table:style-name="TableCell690">
            <text:p text:style-name="P691">5,0</text:p>
          </table:table-cell>
        </table:table-row>
        <table:table-row table:style-name="TableRow692">
          <table:table-cell table:style-name="TableCell693">
            <text:p text:style-name="P694"><text:span text:style-name="T695">B</text:span><text:span text:style-name="T696">p</text:span><text:span text:style-name="T697"><text:s/></text:span></text:p>
          </table:table-cell>
          <table:table-cell table:style-name="TableCell698">
            <text:p text:style-name="P699">Pelkė<text:s/></text:p>
          </table:table-cell>
          <table:table-cell table:style-name="TableCell700">
            <text:p text:style-name="P701"><text:span text:style-name="T702">m</text:span><text:span text:style-name="T703">2</text:span><text:span text:style-name="T704"><text:s/></text:span></text:p>
          </table:table-cell>
          <table:table-cell table:style-name="TableCell705">
            <text:p text:style-name="P706">1,2</text:p>
          </table:table-cell>
        </table:table-row>
      </table:table>
      <text:p text:style-name="P707"/>
      <text:p text:style-name="P708"><text:span text:style-name="T709">Pastaba. U</text:span><text:span text:style-name="T710">žstatytos teritorijos (plotas po statiniais, m</text:span><text:span text:style-name="T711">2</text:span><text:span text:style-name="T712">) bazinis tarifas – 50,0 Lt.</text:span></text:p>
      <text:p text:style-name="P713">Pastraipos pakeitimai:</text:p>
      <text:p text:style-name="P714"><text:span text:style-name="T715">Nr.<text:s/></text:span><text:a xlink:href="https://www.e-tar.lt/portal/legalAct.html?documentId=TAR.0734EF447259" office:target-frame-name="_top" xlink:show="replace"><text:span text:style-name="T716">600</text:span></text:a><text:span text:style-name="T717">, 2002-11-20, Žin., 2002, Nr. 115-5162 (2002-12-04), i. k. 102301MISAK00000600</text:span></text:p>
      <text:p text:style-name="Normal"/>
      <text:p text:style-name="P718"><text:span text:style-name="T719">Paviršinio vandens telkinio vandens lygio pažeminimas arba pakėlimas 1 cm (B</text:span><text:span text:style-name="T720">vh</text:span><text:span text:style-name="T721">) – 3,0 Lt.</text:span></text:p>
      <text:p text:style-name="P722">Pastraipos pakeitimai:</text:p>
      <text:p text:style-name="P723"><text:span text:style-name="T724">Nr.<text:s/></text:span><text:a xlink:href="https://www.e-tar.lt/portal/legalAct.html?documentId=TAR.0734EF447259" office:target-frame-name="_top" xlink:show="replace"><text:span text:style-name="T725">600</text:span></text:a><text:span text:style-name="T726">, 2002-11-20, Žin., 2002, Nr. 115-5162 (2002-12-04), i. k. 102301MISAK00000600</text:span></text:p>
      <text:p text:style-name="Normal"/>
      <text:p text:style-name="P727"><text:span text:style-name="T728">Šaltinio sunaikinimas (B</text:span><text:span text:style-name="T729">š</text:span><text:span text:style-name="T730">) – 2000 Lt.</text:span><text:s/></text:p>
      <text:p text:style-name="P731">Pastraipos pakeitimai:</text:p>
      <text:p text:style-name="P732"><text:span text:style-name="T733">N</text:span><text:span text:style-name="T734">r.<text:s/></text:span><text:a xlink:href="https://www.e-tar.lt/portal/legalAct.html?documentId=TAR.0734EF447259" office:target-frame-name="_top" xlink:show="replace"><text:span text:style-name="T735">600</text:span></text:a><text:span text:style-name="T736">, 2002-11-20, Žin., 2002, Nr. 115-5162 (2002-12-04), i. k. 102301MISAK00000600</text:span></text:p>
      <text:p text:style-name="Normal"/>
      <text:p text:style-name="P737"><text:span text:style-name="T738">2 lentelė. Reljefo formos pažeidimo koeficientas<text:s/></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Reljefo formos pažeidimas (%)</text:p>
          </table:table-cell>
          <table:table-cell table:style-name="TableCell749">
            <text:p text:style-name="P750"><text:span text:style-name="T751">Koeficientas R</text:span><text:span text:style-name="T752">f</text:span></text:p>
          </table:table-cell>
        </table:table-row>
        <table:table-row table:style-name="TableRow753">
          <table:table-cell table:style-name="TableCell754">
            <text:p text:style-name="P755">1.<text:s/></text:p>
          </table:table-cell>
          <table:table-cell table:style-name="TableCell756">
            <text:p text:style-name="P757">&lt;30%<text:s/></text:p>
          </table:table-cell>
          <table:table-cell table:style-name="TableCell758">
            <text:p text:style-name="P759">1<text:s/></text:p>
          </table:table-cell>
        </table:table-row>
        <table:table-row table:style-name="TableRow760">
          <table:table-cell table:style-name="TableCell761">
            <text:p text:style-name="P762">2.<text:s/></text:p>
          </table:table-cell>
          <table:table-cell table:style-name="TableCell763">
            <text:p text:style-name="P764">30–50%<text:s/></text:p>
          </table:table-cell>
          <table:table-cell table:style-name="TableCell765">
            <text:p text:style-name="P766">2<text:s/></text:p>
          </table:table-cell>
        </table:table-row>
        <table:table-row table:style-name="TableRow767">
          <table:table-cell table:style-name="TableCell768">
            <text:p text:style-name="P769">3.<text:s/></text:p>
          </table:table-cell>
          <table:table-cell table:style-name="TableCell770">
            <text:p text:style-name="P771">&gt;50%<text:s/></text:p>
          </table:table-cell>
          <table:table-cell table:style-name="TableCell772">
            <text:p text:style-name="P773">3<text:s/></text:p>
          </table:table-cell>
        </table:table-row>
      </table:table>
      <text:p text:style-name="P774"/>
      <text:p text:style-name="P775"><text:span text:style-name="T776">3 lentelė. Riedulio dydžio dydžio koeficienta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text:span text:style-name="T787">Riedulio dydis (m</text:span><text:span text:style-name="T788">3</text:span><text:span text:style-name="T789">)</text:span></text:p>
          </table:table-cell>
          <table:table-cell table:style-name="TableCell790">
            <text:p text:style-name="P791"><text:span text:style-name="T792">Koeficientas K</text:span><text:span text:style-name="T793">r</text:span></text:p>
          </table:table-cell>
        </table:table-row>
        <table:table-row table:style-name="TableRow794">
          <table:table-cell table:style-name="TableCell795">
            <text:p text:style-name="P796">1.<text:s/></text:p>
          </table:table-cell>
          <table:table-cell table:style-name="TableCell797">
            <text:p text:style-name="P798">&lt;0,5<text:s/></text:p>
          </table:table-cell>
          <table:table-cell table:style-name="TableCell799">
            <text:p text:style-name="P800">1</text:p>
          </table:table-cell>
        </table:table-row>
        <table:table-row table:style-name="TableRow801">
          <table:table-cell table:style-name="TableCell802">
            <text:p text:style-name="P803">2.<text:s/></text:p>
          </table:table-cell>
          <table:table-cell table:style-name="TableCell804">
            <text:p text:style-name="P805">0,5–5,0<text:s/></text:p>
          </table:table-cell>
          <table:table-cell table:style-name="TableCell806">
            <text:p text:style-name="P807">2</text:p>
          </table:table-cell>
        </table:table-row>
        <table:table-row table:style-name="TableRow808">
          <table:table-cell table:style-name="TableCell809">
            <text:p text:style-name="P810">3.<text:s/></text:p>
          </table:table-cell>
          <table:table-cell table:style-name="TableCell811">
            <text:p text:style-name="P812">5,1–10,0<text:s/></text:p>
          </table:table-cell>
          <table:table-cell table:style-name="TableCell813">
            <text:p text:style-name="P814">3</text:p>
          </table:table-cell>
        </table:table-row>
        <table:table-row table:style-name="TableRow815">
          <table:table-cell table:style-name="TableCell816">
            <text:p text:style-name="P817">4.<text:s/></text:p>
          </table:table-cell>
          <table:table-cell table:style-name="TableCell818">
            <text:p text:style-name="P819">&gt;10,0<text:s/></text:p>
          </table:table-cell>
          <table:table-cell table:style-name="TableCell820">
            <text:p text:style-name="P821">4</text:p>
          </table:table-cell>
        </table:table-row>
      </table:table>
      <text:p text:style-name="P822"/>
      <text:p text:style-name="P823"><text:span text:style-name="T824">Pastaba</text:span><text:span text:style-name="T825">. Supilant dirbtines</text:span><text:span text:style-name="T826"><text:s/>reljefo formas ar užpilant neigiamas reljefo formas, taikomas koeficientas 3. Jei pažeidimai padaryti lygumoje, taikomas koeficientas 1.</text:span></text:p>
      <text:p text:style-name="P827"/>
      <text:p text:style-name="P828"><text:span text:style-name="T829">4 lentelė. Akmenyno pažeidimo dydžio koeficienta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Akmenyno pažeidimo plotas (%)</text:p>
          </table:table-cell>
          <table:table-cell table:style-name="TableCell840">
            <text:p text:style-name="P841"><text:span text:style-name="T842">Koeficientas K</text:span><text:span text:style-name="T843">ak</text:span></text:p>
          </table:table-cell>
        </table:table-row>
        <table:table-row table:style-name="TableRow844">
          <table:table-cell table:style-name="TableCell845">
            <text:p text:style-name="P846">1.<text:s/></text:p>
          </table:table-cell>
          <table:table-cell table:style-name="TableCell847">
            <text:p text:style-name="P848">&lt;30%<text:s/></text:p>
          </table:table-cell>
          <table:table-cell table:style-name="TableCell849">
            <text:p text:style-name="P850">1</text:p>
          </table:table-cell>
        </table:table-row>
        <table:table-row table:style-name="TableRow851">
          <table:table-cell table:style-name="TableCell852">
            <text:p text:style-name="P853">2.<text:s/></text:p>
          </table:table-cell>
          <table:table-cell table:style-name="TableCell854">
            <text:p text:style-name="P855">30–50%<text:s/></text:p>
          </table:table-cell>
          <table:table-cell table:style-name="TableCell856">
            <text:p text:style-name="P857">1,5</text:p>
          </table:table-cell>
        </table:table-row>
        <table:table-row table:style-name="TableRow858">
          <table:table-cell table:style-name="TableCell859">
            <text:p text:style-name="P860">3.<text:s/></text:p>
          </table:table-cell>
          <table:table-cell table:style-name="TableCell861">
            <text:p text:style-name="P862">&gt;50%<text:s/></text:p>
          </table:table-cell>
          <table:table-cell table:style-name="TableCell863">
            <text:p text:style-name="P864">2</text:p>
          </table:table-cell>
        </table:table-row>
      </table:table>
      <text:p text:style-name="P865"/>
      <text:p text:style-name="P866"><text:span text:style-name="T867">5 lentelė. Durpyno ploto koeficient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able:number-columns-spanned="2">
            <text:p text:style-name="P880">Durpyno plotas (ha)</text:p>
          </table:table-cell>
          <table:covered-table-cell/>
          <table:table-cell table:style-name="TableCell881" table:number-columns-spanned="2">
            <text:p text:style-name="P882"><text:span text:style-name="T883">Koeficientas K</text:span><text:span text:style-name="T884">d</text:span></text:p>
          </table:table-cell>
          <table:covered-table-cell/>
          <table:table-cell>
            <text:p text:style-name="P882"/>
          </table:table-cell>
        </table:table-row>
        <table:table-row table:style-name="TableRow885">
          <table:table-cell table:style-name="TableCell886">
            <text:p text:style-name="P887">1.<text:s/></text:p>
          </table:table-cell>
          <table:table-cell table:style-name="TableCell888" table:number-columns-spanned="2">
            <text:p text:style-name="P889">&lt;5 ha<text:s/></text:p>
          </table:table-cell>
          <table:covered-table-cell/>
          <table:table-cell table:style-name="TableCell890" table:number-columns-spanned="2">
            <text:p text:style-name="P891">1</text:p>
          </table:table-cell>
          <table:covered-table-cell/>
          <table:table-cell>
            <text:p text:style-name="P891"/>
          </table:table-cell>
        </table:table-row>
        <table:table-row table:style-name="TableRow892">
          <table:table-cell table:style-name="TableCell893">
            <text:p text:style-name="P894">2.<text:s/></text:p>
          </table:table-cell>
          <table:table-cell table:style-name="TableCell895" table:number-columns-spanned="2">
            <text:p text:style-name="P896">5–10,0<text:s/></text:p>
          </table:table-cell>
          <table:covered-table-cell/>
          <table:table-cell table:style-name="TableCell897" table:number-columns-spanned="2">
            <text:p text:style-name="P898">2</text:p>
          </table:table-cell>
          <table:covered-table-cell/>
          <table:table-cell>
            <text:p text:style-name="P898"/>
          </table:table-cell>
        </table:table-row>
        <table:table-row table:style-name="TableRow899">
          <table:table-cell table:style-name="TableCell900">
            <text:p text:style-name="P901">3.<text:s/></text:p>
          </table:table-cell>
          <table:table-cell table:style-name="TableCell902" table:number-columns-spanned="2">
            <text:p text:style-name="P903">10,1–30,0<text:s/></text:p>
          </table:table-cell>
          <table:covered-table-cell/>
          <table:table-cell table:style-name="TableCell904" table:number-columns-spanned="2">
            <text:p text:style-name="P905">3</text:p>
          </table:table-cell>
          <table:covered-table-cell/>
          <table:table-cell>
            <text:p text:style-name="P905"/>
          </table:table-cell>
        </table:table-row>
        <table:table-row table:style-name="TableRow906">
          <table:table-cell table:style-name="TableCell907">
            <text:p text:style-name="P908">4.<text:s/></text:p>
          </table:table-cell>
          <table:table-cell table:style-name="TableCell909" table:number-columns-spanned="2">
            <text:p text:style-name="P910">30,1–50<text:s/></text:p>
          </table:table-cell>
          <table:covered-table-cell/>
          <table:table-cell table:style-name="TableCell911" table:number-columns-spanned="2">
            <text:p text:style-name="P912">4</text:p>
          </table:table-cell>
          <table:covered-table-cell/>
          <table:table-cell>
            <text:p text:style-name="P912"/>
          </table:table-cell>
        </table:table-row>
        <table:table-row table:style-name="TableRow913">
          <table:table-cell table:style-name="TableCell914" table:number-columns-spanned="2">
            <text:p text:style-name="P915">5.<text:s/></text:p>
          </table:table-cell>
          <table:covered-table-cell/>
          <table:table-cell table:style-name="TableCell916" table:number-columns-spanned="2">
            <text:p text:style-name="P917">&gt;50<text:s/></text:p>
          </table:table-cell>
          <table:covered-table-cell/>
          <table:table-cell table:style-name="TableCell918" table:number-columns-spanned="2">
            <text:p text:style-name="P919">5</text:p>
          </table:table-cell>
          <table:covered-table-cell/>
        </table:table-row>
      </table:table>
      <text:p text:style-name="P920"/>
      <text:p text:style-name="P921"/>
      <text:p text:style-name="P922"><text:span text:style-name="T923">6 lentelė. Visiško žolinės augmenijos<text:s/></text:span><text:span text:style-name="T924">atsistatymo koeficientas, esant skirtingam pažeidimo pobūdžiui ir mastui</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Pažeidimo pobūdis<text:s/></text:p>
          </table:table-cell>
          <table:table-cell table:style-name="TableCell935">
            <text:p text:style-name="P936"><text:span text:style-name="T937">Koeficientas K</text:span><text:span text:style-name="T938">ž</text:span></text:p>
          </table:table-cell>
        </table:table-row>
        <table:table-row table:style-name="TableRow939">
          <table:table-cell table:style-name="TableCell940">
            <text:p text:style-name="P941">1.<text:s/></text:p>
          </table:table-cell>
          <table:table-cell table:style-name="TableCell942">
            <text:p text:style-name="P943">Stovyklavimas, ganymas<text:s/></text:p>
          </table:table-cell>
          <table:table-cell table:style-name="TableCell944">
            <text:p text:style-name="P945">0,1</text:p>
          </table:table-cell>
        </table:table-row>
        <table:table-row table:style-name="TableRow946">
          <table:table-cell table:style-name="TableCell947">
            <text:p text:style-name="P948">2.<text:s/></text:p>
          </table:table-cell>
          <table:table-cell table:style-name="TableCell949">
            <text:p text:style-name="P950">Važinėjimas ne keliais, intensyvus ištrypimas, žolinės augmenijos suvažinėjimas, suslėgimas</text:p>
          </table:table-cell>
          <table:table-cell table:style-name="TableCell951">
            <text:p text:style-name="P952">0,3</text:p>
          </table:table-cell>
        </table:table-row>
        <table:table-row table:style-name="TableRow953">
          <table:table-cell table:style-name="TableCell954">
            <text:p text:style-name="P955">3.<text:s/></text:p>
          </table:table-cell>
          <table:table-cell table:style-name="TableCell956">
            <text:p text:style-name="P957">Žolės deginimas<text:s/></text:p>
          </table:table-cell>
          <table:table-cell table:style-name="TableCell958">
            <text:p text:style-name="P959">0,5</text:p>
          </table:table-cell>
        </table:table-row>
        <table:table-row table:style-name="TableRow960">
          <table:table-cell table:style-name="TableCell961">
            <text:p text:style-name="P962">4.<text:s/></text:p>
          </table:table-cell>
          <table:table-cell table:style-name="TableCell963">
            <text:p text:style-name="P964">Užpylimas gruntu, natūralios pievos suarimas, kitoks žolinės augmenijos sunaikinimas</text:p>
          </table:table-cell>
          <table:table-cell table:style-name="TableCell965">
            <text:p text:style-name="P966">1</text:p>
          </table:table-cell>
        </table:table-row>
      </table:table>
      <text:p text:style-name="P967"/>
      <text:p text:style-name="P968"><text:span text:style-name="T969">Pastaba.</text:span><text:span text:style-name="T970"><text:s/>Natūralia pieva laikoma ne mažiau kaip 25 metus nesausinama ir neariama pieva, kurioje vyrauja natūralūs žolynai.</text:span></text:p>
      <text:p text:style-name="P971"/>
      <text:p text:style-name="P972"><text:span text:style-name="T973">7<text:s/></text:span><text:span text:style-name="T974">lentelė. Žolinės augmenijos pažeisto ploto koeficientas</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text:span text:style-name="T985">Pažeidimo plotas S (m</text:span><text:span text:style-name="T986">2</text:span><text:span text:style-name="T987">)<text:s/></text:span></text:p>
          </table:table-cell>
          <table:table-cell table:style-name="TableCell988">
            <text:p text:style-name="P989"><text:span text:style-name="T990">Koeficientas K</text:span><text:span text:style-name="T991">p</text:span><text:span text:style-name="T992"><text:s/></text:span></text:p>
          </table:table-cell>
        </table:table-row>
        <table:table-row table:style-name="TableRow993">
          <table:table-cell table:style-name="TableCell994">
            <text:p text:style-name="P995">1.<text:s/></text:p>
          </table:table-cell>
          <table:table-cell table:style-name="TableCell996">
            <text:p text:style-name="P997">&lt;2 500<text:s/></text:p>
          </table:table-cell>
          <table:table-cell table:style-name="TableCell998">
            <text:p text:style-name="P999">1</text:p>
          </table:table-cell>
        </table:table-row>
        <table:table-row table:style-name="TableRow1000">
          <table:table-cell table:style-name="TableCell1001">
            <text:p text:style-name="P1002">2.<text:s/></text:p>
          </table:table-cell>
          <table:table-cell table:style-name="TableCell1003">
            <text:p text:style-name="P1004">2 501–10 000<text:s/></text:p>
          </table:table-cell>
          <table:table-cell table:style-name="TableCell1005">
            <text:p text:style-name="P1006">0,25</text:p>
          </table:table-cell>
        </table:table-row>
        <table:table-row table:style-name="TableRow1007">
          <table:table-cell table:style-name="TableCell1008">
            <text:p text:style-name="P1009">3.<text:s/></text:p>
          </table:table-cell>
          <table:table-cell table:style-name="TableCell1010">
            <text:p text:style-name="P1011">10 001–100 000<text:s/></text:p>
          </table:table-cell>
          <table:table-cell table:style-name="TableCell1012">
            <text:p text:style-name="P1013">0,05</text:p>
          </table:table-cell>
        </table:table-row>
        <table:table-row table:style-name="TableRow1014">
          <table:table-cell table:style-name="TableCell1015">
            <text:p text:style-name="P1016">4.<text:s/></text:p>
          </table:table-cell>
          <table:table-cell table:style-name="TableCell1017">
            <text:p text:style-name="P1018">&gt;100 001<text:s/></text:p>
          </table:table-cell>
          <table:table-cell table:style-name="TableCell1019">
            <text:p text:style-name="P1020">0,01</text:p>
          </table:table-cell>
        </table:table-row>
      </table:table>
      <text:p text:style-name="P1021"/>
      <text:p text:style-name="P1022"><text:span text:style-name="T1023">8 lentelė. Saugomiems kraštovaizdžio objektams padarytų<text:s/></text:span><text:span text:style-name="T1024">nuostolių dydžio didinimo koeficientai</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Saugomi kraštovaizdžio objektai (SKO)</text:p>
          </table:table-cell>
          <table:table-cell table:style-name="TableCell1034">
            <text:p text:style-name="P1035">Metodikos taikymo punktas</text:p>
          </table:table-cell>
          <table:table-cell table:style-name="TableCell1036" table:number-columns-spanned="2">
            <text:p text:style-name="P1037">Didinimo koeficientai</text:p>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Valstybinių SKO</text:p>
          </table:table-cell>
          <table:table-cell table:style-name="TableCell1045">
            <text:p text:style-name="P1046">Savivaldybių SKO</text:p>
          </table:table-cell>
        </table:table-row>
        <table:table-row table:style-name="TableRow1047">
          <table:table-cell table:style-name="TableCell1048">
            <text:p text:style-name="Normal"><text:span text:style-name="T1049">1</text:span><text:span text:style-name="T1050">. Geologiniai</text:span><text:span text:style-name="T1051">:</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 olos, atodangos, uolos ir kt.<text:s/></text:p>
          </table:table-cell>
          <table:table-cell table:style-name="TableCell1061">
            <text:p text:style-name="P1062">6<text:s/></text:p>
          </table:table-cell>
          <table:table-cell table:style-name="TableCell1063">
            <text:p text:style-name="P1064">5<text:s/></text:p>
          </table:table-cell>
          <table:table-cell table:style-name="TableCell1065">
            <text:p text:style-name="P1066">3</text:p>
          </table:table-cell>
        </table:table-row>
        <table:table-row table:style-name="TableRow1067">
          <table:table-cell table:style-name="TableCell1068">
            <text:p text:style-name="P1069">1.2. smegduobės<text:s/></text:p>
          </table:table-cell>
          <table:table-cell table:style-name="TableCell1070">
            <text:p text:style-name="P1071">6<text:s/></text:p>
          </table:table-cell>
          <table:table-cell table:style-name="TableCell1072">
            <text:p text:style-name="P1073">2,5<text:s/></text:p>
          </table:table-cell>
          <table:table-cell table:style-name="TableCell1074">
            <text:p text:style-name="P1075">1,5</text:p>
          </table:table-cell>
        </table:table-row>
        <table:table-row table:style-name="TableRow1076">
          <table:table-cell table:style-name="TableCell1077">
            <text:p text:style-name="P1078">1.3. rieduliai<text:s/></text:p>
          </table:table-cell>
          <table:table-cell table:style-name="TableCell1079">
            <text:p text:style-name="P1080">7<text:s/></text:p>
          </table:table-cell>
          <table:table-cell table:style-name="TableCell1081">
            <text:p text:style-name="P1082">5<text:s/></text:p>
          </table:table-cell>
          <table:table-cell table:style-name="TableCell1083">
            <text:p text:style-name="P1084">3</text:p>
          </table:table-cell>
        </table:table-row>
        <table:table-row table:style-name="TableRow1085">
          <table:table-cell table:style-name="TableCell1086">
            <text:p text:style-name="Normal"><text:span text:style-name="T1087">2</text:span><text:span text:style-name="T1088">. Hidrogeologiniai</text:span><text:span text:style-name="T1089"><text:s/>(šaltiniai)<text:s/></text:span></text:p>
          </table:table-cell>
          <table:table-cell table:style-name="TableCell1090">
            <text:p text:style-name="P1091">10<text:s/></text:p>
          </table:table-cell>
          <table:table-cell table:style-name="TableCell1092">
            <text:p text:style-name="P1093">5<text:s/></text:p>
          </table:table-cell>
          <table:table-cell table:style-name="TableCell1094">
            <text:p text:style-name="P1095">3</text:p>
          </table:table-cell>
        </table:table-row>
        <table:table-row table:style-name="TableRow1096">
          <table:table-cell table:style-name="TableCell1097">
            <text:p text:style-name="Normal"><text:span text:style-name="T1098">3.</text:span><text:span text:style-name="T1099"><text:s/>Geomorfologiniai</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lvos, gūbriai, daubos, raguvos ir kt.)<text:s/></text:p>
          </table:table-cell>
          <table:table-cell table:style-name="TableCell1109">
            <text:p text:style-name="P1110">6<text:s/></text:p>
          </table:table-cell>
          <table:table-cell table:style-name="TableCell1111">
            <text:p text:style-name="P1112">5<text:s/></text:p>
          </table:table-cell>
          <table:table-cell table:style-name="TableCell1113">
            <text:p text:style-name="P1114">3</text:p>
          </table:table-cell>
        </table:table-row>
        <table:table-row table:style-name="TableRow1115">
          <table:table-cell table:style-name="TableCell1116">
            <text:p text:style-name="Normal"><text:span text:style-name="T1117">4.</text:span><text:span text:style-name="T1118"><text:s/>Hidrografini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Normal"><text:span text:style-name="T1127">4.1. senvagės</text:span><text:span text:style-name="T1128"><text:s/></text:span></text:p>
          </table:table-cell>
          <table:table-cell table:style-name="TableCell1129">
            <text:p text:style-name="P1130">12<text:s/></text:p>
          </table:table-cell>
          <table:table-cell table:style-name="TableCell1131">
            <text:p text:style-name="P1132">5<text:s/></text:p>
          </table:table-cell>
          <table:table-cell table:style-name="TableCell1133">
            <text:p text:style-name="P1134">3</text:p>
          </table:table-cell>
        </table:table-row>
        <table:table-row table:style-name="TableRow1135">
          <table:table-cell table:style-name="TableCell1136">
            <text:p text:style-name="P1137">4.2. rėvos<text:s/></text:p>
          </table:table-cell>
          <table:table-cell table:style-name="TableCell1138">
            <text:p text:style-name="P1139">13<text:s/></text:p>
          </table:table-cell>
          <table:table-cell table:style-name="TableCell1140">
            <text:p text:style-name="P1141">5<text:s/></text:p>
          </table:table-cell>
          <table:table-cell table:style-name="TableCell1142">
            <text:p text:style-name="P1143">3</text:p>
          </table:table-cell>
        </table:table-row>
        <table:table-row table:style-name="TableRow1144">
          <table:table-cell table:style-name="TableCell1145">
            <text:p text:style-name="P1146">4.3. salos ir kt.<text:s/></text:p>
          </table:table-cell>
          <table:table-cell table:style-name="TableCell1147">
            <text:p text:style-name="P1148">11<text:s/></text:p>
          </table:table-cell>
          <table:table-cell table:style-name="TableCell1149">
            <text:p text:style-name="P1150">2,5<text:s/></text:p>
          </table:table-cell>
          <table:table-cell table:style-name="TableCell1151">
            <text:p text:style-name="P1152">1,5</text:p>
          </table:table-cell>
        </table:table-row>
        <table:table-row table:style-name="TableRow1153">
          <table:table-cell table:style-name="TableCell1154">
            <text:p text:style-name="Normal"><text:span text:style-name="T1155">5.</text:span><text:span text:style-name="T1156"><text:s/>Botaninia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1. medžiai<text:s/></text:p>
          </table:table-cell>
          <table:table-cell table:style-name="TableCell1166">
            <text:p text:style-name="P1167">14.1<text:s/></text:p>
          </table:table-cell>
          <table:table-cell table:style-name="TableCell1168">
            <text:p text:style-name="P1169">5<text:s/></text:p>
          </table:table-cell>
          <table:table-cell table:style-name="TableCell1170">
            <text:p text:style-name="P1171"/>
          </table:table-cell>
        </table:table-row>
        <table:table-row table:style-name="TableRow1172">
          <table:table-cell table:style-name="TableCell1173">
            <text:p text:style-name="P1174">5.2. krūmai<text:s/></text:p>
          </table:table-cell>
          <table:table-cell table:style-name="TableCell1175">
            <text:p text:style-name="P1176">14.2<text:s/></text:p>
          </table:table-cell>
          <table:table-cell table:style-name="TableCell1177">
            <text:p text:style-name="P1178">30<text:s/></text:p>
          </table:table-cell>
          <table:table-cell table:style-name="TableCell1179">
            <text:p text:style-name="P1180">20</text:p>
          </table:table-cell>
        </table:table-row>
        <table:table-row table:style-name="TableRow1181">
          <table:table-cell table:style-name="TableCell1182">
            <text:p text:style-name="Normal"><text:span text:style-name="T1183">6.</text:span><text:span text:style-name="T1184"><text:s/>Zoologiniai</text:span><text:span text:style-name="T1185"><text:s/>(drevėti medžiai)<text:s/></text:span></text:p>
          </table:table-cell>
          <table:table-cell table:style-name="TableCell1186">
            <text:p text:style-name="P1187">14.1<text:s/></text:p>
          </table:table-cell>
          <table:table-cell table:style-name="TableCell1188">
            <text:p text:style-name="P1189">5<text:s/></text:p>
          </table:table-cell>
          <table:table-cell table:style-name="TableCell1190">
            <text:p text:style-name="P1191">3</text:p>
          </table:table-cell>
        </table:table-row>
      </table:table>
      <text:p text:style-name="Normal"/>
      <text:p text:style-name="P1192"><text:span text:style-name="T1193">_____________</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aplinkos apsaugos ministerija, Įsakymas</text:span></text:p>
      <text:p text:style-name="P1203"><text:span text:style-name="T1204">Nr.<text:s/></text:span><text:a xlink:href="https://www.e-tar.lt/portal/legalAct.html?documentId=TAR.FE58D5469B53" office:target-frame-name="_top" xlink:show="replace"><text:span text:style-name="T1205">45</text:span></text:a><text:span text:style-name="T1206">, 1998-03-13, Žin., 1998, Nr. 26-706 (1998-03-18), i. k. 0983010ISAK00000045</text:span></text:p>
      <text:p text:style-name="P1207"><text:span text:style-name="T1208">Dėl Aplinkos apsaugos ministerijos 1995 m. gruodžio 14 d. įsakymu Nr. 198 patvirtintos "Nuostolių</text:span><text:span text:style-name="T1209">, padarytų gamtai sunaikinus arba sužalojus gamtinius kraštovaizdžio kompleksus bei objektus, skaičiavimo metodikos" redakcijos pakeitimo</text:span></text:p>
      <text:p text:style-name="P1210"/>
      <text:p text:style-name="P1211"><text:span text:style-name="T1212">2.</text:span></text:p>
      <text:p text:style-name="P1213"><text:span text:style-name="T1214">Lietuvos Respublikos aplinkos ministerija, Įsakymas</text:span></text:p>
      <text:p text:style-name="P1215"><text:span text:style-name="T1216">Nr.<text:s/></text:span><text:a xlink:href="https://www.e-tar.lt/portal/legalAct.html?documentId=TAR.77312C711523" office:target-frame-name="_top" xlink:show="replace"><text:span text:style-name="T1217">354</text:span></text:a><text:span text:style-name="T1218">, 1999-11-05, Žin., 1999, Nr. 95-2756 (1999-11-10), i. k. 099301MISAK00000354</text:span></text:p>
      <text:p text:style-name="P1219"><text:span text:style-name="T1220">Dėl Nuostolių, padarytų gamtai, sunaikinus arba sužalojus gamtinius kraštovaizdžio kompleksus b</text:span><text:span text:style-name="T1221">ei objektus, skaičiavimo metodikos, patvirtintos Aplinkos apsaugos ministerijos 1995 m. gruodžio 14 d. įsakymu Nr.198, dalinio pakeitimo</text:span></text:p>
      <text:p text:style-name="P1222"/>
      <text:p text:style-name="P1223"><text:span text:style-name="T1224">3.</text:span></text:p>
      <text:p text:style-name="P1225"><text:span text:style-name="T1226">Lietuvos Respublikos aplinkos ministerija, Įsakymas</text:span></text:p>
      <text:p text:style-name="P1227"><text:span text:style-name="T1228">Nr.<text:s/></text:span><text:a xlink:href="https://www.e-tar.lt/portal/legalAct.html?documentId=TAR.C6AC648F1A93" office:target-frame-name="_top" xlink:show="replace"><text:span text:style-name="T1229">129</text:span></text:a><text:span text:style-name="T1230">, 2002-03-26, Žin., 2002, Nr. 38-1404 (2002-04-10), i. k. 102301MISAK00000129</text:span></text:p>
      <text:p text:style-name="P1231"><text:span text:style-name="T1232">Dėl Nuostolių, padarytų gamtai, sunaikinus arba sužalojus gamtinius kraštovaizdžio kompleksus bei objektus, skaičiavimo metodikos 14 punkto pakeitimo</text:span></text:p>
      <text:p text:style-name="P1233"/>
      <text:p text:style-name="P1234"><text:span text:style-name="T1235">4.</text:span></text:p>
      <text:p text:style-name="P1236"><text:span text:style-name="T1237">Lietuvos Respublikos aplinkos ministerija, Įsakymas</text:span></text:p>
      <text:p text:style-name="P1238"><text:span text:style-name="T1239">Nr.<text:s/></text:span><text:a xlink:href="https://www.e-tar.lt/portal/legalAct.html?documentId=TAR.0734EF447259" office:target-frame-name="_top" xlink:show="replace"><text:span text:style-name="T1240">600</text:span></text:a><text:span text:style-name="T1241">, 2002-11-20, Žin., 2002, Nr. 115-5162 (2002-12-04), i. k. 102301MISAK00000600</text:span></text:p>
      <text:p text:style-name="P1242"><text:span text:style-name="T1243">Dėl Aplinkos apsaugos ministerijo</text:span><text:span text:style-name="T1244">s 1995 m. gruodžio 14 d. įsakymo Nr. 198 "Dėl Nuostolių, padarytų gamtai sunaikinus arba sužalojus gamtinius kraštovaizdžio kompleksus bei objektus, skaičiavimo metodikos patvirtinimo" pakeitimo</text:span></text:p>
      <text:p text:style-name="P1245"/>
      <text:p text:style-name="P1246"><text:span text:style-name="T1247">5.</text:span></text:p>
      <text:p text:style-name="P1248"><text:span text:style-name="T1249">Lietuvos Respublikos aplinkos ministerija, Įsakymas</text:span></text:p>
      <text:p text:style-name="P1250"><text:span text:style-name="T1251">Nr.<text:s/></text:span><text:a xlink:href="https://www.e-tar.lt/portal/legalAct.html?documentId=TAR.AFFA179615FA" office:target-frame-name="_top" xlink:show="replace"><text:span text:style-name="T1252">640</text:span></text:a><text:span text:style-name="T1253">, 2003-12-12, Žin., 2003, Nr. 122-5548 (2003-12-27), i. k. 103301MISAK00000640</text:span></text:p>
      <text:p text:style-name="P1254"><text:span text:style-name="T1255">Dėl Aplinkos apsaugos ministerijos 1995 m. gruodžio 14 d. įsakymo Nr. 198 "Dėl Nuostolių, pad</text:span><text:span text:style-name="T1256">arytų gamtai sunaikinus arba sužalojus gamtinius kraštovaizdžio kompleksus bei objektus, skaičiavimo metodikos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9:13:00Z</meta:creation-date>
    <dc:date>2016-09-16T19:13:00Z</dc:date>
    <meta:template xlink:href="Normal.dotm" xlink:type="simple"/>
    <meta:editing-cycles>2</meta:editing-cycles>
    <meta:editing-duration>PT60S</meta:editing-duration>
    <meta:document-statistic meta:page-count="8" meta:paragraph-count="494" meta:word-count="2295" meta:character-count="16309" meta:row-count="763" meta:non-whitespace-character-count="14508"/>
  </office:meta>
</office:document-meta>
</file>