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1.0159in"/>
    </style:style>
    <style:style style:name="TableColumn49" style:family="table-column">
      <style:table-column-properties style:column-width="2.9847in"/>
    </style:style>
    <style:style style:name="TableColumn50" style:family="table-column">
      <style:table-column-properties style:column-width="2.6916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0-30 iki 1991-11-10</text:span></text:p>
      <text:p text:style-name="P10"/>
      <text:p text:style-name="P11"><text:span text:style-name="T12">Raštas paskelbtas: , i. k. 0912050RASTRD910056</text:span></text:p>
      <text:p text:style-name="P13"/>
      <text:p text:style-name="P14"/>
      <text:p text:style-name="P15"><text:span text:style-name="T16"/><text:span text:style-name="T17">LIETUVOS RESPUBLIKOS FINANSŲ MINISTERIJA</text:span></text:p>
      <text:p text:style-name="P18"/>
      <text:p text:style-name="P19">R A Š T A S</text:p>
      <text:p text:style-name="P20">DĖL AKCIZŲ NUSTATYMO PREKĖMS, KURIOS REALIZUOJAMOS UŽ KONVERTUOJAMĄ VALIUTĄ</text:p>
      <text:p text:style-name="P21"/>
      <text:p text:style-name="P22">1991 m. spalio 17 d. Nr. 115N</text:p>
      <text:p text:style-name="P23">Vilnius</text:p>
      <text:p text:style-name="P24"/>
      <text:p text:style-name="P25"><text:span text:style-name="T26">Lietuvos Respublikos finansų ministerija nustato ak</text:span><text:span text:style-name="T27">cizų dydžius valiuta prekėms, kurių akcizo dydis nustatytas rubliais už prekės vienetą (1 priedas).</text:span></text:p>
      <text:p text:style-name="P28"><text:span text:style-name="T29">Ryšium su tuo, nuo šių akcizų įsigaliojimo datos netenka galios Lietuvos Respublikos finansų ministerijos 1991 m. gegužės 8 d. rašto Nr. 47N 1 priedo 1-4,</text:span><text:span text:style-name="T30"><text:s/>13.2, 14 punktai.</text:span></text:p>
      <text:p text:style-name="P31"/>
      <text:p text:style-name="P32"/>
      <text:p text:style-name="P33"/>
      <text:p text:style-name="P34"><text:span text:style-name="T35">MINISTRĖ</text:span><text:span text:style-name="T36"><text:tab/>E. KUNEVIČIENĖ</text:span></text:p>
      <text:soft-page-break/>
      <text:p text:style-name="P37"><text:span text:style-name="T38">Lietuvos Respublikos finansų</text:span></text:p>
      <text:p text:style-name="P39">ministerijos 1991 m. spalio 17 d.</text:p>
      <text:p text:style-name="P40">rašto Nr. 115N 1</text:p>
      <text:p text:style-name="P41">PRIEDAS</text:p>
      <text:p text:style-name="P42"/>
      <text:p text:style-name="P43"><text:span text:style-name="T44">Akcizų dydžiai (procentais) nuo apmokestinamosios apyvartos prekėms, kurios realizuojamos už laisvai konvertuojamą</text:span><text:span text:style-name="T45"><text:s/>valiutą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rekė pavadinimas</text:p>
          </table:table-cell>
          <table:table-cell table:style-name="TableCell56">
            <text:p text:style-name="P57">Akcizo dydis procentai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Benzinas A-76</text:p>
          </table:table-cell>
          <table:table-cell table:style-name="TableCell63">
            <text:p text:style-name="P64">38,3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Benzinas A-92 neetiliuotas</text:p>
          </table:table-cell>
          <table:table-cell table:style-name="TableCell70">
            <text:p text:style-name="P71">26,6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Benzinas A-92 etiliuotas</text:p>
          </table:table-cell>
          <table:table-cell table:style-name="TableCell77">
            <text:p text:style-name="P78">30,8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Dyzeliniai degalai</text:p>
          </table:table-cell>
          <table:table-cell table:style-name="TableCell84">
            <text:p text:style-name="P85">31,6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Alus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1.</text:p>
          </table:table-cell>
          <table:table-cell table:style-name="TableCell96">
            <text:p text:style-name="P97">Pilstomas alus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1.1.</text:p>
          </table:table-cell>
          <table:table-cell table:style-name="TableCell103">
            <text:p text:style-name="P104">Neteko galio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1.2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1.3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1.4.</text:p>
          </table:table-cell>
          <table:table-cell table:style-name="TableCell124">
            <text:p text:style-name="P125">„Kuršių“</text:p>
          </table:table-cell>
          <table:table-cell table:style-name="TableCell126">
            <text:p text:style-name="P127">42,9</text:p>
          </table:table-cell>
        </table:table-row>
        <table:table-row table:style-name="TableRow128">
          <table:table-cell table:style-name="TableCell129">
            <text:p text:style-name="P130">5.2.</text:p>
          </table:table-cell>
          <table:table-cell table:style-name="TableCell131">
            <text:p text:style-name="P132">Butelinis alus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2.1.</text:p>
          </table:table-cell>
          <table:table-cell table:style-name="TableCell138">
            <text:p text:style-name="P139">Neteko galio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2.2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2.3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2.4.</text:p>
          </table:table-cell>
          <table:table-cell table:style-name="TableCell159">
            <text:p text:style-name="P160">„Kuršių“</text:p>
          </table:table-cell>
          <table:table-cell table:style-name="TableCell161">
            <text:p text:style-name="P162">33,7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Vynas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.1.</text:p>
          </table:table-cell>
          <table:table-cell table:style-name="TableCell173">
            <text:p text:style-name="P174">Vaisių-uogų vynas</text:p>
          </table:table-cell>
          <table:table-cell table:style-name="TableCell175">
            <text:p text:style-name="P176">77,2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Neteko galio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1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1.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1.2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.1.3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.2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2.1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.2.2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7.2.3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2.4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3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.3.1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.3.2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______________</text:p>
      <text:p text:style-name="P269"/>
      <text:p text:style-name="Normal"/>
      <text:p text:style-name="P270">Priedo pakeitimai:</text:p>
      <text:p text:style-name="P271"><text:span text:style-name="T272">Nr.<text:s/></text:span><text:a xlink:href="https://www.e-tar.lt/portal/legalAct.html?documentId=TAR.D35FA80CEDC3" office:target-frame-name="_top" xlink:show="replace"><text:span text:style-name="T273">119N</text:span></text:a><text:span text:style-name="T274">, 1991-11-05, , i. k. 0912050RAST0000119N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finansų<text:s/></text:span><text:span text:style-name="T284">ministerija, Raštas</text:span></text:p>
      <text:p text:style-name="P285"><text:span text:style-name="T286">Nr.<text:s/></text:span><text:a xlink:href="https://www.e-tar.lt/portal/legalAct.html?documentId=TAR.D35FA80CEDC3" office:target-frame-name="_top" xlink:show="replace"><text:span text:style-name="T287">119N</text:span></text:a><text:span text:style-name="T288">, 1991-11-05, , i. k. 0912050RAST0000119N</text:span></text:p>
      <text:p text:style-name="P289"><text:span text:style-name="T290">Dėl akcizų dydži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0:08:00Z</meta:creation-date>
    <dc:date>2017-03-28T10:08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5" meta:character-count="1748" meta:row-count="67" meta:non-whitespace-character-count="1545"/>
  </office:meta>
</office:document-meta>
</file>