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olumn58" style:family="table-column">
      <style:table-column-properties style:column-width="1.0159in"/>
    </style:style>
    <style:style style:name="TableColumn59" style:family="table-column">
      <style:table-column-properties style:column-width="2.9847in"/>
    </style:style>
    <style:style style:name="TableColumn60" style:family="table-column">
      <style:table-column-properties style:column-width="2.6916in"/>
    </style:style>
    <style:style style:name="Table57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Raštas netenka galios 1991-12-17:</text:span></text:p>
      <text:p text:style-name="P10"><text:span text:style-name="T11">Lietuvos Respublikos finansų ministerija, Raštas</text:span></text:p>
      <text:p text:style-name="P12"><text:span text:style-name="T13">Nr.<text:s/></text:span><text:a xlink:href="https://www.e-tar.lt/portal/legalAct.html?documentId=TAR.3A6A24410140" office:target-frame-name="_top" xlink:show="replace"><text:span text:style-name="T14">133N</text:span></text:a><text:span text:style-name="T15">, 1991-12-17, , i. k. 0912050RAST0000133N</text:span></text:p>
      <text:p text:style-name="P16"><text:span text:style-name="T17">Dėl individualių akcizų</text:span></text:p>
      <text:p text:style-name="P18"/>
      <text:p text:style-name="P19"><text:span text:style-name="T20">Suvestinė<text:s/></text:span><text:span text:style-name="T21">redakcija nuo 1991-11-11 iki 1991-12-16</text:span></text:p>
      <text:p text:style-name="P22"/>
      <text:p text:style-name="P23"><text:span text:style-name="T24">Raštas paskelbtas: , i. k. 0912050RASTRD910056</text:span></text:p>
      <text:p text:style-name="P25"/>
      <text:p text:style-name="P26"/>
      <text:p text:style-name="P27"><text:span text:style-name="T28"/><text:span text:style-name="T29">LIETUVOS RESPUBLIKOS FINANSŲ MINISTERIJA</text:span></text:p>
      <text:p text:style-name="P30"/>
      <text:p text:style-name="P31">R A Š T A S</text:p>
      <text:p text:style-name="P32">DĖL AKCIZŲ NUSTATYMO PREKĖMS, KURIOS REALIZUOJAMOS<text:s/>UŽ KONVERTUOJAMĄ VALIUTĄ</text:p>
      <text:p text:style-name="P33"/>
      <text:p text:style-name="P34">1991 m. spalio 17 d. Nr. 115N</text:p>
      <text:p text:style-name="P35">Vilnius</text:p>
      <text:p text:style-name="P36"/>
      <text:p text:style-name="P37"><text:span text:style-name="T38">Lietuvos Respublikos finansų ministerija nustato akcizų dydžius valiuta prekėms, kurių akcizo dydis nustatytas rubliais už prekės vienetą (1 priedas).</text:span></text:p>
      <text:p text:style-name="P39"><text:span text:style-name="T40">Ryšium su tuo, nuo šių akcizų<text:s/></text:span><text:span text:style-name="T41">įsigaliojimo datos netenka galios Lietuvos Respublikos finansų ministerijos 1991 m. gegužės 8 d. rašto Nr. 47N 1 priedo 1-4, 13.2, 14 punktai.</text:span></text:p>
      <text:p text:style-name="P42"/>
      <text:p text:style-name="P43"/>
      <text:p text:style-name="P44"/>
      <text:p text:style-name="P45"><text:span text:style-name="T46">MINISTRĖ</text:span><text:span text:style-name="T47"><text:tab/>E. KUNEVIČIENĖ</text:span></text:p>
      <text:soft-page-break/>
      <text:p text:style-name="P48"><text:span text:style-name="T49">Lietuvos Respublikos finansų</text:span></text:p>
      <text:p text:style-name="P50">ministerijos 1991 m. spalio 17 d.</text:p>
      <text:p text:style-name="P51">rašto Nr. 115N 1</text:p>
      <text:p text:style-name="P52">PRIEDAS</text:p>
      <text:p text:style-name="P53"/>
      <text:p text:style-name="P54"><text:span text:style-name="T55">Akcizų dydžiai (procentais) nuo apmokestinamosios apyvartos prekėms, kurios realizuojamos už laisvai konvertuojamą valiutą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Prekė pavadinimas</text:p>
          </table:table-cell>
          <table:table-cell table:style-name="TableCell66">
            <text:p text:style-name="P67">Akcizo dydis procentai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Benzinas A-76</text:p>
          </table:table-cell>
          <table:table-cell table:style-name="TableCell73">
            <text:p text:style-name="P74">38,3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Benzinas A-92 neetiliuotas</text:p>
          </table:table-cell>
          <table:table-cell table:style-name="TableCell80">
            <text:p text:style-name="P81">26,6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Benzinas A-92 etiliuotas</text:p>
          </table:table-cell>
          <table:table-cell table:style-name="TableCell87">
            <text:p text:style-name="P88">30,8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Dyzeliniai degalai</text:p>
          </table:table-cell>
          <table:table-cell table:style-name="TableCell94">
            <text:p text:style-name="P95">31,6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Alus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1.</text:p>
          </table:table-cell>
          <table:table-cell table:style-name="TableCell106">
            <text:p text:style-name="P107">Pilstomas alus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.1.1.</text:p>
          </table:table-cell>
          <table:table-cell table:style-name="TableCell113">
            <text:p text:style-name="P114">Neteko galio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1.2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.1.3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.1.4.</text:p>
          </table:table-cell>
          <table:table-cell table:style-name="TableCell134">
            <text:p text:style-name="P135">Neteko galios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.2.</text:p>
          </table:table-cell>
          <table:table-cell table:style-name="TableCell141">
            <text:p text:style-name="P142">Butelinis alus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.2.1.</text:p>
          </table:table-cell>
          <table:table-cell table:style-name="TableCell148">
            <text:p text:style-name="P149">Neteko galio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.2.2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.2.3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.2.4.</text:p>
          </table:table-cell>
          <table:table-cell table:style-name="TableCell169">
            <text:p text:style-name="P170">Neteko galios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Vynas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.1.</text:p>
          </table:table-cell>
          <table:table-cell table:style-name="TableCell183">
            <text:p text:style-name="P184">Vaisių-uogų vynas</text:p>
          </table:table-cell>
          <table:table-cell table:style-name="TableCell185">
            <text:p text:style-name="P186">77,2</text:p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P191">Neteko galios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7.1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.1.1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.1.2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7.1.3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.2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.2.1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7.2.2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7.2.3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.2.4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.3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.3.1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7.3.2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______________</text:p>
      <text:p text:style-name="P279"/>
      <text:p text:style-name="Normal"/>
      <text:p text:style-name="P280">Priedo pakeitimai:</text:p>
      <text:p text:style-name="P281"><text:span text:style-name="T282">Nr.<text:s/></text:span><text:a xlink:href="https://www.e-tar.lt/portal/legalAct.html?documentId=TAR.D35FA80CEDC3" office:target-frame-name="_top" xlink:show="replace"><text:span text:style-name="T283">119N</text:span></text:a><text:span text:style-name="T284">, 1991-11-05, , i. k. 0912050RAST0000119N</text:span></text:p>
      <text:p text:style-name="P285"><text:span text:style-name="T286">Nr.<text:s/></text:span><text:a xlink:href="https://www.e-tar.lt/portal/legalAct.html?documentId=TAR.D01FE0BFA0F6" office:target-frame-name="_top" xlink:show="replace"><text:span text:style-name="T287">120N</text:span></text:a><text:span text:style-name="T288">, 1991-11-11, , i. k. 0912050RAST0000120</text:span><text:span text:style-name="T289">N</text:span>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Lietuvos Respublikos finansų ministerija, Raštas</text:span></text:p>
      <text:p text:style-name="P299"><text:span text:style-name="T300">Nr.<text:s/></text:span><text:a xlink:href="https://www.e-tar.lt/portal/legalAct.html?documentId=TAR.D35FA80CEDC3" office:target-frame-name="_top" xlink:show="replace"><text:span text:style-name="T301">119N</text:span></text:a><text:span text:style-name="T302">, 1991-11-05, , i. k. 0912050RAST0000119N</text:span></text:p>
      <text:p text:style-name="P303"><text:span text:style-name="T304">Dėl akcizų dydžio</text:span></text:p>
      <text:p text:style-name="P305"/>
      <text:p text:style-name="P306"><text:span text:style-name="T307">2.</text:span></text:p>
      <text:p text:style-name="P308"><text:span text:style-name="T309">Lietuvos Respublikos finansų<text:s/></text:span><text:span text:style-name="T310">ministerija, Raštas</text:span></text:p>
      <text:p text:style-name="P311"><text:span text:style-name="T312">Nr.<text:s/></text:span><text:a xlink:href="https://www.e-tar.lt/portal/legalAct.html?documentId=TAR.D01FE0BFA0F6" office:target-frame-name="_top" xlink:show="replace"><text:span text:style-name="T313">120N</text:span></text:a><text:span text:style-name="T314">, 1991-11-11, , i. k. 0912050RAST0000120N</text:span></text:p>
      <text:p text:style-name="P315"><text:span text:style-name="T316">Dėl akcizų nustaty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8T10:08:00Z</meta:creation-date>
    <dc:date>2017-03-28T10:08:00Z</dc:date>
    <meta:template xlink:href="Normal.dotm" xlink:type="simple"/>
    <meta:editing-cycles>2</meta:editing-cycles>
    <meta:editing-duration>PT0S</meta:editing-duration>
    <meta:document-statistic meta:page-count="3" meta:paragraph-count="130" meta:word-count="331" meta:character-count="2220" meta:row-count="224" meta:non-whitespace-character-count="2019"/>
  </office:meta>
</office:document-meta>
</file>