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1998-07-30 iki 2000-06-30</text:span></text:p>
      <text:p text:style-name="P10"/>
      <text:p text:style-name="P11"><text:span text:style-name="T12">Nutarimas paskelbtas: Žin. 1993, Nr.<text:s/></text:span><text:a xlink:href="https://www.e-tar.lt/portal/legalAct.html?documentId=TAR.1F85915DFD79" office:target-frame-name="_top" xlink:show="replace"><text:span text:style-name="T13">34-784</text:span></text:a><text:span text:style-name="T14">, i. k. 0931100NUTA00000579</text:span></text:p>
      <text:p text:style-name="P15"/>
      <text:p text:style-name="P16"/>
      <text:p text:style-name="P17"><text:span text:style-name="T18"/><text:span text:style-name="T19">LIETUVOS RESPUBLIKOS VYRIAUSYBĖ</text:span></text:p>
      <text:p text:style-name="P20"/>
      <text:p text:style-name="P21">N U T A R I M A S</text:p>
      <text:p text:style-name="P22">DĖL ĮSTAIGŲ IR ORGANIZACIJŲ, FINANSUOJAMŲ IŠ LIETUVOS VALSTYBĖS BIUDŽETO, NEBIUDŽETINIŲ LĖŠŲ</text:p>
      <text:p text:style-name="P23"/>
      <text:p text:style-name="P24">1993 m. liepos 28 d. Nr. 579</text:p>
      <text:p text:style-name="P25">Vilnius</text:p>
      <text:p text:style-name="P26"/>
      <text:p text:style-name="P27"><text:span text:style-name="T28">Vadovaudamasi Lietuvos Respublikos biu</text:span><text:span text:style-name="T29">džetinės sandaros įstatymo 5 straipsniu, Lietuvos Respublikos Vyriausybė<text:s/></text:span><text:span text:style-name="T30">nutari</text:span><text:span text:style-name="T31">a:</text:span></text:p>
      <text:p text:style-name="P32"><text:span text:style-name="T33">1</text:span><text:span text:style-name="T34">. Patvirtinti Įstaigų ir organizacijų, finansuojamų iš Lietuvos valstybės biudžeto, nebiudžetinių lėšų sudarymo ir naudojimo taisykles (pridedama).</text:span></text:p>
      <text:p text:style-name="P35"><text:span text:style-name="T36">Šios taisyklės taikom</text:span><text:span text:style-name="T37">os nuo 1993 m. liepos 1 dienos.</text:span></text:p>
      <text:p text:style-name="P38"><text:span text:style-name="T39">2</text:span><text:span text:style-name="T40">. Rekomenduoti miestų (rajonų) valdyboms taikyti 1 punkte nurodytose taisyklėse nustatytą tvarką iš savivaldybių biudžetų finansuojamoms įstaigoms ir organizacijoms.</text:span></text:p>
      <text:p text:style-name="P41"><text:span text:style-name="T42">3</text:span><text:span text:style-name="T43">. Pripažinti netekusiu galios Lietuvos Ministrų<text:s/></text:span><text:span text:style-name="T44">Tarybos 1980 m. rugpjūčio 18 d. nutarimą Nr. 291 „Dėl išlaikomų iš Lietuvos valstybinio biudžeto įstaigų nebiudžetinių lėšų“ (Žin., 1980, Nr. 24-339).</text:span></text:p>
      <text:p text:style-name="P45"/>
      <text:p text:style-name="P46"/>
      <text:p text:style-name="P47"/>
      <text:p text:style-name="P48">MINISTRAS PIRMININKAS<text:tab/>ADOLFAS ŠLEŽEVIČIUS</text:p>
      <text:p text:style-name="P49"/>
      <text:p text:style-name="P50"/>
      <text:p text:style-name="P51"/>
      <text:p text:style-name="P52">FINANSŲ MINISTRAS<text:tab/>EDUARDAS VILKELIS</text:p>
      <text:p text:style-name="P53"/>
      <text:soft-page-break/>
      <text:p text:style-name="P54">PATVIRTINTA</text:p>
      <text:p text:style-name="P62">Lietuvos Respublikos Vyriausybės</text:p>
      <text:p text:style-name="P63">1993 m. liepos 28 d. nutarimu Nr. 579</text:p>
      <text:p text:style-name="P64"/>
      <text:p text:style-name="P65"><text:span text:style-name="T66">Įstaigų ir organizacijų, finansuojamų iš Lietuvos</text:span></text:p>
      <text:p text:style-name="P67">valstybės biudžeto, nebiudžetinių lėšų</text:p>
      <text:p text:style-name="P68"><text:span text:style-name="T69">sudarymo ir naudojimo taisyklės</text:span></text:p>
      <text:p text:style-name="P70"/>
      <text:p text:style-name="P71"><text:span text:style-name="T72">Bendroji dalis</text:span></text:p>
      <text:p text:style-name="P73"/>
      <text:p text:style-name="P74"><text:span text:style-name="T75">1</text:span><text:span text:style-name="T76">. Pagal Lietuvos Respublikos biudžetinės sandaros įstatymą įstaigos ir organizacijos, išlaikomos iš biudžeto lėšų, gali turėti nebiudžetinių lėšų.</text:span></text:p>
      <text:p text:style-name="P77"><text:span text:style-name="T78">2</text:span><text:span text:style-name="T79">. Nebiudž</text:span><text:span text:style-name="T80">etinėms lėšoms priskiriamos specialiosios lėšos, pavedimų, tantjemų lėšos ir depozitai.</text:span><text:s/></text:p>
      <text:p text:style-name="P81">Punkto pakeitimai:</text:p>
      <text:p text:style-name="P82"><text:span text:style-name="T83">Nr.<text:s/></text:span><text:a xlink:href="https://www.e-tar.lt/portal/legalAct.html?documentId=TAR.798CF40749C8" office:target-frame-name="_top" xlink:show="replace"><text:span text:style-name="T84">1355</text:span></text:a><text:span text:style-name="T85">, 1994-12-30, Žin., 1995, Nr. 3-51 (1995-01-06), i. k.<text:s/></text:span><text:span text:style-name="T86">0941100NUTA00001355</text:span></text:p>
      <text:p text:style-name="Normal"/>
      <text:p text:style-name="P87"><text:span text:style-name="T88">3</text:span><text:span text:style-name="T89">. Nebiudžetinės lėšos sudaromos ir naudojamos šių taisyklių nustatyta tvarka.</text:span></text:p>
      <text:p text:style-name="P90"><text:span text:style-name="T91">4</text:span><text:span text:style-name="T92">. Nebiudžetinių lėšų valdytojai yra biudžetinių įstaigų ir organizacijų vadovai, kuriems suteiktos atitinkamos vyriausiųjų ar žemesniųjų asignavimų</text:span><text:span text:style-name="T93"><text:s/>valdytojų teisės.</text:span></text:p>
      <text:p text:style-name="P94"/>
      <text:p text:style-name="P95"><text:span text:style-name="T96">Specialiosios lėšos</text:span></text:p>
      <text:p text:style-name="P97"/>
      <text:p text:style-name="P98"><text:span text:style-name="T99">5</text:span><text:span text:style-name="T100">. Specialiosios lėšos yra biudžetinių įstaigų ir organizacijų pajamos, gaunamos iš jų ūkinės veiklos, kuri turi atitikti šių įstaigų ir organizacijų pagrindinės veiklos pobūdį: už realizuotą savo gamybos pr</text:span><text:span text:style-name="T101">odukciją, atliktus darbus, suteiktas paslaugas, už mokslo tiriamuosius darbus (išskyrus<text:s/></text:span><text:soft-page-break/><text:span text:style-name="T102">tuos, kurie finansuojami iš Lietuvos valstybės biudžeto), organizuotas pramogas. Specialiosios lėšos naudojamos išlaidoms, susijusioms su nurodytąja ūkine veikla, paden</text:span><text:span text:style-name="T103">gti.</text:span></text:p>
      <text:p text:style-name="P104"><text:span text:style-name="T105">6</text:span><text:span text:style-name="T106">. Biudžetinės įstaigos ir organizacijos gali turėti specialiųjų lėšų, jeigu išlaidas, susijusias su 5 punkte nurodyta veikla, padengia gaunamos pajamos, taip pat jeigu remiantis Lietuvos Respublikos įmonių įstatymo 7 straipsniu nesteigiama indivi</text:span><text:span text:style-name="T107">duali (personalinė) įmonė.</text:span></text:p>
      <text:p text:style-name="P108"><text:span text:style-name="T109">7</text:span><text:span text:style-name="T110">. Biudžetinės įstaigos ir organizacijos, turinčios specialiųjų lėšų, kasmet sudaro pajamų ir išlaidų sąmatas pagal kiekvieną specialiųjų lėšų pajamų rūšį.</text:span></text:p>
      <text:p text:style-name="P111"><text:span text:style-name="T112">Vyriausieji asignavimų valdytojai sudaro suvestines specialiųjų lėšų<text:s/></text:span><text:span text:style-name="T113">pajamų ir išlaidų sąmatas, neišskirdami jų pagal specialiųjų lėšų pajamų rūšis, ir vieną sąmatos egzempliorių pateikia Finansų ministerijai.</text:span></text:p>
      <text:p text:style-name="P114"><text:span text:style-name="T115">8</text:span><text:span text:style-name="T116">. Išlaidos pagal 7 punkte nurodytos sąmatos straipsnius apskaičiuojamos vadovaujantis esamomis normomis ir tar</text:span><text:span text:style-name="T117">ifais, taip pat Lietuvos Respublikos Vyriausybės patvirtintais tarnybiniais atlyginimais ir tarifiniais atlygiais.</text:span></text:p>
      <text:p text:style-name="P118"><text:span text:style-name="T119">9</text:span><text:span text:style-name="T120">. Specialiųjų lėšų pajamų ir išlaidų sąmatas (tarp jų ir centrinių įstaigų) tvirtina vyriausieji asignavimų valdytojai. Jie teikia banko</text:span><text:span text:style-name="T121"><text:s/>įstaigoms nustatytosios formos pažymas, kurių reikia centrinių įstaigų specialiųjų lėšų sąskaitoms atidaryti.</text:span></text:p>
      <text:p text:style-name="P122"><text:span text:style-name="T123">10</text:span><text:span text:style-name="T124">. Biudžetinei įstaigai ir organizacijai banko įstaigoje atidaroma viena specialiųjų lėšų sąskaita visų rūšių specialiosioms lėšoms.</text:span></text:p>
      <text:p text:style-name="P125"><text:span text:style-name="T126">11</text:span><text:span text:style-name="T127">.</text:span><text:span text:style-name="T128"><text:s/>Specialiųjų lėšų pajamų ir išlaidų sąmata sudaroma kalendoriniams metams.</text:span></text:p>
      <text:p text:style-name="P129"><text:span text:style-name="T130">12</text:span><text:span text:style-name="T131">. Biudžetinės įstaigos ir organizacijos naudoja specialiąsias lėšas, neviršydamos faktiškai gaunamų atitinkamos specialiųjų lėšų rūšies pajamų.</text:span></text:p>
      <text:p text:style-name="P132">Asignavimų valdytojai gali<text:s/>skirti dalį specialiųjų (nebiudžetinių) lėšų už energetikos išteklius bei ryšių paslaugas sumokėti, valstybinės ir vietinės reikšmės gamtos bei kultūros vertybėms valstybinių parkų teritorijose tvarkyti, taip pat kitoms įstaigos ar organizacijos reikmėms.</text:p>
      <text:p text:style-name="P133">Punkto pakeitimai:</text:p>
      <text:p text:style-name="P134"><text:span text:style-name="T135">Nr.<text:s/></text:span><text:a xlink:href="https://www.e-tar.lt/portal/legalAct.html?documentId=TAR.0660F9005C98" office:target-frame-name="_top" xlink:show="replace"><text:span text:style-name="T136">659</text:span></text:a><text:span text:style-name="T137">, 1996-06-05, Žin., 1996, Nr. 55-1300 (1996-06-12), i. k. 0961100NUTA00000659</text:span></text:p>
      <text:soft-page-break/>
      <text:p text:style-name="P138"><text:span text:style-name="T139">Nr.<text:s/></text:span><text:a xlink:href="https://www.e-tar.lt/portal/legalAct.html?documentId=TAR.E10F77C338D7" office:target-frame-name="_top" xlink:show="replace"><text:span text:style-name="T140">609</text:span></text:a><text:span text:style-name="T141">, 1997-06-13, Žin., 1997, Nr. 57-1308 (1997-06-18), i. k. 0971100NUTA00000609</text:span></text:p>
      <text:p text:style-name="Normal"/>
      <text:p text:style-name="P142"><text:span text:style-name="T143">13</text:span><text:span text:style-name="T144">. Specialiųjų lėšų likučiai metų pabaigoje specialiųjų lėšų sąskaitoje įrašomi į ateinan</text:span><text:span text:style-name="T145">čių metų specialiųjų lėšų pajamų ir išlaidų sąmatos pajamų dalį.</text:span></text:p>
      <text:p text:style-name="P146"><text:span text:style-name="T147">14.</text:span><text:span text:style-name="T148"><text:s/>Neteko galios nuo 1994-06-04</text:span></text:p>
      <text:p text:style-name="P149">Punkto naikinimas:</text:p>
      <text:p text:style-name="P150"><text:span text:style-name="T151">Nr.<text:s/></text:span><text:a xlink:href="https://www.e-tar.lt/portal/legalAct.html?documentId=TAR.8C3EB1CAEE46" office:target-frame-name="_top" xlink:show="replace"><text:span text:style-name="T152">420</text:span></text:a><text:span text:style-name="T153">, 1994-05-31, Žin. 1994, Nr. 42-768 (1994-06-03)</text:span><text:span text:style-name="T154">, i. k. 0941100NUTA00000420</text:span></text:p>
      <text:p text:style-name="Normal"/>
      <text:p text:style-name="P155"><text:span text:style-name="T156">15</text:span><text:span text:style-name="T157">. Specialiųjų lėšų pajamų ir išlaidų sąmatos sudaromos, nagrinėjamos ir tvirtinamos kartu su biudžeto išlaidų sąmatomis.</text:span></text:p>
      <text:p text:style-name="P158"><text:span text:style-name="T159">16</text:span><text:span text:style-name="T160">. Biudžetinių įstaigų ir organizacijų lėšos, gaunamos iš jų pagrindinės veiklos (įmokos už vai</text:span><text:span text:style-name="T161">kų išlaikymą ikimokyklinėse įstaigose, muzikos mokyklų, pensionų, bendrabučių, išskyrus šeimyninius, pajamos), kurios pagal galiojančius įstatymus ir Lietuvos Respublikos Vyriausybės nutarimus skiriamos išlaidoms dengti, taip pat rinkliavos, nustatytos Lie</text:span><text:span text:style-name="T162">tuvos Respublikos Vyriausybės sprendimuose, specialiosioms lėšoms nepriskiriamos.</text:span></text:p>
      <text:p text:style-name="P163"/>
      <text:p text:style-name="P164"><text:span text:style-name="T165">Pavedimų lėšos</text:span></text:p>
      <text:p text:style-name="P166"/>
      <text:p text:style-name="P167"><text:span text:style-name="T168">17</text:span><text:span text:style-name="T169">. Biudžetinių įstaigų ir organizacijų pavedimų lėšos – tai iš kitų įmonių, įstaigų, organizacijų (įskaitant aukštesniąsias) ir fizinių asmenų gauto</text:span><text:span text:style-name="T170">s lėšos tam tikriems pavedimams vykdyti. Šios lėšos saugomos banko įstaigos sąskaitoje „Pavedimų lėšos“.</text:span></text:p>
      <text:p text:style-name="P171">Įvykdžiusi pavedimą, įstaiga ar organizacija nusiunčia lėšas pervedusiai įmonei, įstaigai ar organizacijai ataskaitą ir grąžina nepanaudotų lėšų likutį.</text:p>
      <text:p text:style-name="P172">Iš kitų biudžetinių įstaigų ir organizacijų gautos ir tais pačiais metais nepanaudotos pagal paskirtį lėšos grąžinamos įstaigoms, organizacijoms bei fiziniams asmenims, pervedusiems šias lėšas, ne vėliau kaip iki gruodžio 31 dienos (įskaitytinai).</text:p>
      <text:p text:style-name="P173"/>
      <text:p text:style-name="P174"><text:span text:style-name="T175">Depozitai</text:span></text:p>
      <text:p text:style-name="P176"/>
      <text:p text:style-name="P177"><text:span text:style-name="T178">18</text:span><text:span text:style-name="T179">. Biudžetinių įstaigų ir organizacijų depozitai yra laikinai šių įstaigų ir organizacijų saugomos ir tam tikrų aplinkybių arba susitarimų sąlygojamos lėšos. Šios lėšos saugomos banko įstaigos atskirose sąskaitose ir apskaitomos atskirai nu</text:span><text:span text:style-name="T180">o kitų lėšų, kuriomis disponuoja biudžetinės įstaigos ir organizacijos.</text:span></text:p>
      <text:p text:style-name="P181"><text:span text:style-name="T182">19</text:span><text:span text:style-name="T183">. Pasikeitus aplinkybėms arba nutraukus susitarimą, biudžetinės įstaigos ir organizacijos depozitus grąžina depozitoriams.</text:span></text:p>
      <text:p text:style-name="P184"><text:span text:style-name="T185">20</text:span><text:span text:style-name="T186">. Biudžetinės įstaigos ir organizacijos depozitus</text:span><text:span text:style-name="T187"><text:s/>saugo ribotą laiką:</text:span></text:p>
      <text:p text:style-name="P188"><text:span text:style-name="T189">20.1</text:span><text:span text:style-name="T190">.lėšas, kurios turi būti grąžintos fiziniams asmenims - trejus metus po šių lėšų grąžinimo sąlygose numatyto termino, o teisėsaugos (vidaus reikalų, prokuratūros ir teismų) institucijų depozitinėse sąskaitose saugomus iš areštuot</text:span><text:span text:style-name="T191">ųjų ir kitų asmenų paimtus pinigus – šešis mėnesius nuo teismo nuosprendžio, kvotos ar tardymo pareigūno nutarimo grąžinti paimtus pinigus jų savininkams išsiuntimo registruotu laišku dienos;</text:span><text:s/></text:p>
      <text:p text:style-name="P192">Punkto pakeitimai:</text:p>
      <text:p text:style-name="P193"><text:span text:style-name="T194">Nr.<text:s/></text:span><text:a xlink:href="https://www.e-tar.lt/portal/legalAct.html?documentId=TAR.24227E2780BC" office:target-frame-name="_top" xlink:show="replace"><text:span text:style-name="T195">947</text:span></text:a><text:span text:style-name="T196">, 1993-12-18, Žin., 1993, Nr. 71-1339 (1993-12-22), i. k. 0931100NUTA00000947</text:span></text:p>
      <text:p text:style-name="Normal"/>
      <text:p text:style-name="P197"><text:span text:style-name="T198">20.2</text:span><text:span text:style-name="T199">. lėšas, kurios turi būti grąžintos biudžetinėms įstaigoms ir organizacijoms – iki met</text:span><text:span text:style-name="T200">ų pabaigos;</text:span></text:p>
      <text:p text:style-name="P201"><text:span text:style-name="T202">20.3</text:span><text:span text:style-name="T203">. lėšas, kurios turi būti grąžintos kitiems juridiniams asmenims – metus po šių lėšų grąžinimo sąlygose numatyto termino.</text:span></text:p>
      <text:p text:style-name="P204"><text:span text:style-name="T205">21</text:span><text:span text:style-name="T206">. Depozitoriams 20 punkte nustatytu laiku neatsiėmus savo lėšų, biudžetinės įstaigos ir organizacijos priv</text:span><text:span text:style-name="T207">alo jas pervesti į Lietuvos valstybės biudžeto pajamas.</text:span></text:p>
      <text:p text:style-name="P208"/>
      <text:p text:style-name="P209"><text:span text:style-name="T210">TANTJEMŲ LĖŠOS</text:span></text:p>
      <text:p text:style-name="P211"/>
      <text:p text:style-name="P212"><text:span text:style-name="T213">22</text:span><text:span text:style-name="T214">. Tantjemų lėšos yra valstybės valdžios ir valdymo institucijų pajamos, skirtos valdininkams, įstatymų nustatyta tvarka atstovaujantiems valstybei įmonių valdymo organuose (</text:span><text:span text:style-name="T215">stebėtojų tarybose, valdybose). Jos pervedamos tai valstybės valdžios ar valdymo institucijai, kuri delegavo valdininkus į įmonių valdymo organus. Tantjemų lėšos naudojamos paprastosioms išlaidoms, nustatant šių institucijų darbuotojams tarnybinio atlygini</text:span><text:span text:style-name="T216">mo priedus, priemokas.</text:span><text:s/></text:p>
      <text:p text:style-name="P217">Punkto pakeitimai:</text:p>
      <text:p text:style-name="P218"><text:span text:style-name="T219">Nr.<text:s/></text:span><text:a xlink:href="https://www.e-tar.lt/portal/legalAct.html?documentId=TAR.A4D21580876F" office:target-frame-name="_top" xlink:show="replace"><text:span text:style-name="T220">911</text:span></text:a><text:span text:style-name="T221">, 1998-07-21, Žin., 1998, Nr. 67-1950 (1998-07-29), i. k. 0981100NUTA00000911</text:span></text:p>
      <text:p text:style-name="Normal"/>
      <text:p text:style-name="P222">Papildyta skirsniu:</text:p>
      <text:p text:style-name="P223"><text:span text:style-name="T224">Nr.<text:s/></text:span><text:a xlink:href="https://www.e-tar.lt/portal/legalAct.html?documentId=TAR.798CF40749C8" office:target-frame-name="_top" xlink:show="replace"><text:span text:style-name="T225">1355</text:span></text:a><text:span text:style-name="T226">, 1994-12-30, Žin., 1995, Nr. 3-51 (1995-01-06), i. k. 0941100NUTA00001355</text:span></text:p>
      <text:p text:style-name="Normal"/>
      <text:p text:style-name="P227"><text:span text:style-name="T228">______________</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24227E2780BC" office:target-frame-name="_top" xlink:show="replace"><text:span text:style-name="T240">947</text:span></text:a><text:span text:style-name="T241">, 1993-12-18, Žin., 1993, Nr. 71-1339 (1993-12-22), i. k. 0931100NUTA00000947</text:span></text:p>
      <text:p text:style-name="P242"><text:span text:style-name="T243">Dėl Įstaigų ir organizacijų, finansuojamų iš Lietuvos valstybės biudžeto, nebiudžetinių lėšų sudarymo ir</text:span><text:span text:style-name="T244"><text:s/>naudojimo taisyklių dalinio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TAR.8C3EB1CAEE46" office:target-frame-name="_top" xlink:show="replace"><text:span text:style-name="T252">420</text:span></text:a><text:span text:style-name="T253">, 1994-05-31, Žin., 1994, Nr. 42-768 (1994-06-03), i. k. 0941100NUTA00000420</text:span></text:p>
      <text:soft-page-break/>
      <text:p text:style-name="P254"><text:span text:style-name="T255">Dėl<text:s/></text:span><text:span text:style-name="T256">Įstaigų ir organizacijų, finansuojamų iš Lietuvos valstybės biudžeto, nebiudžetinių lėšų sudarymo ir naudojimo taisyklių 14 punkto pripažinimo netekusiu galios</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TAR.798CF40749C8" office:target-frame-name="_top" xlink:show="replace"><text:span text:style-name="T264">1355</text:span></text:a><text:span text:style-name="T265">, 1994-12-30, Žin., 1995, Nr. 3-51 (1995-01-06), i. k. 0941100NUTA00001355</text:span></text:p>
      <text:p text:style-name="P266"><text:span text:style-name="T267">Dėl Lietuvos Respublikos Vyriausybės 1993 m. liepos 28 d. nutarimo Nr. 579 dalinio pakeitimo</text:span></text:p>
      <text:p text:style-name="P268"/>
      <text:p text:style-name="P269"><text:span text:style-name="T270">4.</text:span></text:p>
      <text:p text:style-name="P271"><text:span text:style-name="T272">Lietuvos Respublikos Vyriausybė, Nutarimas</text:span></text:p>
      <text:p text:style-name="P273"><text:span text:style-name="T274">Nr.<text:s/></text:span><text:a xlink:href="https://www.e-tar.lt/portal/legalAct.html?documentId=TAR.0660F9005C98" office:target-frame-name="_top" xlink:show="replace"><text:span text:style-name="T275">659</text:span></text:a><text:span text:style-name="T276">, 1996-06-05, Žin., 1996, Nr. 55-1300 (1996-06-12), i. k. 0961100NUTA00000659</text:span></text:p>
      <text:p text:style-name="P277"><text:span text:style-name="T278">Dėl Lietuvos Respublikos Vyriausybės 1993 m. liepos 28 d. nutarimo Nr. 579 "Dėl įstaigų i</text:span><text:span text:style-name="T279">r organizacijų, finansuojamų iš Lietuvos valstybės biudžeto, nebiudžetinių lėšų" papildymo</text:span></text:p>
      <text:p text:style-name="P280"/>
      <text:p text:style-name="P281"><text:span text:style-name="T282">5.</text:span></text:p>
      <text:p text:style-name="P283"><text:span text:style-name="T284">Lietuvos Respublikos Vyriausybė, Nutarimas</text:span></text:p>
      <text:p text:style-name="P285"><text:span text:style-name="T286">Nr.<text:s/></text:span><text:a xlink:href="https://www.e-tar.lt/portal/legalAct.html?documentId=TAR.E10F77C338D7" office:target-frame-name="_top" xlink:show="replace"><text:span text:style-name="T287">609</text:span></text:a><text:span text:style-name="T288">, 1997-06-13, Žin., 1997, Nr.</text:span><text:span text:style-name="T289"><text:s/>57-1308 (1997-06-18), i. k. 0971100NUTA00000609</text:span></text:p>
      <text:p text:style-name="P290"><text:span text:style-name="T291">Dėl Lietuvos Respublikos Vyriausybės 1993 m. liepos 28 d. nutarimo Nr. 579 "Dėl įstaigų ir organizacijų, finansuojamų iš Lietuvos valstybės biudžeto, nebiudžetinių lėšų" dalinio pakeitimo</text:span></text:p>
      <text:p text:style-name="P292"/>
      <text:p text:style-name="P293"><text:span text:style-name="T294">6.</text:span></text:p>
      <text:p text:style-name="P295"><text:span text:style-name="T296">Lietuvos Respub</text:span><text:span text:style-name="T297">likos Vyriausybė, Nutarimas</text:span></text:p>
      <text:p text:style-name="P298"><text:span text:style-name="T299">Nr.<text:s/></text:span><text:a xlink:href="https://www.e-tar.lt/portal/legalAct.html?documentId=TAR.A4D21580876F" office:target-frame-name="_top" xlink:show="replace"><text:span text:style-name="T300">911</text:span></text:a><text:span text:style-name="T301">, 1998-07-21, Žin., 1998, Nr. 67-1950 (1998-07-29), i. k. 0981100NUTA00000911</text:span></text:p>
      <text:p text:style-name="P302"><text:span text:style-name="T303">Dėl Lietuvos Respublikos Vyriausybės 1993 m. liepos 28 d. nut</text:span><text:span text:style-name="T304">arimo Nr. 579 "Dėl įstaigų ir organizacijų, finansuojamų iš Lietuvos valstybės biudžeto, nebiudžetinių lėšų" dalini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4:09:00Z</meta:creation-date>
    <dc:date>2022-01-20T14:09:00Z</dc:date>
    <meta:template xlink:href="Normal.dotm" xlink:type="simple"/>
    <meta:editing-cycles>2</meta:editing-cycles>
    <meta:editing-duration>PT0S</meta:editing-duration>
    <meta:document-statistic meta:page-count="8" meta:paragraph-count="101" meta:word-count="1364" meta:character-count="10948" meta:row-count="333" meta:non-whitespace-character-count="9685"/>
  </office:meta>
</office:document-meta>
</file>