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1.6583in"/>
    </style:style>
    <style:style style:name="TableColumn67" style:family="table-column">
      <style:table-column-properties style:column-width="3.9909in"/>
    </style:style>
    <style:style style:name="TableColumn68" style:family="table-column">
      <style:table-column-properties style:column-width="1.043in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ableRow105" style:family="table-row">
      <style:table-row-properties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Row148" style:family="table-row">
      <style:table-row-properties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Row343" style:family="table-row">
      <style:table-row-properties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Row374" style:family="table-row">
      <style:table-row-properties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Row383" style:family="table-row">
      <style:table-row-properties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5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TableRow429" style:family="table-row">
      <style:table-row-properties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Row467" style:family="table-row">
      <style:table-row-properties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2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4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Row485" style:family="table-row">
      <style:table-row-properties/>
    </style:style>
    <style:style style:name="P486" style:parent-style-name="Normal" style:family="paragraph">
      <style:text-properties fo:font-size="4pt" style:font-size-asian="4pt" style:font-size-complex="4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Row491" style:family="table-row">
      <style:table-row-properties/>
    </style:style>
    <style:style style:name="P492" style:parent-style-name="Normal" style:family="paragraph"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4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6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4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/>
    </style:style>
    <style:style style:name="P501" style:parent-style-name="Normal" style:family="paragraph">
      <style:text-properties fo:font-size="4pt" style:font-size-asian="4pt" style:font-size-complex="4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fo:font-size="4pt" style:font-size-asian="4pt" style:font-size-complex="4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Row512" style:family="table-row">
      <style:table-row-properties/>
    </style:style>
    <style:style style:name="P513" style:parent-style-name="Normal" style:family="paragraph">
      <style:text-properties fo:font-size="4pt" style:font-size-asian="4pt" style:font-size-complex="4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P556" style:parent-style-name="Normal" style:family="paragraph">
      <style:text-properties fo:font-size="10pt" style:font-size-asian="10pt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8-01-01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489D19D53445" office:target-frame-name="_top" xlink:show="replace"><text:span text:style-name="T14">303</text:span></text:a><text:span text:style-name="T15">, 1997-10-02, Žin., 1997, Nr. 92-2314 (1997-10-10), i. k. 0972020ISAK00000303</text:span></text:p>
      <text:p text:style-name="P16"><text:span text:style-name="T17">Dėl<text:s/></text:span><text:span text:style-name="T18">privalomųjų naftos produktų kokybės rodiklių nustatymo</text:span></text:p>
      <text:p text:style-name="P19"/>
      <text:p text:style-name="P20"><text:span text:style-name="T21">Suvestinė redakcija nuo 1996-10-01 iki 1997-12-31</text:span></text:p>
      <text:p text:style-name="P22"/>
      <text:p text:style-name="P23"><text:span text:style-name="T24">Įsakymas paskelbtas: Žin. 1996, Nr.<text:s/></text:span><text:a xlink:href="https://www.e-tar.lt/portal/legalAct.html?documentId=TAR.1F7932F50A78" office:target-frame-name="_top" xlink:show="replace"><text:span text:style-name="T25">20-540</text:span></text:a><text:span text:style-name="T26">, i. k. 0962030ISAK00052/</text:span><text:span text:style-name="T27">37</text:span></text:p>
      <text:p text:style-name="P28"/>
      <text:p text:style-name="P29"/>
      <text:p text:style-name="P30"><text:span text:style-name="T31"/><text:span text:style-name="T32">LIETUVOS RESPUBLIKOS ENERGETIKOS MINISTERIJOS IR<text:s/></text:span></text:p>
      <text:p text:style-name="P33">LIETUVOS STANDARTIZACIJOS DEPARTAMENTO PRIE<text:s/></text:p>
      <text:p text:style-name="P34">VALDYMO REFORMŲ IR SAVIVALDYBIŲ REIKALŲ MINISTERIJOS</text:p>
      <text:p text:style-name="P35"/>
      <text:p text:style-name="P36">Į S A K Y M A S</text:p>
      <text:p text:style-name="P37">DĖL REALIZUOJAMŲ LIETUVOJE<text:s/>BENZINO, DYZELINIO KURO AUTOMOBILIAMS IR SUSKYSTINTŲ DUJŲ TRANSPORTUI PRIVALOMŲJŲ KOKYBĖS RODIKLIŲ PATVIRTINIMO</text:p>
      <text:p text:style-name="P38"/>
      <text:p text:style-name="P39">1996 m. vasario 27 d. Nr. 52/37</text:p>
      <text:p text:style-name="P40">Vilnius</text:p>
      <text:p text:style-name="P41"/>
      <text:p text:style-name="P42"/>
      <text:p text:style-name="P43"><text:span text:style-name="T44">Vykdydami Lietuvos Respublikos Vyriausybės 1995 m. rugsėjo 14 d. nutarimą Nr. 1221 „Dėl naftos<text:s/></text:span><text:span text:style-name="T45">produktų importo, eksporto, didmeninės ir mažmeninės prekybos jais bei mažmeninės prekybos suskystintomis dujomis licencijavimo“,</text:span></text:p>
      <text:p text:style-name="P46"><text:span text:style-name="T47">ĮSAKOME:</text:span></text:p>
      <text:p text:style-name="P48">Patvirtinti realizuojamų Lietuvoje (importuojamų ir gaminamų) benzino, dyzelinio kuro automobiliams ir suskystintų<text:s/>dujų transportui privalomuosius kokybės rodiklius (pridedama).</text:p>
      <text:p text:style-name="P49"/>
      <text:p text:style-name="P50"/>
      <text:p text:style-name="P51">ENERGETIKOS MINISTERIJOS SEKRETORIUS<text:tab/>SAULIUS KUTAS</text:p>
      <text:p text:style-name="P52"/>
      <text:p text:style-name="P53">LIETUVOS STANDARTIZACIJOS</text:p>
      <text:p text:style-name="P54">DEPARTAMENTO DIREKTORIUS<text:tab/>BRUNONAS ŠIČKUS</text:p>
      <text:p text:style-name="P55"/>
      <text:p text:style-name="P56"/>
      <text:soft-page-break/>
      <text:p text:style-name="P57">PATVIRTINTA</text:p>
      <text:p text:style-name="P58">Lietuvos Respublikos energetikos ministerijos</text:p>
      <text:p text:style-name="P59">ir<text:s/>Lietuvos standartizacijos departamento</text:p>
      <text:p text:style-name="P60">1996 m. vasario 27 d. įsakymu Nr. 52/37</text:p>
      <text:p text:style-name="P61"/>
      <text:p text:style-name="P62"><text:span text:style-name="T63">REALIZUOJAMŲ LIETUVOJE BENZINO, DYZELINIO KURO AUTOMOBILIAMS IR SUSKYSTINTŲ DUJŲ TRANSPORTUI PRIVALOMIEJI KOKYBĖS RODIKL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Gaminio pavadinimas</text:p>
          </table:table-cell>
          <table:table-cell table:style-name="TableCell72">
            <text:p text:style-name="P73">Privalomojo rodiklio pavadinimas</text:p>
          </table:table-cell>
          <table:table-cell table:style-name="TableCell74">
            <text:p text:style-name="P75">Dydis</text:p>
          </table:table-cell>
        </table:table-row>
        <table:table-row table:style-name="TableRow76">
          <table:table-cell table:style-name="TableCell77" table:number-rows-spanned="8">
            <text:p text:style-name="P78">76 oktaninio skaičiaus variklių benzinas</text:p>
          </table:table-cell>
          <table:table-cell table:style-name="TableCell79">
            <text:p text:style-name="P80">Oktaninis skaičius, nustatytas varikliniu metodu,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  <text:p text:style-name="P85"/>
          </table:covered-table-cell>
          <table:table-cell table:style-name="TableCell86">
            <text:p text:style-name="P87">ne mažesnis kaip</text:p>
          </table:table-cell>
          <table:table-cell table:style-name="TableCell88">
            <text:p text:style-name="P89">7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Švino kiekis, g/l, ne didesnis kaip</text:p>
          </table:table-cell>
          <table:table-cell table:style-name="TableCell94">
            <text:p text:style-name="P95">0,013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Benzolo kiekis, tūrio %, ne didesnis kaip</text:p>
          </table:table-cell>
          <table:table-cell table:style-name="TableCell100">
            <text:p text:style-name="Normal"><text:span text:style-name="T101">5,0</text:span><text:span text:style-name="T102"><text:note text:note-class="footnote" text:id="_ftn0"><text:note-citation text:label="*)">*)</text:note-citation><text:note-body><text:p text:style-name="Normal"><text:span text:style-name="T103"><text:s/></text:span><text:span text:style-name="T104">Rodikliai įsigalios priėmus atitinkamus Europos standartus</text:span></text:p></text:note-body></text:note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Sočiųjų garų slėgis, kPa, ne<text:s/>didesnis kaip: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vasarinio benzino</text:p>
          </table:table-cell>
          <table:table-cell table:style-name="TableCell115">
            <text:p text:style-name="P116">7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žieminio benzino</text:p>
          </table:table-cell>
          <table:table-cell table:style-name="TableCell121">
            <text:p text:style-name="P122">93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ieros kiekis, masės %, ne didesnis kaip</text:p>
          </table:table-cell>
          <table:table-cell table:style-name="TableCell127">
            <text:p text:style-name="P128">0,05</text:p>
          </table:table-cell>
        </table:table-row>
        <table:table-row table:style-name="TableRow129">
          <table:table-cell table:style-name="TableCell130" table:number-rows-spanned="8">
            <text:p text:style-name="P131">80 oktaninio skaičiaus variklių benzi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Oktaninis skaičius, nustatytas: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– varikliniu metodu, ne mažesnis kaip</text:p>
          </table:table-cell>
          <table:table-cell table:style-name="TableCell146">
            <text:p text:style-name="Normal"><text:span text:style-name="T147">76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– tiriamuoju metodu, ne<text:s/>mažesnis kaip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Švino kiekis, g/l, ne didesnis kaip</text:p>
          </table:table-cell>
          <table:table-cell table:style-name="TableCell158">
            <text:p text:style-name="P159">0,013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Benzolo kiekis, tūrio %, ne didesnis kaip</text:p>
          </table:table-cell>
          <table:table-cell table:style-name="TableCell164">
            <text:p text:style-name="P165">5,0*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očiųjų garų slėgis, kPa, ne didesnis kaip: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vasarinio benzino</text:p>
          </table:table-cell>
          <table:table-cell table:style-name="TableCell176">
            <text:p text:style-name="P177">80</text:p>
          </table:table-cell>
        </table:table-row>
        <table:table-row table:style-name="TableRow178">
          <table:table-cell table:style-name="TableCell179" table:number-rows-spanned="8">
            <text:p text:style-name="P180">92 oktaninio skaičiaus variklių benzinas neetiliuotas</text:p>
          </table:table-cell>
          <table:table-cell table:style-name="TableCell181">
            <text:p text:style-name="P182">Oktaninis skaičius,<text:s/>nustatytas tiriamuoju metodu, etiliuotas ne mažesnis kaip</text:p>
          </table:table-cell>
          <table:table-cell table:style-name="TableCell183">
            <text:p text:style-name="P184">92</text:p>
          </table:table-cell>
        </table:table-row>
        <table:table-row table:style-name="TableRow185">
          <table:covered-table-cell>
            <text:p text:style-name="P186"/>
            <text:p text:style-name="P187"/>
          </table:covered-table-cell>
          <table:table-cell table:style-name="TableCell188">
            <text:p text:style-name="P189">Švino kiekis, g/l, ne didesnis kaip</text:p>
          </table:table-cell>
          <table:table-cell table:style-name="TableCell190">
            <text:p text:style-name="P191">0,1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tas pats</text:p>
          </table:table-cell>
          <table:table-cell table:style-name="TableCell196">
            <text:p text:style-name="P197">0,013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Benzolo kiekis, tūrio %, ne didesnis kaip</text:p>
          </table:table-cell>
          <table:table-cell table:style-name="TableCell202">
            <text:p text:style-name="P203">5,0*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Sočiųjų garų slėgis, kPa, ne didesnis kaip: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vasarinio benzino</text:p>
          </table:table-cell>
          <table:table-cell table:style-name="TableCell214">
            <text:p text:style-name="P215">8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žieminio<text:s/>benzino</text:p>
          </table:table-cell>
          <table:table-cell table:style-name="TableCell220">
            <text:p text:style-name="P221">93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ieros kiekis, masės %, ne didesnis kaip</text:p>
          </table:table-cell>
          <table:table-cell table:style-name="TableCell226">
            <text:p text:style-name="P227">0,05</text:p>
          </table:table-cell>
        </table:table-row>
        <table:table-row table:style-name="TableRow228">
          <table:table-cell table:style-name="TableCell229" table:number-rows-spanned="7">
            <text:p text:style-name="P230">93 oktaninio skaičiaus variklių benzinas</text:p>
          </table:table-cell>
          <table:table-cell table:style-name="TableCell231">
            <text:p text:style-name="P232">Oktaninis skaičius, nustatytas tiriamuoju metodu, ne mažesnis kaip</text:p>
          </table:table-cell>
          <table:table-cell table:style-name="TableCell233">
            <text:p text:style-name="P234">93</text:p>
          </table:table-cell>
        </table:table-row>
        <table:table-row table:style-name="TableRow235">
          <table:covered-table-cell>
            <text:p text:style-name="P236"/>
            <text:p text:style-name="P237"/>
          </table:covered-table-cell>
          <table:table-cell table:style-name="TableCell238">
            <text:p text:style-name="P239">Švino kiekis, g/l, ne didesnis kaip</text:p>
          </table:table-cell>
          <table:table-cell table:style-name="TableCell240">
            <text:p text:style-name="P241">0,013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Benzolo kiekis, tūrio %, ne didesnis<text:s/>kaip</text:p>
          </table:table-cell>
          <table:table-cell table:style-name="TableCell246">
            <text:p text:style-name="P247">5,0*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Sočiųjų garų slėgis, kPa, ne didesnis kaip: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vasarinio benzino</text:p>
          </table:table-cell>
          <table:table-cell table:style-name="TableCell258">
            <text:p text:style-name="P259">8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žieminio benzino</text:p>
          </table:table-cell>
          <table:table-cell table:style-name="TableCell264">
            <text:p text:style-name="P265">93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ieros kiekis, masės %, ne didesnis kaip</text:p>
          </table:table-cell>
          <table:table-cell table:style-name="TableCell270">
            <text:p text:style-name="P271">0,05</text:p>
          </table:table-cell>
        </table:table-row>
        <table:table-row table:style-name="TableRow272">
          <table:table-cell table:style-name="TableCell273" table:number-rows-spanned="7">
            <text:p text:style-name="P274">95 oktaninio skaičiaus variklių benzinas</text:p>
          </table:table-cell>
          <table:table-cell table:style-name="TableCell275">
            <text:p text:style-name="P276">Oktaninis skaičius, nustatytas tiriamuoju metodu, ne mažesnis<text:s/>kaip</text:p>
          </table:table-cell>
          <table:table-cell table:style-name="TableCell277">
            <text:p text:style-name="P278">95</text:p>
          </table:table-cell>
        </table:table-row>
        <table:table-row table:style-name="TableRow279">
          <table:covered-table-cell>
            <text:p text:style-name="P280"/>
            <text:p text:style-name="P281"/>
          </table:covered-table-cell>
          <table:table-cell table:style-name="TableCell282">
            <text:p text:style-name="P283">Švino kiekis, g/l, ne didesnis kaip</text:p>
          </table:table-cell>
          <table:table-cell table:style-name="TableCell284">
            <text:p text:style-name="P285">0,0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Benzolo kiekis, tūrio %, ne didesnis kaip</text:p>
          </table:table-cell>
          <table:table-cell table:style-name="TableCell290">
            <text:p text:style-name="P291">5,0*)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Sočiųjų garų slėgis, kPa, ne didesnis kaip: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asarinio benzino</text:p>
          </table:table-cell>
          <table:table-cell table:style-name="TableCell302">
            <text:p text:style-name="P303">8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žieminio benzino</text:p>
          </table:table-cell>
          <table:table-cell table:style-name="TableCell308">
            <text:p text:style-name="P309">93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Sieros kiekis, masės %, ne didesnis kaip</text:p>
          </table:table-cell>
          <table:table-cell table:style-name="TableCell314">
            <text:p text:style-name="P315">0,05</text:p>
          </table:table-cell>
        </table:table-row>
        <table:table-row table:style-name="TableRow316">
          <table:table-cell table:style-name="TableCell317" table:number-rows-spanned="7">
            <text:p text:style-name="P318">Aukštos<text:s/>kokybės variklių benzinas(95 ir aukštesnio oktaninio skaičiaus)</text:p>
          </table:table-cell>
          <table:table-cell table:style-name="TableCell319">
            <text:p text:style-name="P320">Oktaninis skaičius, nustatytas tiriamuoju metodu, ne mažesnis kaip</text:p>
          </table:table-cell>
          <table:table-cell table:style-name="TableCell321">
            <text:p text:style-name="P322">95</text:p>
          </table:table-cell>
        </table:table-row>
        <table:table-row table:style-name="TableRow323">
          <table:covered-table-cell>
            <text:p text:style-name="P324"/>
            <text:p text:style-name="P325"/>
          </table:covered-table-cell>
          <table:table-cell table:style-name="TableCell326">
            <text:p text:style-name="P327">Švino kiekis, g/l, ne didesnis kaip</text:p>
          </table:table-cell>
          <table:table-cell table:style-name="TableCell328">
            <text:p text:style-name="P329">0,003</text:p>
          </table:table-cell>
        </table:table-row>
        <table:table-row table:style-name="TableRow330">
          <table:covered-table-cell>
            <text:p text:style-name="P331"/>
            <text:p text:style-name="P332"/>
          </table:covered-table-cell>
          <table:table-cell table:style-name="TableCell333">
            <text:p text:style-name="P334">Benzolo kiekis, tūrio %, ne didesnis kaip</text:p>
          </table:table-cell>
          <table:table-cell table:style-name="TableCell335">
            <text:p text:style-name="P336">5,0*)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Sočiųjų garų slėgis,<text:s/>kPa, ne didesnis kaip: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sarinio benzino</text:p>
          </table:table-cell>
          <table:table-cell table:style-name="TableCell347">
            <text:p text:style-name="P348">8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žieminio benzino</text:p>
          </table:table-cell>
          <table:table-cell table:style-name="TableCell353">
            <text:p text:style-name="P354">93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Sieros kiekis, masės %, ne didesnis kaip</text:p>
          </table:table-cell>
          <table:table-cell table:style-name="TableCell359">
            <text:p text:style-name="P360">0,05</text:p>
          </table:table-cell>
        </table:table-row>
        <table:table-row table:style-name="TableRow361">
          <table:table-cell table:style-name="TableCell362" table:number-rows-spanned="14">
            <text:p text:style-name="P363">Dyzelinis kuras automobiliams</text:p>
          </table:table-cell>
          <table:table-cell table:style-name="TableCell364">
            <text:p text:style-name="P365">Cetaninis skaičius, ne mažesnis kaip</text:p>
          </table:table-cell>
          <table:table-cell table:style-name="TableCell366">
            <text:p text:style-name="P367">45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Žema temperatūrinė charakteristika: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Normal"><text:span text:style-name="T377">– stingimo temperatūra,<text:s/></text:span><text:span text:style-name="T378"></text:span><text:span text:style-name="T379">C,</text:span><text:span text:style-name="T380"><text:s/>ne aukštesnė kaip: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sarinio kuro<text:s/></text:p>
          </table:table-cell>
          <table:table-cell table:style-name="TableCell387">
            <text:p text:style-name="P388">minus 5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žieminio kuro</text:p>
          </table:table-cell>
          <table:table-cell table:style-name="TableCell393">
            <text:p text:style-name="P394">minus 3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arba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Normal"><text:span text:style-name="T404">– ribinė filtruojamumo temperatūra (anglų k. – cold filter plugging point (CFPP),<text:s/></text:span><text:span text:style-name="T405"></text:span><text:span text:style-name="T406">C,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ne aukštesnė kaip:</text:p>
            <text:p text:style-name="P413">vasarinio kuro</text:p>
          </table:table-cell>
          <table:table-cell table:style-name="TableCell414">
            <text:p text:style-name="P415"/>
            <text:p text:style-name="P416">minus 5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žieminio kuro</text:p>
          </table:table-cell>
          <table:table-cell table:style-name="TableCell421">
            <text:p text:style-name="P422">minus 26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Sieros kiekis,<text:s/>masės %, ne didesnis kaip: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gaminamam ir realizuojamam Lietuvoje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kurui</text:p>
          </table:table-cell>
          <table:table-cell table:style-name="TableCell439">
            <text:p text:style-name="P440">0,5 nuo 1996 10 01 0,2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importuojamam kurui</text:p>
          </table:table-cell>
          <table:table-cell table:style-name="TableCell445">
            <text:p text:style-name="P446">0,2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Kietųjų dalelių kiekis, mg/kg, ne didesnis kaip</text:p>
          </table:table-cell>
          <table:table-cell table:style-name="TableCell451">
            <text:p text:style-name="P452">24*)</text:p>
          </table:table-cell>
        </table:table-row>
        <table:table-row table:style-name="TableRow453">
          <table:table-cell table:style-name="TableCell454" table:number-rows-spanned="13">
            <text:p text:style-name="P455">Aukštos kokybės dyzelinis kuras („city type“) automobiliams</text:p>
          </table:table-cell>
          <table:table-cell table:style-name="TableCell456">
            <text:p text:style-name="P457">Cetaninis skaičius, ne mažesnis kaip<text:s/></text:p>
          </table:table-cell>
          <table:table-cell table:style-name="TableCell458">
            <text:p text:style-name="P459">49</text:p>
          </table:table-cell>
        </table:table-row>
        <table:table-row table:style-name="TableRow460">
          <table:covered-table-cell>
            <text:p text:style-name="P461"/>
            <text:p text:style-name="P462"/>
          </table:covered-table-cell>
          <table:table-cell table:style-name="TableCell463">
            <text:p text:style-name="P464">Žema temperatūrinė charakteristika: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  <text:p text:style-name="P469"/>
          </table:covered-table-cell>
          <table:table-cell table:style-name="TableCell470">
            <text:p text:style-name="Normal"><text:span text:style-name="T471">– stingimo temperatūra,<text:s/></text:span><text:span text:style-name="T472"></text:span><text:span text:style-name="T473">C, ne aukštesnė kaip:</text:span></text:p>
            <text:p text:style-name="P474">vasarinio kuro</text:p>
          </table:table-cell>
          <table:table-cell table:style-name="TableCell475">
            <text:p text:style-name="P476"/>
            <text:p text:style-name="P477">minus 5</text:p>
          </table:table-cell>
        </table:table-row>
        <table:table-row table:style-name="TableRow478">
          <table:covered-table-cell>
            <text:p text:style-name="P479"/>
            <text:p text:style-name="P480"/>
          </table:covered-table-cell>
          <table:table-cell table:style-name="TableCell481">
            <text:p text:style-name="P482">žieminio kuro</text:p>
          </table:table-cell>
          <table:table-cell table:style-name="TableCell483">
            <text:p text:style-name="P484">minus 3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arba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– ribinė filtruojamumo temperatūra (anglų k. –<text:s/></text:p>
            <text:p text:style-name="Normal"><text:span text:style-name="T495">cold filter plugging point (CFPP),<text:s/></text:span><text:span text:style-name="T496"></text:span><text:span text:style-name="T497">C,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ne aukštesnė kaip: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vasarinio kuro</text:p>
          </table:table-cell>
          <table:table-cell table:style-name="TableCell510">
            <text:p text:style-name="P511">minus 5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žieminio kuro</text:p>
          </table:table-cell>
          <table:table-cell table:style-name="TableCell516">
            <text:p text:style-name="P517">minus 26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Sieros kiekis, masės %, ne didesnis kaip: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importuojamam kurui</text:p>
          </table:table-cell>
          <table:table-cell table:style-name="TableCell528">
            <text:p text:style-name="P529">0,1 nuo 1996 10 01 0,05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Kietųjų dalelių kiekis, mg/kg, ne didesnis kaip</text:p>
          </table:table-cell>
          <table:table-cell table:style-name="TableCell534">
            <text:p text:style-name="P535">24*)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Aromatinių angliavandenilių kiekis, tūrio %, ne didesnis kaip</text:p>
          </table:table-cell>
          <table:table-cell table:style-name="TableCell540">
            <text:p text:style-name="P541">20*)</text:p>
          </table:table-cell>
        </table:table-row>
        <table:table-row table:style-name="TableRow542">
          <table:table-cell table:style-name="TableCell543" table:number-rows-spanned="5">
            <text:p text:style-name="P544">Suskystintos dujos transportui</text:p>
          </table:table-cell>
          <table:table-cell table:style-name="TableCell545">
            <text:p text:style-name="P546">Nesotieji angliavandeniliai, masės %, ne daugiau kaip</text:p>
          </table:table-cell>
          <table:table-cell table:style-name="TableCell547">
            <text:p text:style-name="P548">6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Propano kiekis, masės %, ne mažesnis</text:p>
          </table:table-cell>
          <table:table-cell table:style-name="TableCell553">
            <text:p text:style-name="P554">4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vasarą</text:p>
          </table:table-cell>
          <table:table-cell table:style-name="TableCell559">
            <text:p text:style-name="P560">4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žiemą (kai oro temperatūra žemesnė<text:s/>kaip minus 20 °C)</text:p>
          </table:table-cell>
          <table:table-cell table:style-name="TableCell565">
            <text:p text:style-name="P566">80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Sieros ir sieros junginių kiekis, masės %, ne didesnis kaip</text:p>
          </table:table-cell>
          <table:table-cell table:style-name="TableCell571">
            <text:p text:style-name="P572">0,01</text:p>
          </table:table-cell>
        </table:table-row>
      </table:table>
      <text:p text:style-name="P573"><text:span text:style-name="T574">______________</text:span></text:p>
      <text:p text:style-name="P575">Priedo pakeitimai:</text:p>
      <text:p text:style-name="P576"><text:span text:style-name="T577">Nr.<text:s/></text:span><text:a xlink:href="https://www.e-tar.lt/portal/legalAct.html?documentId=TAR.3F02B9BDE009" office:target-frame-name="_top" xlink:show="replace"><text:span text:style-name="T578">149/139</text:span></text:a><text:span text:style-name="T579">, 1996-06-12, Žin., 1996, Nr. 58-1387<text:s/></text:span><text:span text:style-name="T580">(1996-06-21), i. k. 0962030ISAK0149/139</text:span></text:p>
      <text:p text:style-name="P581"><text:span text:style-name="T582">Nr.<text:s/></text:span><text:a xlink:href="https://www.e-tar.lt/portal/legalAct.html?documentId=TAR.D4FD40296FA1" office:target-frame-name="_top" xlink:show="replace"><text:span text:style-name="T583">232/226</text:span></text:a><text:span text:style-name="T584">, 1996-10-01, Žin., 1996, Nr. 93-2200 (1996-10-04), i. k. 0962030ISAK0232/226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likos energ</text:span><text:span text:style-name="T594">etikos ministerija (1990-1996), Lietuvos standartizacijos departamentas prie Valdymo reformų ir savivaldybių reikalų ministerijos, Įsakymas</text:span></text:p>
      <text:p text:style-name="P595"><text:span text:style-name="T596">Nr.<text:s/></text:span><text:a xlink:href="https://www.e-tar.lt/portal/legalAct.html?documentId=TAR.3F02B9BDE009" office:target-frame-name="_top" xlink:show="replace"><text:span text:style-name="T597">149/139</text:span></text:a><text:span text:style-name="T598">, 1996-06-12, Žin.,<text:s/></text:span><text:span text:style-name="T599">1996, Nr. 58-1387 (1996-06-21), i. k. 0962030ISAK0149/139</text:span></text:p>
      <text:p text:style-name="P600"><text:span text:style-name="T601">Dėl Lietuvos Respublikos energetikos ministerijos ir Lietuvos standartizacijos departamento prie Valdymo reformų ir savivaldybių reikalų ministerijos 1996 m. vasario 27 d. įsakymu Nr.52/37 patvirtin</text:span><text:span text:style-name="T602">tų Privalomųjų kokybės rodiklių benzinui, dyzeliniam kurui automobiliams ir suskystintoms dujoms transportui dalinio keitimo</text:span></text:p>
      <text:p text:style-name="P603"/>
      <text:p text:style-name="P604"><text:span text:style-name="T605">2.</text:span></text:p>
      <text:p text:style-name="P606"><text:span text:style-name="T607">Lietuvos Respublikos energetikos ministerija (1990-1996), Lietuvos standartizacijos departamentas prie Valdymo reformų ir saviv</text:span><text:span text:style-name="T608">aldybių reikalų ministerijos, Įsakymas</text:span></text:p>
      <text:p text:style-name="P609"><text:span text:style-name="T610">Nr.<text:s/></text:span><text:a xlink:href="https://www.e-tar.lt/portal/legalAct.html?documentId=TAR.D4FD40296FA1" office:target-frame-name="_top" xlink:show="replace"><text:span text:style-name="T611">232/226</text:span></text:a><text:span text:style-name="T612">, 1996-10-01, Žin., 1996, Nr. 93-2200 (1996-10-04), i. k. 0962030ISAK0232/226</text:span></text:p>
      <text:p text:style-name="P613"><text:span text:style-name="T614">Dėl Lietuvos Respublikos energetikos ministeri</text:span><text:span text:style-name="T615">jos ir Lietuvos standartizacijos departamento prie Valdymo reformų ir savivaldybių reikalų ministerijos 1996 m. vasario 27 d. įsakymu Nr. 52/37 patvirtintų realizuojamų Lietuvoje benzino, dyzelinio kuro automobiliams ir suskystintų dujų transportui privalo</text:span><text:span text:style-name="T616">mųjų kokybės rodiklių dalinio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3:06:00Z</meta:creation-date>
    <dc:date>2017-05-10T13:06:00Z</dc:date>
    <meta:template xlink:href="Normal.dotm" xlink:type="simple"/>
    <meta:editing-cycles>2</meta:editing-cycles>
    <meta:editing-duration>PT0S</meta:editing-duration>
    <meta:document-statistic meta:page-count="3" meta:paragraph-count="295" meta:word-count="992" meta:character-count="6791" meta:row-count="507" meta:non-whitespace-character-count="6094"/>
  </office:meta>
</office:document-meta>
</file>