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fo:language="en" fo:country="US"/>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break-before="page"/>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25"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26" style:parent-style-name="Normal" style:family="paragraph">
      <style:paragraph-properties fo:text-align="justify" fo:text-indent="0.475in">
        <style:tab-stops>
          <style:tab-stop style:type="left" style:position="3.5625in"/>
        </style:tab-stops>
      </style:paragraph-properties>
      <style:text-properties fo:color="#000000"/>
    </style:style>
    <style:style style:name="P527"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28"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529"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break-before="page"/>
    </style:style>
    <style:style style:name="P533"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534"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535"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ize="8pt" style:font-size-asian="8pt" style:font-size-complex="8pt" style:language-asian="lt" style:country-asian="L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size="8pt" style:font-size-asian="8pt" style:font-size-complex="8pt" style:language-asian="lt" style:country-asian="LT"/>
    </style:style>
    <style:style style:name="T547" style:parent-style-name="DefaultParagraphFont" style:family="text">
      <style:text-properties style:font-style-complex="italic" fo:color="#000000" fo:font-size="8pt" style:font-size-asian="8pt" style:font-size-complex="8pt" style:language-asian="lt" style:country-asian="LT"/>
    </style:style>
    <style:style style:name="T548" style:parent-style-name="DefaultParagraphFont" style:family="text">
      <style:text-properties fo:font-size="8pt" style:font-size-asian="8pt" style:font-size-complex="8pt" style:language-asian="lt" style:country-asian="LT"/>
    </style:style>
    <style:style style:name="P54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1" style:family="table-column">
      <style:table-column-properties style:column-width="1.1798in"/>
    </style:style>
    <style:style style:name="TableColumn552" style:family="table-column">
      <style:table-column-properties style:column-width="0.1256in"/>
    </style:style>
    <style:style style:name="TableColumn553" style:family="table-column">
      <style:table-column-properties style:column-width="0.052in"/>
    </style:style>
    <style:style style:name="TableColumn554" style:family="table-column">
      <style:table-column-properties style:column-width="0.1145in"/>
    </style:style>
    <style:style style:name="TableColumn555" style:family="table-column">
      <style:table-column-properties style:column-width="0.0638in"/>
    </style:style>
    <style:style style:name="TableColumn556" style:family="table-column">
      <style:table-column-properties style:column-width="0.0194in"/>
    </style:style>
    <style:style style:name="TableColumn557" style:family="table-column">
      <style:table-column-properties style:column-width="0.0833in"/>
    </style:style>
    <style:style style:name="TableColumn558" style:family="table-column">
      <style:table-column-properties style:column-width="0.0756in"/>
    </style:style>
    <style:style style:name="TableColumn559" style:family="table-column">
      <style:table-column-properties style:column-width="0.0909in"/>
    </style:style>
    <style:style style:name="TableColumn560" style:family="table-column">
      <style:table-column-properties style:column-width="0.0875in"/>
    </style:style>
    <style:style style:name="TableColumn561" style:family="table-column">
      <style:table-column-properties style:column-width="0.0791in"/>
    </style:style>
    <style:style style:name="TableColumn562" style:family="table-column">
      <style:table-column-properties style:column-width="0.0993in"/>
    </style:style>
    <style:style style:name="TableColumn563" style:family="table-column">
      <style:table-column-properties style:column-width="0.0673in"/>
    </style:style>
    <style:style style:name="TableColumn564" style:family="table-column">
      <style:table-column-properties style:column-width="0.0833in"/>
    </style:style>
    <style:style style:name="TableColumn565" style:family="table-column">
      <style:table-column-properties style:column-width="0.0312in"/>
    </style:style>
    <style:style style:name="TableColumn566" style:family="table-column">
      <style:table-column-properties style:column-width="0.052in"/>
    </style:style>
    <style:style style:name="TableColumn567" style:family="table-column">
      <style:table-column-properties style:column-width="0.1263in"/>
    </style:style>
    <style:style style:name="TableColumn568" style:family="table-column">
      <style:table-column-properties style:column-width="0.0402in"/>
    </style:style>
    <style:style style:name="TableColumn569" style:family="table-column">
      <style:table-column-properties style:column-width="0.1381in"/>
    </style:style>
    <style:style style:name="TableColumn570" style:family="table-column">
      <style:table-column-properties style:column-width="0.0284in"/>
    </style:style>
    <style:style style:name="TableColumn571" style:family="table-column">
      <style:table-column-properties style:column-width="0.15in"/>
    </style:style>
    <style:style style:name="TableColumn572" style:family="table-column">
      <style:table-column-properties style:column-width="0.0166in"/>
    </style:style>
    <style:style style:name="TableColumn573" style:family="table-column">
      <style:table-column-properties style:column-width="0.1055in"/>
    </style:style>
    <style:style style:name="TableColumn574" style:family="table-column">
      <style:table-column-properties style:column-width="0.0562in"/>
    </style:style>
    <style:style style:name="TableColumn575" style:family="table-column">
      <style:table-column-properties style:column-width="0.0048in"/>
    </style:style>
    <style:style style:name="TableColumn576" style:family="table-column">
      <style:table-column-properties style:column-width="0.1736in"/>
    </style:style>
    <style:style style:name="TableColumn577" style:family="table-column">
      <style:table-column-properties style:column-width="0.009in"/>
    </style:style>
    <style:style style:name="TableColumn578" style:family="table-column">
      <style:table-column-properties style:column-width="0.052in"/>
    </style:style>
    <style:style style:name="TableColumn579" style:family="table-column">
      <style:table-column-properties style:column-width="1.1256in"/>
    </style:style>
    <style:style style:name="TableColumn580" style:family="table-column">
      <style:table-column-properties style:column-width="0.0743in"/>
    </style:style>
    <style:style style:name="TableColumn581" style:family="table-column">
      <style:table-column-properties style:column-width="0.1736in"/>
    </style:style>
    <style:style style:name="TableColumn582" style:family="table-column">
      <style:table-column-properties style:column-width="0.1743in"/>
    </style:style>
    <style:style style:name="TableColumn583" style:family="table-column">
      <style:table-column-properties style:column-width="0.1743in"/>
    </style:style>
    <style:style style:name="TableColumn584" style:family="table-column">
      <style:table-column-properties style:column-width="0.0958in"/>
    </style:style>
    <style:style style:name="TableColumn585" style:family="table-column">
      <style:table-column-properties style:column-width="0.0784in"/>
    </style:style>
    <style:style style:name="TableColumn586" style:family="table-column">
      <style:table-column-properties style:column-width="0.1743in"/>
    </style:style>
    <style:style style:name="TableColumn587" style:family="table-column">
      <style:table-column-properties style:column-width="0.1743in"/>
    </style:style>
    <style:style style:name="TableColumn588" style:family="table-column">
      <style:table-column-properties style:column-width="0.1743in"/>
    </style:style>
    <style:style style:name="TableColumn589" style:family="table-column">
      <style:table-column-properties style:column-width="0.1743in"/>
    </style:style>
    <style:style style:name="TableColumn590" style:family="table-column">
      <style:table-column-properties style:column-width="0.1743in"/>
    </style:style>
    <style:style style:name="TableColumn591" style:family="table-column">
      <style:table-column-properties style:column-width="0.1743in"/>
    </style:style>
    <style:style style:name="TableColumn592" style:family="table-column">
      <style:table-column-properties style:column-width="0.1743in"/>
    </style:style>
    <style:style style:name="TableColumn593" style:family="table-column">
      <style:table-column-properties style:column-width="0.5201in"/>
    </style:style>
    <style:style style:name="Table550" style:family="table">
      <style:table-properties style:width="6.8437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1.7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size="8pt" style:font-size-asian="8pt" style:font-size-complex="8pt" style:language-asian="lt" style:country-asian="LT"/>
    </style:style>
    <style:style style:name="TableRow725" style:family="table-row">
      <style:table-row-properties/>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size="8pt" style:font-size-asian="8pt" style:font-size-complex="8pt" style:language-asian="lt" style:country-asian="LT"/>
    </style:style>
    <style:style style:name="TableRow754" style:family="table-row">
      <style:table-row-properties/>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size="8pt" style:font-size-asian="8pt" style:font-size-complex="8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1.3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3"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6"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0"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3" style:parent-style-name="Normal" style:family="paragraph">
      <style:paragraph-properties fo:text-align="center" fo:text-indent="1.125in"/>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6" style:parent-style-name="Normal" style:family="paragraph">
      <style:paragraph-properties fo:text-align="center"/>
      <style:text-properties fo:font-weight="bold" style:font-weight-asian="bold" fo:text-transform="uppercase" fo:color="#000000"/>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941"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ize="8pt" style:font-size-asian="8pt" style:font-size-complex="8pt" style:language-asian="lt" style:country-asian="L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size="8pt" style:font-size-asian="8pt" style:font-size-complex="8pt" style:language-asian="lt" style:country-asian="LT"/>
    </style:style>
    <style:style style:name="T953" style:parent-style-name="DefaultParagraphFont" style:family="text">
      <style:text-properties style:font-style-complex="italic" fo:color="#000000" fo:font-size="8pt" style:font-size-asian="8pt" style:font-size-complex="8pt" style:language-asian="lt" style:country-asian="LT"/>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57" style:family="table-column">
      <style:table-column-properties style:column-width="1.1798in"/>
    </style:style>
    <style:style style:name="TableColumn958" style:family="table-column">
      <style:table-column-properties style:column-width="0.1256in"/>
    </style:style>
    <style:style style:name="TableColumn959" style:family="table-column">
      <style:table-column-properties style:column-width="0.052in"/>
    </style:style>
    <style:style style:name="TableColumn960" style:family="table-column">
      <style:table-column-properties style:column-width="0.1145in"/>
    </style:style>
    <style:style style:name="TableColumn961" style:family="table-column">
      <style:table-column-properties style:column-width="0.0638in"/>
    </style:style>
    <style:style style:name="TableColumn962" style:family="table-column">
      <style:table-column-properties style:column-width="0.0194in"/>
    </style:style>
    <style:style style:name="TableColumn963" style:family="table-column">
      <style:table-column-properties style:column-width="0.0833in"/>
    </style:style>
    <style:style style:name="TableColumn964" style:family="table-column">
      <style:table-column-properties style:column-width="0.0756in"/>
    </style:style>
    <style:style style:name="TableColumn965" style:family="table-column">
      <style:table-column-properties style:column-width="0.0909in"/>
    </style:style>
    <style:style style:name="TableColumn966" style:family="table-column">
      <style:table-column-properties style:column-width="0.0875in"/>
    </style:style>
    <style:style style:name="TableColumn967" style:family="table-column">
      <style:table-column-properties style:column-width="0.0791in"/>
    </style:style>
    <style:style style:name="TableColumn968" style:family="table-column">
      <style:table-column-properties style:column-width="0.0993in"/>
    </style:style>
    <style:style style:name="TableColumn969" style:family="table-column">
      <style:table-column-properties style:column-width="0.0673in"/>
    </style:style>
    <style:style style:name="TableColumn970" style:family="table-column">
      <style:table-column-properties style:column-width="0.0833in"/>
    </style:style>
    <style:style style:name="TableColumn971" style:family="table-column">
      <style:table-column-properties style:column-width="0.0312in"/>
    </style:style>
    <style:style style:name="TableColumn972" style:family="table-column">
      <style:table-column-properties style:column-width="0.052in"/>
    </style:style>
    <style:style style:name="TableColumn973" style:family="table-column">
      <style:table-column-properties style:column-width="0.1263in"/>
    </style:style>
    <style:style style:name="TableColumn974" style:family="table-column">
      <style:table-column-properties style:column-width="0.0402in"/>
    </style:style>
    <style:style style:name="TableColumn975" style:family="table-column">
      <style:table-column-properties style:column-width="0.1381in"/>
    </style:style>
    <style:style style:name="TableColumn976" style:family="table-column">
      <style:table-column-properties style:column-width="0.0284in"/>
    </style:style>
    <style:style style:name="TableColumn977" style:family="table-column">
      <style:table-column-properties style:column-width="0.15in"/>
    </style:style>
    <style:style style:name="TableColumn978" style:family="table-column">
      <style:table-column-properties style:column-width="0.0166in"/>
    </style:style>
    <style:style style:name="TableColumn979" style:family="table-column">
      <style:table-column-properties style:column-width="0.1055in"/>
    </style:style>
    <style:style style:name="TableColumn980" style:family="table-column">
      <style:table-column-properties style:column-width="0.0562in"/>
    </style:style>
    <style:style style:name="TableColumn981" style:family="table-column">
      <style:table-column-properties style:column-width="0.0048in"/>
    </style:style>
    <style:style style:name="TableColumn982" style:family="table-column">
      <style:table-column-properties style:column-width="0.1736in"/>
    </style:style>
    <style:style style:name="TableColumn983" style:family="table-column">
      <style:table-column-properties style:column-width="0.009in"/>
    </style:style>
    <style:style style:name="TableColumn984" style:family="table-column">
      <style:table-column-properties style:column-width="0.052in"/>
    </style:style>
    <style:style style:name="TableColumn985" style:family="table-column">
      <style:table-column-properties style:column-width="1.1256in"/>
    </style:style>
    <style:style style:name="TableColumn986" style:family="table-column">
      <style:table-column-properties style:column-width="0.0743in"/>
    </style:style>
    <style:style style:name="TableColumn987" style:family="table-column">
      <style:table-column-properties style:column-width="0.1736in"/>
    </style:style>
    <style:style style:name="TableColumn988" style:family="table-column">
      <style:table-column-properties style:column-width="0.1743in"/>
    </style:style>
    <style:style style:name="TableColumn989" style:family="table-column">
      <style:table-column-properties style:column-width="0.1743in"/>
    </style:style>
    <style:style style:name="TableColumn990" style:family="table-column">
      <style:table-column-properties style:column-width="0.0958in"/>
    </style:style>
    <style:style style:name="TableColumn991" style:family="table-column">
      <style:table-column-properties style:column-width="0.0784in"/>
    </style:style>
    <style:style style:name="TableColumn992" style:family="table-column">
      <style:table-column-properties style:column-width="0.1743in"/>
    </style:style>
    <style:style style:name="TableColumn993" style:family="table-column">
      <style:table-column-properties style:column-width="0.1743in"/>
    </style:style>
    <style:style style:name="TableColumn994" style:family="table-column">
      <style:table-column-properties style:column-width="0.1743in"/>
    </style:style>
    <style:style style:name="TableColumn995" style:family="table-column">
      <style:table-column-properties style:column-width="0.1743in"/>
    </style:style>
    <style:style style:name="TableColumn996" style:family="table-column">
      <style:table-column-properties style:column-width="0.1743in"/>
    </style:style>
    <style:style style:name="TableColumn997" style:family="table-column">
      <style:table-column-properties style:column-width="0.1743in"/>
    </style:style>
    <style:style style:name="TableColumn998" style:family="table-column">
      <style:table-column-properties style:column-width="0.1743in"/>
    </style:style>
    <style:style style:name="TableColumn999" style:family="table-column">
      <style:table-column-properties style:column-width="0.5201in"/>
    </style:style>
    <style:style style:name="Table956" style:family="table">
      <style:table-properties style:width="6.8437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38" style:family="table-cell">
      <style:table-cell-properties fo:border-top="none" fo:border-left="0.0069in solid #000000" fo:border-bottom="none" fo:border-right="none" fo:padding-top="0in" fo:padding-left="0.075in" fo:padding-bottom="0in" fo:padding-right="0.07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1.7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size="8pt" style:font-size-asian="8pt" style:font-size-complex="8pt" style:language-asian="lt" style:country-asian="LT"/>
    </style:style>
    <style:style style:name="TableRow1130" style:family="table-row">
      <style:table-row-properties/>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ableRow1159" style:family="table-row">
      <style:table-row-properties/>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size="8pt" style:font-size-asian="8pt" style:font-size-complex="8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5" style:family="table-cell">
      <style:table-cell-properties fo:border-top="none" fo:border-left="0.0069in solid #000000" fo:border-bottom="none" fo:border-right="none" fo:padding-top="0in" fo:padding-left="0.075in" fo:padding-bottom="0in" fo:padding-right="0.075in"/>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1.3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88"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91"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95"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fo:break-before="page" fo:text-align="center"/>
      <style:text-properties fo:font-weight="bold" style:font-weight-asian="bold" fo:text-transform="uppercase"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8" style:parent-style-name="Normal" style:family="paragraph">
      <style:paragraph-properties fo:text-align="justify">
        <style:tab-stops>
          <style:tab-stop style:type="right" style:leader-style="dotted" style:leader-text="." style:position="6.693in"/>
        </style:tab-stops>
      </style:paragraph-properties>
    </style:style>
    <style:style style:name="T1339" style:parent-style-name="DefaultParagraphFont" style:family="text">
      <style:text-properties fo:color="#000000"/>
    </style:style>
    <style:style style:name="P1340" style:parent-style-name="Normal" style:family="paragraph">
      <style:paragraph-properties fo:break-before="page"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039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039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size-complex="12pt" style:language-asian="lt" style:country-asian="LT"/>
    </style:style>
    <style:style style:name="P1343"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039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language="en" fo:country="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fo:language="en" fo:country="US"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ize="8pt" style:font-size-asian="8pt" style:font-size-complex="8pt" style:language-asian="lt" style:country-asian="LT"/>
    </style:style>
    <style:style style:name="T1350" style:parent-style-name="DefaultParagraphFont" style:family="text">
      <style:text-properties fo:font-size="8pt" style:font-size-asian="8pt" style:font-size-complex="8pt" style:language-asian="lt" style:country-asian="L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size="8pt" style:font-size-asian="8pt" style:font-size-complex="8pt" style:language-asian="lt" style:country-asian="LT"/>
    </style:style>
    <style:style style:name="T1358" style:parent-style-name="DefaultParagraphFont" style:family="text">
      <style:text-properties fo:font-size="8pt" style:font-size-asian="8pt" style:font-size-complex="8pt" style:language-asian="lt" style:country-asian="LT"/>
    </style:style>
    <style:style style:name="T1359" style:parent-style-name="DefaultParagraphFont" style:family="text">
      <style:text-properties style:font-style-complex="italic" fo:color="#000000" fo:font-size="8pt" style:font-size-asian="8pt" style:font-size-complex="8pt" style:language-asian="lt" style:country-asian="LT"/>
    </style:style>
    <style:style style:name="T1360" style:parent-style-name="DefaultParagraphFont" style:family="text">
      <style:text-properties fo:font-size="8pt" style:font-size-asian="8pt" style:font-size-complex="8pt" style:language-asian="lt" style:country-asian="LT"/>
    </style:style>
    <style:style style:name="P1361"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63" style:family="table-column">
      <style:table-column-properties style:column-width="1.143in" style:use-optimal-column-width="false"/>
    </style:style>
    <style:style style:name="TableColumn1364" style:family="table-column">
      <style:table-column-properties style:column-width="0.1847in" style:use-optimal-column-width="false"/>
    </style:style>
    <style:style style:name="TableColumn1365" style:family="table-column">
      <style:table-column-properties style:column-width="0.1729in" style:use-optimal-column-width="false"/>
    </style:style>
    <style:style style:name="TableColumn1366" style:family="table-column">
      <style:table-column-properties style:column-width="0.0118in" style:use-optimal-column-width="false"/>
    </style:style>
    <style:style style:name="TableColumn1367" style:family="table-column">
      <style:table-column-properties style:column-width="0.1847in" style:use-optimal-column-width="false"/>
    </style:style>
    <style:style style:name="TableColumn1368" style:family="table-column">
      <style:table-column-properties style:column-width="0.1847in" style:use-optimal-column-width="false"/>
    </style:style>
    <style:style style:name="TableColumn1369" style:family="table-column">
      <style:table-column-properties style:column-width="0.1562in" style:use-optimal-column-width="false"/>
    </style:style>
    <style:style style:name="TableColumn1370" style:family="table-column">
      <style:table-column-properties style:column-width="0.0284in" style:use-optimal-column-width="false"/>
    </style:style>
    <style:style style:name="TableColumn1371" style:family="table-column">
      <style:table-column-properties style:column-width="0.1847in" style:use-optimal-column-width="false"/>
    </style:style>
    <style:style style:name="TableColumn1372" style:family="table-column">
      <style:table-column-properties style:column-width="0.1847in" style:use-optimal-column-width="false"/>
    </style:style>
    <style:style style:name="TableColumn1373" style:family="table-column">
      <style:table-column-properties style:column-width="0.1847in" style:use-optimal-column-width="false"/>
    </style:style>
    <style:style style:name="TableColumn1374" style:family="table-column">
      <style:table-column-properties style:column-width="0.1847in" style:use-optimal-column-width="false"/>
    </style:style>
    <style:style style:name="TableColumn1375" style:family="table-column">
      <style:table-column-properties style:column-width="0.1847in" style:use-optimal-column-width="false"/>
    </style:style>
    <style:style style:name="TableColumn1376" style:family="table-column">
      <style:table-column-properties style:column-width="0.1854in" style:use-optimal-column-width="false"/>
    </style:style>
    <style:style style:name="TableColumn1377" style:family="table-column">
      <style:table-column-properties style:column-width="0.5576in" style:use-optimal-column-width="false"/>
    </style:style>
    <style:style style:name="TableColumn1378" style:family="table-column">
      <style:table-column-properties style:column-width="0.418in" style:use-optimal-column-width="false"/>
    </style:style>
    <style:style style:name="TableColumn1379" style:family="table-column">
      <style:table-column-properties style:column-width="0.209in" style:use-optimal-column-width="false"/>
    </style:style>
    <style:style style:name="TableColumn1380" style:family="table-column">
      <style:table-column-properties style:column-width="0.209in" style:use-optimal-column-width="false"/>
    </style:style>
    <style:style style:name="TableColumn1381" style:family="table-column">
      <style:table-column-properties style:column-width="0.2097in" style:use-optimal-column-width="false"/>
    </style:style>
    <style:style style:name="TableColumn1382" style:family="table-column">
      <style:table-column-properties style:column-width="0.209in" style:use-optimal-column-width="false"/>
    </style:style>
    <style:style style:name="TableColumn1383" style:family="table-column">
      <style:table-column-properties style:column-width="0.2097in" style:use-optimal-column-width="false"/>
    </style:style>
    <style:style style:name="TableColumn1384" style:family="table-column">
      <style:table-column-properties style:column-width="0.209in" style:use-optimal-column-width="false"/>
    </style:style>
    <style:style style:name="TableColumn1385" style:family="table-column">
      <style:table-column-properties style:column-width="0.2097in" style:use-optimal-column-width="false"/>
    </style:style>
    <style:style style:name="TableColumn1386" style:family="table-column">
      <style:table-column-properties style:column-width="0.209in" style:use-optimal-column-width="false"/>
    </style:style>
    <style:style style:name="TableColumn1387" style:family="table-column">
      <style:table-column-properties style:column-width="0.2097in" style:use-optimal-column-width="false"/>
    </style:style>
    <style:style style:name="TableColumn1388" style:family="table-column">
      <style:table-column-properties style:column-width="0.209in" style:use-optimal-column-width="false"/>
    </style:style>
    <style:style style:name="TableColumn1389" style:family="table-column">
      <style:table-column-properties style:column-width="0.2097in" style:use-optimal-column-width="false"/>
    </style:style>
    <style:style style:name="TableColumn1390" style:family="table-column">
      <style:table-column-properties style:column-width="0.3965in" style:use-optimal-column-width="false"/>
    </style:style>
    <style:style style:name="Table1362" style:family="table">
      <style:table-properties style:width="6.8506in" fo:margin-left="0in" table:align="lef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04" style:family="table-row">
      <style:table-row-properties style:use-optimal-row-height="false"/>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37" style:parent-style-name="Normal" style:family="paragraph">
      <style:paragraph-properties fo:text-indent="1.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fo:font-size="10pt" style:font-size-asian="10pt" style:language-asian="lt" style:country-asian="L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fo:language="en" fo:country="US" style:language-asian="lt" style:country-asian="LT"/>
    </style:style>
    <style:style style:name="T1479" style:parent-style-name="DefaultParagraphFont" style:family="text">
      <style:text-properties fo:font-size="10pt" style:font-size-asian="10pt" style:language-asian="lt" style:country-asian="LT"/>
    </style:style>
    <style:style style:name="TableRow1480" style:family="table-row">
      <style:table-row-properties style:use-optimal-row-height="false"/>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font-size="8pt" style:font-size-asian="8pt" style:font-size-complex="8pt" style:language-asian="lt" style:country-asian="LT"/>
    </style:style>
    <style:style style:name="TableRow1509" style:family="table-row">
      <style:table-row-properties style:use-optimal-row-height="false"/>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size="8pt" style:font-size-asian="8pt" style:font-size-complex="8pt" style:language-asian="lt" style:country-asian="LT"/>
    </style:style>
    <style:style style:name="TableRow1538" style:family="table-row">
      <style:table-row-properties style:use-optimal-row-height="false"/>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font-size="8pt" style:font-size-asian="8pt" style:font-size-complex="8pt" style:language-asian="lt" style:country-asian="LT"/>
    </style:style>
    <style:style style:name="TableRow1567" style:family="table-row">
      <style:table-row-properties style:use-optimal-row-height="false"/>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9"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font-size="8pt" style:font-size-asian="8pt" style:font-size-complex="8pt" style:language-asian="lt" style:country-asian="L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fo:language="en" fo:country="US"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font-size="10pt" style:font-size-asian="10pt" fo:language="en" fo:country="US" style:language-asian="lt" style:country-asian="LT"/>
    </style:style>
    <style:style style:name="T1603" style:parent-style-name="DefaultParagraphFont" style:family="text">
      <style:text-properties fo:font-size="10pt" style:font-size-asian="10pt" style:language-asian="lt" style:country-asian="L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fo:language="en" fo:country="US" style:language-asian="lt" style:country-asian="LT"/>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12"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15"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19"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41" style:parent-style-name="Normal" style:family="paragraph">
      <style:paragraph-properties fo:break-before="page" fo:text-align="center"/>
    </style:style>
    <style:style style:name="T1642" style:parent-style-name="DefaultParagraphFont" style:family="text">
      <style:text-properties fo:font-weight="bold" style:font-weight-asian="bold" style:font-size-complex="12pt" fo:language="en" fo:country="GB"/>
    </style:style>
    <style:style style:name="T1643" style:parent-style-name="DefaultParagraphFont" style:family="text">
      <style:text-properties fo:font-weight="bold" style:font-weight-asian="bold" style:font-size-complex="12pt" fo:language="en" fo:country="GB"/>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6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P16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style:tab-stops>
          <style:tab-stop style:type="right" style:position="4.4333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style:tab-stops>
          <style:tab-stop style:type="right" style:position="5.7in"/>
        </style:tab-stops>
      </style:paragraph-properties>
      <style:text-properties fo:color="#000000"/>
    </style:style>
    <style:style style:name="P167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78" style:parent-style-name="Normal" style:family="paragraph">
      <style:paragraph-properties fo:text-align="justify"/>
      <style:text-properties fo:color="#000000"/>
    </style:style>
    <style:style style:name="P1679" style:parent-style-name="Normal" style:family="paragraph">
      <style:paragraph-properties fo:text-align="justify"/>
      <style:text-properties fo:color="#000000"/>
    </style:style>
    <style:style style:name="P1680" style:parent-style-name="Normal" style:family="paragraph">
      <style:paragraph-properties fo:text-align="justify"/>
      <style:text-properties fo:color="#000000"/>
    </style:style>
    <style:style style:name="TableColumn1682" style:family="table-column">
      <style:table-column-properties style:column-width="0.2333in"/>
    </style:style>
    <style:style style:name="TableColumn1683" style:family="table-column">
      <style:table-column-properties style:column-width="0.1979in"/>
    </style:style>
    <style:style style:name="TableColumn1684" style:family="table-column">
      <style:table-column-properties style:column-width="0.1979in"/>
    </style:style>
    <style:style style:name="TableColumn1685" style:family="table-column">
      <style:table-column-properties style:column-width="0.1638in"/>
    </style:style>
    <style:style style:name="TableColumn1686" style:family="table-column">
      <style:table-column-properties style:column-width="0.1638in"/>
    </style:style>
    <style:style style:name="TableColumn1687" style:family="table-column">
      <style:table-column-properties style:column-width="0.2263in"/>
    </style:style>
    <style:style style:name="TableColumn1688" style:family="table-column">
      <style:table-column-properties style:column-width="0.277in"/>
    </style:style>
    <style:style style:name="TableColumn1689" style:family="table-column">
      <style:table-column-properties style:column-width="0.3166in"/>
    </style:style>
    <style:style style:name="TableColumn1690" style:family="table-column">
      <style:table-column-properties style:column-width="0.277in"/>
    </style:style>
    <style:style style:name="TableColumn1691" style:family="table-column">
      <style:table-column-properties style:column-width="0.277in"/>
    </style:style>
    <style:style style:name="TableColumn1692" style:family="table-column">
      <style:table-column-properties style:column-width="0.1979in"/>
    </style:style>
    <style:style style:name="Table1681" style:family="table">
      <style:table-properties style:width="2.5291in" fo:margin-left="0in" table:align="lef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6" style:parent-style-name="Normal" style:family="paragraph">
      <style:paragraph-properties fo:text-align="justify">
        <style:tab-stops>
          <style:tab-stop style:type="right" style:leader-style="dotted" style:leader-text="." style:position="4.1562in"/>
        </style:tab-stops>
      </style:paragraph-properties>
      <style:text-properties fo:color="#000000"/>
    </style:style>
    <style:style style:name="P1717" style:parent-style-name="Normal" style:family="paragraph">
      <style:paragraph-properties fo:text-align="justify" fo:text-indent="0.2166in">
        <style:tab-stops>
          <style:tab-stop style:type="center" style:position="1.6625in"/>
        </style:tab-stops>
      </style:paragraph-properties>
      <style:text-properties fo:color="#000000"/>
    </style:style>
    <style:style style:name="P17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9" style:parent-style-name="Normal" style:family="paragraph">
      <style:paragraph-properties fo:text-align="justify"/>
      <style:text-properties fo:color="#000000"/>
    </style:style>
    <style:style style:name="P17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style:text-properties fo:color="#000000"/>
    </style:style>
    <style:style style:name="P17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0" style:parent-style-name="Normal" style:family="paragraph">
      <style:paragraph-properties fo:text-align="justify" fo:text-indent="0.5in"/>
      <style:text-properties fo:color="#000000"/>
    </style:style>
    <style:style style:name="P1731" style:parent-style-name="Normal" style:family="paragraph">
      <style:paragraph-properties fo:text-align="justify">
        <style:tab-stops>
          <style:tab-stop style:type="left" style:leader-style="dotted" style:leader-text="." style:position="2.2958in"/>
          <style:tab-stop style:type="left" style:position="2.6916in"/>
          <style:tab-stop style:type="left" style:leader-style="dotted" style:leader-text="." style:position="4.4333in"/>
          <style:tab-stop style:type="left" style:position="4.8687in"/>
          <style:tab-stop style:type="right" style:leader-style="dotted" style:leader-text="." style:position="6.6895in"/>
        </style:tab-stops>
      </style:paragraph-properties>
      <style:text-properties fo:color="#000000"/>
    </style:style>
    <style:style style:name="P1732" style:parent-style-name="Normal" style:family="paragraph">
      <style:paragraph-properties fo:text-align="justify" fo:text-indent="0.2166in">
        <style:tab-stops>
          <style:tab-stop style:type="char" style:char="." style:position="1.425in"/>
          <style:tab-stop style:type="char" style:char="." style:position="3.6812in"/>
          <style:tab-stop style:type="char" style:char="." style:position="5.8583in"/>
        </style:tab-stops>
      </style:paragraph-properties>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text-properties fo:color="#000000"/>
    </style:style>
    <style:style style:name="P1735" style:parent-style-name="Normal" style:family="paragraph">
      <style:paragraph-properties fo:text-align="center"/>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style:text-properties fo:color="#000000"/>
    </style:style>
    <style:style style:name="P1745" style:parent-style-name="Normal" style:family="paragraph">
      <style:paragraph-properties fo:text-align="justify" fo:text-indent="0.4923in">
        <style:tab-stops>
          <style:tab-stop style:type="right" style:position="4.5916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ab-stops>
          <style:tab-stop style:type="right" style:position="5.6604in"/>
        </style:tab-stops>
      </style:paragraph-properties>
      <style:text-properties fo:color="#000000"/>
    </style:style>
    <style:style style:name="P1750" style:parent-style-name="Normal" style:family="paragraph">
      <style:paragraph-properties fo:text-align="justify" fo:text-indent="0.4923in">
        <style:tab-stops>
          <style:tab-stop style:type="center" style:position="4.3541in"/>
        </style:tab-stops>
      </style:paragraph-properties>
      <style:text-properties fo:color="#000000"/>
    </style:style>
    <style:style style:name="P1751" style:parent-style-name="Normal" style:family="paragraph">
      <style:paragraph-properties fo:text-align="justify"/>
      <style:text-properties fo:color="#000000"/>
    </style:style>
    <style:style style:name="P1752" style:parent-style-name="Normal" style:family="paragraph">
      <style:paragraph-properties fo:text-align="justify">
        <style:tab-stops>
          <style:tab-stop style:type="left" style:leader-style="dotted" style:leader-text="." style:position="3.8791in"/>
          <style:tab-stop style:type="right" style:position="6.6895in"/>
        </style:tab-stops>
      </style:paragraph-properties>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style:tab-stops>
          <style:tab-stop style:type="left" style:leader-style="dotted" style:leader-text="." style:position="3.8in"/>
        </style:tab-stops>
      </style:paragraph-properties>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style:text-properties fo:color="#000000"/>
    </style:style>
    <style:style style:name="P1757" style:parent-style-name="Normal" style:family="paragraph">
      <style:paragraph-properties fo:text-align="justify"/>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64" style:parent-style-name="Normal" style:family="paragraph">
      <style:paragraph-properties fo:text-align="justify" fo:text-indent="0.4923in">
        <style:tab-stops>
          <style:tab-stop style:type="center" style:position="4.5125in"/>
        </style:tab-stops>
      </style:paragraph-properties>
      <style:text-properties fo:color="#000000"/>
    </style:style>
    <style:style style:name="P1765" style:parent-style-name="Normal" style:family="paragraph">
      <style:paragraph-properties fo:text-align="justify"/>
      <style:text-properties fo:color="#000000"/>
    </style:style>
    <style:style style:name="P17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67" style:parent-style-name="Normal" style:family="paragraph">
      <style:paragraph-properties fo:text-align="center"/>
      <style:text-properties fo:color="#000000"/>
    </style:style>
    <style:style style:name="P17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0" style:parent-style-name="Normal" style:family="paragraph">
      <style:paragraph-properties fo:text-align="center"/>
      <style:text-properties fo:color="#000000"/>
    </style:style>
    <style:style style:name="P177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6" style:parent-style-name="Normal" style:family="paragraph">
      <style:paragraph-properties fo:text-align="center"/>
      <style:text-properties fo:color="#000000"/>
    </style:style>
    <style:style style:name="P17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9" style:parent-style-name="Normal" style:family="paragraph">
      <style:paragraph-properties fo:text-align="center"/>
      <style:text-properties fo:color="#000000"/>
    </style:style>
    <style:style style:name="P1780" style:parent-style-name="Normal" style:family="paragraph">
      <style:paragraph-properties fo:text-align="justify"/>
      <style:text-properties fo:color="#000000"/>
    </style:style>
    <style:style style:name="P17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3" style:parent-style-name="Normal" style:family="paragraph">
      <style:paragraph-properties fo:text-align="justify" fo:text-indent="0.5in"/>
      <style:text-properties fo:color="#000000"/>
    </style:style>
    <style:style style:name="P1784" style:parent-style-name="Normal" style:family="paragraph">
      <style:paragraph-properties fo:text-align="justify"/>
      <style:text-properties fo:color="#000000"/>
    </style:style>
    <style:style style:name="P1785"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145in"/>
          <style:tab-stop style:type="left" style:position="4.5916in"/>
          <style:tab-stop style:type="right" style:leader-style="dotted" style:leader-text="." style:position="6.6895in"/>
        </style:tab-stops>
      </style:paragraph-properties>
      <style:text-properties fo:color="#000000"/>
    </style:style>
    <style:style style:name="P1786" style:parent-style-name="Normal" style:family="paragraph">
      <style:paragraph-properties fo:text-align="justify" fo:text-indent="0.2166in">
        <style:tab-stops>
          <style:tab-stop style:type="char" style:char="." style:position="1.1875in"/>
          <style:tab-stop style:type="char" style:char="." style:position="3.5229in"/>
          <style:tab-stop style:type="char" style:char="." style:position="5.7395in"/>
        </style:tab-stops>
      </style:paragraph-properties>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style:text-properties fo:color="#000000"/>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03-01-01:</text:span></text:p>
      <text:p text:style-name="P10"><text:span text:style-name="T11">Lietuvos Respublikos vidaus reikalų ministerija, Įsakymas</text:span></text:p>
      <text:p text:style-name="P12"><text:span text:style-name="T13">Nr.<text:s/></text:span><text:a xlink:href="https://www.e-tar.lt/portal/legalAct.html?documentId=TAR.7204017A8E82" office:target-frame-name="_top" xlink:show="replace"><text:span text:style-name="T14">563</text:span></text:a><text:span text:style-name="T15">, 2002-12-02, Žin., 2002, Nr. 117-5276 (2002-12-11), i. k.<text:s/></text:span><text:span text:style-name="T16">1022310ISAK00000563</text:span></text:p>
      <text:p text:style-name="P17"><text:span text:style-name="T18">Dėl Gyvenamosios vietos deklaravimo ir deklaravimo duomenų tvarkymo taisyklių patvirtinimo</text:span></text:p>
      <text:p text:style-name="P19"/>
      <text:p text:style-name="P20"><text:span text:style-name="T21">Suvestinė redakcija nuo 2000-04-15 iki 2002-12-31</text:span></text:p>
      <text:p text:style-name="P22"/>
      <text:p text:style-name="P23"><text:span text:style-name="T24">Įsakymas paskelbtas: Žin. 1999, Nr.<text:s/></text:span><text:a xlink:href="https://www.e-tar.lt/portal/legalAct.html?documentId=TAR.1F60360857A3" office:target-frame-name="_top" xlink:show="replace"><text:span text:style-name="T25">33-977</text:span></text:a><text:span text:style-name="T26">, i. k. 0992310ISAK00000206</text:span></text:p>
      <text:p text:style-name="P27"/>
      <text:p text:style-name="P28"><text:span text:style-name="T29"/><text:span text:style-name="T30"><draw:frame draw:z-index="251657216" draw:layer="Invisible" draw:style-name="a1" draw:name="Picture 9" text:anchor-type="paragraph" svg:x="-1.18125in" svg:y="-0.7875in" svg:width="0.01042in" svg:height="0.01042in" style:rel-width="scale" style:rel-height="scale"><draw:image xlink:href="media/image1.wmf" xlink:type="simple" xlink:show="embed" xlink:actuate="onLoad"/><svg:title/><svg:desc/></draw:frame></text:span><text:span text:style-name="T31">LIETUVOS RESPUBLIKOS VIDAUS REIKALŲ MINISTRO</text:span></text:p>
      <text:p text:style-name="P32"/>
      <text:p text:style-name="P33">Į S A K Y M A S</text:p>
      <text:p text:style-name="P34">DĖL GYVENAMOSIOS VIETOS DEKLARAVIMO TAISYKLIŲ PATVIRTINIMO</text:p>
      <text:p text:style-name="P35"/>
      <text:p text:style-name="P36">1999 m. balandžio 1 d. Nr. 206</text:p>
      <text:p text:style-name="P37">Vilnius</text:p>
      <text:p text:style-name="P38"/>
      <text:p text:style-name="P39"/>
      <text:p text:style-name="P40"><text:span text:style-name="T41">Vadovaudamasis 1998 m. liepos 2 d. Lietuvos Respublikos gyvenamosios vietos deklaravimo įstatymu Nr. VIII-840 (Žin., 1998, Nr.<text:s/></text:span><text:a xlink:href="https://www.e-tar.lt/portal/lt/legalAct/TAR.F74ECE427C23" office:target-frame-name="_blank" xlink:show="new"><text:span text:style-name="T42">66-1910</text:span></text:a><text:span text:style-name="T43">),</text:span></text:p>
      <text:p text:style-name="P44"><text:span text:style-name="T45">ĮSAKAU:</text:span></text:p>
      <text:p text:style-name="P46"><text:span text:style-name="T47">1</text:span><text:span text:style-name="T48">. Patvirtinti Gyvenamosios vietos deklaravimo taisykles (pridedama).</text:span></text:p>
      <text:p text:style-name="P49"><text:span text:style-name="T50">2</text:span><text:span text:style-name="T51">. Vidaus reikalų ministerijos departamentų, skyrių, miestų (rajonų) policijos komisariatų vadovams supažindinti darbuotojus su šiomis taisyklėmis ir kontroliuoti jų vykd</text:span><text:span text:style-name="T52">ymą.</text:span></text:p>
      <text:p text:style-name="P53"><text:span text:style-name="T54">3</text:span><text:span text:style-name="T55">. Informatikos ir ryšių departamentui prie Vidaus reikalų ministerijos iki 1999 m. gegužės 1 d. paruošti gyvenamosios vietos deklaravimo duomenų tvarkymo taisykles.</text:span></text:p>
      <text:p text:style-name="P56"><text:span text:style-name="T57">4</text:span><text:span text:style-name="T58">. Įsakymas įsigalioja nuo 2003 m. sausio 1 d.</text:span><text:s/></text:p>
      <text:p text:style-name="P59">Punkto pakeitimai:</text:p>
      <text:p text:style-name="P60"><text:span text:style-name="T61">Nr.<text:s/></text:span><text:a xlink:href="https://www.e-tar.lt/portal/legalAct.html?documentId=TAR.6CFB17B8DCAE" office:target-frame-name="_top" xlink:show="replace"><text:span text:style-name="T62">427</text:span></text:a><text:span text:style-name="T63">, 1999-07-12, Žin., 1999, Nr. 62-2052 (1999-07-16), i. k. 0992310ISAK00000427</text:span></text:p>
      <text:p text:style-name="P64"><text:span text:style-name="T65">Nr.<text:s/></text:span><text:a xlink:href="https://www.e-tar.lt/portal/legalAct.html?documentId=TAR.85E3C6D50EBC" office:target-frame-name="_top" xlink:show="replace"><text:span text:style-name="T66">169</text:span></text:a><text:span text:style-name="T67">, 2000</text:span><text:span text:style-name="T68">-04-07, Žin., 2000, Nr. 31-875 (2000-04-14), i. k. 1002310ISAK00000169</text:span></text:p>
      <text:p text:style-name="Normal"/>
      <text:p text:style-name="P69"/>
      <text:p text:style-name="P70"/>
      <text:p text:style-name="P71"/>
      <text:p text:style-name="P72"><text:span text:style-name="T73">VIDAUS REIKALŲ MINISTRAS</text:span><text:span text:style-name="T74"><text:tab/>STASYS ŠEDBARAS</text:span></text:p>
      <text:p text:style-name="P75"/>
      <text:p text:style-name="P76"/>
      <text:soft-page-break/>
      <text:p text:style-name="P77">PATVIRTINTA</text:p>
      <text:p text:style-name="P78">vidaus reikalų ministro</text:p>
      <text:p text:style-name="P79">1999 04 01 įsakymu Nr. 206</text:p>
      <text:p text:style-name="P80"/>
      <text:p text:style-name="P81"><text:span text:style-name="T82">Gyvenamosios vietos deklaravimO TAISYKLĖS</text:span></text:p>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os taisyklės nustato Lietuvos Respublikos gyvenamosios vietos deklaravimo įstatymo įgyvendinimo tvarką, Lietuvos Respublikos gyventojų (toliau – asmenys) gyvenamosios vietos deklaravimo, gyvenamosios vietos deklaracijų pateikimo tvarką,</text:span><text:span text:style-name="T93"><text:s/>deklaruotą gyvenamąją vietą patvirtinančių dokumentų išdavimo, informacijos apie asmenis, deklaravusius gyvenamąją vietą, pateikimo tvarką, gyvenamosios vietos deklaracijų apskaitos ir saugojimo tvarką.</text:span></text:p>
      <text:p text:style-name="P94"><text:span text:style-name="T95">2</text:span><text:span text:style-name="T96">. Šių taisyklių privalo laikytis asmenys, dekla</text:span><text:span text:style-name="T97">ruojantys savo gyvenamąją vietą ar išvykimą iš gyvenamosios vietos, bei Lietuvos Respublikos gyvenamosios vietos deklaravimo įstatymo įgyvendinimą vykdančios institucijos.</text:span></text:p>
      <text:p text:style-name="P98"><text:span text:style-name="T99">3</text:span><text:span text:style-name="T100">. Gyvenamosios vietos deklaravimo duomenų valdytojai, naudotojai bei darbuotoja</text:span><text:span text:style-name="T101">i, tvarkantys gyvenamosios vietos deklaravimo duomenis, vadovaujasi Lietuvos Respublikos Konstitucija, Lietuvos Respublikos gyvenamosios vietos deklaravimo įstatymu, Lietuvos Respublikos asmens duomenų teisinės apsaugos įstatymu, kitais Lietuvos Respubliko</text:span><text:span text:style-name="T102">s įstatymais, Lietuvos Respublikos Vyriausybės nutarimais, vidaus reikalų ministro įsakymais, šiomis taisyklėmis.</text:span></text:p>
      <text:p text:style-name="P103"><text:span text:style-name="T104">4</text:span><text:span text:style-name="T105">. Lietuvos Respublikos gyventojai gyvenamąją vietą ar išvykimą iš gyvenamosios vietos deklaruoja gyvenamosios vietos migracijos tarnyboje</text:span><text:span text:style-name="T106">.</text:span></text:p>
      <text:p text:style-name="P107"><text:span text:style-name="T108">5</text:span><text:span text:style-name="T109">. Lietuvos Respublikos gyventojai privalo deklaruoti gyvenamąją vietą ar išvykimą iš gyvenamosios vietos, išskyrus Lietuvos Respublikos gyvenamosios vietos deklaravimo įstatymo 5 straipsnyje nurodytus asmenis.</text:span></text:p>
      <text:p text:style-name="P110"><text:span text:style-name="T111">6</text:span><text:span text:style-name="T112">. Gyvenamąją vietą privalo deklaru</text:span><text:span text:style-name="T113">oti asmenys, atvykę gyventi į Lietuvos Respubliką arba būti joje ilgiau kaip 90 dienų per metus, taip pat asmenys, pasirinkę (pakeitę) gyvenamąją vietą Lietuvos Respublikoje.</text:span></text:p>
      <text:p text:style-name="P114"><text:span text:style-name="T115">7</text:span><text:span text:style-name="T116">. Išvykimą iš gyvenamosios vietos deklaruoja asmenys, kurie išvyksta iš<text:s/></text:span><text:span text:style-name="T117">Lietuvos ilgesniam nei šešių mėnesių laikotarpiui.</text:span></text:p>
      <text:p text:style-name="P118"><text:span text:style-name="T119">8</text:span><text:span text:style-name="T120">. Asmenys, privalantys deklaruoti gyvenamąją vietą, pažeidę deklaravimo tvarką ar pateikę melagingus deklaravimo duomenis, atsako įstatymų nustatyta tvarka.</text:span></text:p>
      <text:p text:style-name="P121"><text:span text:style-name="T122">9</text:span><text:span text:style-name="T123">. Darbuotojai, pažeidę Lietuvos Respub</text:span><text:span text:style-name="T124">likos gyvenamosios vietos deklaravimo įstatymą ar gyvenamosios vietos deklaravimo taisykles, atsako įstatymų nustatyta tvarka.</text:span></text:p>
      <text:p text:style-name="P125"><text:span text:style-name="T126">10</text:span><text:span text:style-name="T127">. Asmenys, Lietuvos Respublikos gyvenamosios vietos deklaravimo įstatymo įsigaliojimo dieną turintys Lietuvos Respublikos p</text:span><text:span text:style-name="T128">iliečio pase ar leidime nuolat gyventi Lietuvos Respublikoje jų gyvenamąją vietą atitinkantį įrašą apie nuolatinę gyvenamąją vietą, laikomi deklaravusiais savo gyvenamąją vietą.</text:span></text:p>
      <text:p text:style-name="P129"><text:span text:style-name="T130">11</text:span><text:span text:style-name="T131">. Asmenys, pakeitę savo gyvenamąją vietą po Lietuvos Respublikos gyvenam</text:span><text:span text:style-name="T132">osios vietos deklaravimo įstatymo įsigaliojimo dienos, deklaruoja savo gyvenamąją vietą šių taisyklių nustatyta tvarka.</text:span></text:p>
      <text:p text:style-name="P133"><text:span text:style-name="T134">12</text:span><text:span text:style-name="T135">. Asmens gyvenamosios vietos deklaravimo duomenys teikiami Statistikos departamentui prie Lietuvos Respublikos Vyriausybės atskira</text:span><text:span text:style-name="T136">i nustatyta tvarka.</text:span></text:p>
      <text:p text:style-name="P137"/>
      <text:p text:style-name="P138"><text:span text:style-name="T139">II</text:span><text:span text:style-name="T140">.<text:s/></text:span><text:span text:style-name="T141">GYVENAMOSIOS VIETOS IR IŠVYKIMO IŠ GYVENAMOSIOS VIETOS DEKLARAVIMO TVARKA</text:span></text:p>
      <text:p text:style-name="P142"/>
      <text:p text:style-name="P143"><text:span text:style-name="T144">13</text:span><text:span text:style-name="T145">. Gyvenamąją vietą asmenys privalo deklaruoti per 15 darbo dienų nuo atvykimo ar gyvenamosios vietos pakeitimo.</text:span></text:p>
      <text:p text:style-name="P146"><text:span text:style-name="T147">14</text:span><text:span text:style-name="T148">. Asmuo vienu metu deklaru</text:span><text:span text:style-name="T149">oja tik vieną gyvenamąją vietą, net jei gyvena keliose.</text:span></text:p>
      <text:p text:style-name="P150"><text:span text:style-name="T151">15</text:span><text:span text:style-name="T152">. Gyvenamosios vietos iš naujo deklaruoti nereikia:</text:span></text:p>
      <text:p text:style-name="P153"><text:span text:style-name="T154">15.1</text:span><text:span text:style-name="T155">. asmenims, kurie yra deklaravę gyvenamąją vietą ir jų gyvenamoji patalpa nesikeičia, bet pasikeičia jų buto, namo numeris, gatvės,<text:s/></text:span><text:span text:style-name="T156">gyvenvietės, kaimo pavadinimas ar pasikeičia administracinės teritorinės ribos;</text:span></text:p>
      <text:p text:style-name="P157"><text:span text:style-name="T158">15.2</text:span><text:span text:style-name="T159">. asmenims, kurie keičia Lietuvos Respublikos piliečio pasą, leidimą nuolat gyventi Lietuvos Respublikoje, leidimą laikinai apsigyventi Lietuvos Respublikoje ar gauna n</text:span><text:span text:style-name="T160">urodytus asmens dokumentus vietoj prarastų, yra deklaravę gyvenamąją vietą ir jų gyvenamoji vieta nesikeičia;</text:span></text:p>
      <text:p text:style-name="P161"><text:span text:style-name="T162">15.3</text:span><text:span text:style-name="T163">. asmenims, nurodytiems Lietuvos Respublikos gyvenamosios vietos deklaravimo įstatymo 7 straipsnio 3 dalyje. Šie asmenys deklaruoja gyvena</text:span><text:span text:style-name="T164">mąją vietą tik tuo atveju, jeigu ją pakeičia arba jeigu nutrūksta jų ryšiai su ankstesne gyvenamąja vieta (pvz., jeigu šeima pakeitė gyvenamąją vietą).</text:span></text:p>
      <text:p text:style-name="P165"><text:span text:style-name="T166">16</text:span><text:span text:style-name="T167">. Asmuo, kuris neturi gyvenamosios patalpos, gyvenamosios vietos deklaracijoje gali nurodyti sav</text:span><text:span text:style-name="T168">o gyvenamosios vietos savivaldybės teritorijoje esantį laikiną kontaktinį adresą (kur laikinai apsistojęs, pašto dėžutės numerį ar pan.), per kurį galima susisiekti su deklaraciją pateikusiu asmeniu. Šis adresas nelaikomas gyvenamąja vieta.<text:s/></text:span></text:p>
      <text:p text:style-name="P169"><text:span text:style-name="T170">17</text:span><text:span text:style-name="T171">. Asmuo<text:s/></text:span><text:span text:style-name="T172">laikiną kontaktinį adresą nurodo ne ilgesniam kaip 90 dienų laikotarpiui.<text:s/></text:span></text:p>
      <text:p text:style-name="P173"><text:span text:style-name="T174">18</text:span><text:span text:style-name="T175">. Jeigu asmuo, praėjus 90 dienų terminui, neturi gyvenamosios patalpos, kurioje galėtų deklaruoti savo gyvenamąją vietą, jis turi atvykti į migracijos tarnybą, užpildyti naują</text:span><text:span text:style-name="T176"><text:s/>gyvenamosios vietos deklaraciją ir iš naujo nurodyti laikiną kontaktinį adresą ne ilgesniam kaip 90 dienų laikotarpiui.</text:span></text:p>
      <text:p text:style-name="P177"><text:span text:style-name="T178">19</text:span><text:span text:style-name="T179">. Asmenys, išvykstantys iš Lietuvos Respublikos ilgesniam nei šešių mėnesių laikotarpiui, privalo deklaruoti išvykimą iš gyvenamo</text:span><text:span text:style-name="T180">sios vietos.</text:span></text:p>
      <text:p text:style-name="P181"><text:span text:style-name="T182">20</text:span><text:span text:style-name="T183">. Asmenys, kurie buvo deklaravę laikiną kontaktinį adresą, išvykdami iš Lietuvos Respublikos ilgesniam nei šešių mėnesių laikotarpiui taip pat privalo deklaruoti išvykimą.</text:span></text:p>
      <text:p text:style-name="P184"><text:span text:style-name="T185">21</text:span><text:span text:style-name="T186">. Šių taisyklių 19 ir 20 punktuose nurodyti asmenys išvykim</text:span><text:span text:style-name="T187">ą iš gyvenamosios vietos privalo deklaruoti ne vėliau kaip prieš 7 darbo dienas iki išvykimo.</text:span></text:p>
      <text:p text:style-name="P188"><text:span text:style-name="T189">22</text:span><text:span text:style-name="T190">. Gyvenamosios vietos deklaraciją ar išvykimo iš gyvenamosios vietos deklaraciją pildo ir pateikia migracijos tarnybai asmeniškai atvykę:<text:s/></text:span></text:p>
      <text:p text:style-name="P191"><text:span text:style-name="T192">22.1</text:span><text:span text:style-name="T193">. asmenys,<text:s/></text:span><text:span text:style-name="T194">deklaruojantys savo gyvenamąją vietą;</text:span></text:p>
      <text:p text:style-name="P195"><text:span text:style-name="T196">22.2</text:span><text:span text:style-name="T197">. asmenų, kuriems yra įsteigta globa ar rūpyba, globėjai ar rūpintojai;</text:span></text:p>
      <text:p text:style-name="P198"><text:span text:style-name="T199">22.3</text:span><text:span text:style-name="T200">. asmenų, kuriems įsteigta globa ar rūpyba, socialinės globos, sveikatos priežiūros įstaigų, kurioms pavesta eiti globėjų, rūpinto</text:span><text:span text:style-name="T201">jų pareigas, atstovai;</text:span></text:p>
      <text:p text:style-name="P202"><text:span text:style-name="T203">22.4</text:span><text:span text:style-name="T204">. nepilnamečiai, jeigu jie įgiję visišką civilinį veiksnumą;<text:s/></text:span></text:p>
      <text:p text:style-name="P205"><text:span text:style-name="T206">22.5</text:span><text:span text:style-name="T207">. nepilnamečiai, kuriems sukako 16 metų, jeigu negyvena kartu su tėvais, įtėviais, globėjais arba kitais teisėtais atstovais ir pastarieji jų gyvenamosios<text:s/></text:span><text:span text:style-name="T208">vietos nedeklaravo.</text:span></text:p>
      <text:p text:style-name="P209"><text:span text:style-name="T210">23</text:span><text:span text:style-name="T211">. Asmenys, deklaruojantys gyvenamąją vietą ar išvykimą iš gyvenamosios vietos, pateikia atitinkamą nustatyto pavyzdžio užpildytą deklaraciją, asmens tapatybę patvirtinantį dokumentą (Lietuvos Respublikos piliečio pasą, leidimą n</text:span><text:span text:style-name="T212">uolat gyventi Lietuvos Respublikoje, gimimo liudijimą, leidimą laikinai apsigyventi Lietuvos Respublikoje, asmens be pilietybės kelionės dokumentą, pabėgėlio kelionės dokumentą, vaiko kelionės dokumentą).<text:s/></text:span></text:p>
      <text:p text:style-name="P213"><text:span text:style-name="T214">24</text:span><text:span text:style-name="T215">. Laikinai, iki bus sukurta sąveika tarp<text:s/></text:span><text:span text:style-name="T216">valstybės registrų, asmenys, deklaruojantys gyvenamąją vietą, pateikia dokumentus, patvirtinančius, kad deklaruojama gyvenamoji vieta yra gyvenamoji patalpa, dokumentus, patvirtinančius nuosavybės ar kitokio teisėto valdymo teisę į gyvenamąją patalpą.</text:span></text:p>
      <text:p text:style-name="P217"><text:span text:style-name="T218">25</text:span><text:span text:style-name="T219">. Atskirais atvejais sprendimą, ar laikyti asmenį deklaravusiu gyvenamąją vietą, priima migracijos tarnybos vadovas.</text:span></text:p>
      <text:p text:style-name="P220"/>
      <text:p text:style-name="P221"><text:span text:style-name="T222">III</text:span><text:span text:style-name="T223">.<text:s/></text:span><text:span text:style-name="T224">GYVENAMOSIOS VIETOS DEKLARACIJOS PILDYMO TVARKA</text:span></text:p>
      <text:p text:style-name="P225"/>
      <text:p text:style-name="P226"><text:span text:style-name="T227">26</text:span><text:span text:style-name="T228">. Asmuo, pakeitęs gyvenamąją vietą Lietuvoje, pildo gyvenamosios<text:s/></text:span><text:span text:style-name="T229">vietos deklaraciją (1 priedas).</text:span></text:p>
      <text:p text:style-name="P230"><text:span text:style-name="T231">27</text:span><text:span text:style-name="T232">. Asmuo, atvykęs į Lietuvą iš užsienio valstybės, pildo gyvenamosios vietos deklaraciją (2 priedas).<text:s/></text:span></text:p>
      <text:p text:style-name="P233"><text:span text:style-name="T234">28</text:span><text:span text:style-name="T235">. Asmenų, kuriems įsteigta globa ar rūpyba, globėjai ar rūpintojai, socialinės globos, socialinės priežiūros į</text:span><text:span text:style-name="T236">staigų, kuriems pavesta eiti globėjų, rūpintojų pareigas, atstovai deklaraciją pildo asmens, kuriam įsteigta globa ar rūpyba, vardu.</text:span></text:p>
      <text:p text:style-name="P237"><text:span text:style-name="T238">29</text:span><text:span text:style-name="T239">. Gyvenamosios vietos deklaracija pildoma aiškia rašysena, spausdintinėmis raidėmis, išsamiai atsakant į visus klausi</text:span><text:span text:style-name="T240">mus, o deklaracijos eilutėse esančiuose langeliuose asmuo pažymi duomenis atitinkantį atsakymą. Žymėjimo pavyzdys.[X]</text:span></text:p>
      <text:p text:style-name="P241"><text:span text:style-name="T242">30</text:span><text:span text:style-name="T243">. Gyvenamosios vietos deklaracija pildoma lietuviškais rašmenimis. Nelietuvių tautybės asmenų vardai ir pavardės rašomi lietuviškais</text:span><text:span text:style-name="T244"><text:s/>rašmenimis pagal Lietuvos Respublikoje galiojančio asmens tapatybę patvirtinančio dokumento įrašus.<text:s/></text:span></text:p>
      <text:p text:style-name="P245"><text:span text:style-name="T246">31</text:span><text:span text:style-name="T247">. Asmens kodai įrašomi į deklaracijos eilutėse nurodytus vienuolika langelių.</text:span></text:p>
      <text:p text:style-name="P248"><text:span text:style-name="T249">32</text:span><text:span text:style-name="T250">. Deklaracijos 8 eilutėje „Asmens dokumentas“ įrašomi asmens dok</text:span><text:span text:style-name="T251">umento duomenys: serija, numeris, jo išdavimo data bei vieta.</text:span></text:p>
      <text:p text:style-name="P252"><text:span text:style-name="T253">33</text:span><text:span text:style-name="T254">. Deklaracijos 9 eilutėje „Šeiminė padėtis“ asmuo pažymi šalia jo šeiminę padėtį atitinkančio įrašo esantį langelį. Sutuoktiniai pildo atskiras gyvenamosios vietos deklaracijas.</text:span></text:p>
      <text:p text:style-name="P255"><text:span text:style-name="T256">34</text:span><text:span text:style-name="T257">. As</text:span><text:span text:style-name="T258">muo, deklaruojantis laikiną kontaktinį adresą, tai pažymi gyvenamosios vietos deklaracijos 11 eilutėje „Deklaruojama gyvenamoji vieta ar laikinas kontaktinis adresas“.</text:span></text:p>
      <text:p text:style-name="P259"><text:span text:style-name="T260">35</text:span><text:span text:style-name="T261">. Deklaracijos 10 eilutėje „Iš kur atvyko“ ir 11 eilutėje „Deklaruojama gyvenamoji</text:span><text:span text:style-name="T262"><text:s/>vieta ar laikinas kontaktinis adresas“ gyvenamoji vieta ar laikinas kontaktinis adresas rašomi pilnai pagal galiojantį administracinį teritorinį suskirstymą. Jeigu asmuo atvyko iš užsienio valstybės, jo ankstesnioji gyvenamoji vieta įrašoma pagal asmens p</text:span><text:span text:style-name="T263">ateiktus duomenis, įrašoma ir valstybė, iš kurios atvyko.<text:s/></text:span></text:p>
      <text:p text:style-name="P264"><text:span text:style-name="T265">36</text:span><text:span text:style-name="T266">. Jeigu asmuo gyvenamosios vietos deklaracijoje nurodo kontaktinį adresą, gyvenamosios vietos deklaracijoje nepildomos 15, 16, 17 ir 18 eilutės.</text:span></text:p>
      <text:p text:style-name="P267"><text:span text:style-name="T268">37</text:span><text:span text:style-name="T269">. 12 eilutėje „Kartu atvyko vaikai iki 1</text:span><text:span text:style-name="T270">6 metų“ prieš žodį „vaikai“ įrašomas kartu atvykstančių ar keičiančių gyvenamąją vietą vaikų iki 16 metų skaičius, langeliuose pažymima kiekvieno vaiko lytis, nurodomas vardas, pavardė, gimimo data, asmens kodas, kuris įrašomas į atitinkamoje eilutėje esan</text:span><text:span text:style-name="T271">čius langelius. Jeigu nepilnamečių vaikų tėvai deklaruoja gyvenamąją vietą skirtingais adresais, į deklaracijas jie įrašo duomenis apie tuos vaikus, kurie realiai su jais gyvena.</text:span></text:p>
      <text:p text:style-name="P272"><text:span text:style-name="T273">38</text:span><text:span text:style-name="T274">. Jeigu deklaracijoje trūksta vietos įrašyti duomenis apie visus vaikus</text:span><text:span text:style-name="T275">, pildoma dar viena deklaracija, kurioje įrašomi duomenys apie likusiuosius vaikus, deklaracijoje pildomos tik 1, 2, 5, 11, 12, 13 ir 19 eilutės, deklaracijos viršuje užrašoma „priedas“.<text:s/></text:span></text:p>
      <text:p text:style-name="P276"><text:span text:style-name="T277">39</text:span><text:span text:style-name="T278">. Gimusio vaiko gyvenamąja vieta laikoma motinos deklaruotoji<text:s/></text:span><text:span text:style-name="T279">gyvenamoji vieta, kol gyvenamoji vieta nepakeičiama.</text:span></text:p>
      <text:p text:style-name="P280"><text:span text:style-name="T281">40</text:span><text:span text:style-name="T282">. Gyvenamosios vietos deklaracijos 13 eilutėje – „Atvykimo į gyvenamąją vietą data“ įrašoma data, kada asmuo atvyko gyventi į deklaruojamą gyvenamąją vietą. Jeigu asmuo gyvenamosios vietos deklarac</text:span><text:span text:style-name="T283">ijoje nurodo laikiną kontaktinį adresą ar pateikia leidimą laikinai apsigyventi Lietuvos Respublikoje, 13 eilutėje – „Gyvenamoji vieta deklaruota iki“ įrašoma data, iki kada deklaruota gyvenamoji vieta.<text:s/></text:span></text:p>
      <text:p text:style-name="P284"><text:span text:style-name="T285">41</text:span><text:span text:style-name="T286">. Gyvenamosios vietos deklaracijos 14 eilutėje „Asmens, deklaruojančio gyvenamąją vietą, ryšys su deklaruojama gyvenamąja vieta“ asmuo nurodo ryšį su deklaruojama gyvenamąja vieta, pažymi atitinkamą langelį, o jeigu asmuo nėra deklaruojamos gyvenamosios pa</text:span><text:span text:style-name="T287">talpos savininkas, nuomininkas ar subnuomininkas, ryšį su deklaruojama gyvenamąja vieta nurodo 14 eilutėje tam skirtoje vietoje „kita“.<text:s/></text:span></text:p>
      <text:p text:style-name="P288"><text:span text:style-name="T289">42</text:span><text:span text:style-name="T290">. Gyvenamosios vietos deklaracijos 15 eilutėje „Gyvenamosios patalpos savininkas“ esančiame langelyje asmuo pažym</text:span><text:span text:style-name="T291">i, ar gyvenamosios patalpos, kurioje jis deklaruoja savo gyvenamąją vietą, savininkas yra juridinis (įmonė, įstaiga, organizacija, susivienijimas, bendrija ar kt.), ar fizinis asmuo.</text:span></text:p>
      <text:p text:style-name="P292"><text:span text:style-name="T293">43</text:span><text:span text:style-name="T294">. Gyvenamosios vietos deklaracijoje turi būti gyvenamosios patalpos</text:span><text:span text:style-name="T295"><text:s/>savininko (bendrasavininkių) ar jų įgalioto asmens parašu patvirtintas sutikimas asmeniui apsigyventi<text:s/></text:span><text:soft-page-break/><text:span text:style-name="T296">savininkui priklausančioje gyvenamojoje patalpoje. Deklaracijos 16 eilutėje „Gyvenamosios patalpos savininko ar jo įgalioto asmens sutikimas“ įrašomi gyv</text:span><text:span text:style-name="T297">enamosios patalpos savininko duomenys:</text:span></text:p>
      <text:p text:style-name="P298"><text:span text:style-name="T299">43.1</text:span><text:span text:style-name="T300">. jeigu gyvenamosios patalpos savininkas yra fizinis asmuo – nurodoma jo vardas, pavardė, gimimo data ar asmens kodas, asmens dokumento duomenys bei gyvenamoji vieta;<text:s/></text:span></text:p>
      <text:p text:style-name="P301"><text:span text:style-name="T302">43.2</text:span><text:span text:style-name="T303">. jeigu gyvenamosios patalpos savin</text:span><text:span text:style-name="T304">inkas yra juridinis asmuo – deklaracijoje nurodoma juridinio asmens pavadinimas, kodas, adresas, juridinio asmens įgalioto atstovo pareigos, vardas, pavardė bei jo parašas.</text:span></text:p>
      <text:p text:style-name="P305"><text:span text:style-name="T306">44</text:span><text:span text:style-name="T307">. Jeigu gyvenamąją vietą deklaruoja šios gyvenamosios patalpos savininkas,<text:s/></text:span><text:span text:style-name="T308">jis nepildo gyvenamosios vietos deklaracijos 15, 16 ir 17 eilučių.<text:s/></text:span></text:p>
      <text:p text:style-name="P309"><text:span text:style-name="T310">45</text:span><text:span text:style-name="T311">. Jeigu į migracijos tarnybą kartu su asmeniu, deklaruojančiu gyvenamąją vietą, atvyksta gyvenamosios patalpos savininko įgaliotas asmuo, papildomai turi būti pateiktas gyvenamosios<text:s/></text:span><text:span text:style-name="T312">patalpos savininko įgaliojimas.</text:span></text:p>
      <text:p text:style-name="P313"><text:span text:style-name="T314">46</text:span><text:span text:style-name="T315">. Jeigu deklaruojama gyvenamoji patalpa priklauso keliems savininkams (bendrasavininkiams), jų sutikimas leisti deklaruoti gyvenamąją vietą jiems priklausančioje gyvenamojoje patalpoje pateikiamas atskirame lape.<text:s/></text:span></text:p>
      <text:p text:style-name="P316"><text:span text:style-name="T317">47</text:span><text:span text:style-name="T318">. Gyvenamosios patalpos savininko ar jo įgalioto asmens sutikimą gali patvirtinti:</text:span></text:p>
      <text:p text:style-name="P319"><text:span text:style-name="T320">47.1</text:span><text:span text:style-name="T321">. migracijos tarnybos pareigūnas, jeigu į migracijos tarnybą kartu su asmeniu, deklaruojančiu gyvenamąją vietą, atvyksta ir gyvenamosios patalpos savininkas ar jo įg</text:span><text:span text:style-name="T322">aliotas asmuo;<text:s/></text:span></text:p>
      <text:p text:style-name="P323"><text:span text:style-name="T324">47.2</text:span><text:span text:style-name="T325">. notaras;</text:span></text:p>
      <text:p text:style-name="P326"><text:span text:style-name="T327">47.3</text:span><text:span text:style-name="T328">. rajono savivaldybės seniūnijos seniūnas (kaimo vietovėje);</text:span></text:p>
      <text:p text:style-name="P329"><text:span text:style-name="T330">47.4</text:span><text:span text:style-name="T331">. Lietuvos Respublikos diplomatinės atstovybės ar konsulinės įstaigos užsienio valstybėje pareigūnas ar užsienio valstybės notaras (jeigu deklar</text:span><text:span text:style-name="T332">acijos pateikimo metu gyvenamosios patalpos savininkas laikinai gyvena užsienyje). Užsienio valstybės notaro patvirtintas gyvenamosios patalpos savininko sutikimas turi būti legalizuotas nustatyta tvarka, jeigu Lietuvos Respublikos tarptautinės sutartys ne</text:span><text:span text:style-name="T333">numato kitaip;</text:span></text:p>
      <text:p text:style-name="P334"><text:span text:style-name="T335">47.5</text:span><text:span text:style-name="T336">. laisvės atėmimo vietos viršininkas, jeigu asmuo atlieka laisvės atėmimo bausmę;<text:s/></text:span></text:p>
      <text:p text:style-name="P337"><text:span text:style-name="T338">47.6</text:span><text:span text:style-name="T339">. kiti asmenys, kuriems įstatymų nustatyta tvarka suteikta teisė patvirtinti asmens parašą.<text:s/></text:span></text:p>
      <text:p text:style-name="P340"><text:span text:style-name="T341">48</text:span><text:span text:style-name="T342">. Gyvenamosios vietos deklaracijos 17 eil</text:span><text:span text:style-name="T343">utėje „Gyvenamosios patalpos savininko ar jo įgalioto asmens parašą tvirtinu“ darbuotojas patvirtina gyvenamosios patalpos savininko ar jo įgalioto asmens sutikimą – pasirašo, nurodo savo pareigas, vardo pirmą raidę, pavardę ir deda antspaudą.</text:span></text:p>
      <text:p text:style-name="P344"><text:span text:style-name="T345">49</text:span><text:span text:style-name="T346">. Migr</text:span><text:span text:style-name="T347">acijos tarnybai gali būti pateiktas atskiras, šių taisyklių 47.1 – 47.6 papunkčiuose nurodyta tvarka patvirtintas gyvenamosios patalpos savininko sutikimas.<text:s/></text:span></text:p>
      <text:p text:style-name="P348"><text:span text:style-name="T349">50</text:span><text:span text:style-name="T350">. Jeigu asmuo pageidauja gauti gyvenamąją vietą patvirtinantį dokumentą – pažymą apie asmens</text:span><text:span text:style-name="T351"><text:s/>deklaruotą gyvenamąją vietą (toliau – pažymą), apie tai pažymi gyvenamosios vietos deklaracijos 18 eilutėje „Prašoma išduoti pažymą apie deklaruotą gyvenamąją vietą“.</text:span></text:p>
      <text:p text:style-name="P352"><text:span text:style-name="T353">51</text:span><text:span text:style-name="T354">. Gyvenamosios vietos deklaracijos 19 eilutėje „Asmuo, užpildęs deklaraciją“ asmuo</text:span><text:span text:style-name="T355">, užpildęs deklaraciją, nurodo savo vardą, pavardę, datą ir pasirašo, patvirtindamas pateiktų duomenų teisingumą.</text:span></text:p>
      <text:p text:style-name="P356"><text:span text:style-name="T357">52</text:span><text:span text:style-name="T358">. Kai asmenų, kuriems įsteigta globa ar rūpyba, gyvenamosios vietos deklaraciją jų vardu užpildė ir pateikė migracijos tarnybai globėjai, rūpintojai, socialinės globos, sveikatos priežiūros įstaigų atstovai, jie gyvenamosios vietos deklaracijos 19 eilutėje</text:span><text:span text:style-name="T359"><text:s/>įrašo savo vardą, pavardę, datą ir pasirašo.<text:s/></text:span></text:p>
      <text:p text:style-name="P360"/>
      <text:p text:style-name="P361"><text:span text:style-name="T362">IV</text:span><text:span text:style-name="T363">.<text:s/></text:span><text:span text:style-name="T364">IŠVYKIMO IŠ GYVENAMOSIOS VIETOS DEKLARACIJOS PILDYMO TVARKA</text:span></text:p>
      <text:p text:style-name="P365"/>
      <text:p text:style-name="P366"><text:span text:style-name="T367">53</text:span><text:span text:style-name="T368">. Asmenys, išvykstantys iš Lietuvos Respublikos ilgesniam nei šešių mėnesių laikotarpiui, privalo atvykti į gyvenamosios vietos mig</text:span><text:span text:style-name="T369">racijos tarnybą ir asmeniškai pateikti nustatytos formos užpildytą išvykimo iš gyvenamosios vietos deklaraciją (3 priedas).</text:span></text:p>
      <text:p text:style-name="P370"><text:span text:style-name="T371">54</text:span><text:span text:style-name="T372">. Išvykimo iš gyvenamosios vietos deklaracija pildoma aiškia rašysena, spausdintinėmis raidėmis, išsamiai atsakant į visus kla</text:span><text:span text:style-name="T373">usimus, o deklaracijos eilutėse esančiuose langeliuose asmuo pažymi duomenis atitinkantį atsakymą.<text:s/></text:span></text:p>
      <text:p text:style-name="P374"><text:span text:style-name="T375">55</text:span><text:span text:style-name="T376">. Išvykimo iš gyvenamosios vietos deklaracija pildoma lietuviškais rašmenimis. Nelietuvių tautybės asmenų vardai ir pavardės rašomi lietuviškais rašme</text:span><text:span text:style-name="T377">nimis pagal Lietuvos Respublikoje galiojančio asmens tapatybę patvirtinančio dokumento įrašus.<text:s/></text:span></text:p>
      <text:p text:style-name="P378"><text:span text:style-name="T379">56</text:span><text:span text:style-name="T380">. Išvykimo iš gyvenamosios vietos deklaracijos 9 eilutėje „Šeiminė padėtis“ asmuo pažymi šalia jo šeiminę padėtį atitinkančio įrašo esantį langelį. Sutuok</text:span><text:span text:style-name="T381">tiniai pildo atskiras išvykimo iš gyvenamosios vietos deklaracijas.<text:s/></text:span></text:p>
      <text:p text:style-name="P382"><text:span text:style-name="T383">57</text:span><text:span text:style-name="T384">. Asmuo, išvykstantis iš Lietuvos Respublikos ilgesniam nei šešių mėnesių laikotarpiui, išvykimo iš gyvenamosios vietos deklaracijos 11 eilutėje „Numatoma gyvenamoji vieta užsienyje</text:span><text:span text:style-name="T385">“ nurodo išvykimo vietą. Jeigu asmuo nežino tikslaus adreso užsienio valstybėje, jis nurodo užsienio valstybės, srities, krašto, miesto pavadinimą, į kurį išvyksta.</text:span></text:p>
      <text:p text:style-name="P386"><text:span text:style-name="T387">58</text:span><text:span text:style-name="T388">. Išvykimo iš gyvenamosios vietos deklaracijos 13 eilutėje „Kartu išvyksta vaikai iki</text:span><text:span text:style-name="T389"><text:s/>16 metų“ gyvenamosios vietos pakeitimą deklaruojantis asmuo nurodo visus kartu su juo išvykstančius vaikus iki 16 metų. Langeliuose pažymima kiekvieno vaiko lytis, nurodomas vardas, pavardė, gimimo data, asmens kodas, kuris įrašomas į atitinkamoje eilutėj</text:span><text:span text:style-name="T390">e esančius langelius. Jeigu išvyksta abu tėvai, kartu su jais išvykstantys vaikai įrašomi į abiejų tėvų išvykimo iš gyvenamosios vietos deklaracijas.</text:span></text:p>
      <text:p text:style-name="P391"><text:span text:style-name="T392">59</text:span><text:span text:style-name="T393">. Jeigu deklaracijoje trūksta vietos įrašyti duomenis apie visus kartu išvykstančius vaikus iki 16 m</text:span><text:span text:style-name="T394">etų amžiaus, jie įrašomi į papildomą išvykimo iš gyvenamosios vietos deklaraciją, pildomos 1, 2, 5, 10, 12, 13 ir 15 eilutės, deklaracijos viršuje užrašoma „priedas“.</text:span></text:p>
      <text:p text:style-name="P395"><text:span text:style-name="T396">60</text:span><text:span text:style-name="T397">. Išvykimo iš gyvenamosios vietos deklaracijos 14 eilutėje „Lietuvoje pasilieka … v</text:span><text:span text:style-name="T398">aikai iki 16 metų“ nurodomas pasiliekančių Lietuvos Respublikoje vaikų iki 16 metų skaičius.</text:span></text:p>
      <text:p text:style-name="P399"><text:span text:style-name="T400">61</text:span><text:span text:style-name="T401">. Asmuo, užpildęs išvykimo iš gyvenamosios vietos deklaraciją, deklaracijos 15 eilutėje „Asmuo, užpildęs deklaraciją“ nurodo savo vardą, pavardę, deklaracijo</text:span><text:span text:style-name="T402">s užpildymo datą ir pasirašo.<text:s/></text:span></text:p>
      <text:p text:style-name="P403"><text:span text:style-name="T404">62</text:span><text:span text:style-name="T405">. Kai asmenų, kuriems įsteigta globa ar rūpyba, išvykimo iš gyvenamosios vietos deklaraciją jų vardu užpildo ir pateikia migracijos tarnybai globėjai, rūpintojai, socialinės globos, sveikatos priežiūros įstaigų atstovai</text:span><text:span text:style-name="T406">, jie išvykimo iš gyvenamosios vietos deklaracijos 15 eilutėje įrašo savo vardą, pavardę, datą ir pasirašo.<text:s/></text:span></text:p>
      <text:p text:style-name="P407"/>
      <text:p text:style-name="P408"><text:span text:style-name="T409">V</text:span><text:span text:style-name="T410">.<text:s/></text:span><text:span text:style-name="T411">GYVENAMOSIOS VIETOS IR IŠVYKIMO IŠ GYVENAMOSIOS VIETOS DEKLARACIJŲ APDOROJIMO TVARKA</text:span></text:p>
      <text:p text:style-name="P412"/>
      <text:p text:style-name="P413"><text:span text:style-name="T414">63</text:span><text:span text:style-name="T415">. Migracijos tarnybos darbuotojas, priėmęs iš</text:span><text:span text:style-name="T416"><text:s/>asmens nustatytos formos gyvenamosios vietos ar išvykimo iš gyvenamosios vietos deklaracijas, privalo patikrinti:</text:span></text:p>
      <text:p text:style-name="P417"><text:span text:style-name="T418">63.1</text:span><text:span text:style-name="T419">. ar išsamiai ir teisingai užpildytos visos deklaracijos eilutės;</text:span></text:p>
      <text:p text:style-name="P420"><text:span text:style-name="T421">63.2</text:span><text:span text:style-name="T422">. ar deklaracijoje nurodyti asmens duomenys atitinka deklaruo</text:span><text:span text:style-name="T423">jančio asmens pateikto Lietuvos Respublikoje galiojančio asmens tapatybę patvirtinančio dokumento duomenis;</text:span></text:p>
      <text:p text:style-name="P424"><text:span text:style-name="T425">63.3</text:span><text:span text:style-name="T426">. deklaracijoje nurodytus duomenis su atitinkamų valstybės registrų bei klasifikatorių duomenimis.</text:span></text:p>
      <text:p text:style-name="P427"><text:span text:style-name="T428">64</text:span><text:span text:style-name="T429">. Migracijos tarnybos darbuotojui</text:span><text:span text:style-name="T430"><text:s/>nustačius, kad deklaracijoje nurodyti duomenys neatitinka pateiktų dokumentų duomenų, deklaracija neapdorojama ir asmuo laikomas nedeklaravusiu gyvenamosios vietos.</text:span></text:p>
      <text:p text:style-name="P431"><text:span text:style-name="T432">65</text:span><text:span text:style-name="T433">. Migracijos tarnybos darbuotojas, priėmęs ir sutikrinęs deklaracijos duomenis su pa</text:span><text:span text:style-name="T434">teiktais dokumentais, deklaracijos eilutėje „Duomenis sutikrinau ir piliečio parašą tvirtinu“ nurodo savo vardą, pavardę, deklaracijos priėmimo datą, pasirašo ir patvirtina tarnybos spaudu.</text:span></text:p>
      <text:p text:style-name="P435"><text:span text:style-name="T436">66</text:span><text:span text:style-name="T437">. Migracijos tarnybos darbuotojas priimtą gyvenamosios vieto</text:span><text:span text:style-name="T438">s deklaraciją ar išvykimo iš gyvenamosios vietos deklaraciją apdoroja tą pačią darbo dieną. Jeigu dėl svarbių priežasčių migracijos tarnybos darbuotojas gyvenamosios vietos deklaracijos ar išvykimo iš gyvenamosios vietos deklaracijos tą pačią darbo dieną a</text:span><text:span text:style-name="T439">pdoroti negali, jas privalo apdoroti ne vėliau kaip per kitą<text:s/></text:span><text:soft-page-break/><text:span text:style-name="T440">darbo dieną nuo deklaracijų pateikimo. Apdorojus deklaracijas, jų viršutiniame dešiniajame kampe nurodo deklaracijos apdorojimo datą, savo vardo pirmąją raidę, pavardę ir pasirašo.</text:span></text:p>
      <text:p text:style-name="P441"><text:span text:style-name="T442">67</text:span><text:span text:style-name="T443">. Jeigu<text:s/></text:span><text:span text:style-name="T444">asmuo deklaravo gyvenamąją vietą ar išvykimą iš gyvenamosios vietos nepažeisdamas deklaravimo terminų ir gyvenamosios vietos ar išvykimo iš gyvenamosios vietos deklaracija yra apdorota, jis laikomas deklaravusiu gyvenamąją vietą ar išvykimą iš gyvenamosios</text:span><text:span text:style-name="T445"><text:s/>vietos nuo deklaracijoje nurodytos atvykimo ar išvykimo datos.</text:span></text:p>
      <text:p text:style-name="P446"><text:span text:style-name="T447">68</text:span><text:span text:style-name="T448">. Jeigu asmens gyvenamosios vietos ar išvykimo iš gyvenamosios vietos deklaracija apdorota, tačiau gyvenamąją vietą ar išvykimą iš gyvenamosios vietos asmuo deklaravo pažeisdamas deklara</text:span><text:span text:style-name="T449">vimo terminus, jis laikomas deklaravusiu gyvenamąją vietą ar išvykimą iš gyvenamosios vietos nuo deklaracijos pateikimo migracijos tarnybai dienos.</text:span></text:p>
      <text:p text:style-name="P450"/>
      <text:p text:style-name="P451"><text:span text:style-name="T452">VI</text:span><text:span text:style-name="T453">. GYVENAMĄJĄ VIETĄ PATVIRTINANČIO DOKUMENTO (PAŽYMOS) IŠDAVIMO</text:span></text:p>
      <text:p text:style-name="P454"><text:span text:style-name="T455">BEI PRANEŠIMO SAVININKUI IŠSIUNTIMO<text:s/></text:span><text:span text:style-name="T456">TVARKA</text:span></text:p>
      <text:p text:style-name="P457"/>
      <text:p text:style-name="P458"><text:span text:style-name="T459">69</text:span><text:span text:style-name="T460">. Gyvenamąją vietą deklaravusio asmens prašymu migracijos tarnyba išduoda gyvenamąją vietą patvirtinantį dokumentą – nustatytos formos pažymą apie asmens deklaruotą gyvenamąją vietą (4 priedas). Asmuo, deklaruojantis savo gyvenamąją vietą, de</text:span><text:span text:style-name="T461">klaracijos 18 eilutėje „Prašoma išduoti pažymą apie deklaruotą gyvenamąją vietą“, pažymi ar pageidauja, kad būtų išduotas gyvenamąją vietą patvirtinantis dokumentas.</text:span></text:p>
      <text:p text:style-name="P462"><text:span text:style-name="T463">70</text:span><text:span text:style-name="T464">. Pažyma asmeniui išduodama, kai asmuo yra laikomas deklaravusiu gyvenamąją vietą. A</text:span><text:span text:style-name="T465">pie išduotą gyvenamąją vietą patvirtinantį dokumentą migracijos tarnybos pareigūnai daro žymą deklaracijos eilutėje „Pastabos“.<text:s/></text:span></text:p>
      <text:p text:style-name="P466"><text:span text:style-name="T467">71</text:span><text:span text:style-name="T468">. Gyvenamąją vietą patvirtinanti pažyma išduodama to asmens vardu, kuris deklaravo savo gyvenamąją vietą. Pažymoje kartu<text:s/></text:span><text:span text:style-name="T469">su deklaravusiu gyvenamąją vietą asmeniu nurodomi kartu atvykę vaikai iki 16 metų amžiaus.</text:span></text:p>
      <text:p text:style-name="P470"><text:span text:style-name="T471">72</text:span><text:span text:style-name="T472">. Jeigu asmuo, deklaruojantis gyvenamąją vietą, pateikia leidimą laikinai apsigyventi Lietuvos Respublikoje, pažymoje nurodoma data, iki kada deklaruota gyvena</text:span><text:span text:style-name="T473">moji vieta.</text:span></text:p>
      <text:p text:style-name="P474"><text:span text:style-name="T475">73</text:span><text:span text:style-name="T476">. Jeigu asmuo, deklaravęs gyvenamąją vietą, dėl gyvenamąją vietą patvirtinančios pažymos į migracijos tarnybą kreipiasi vėliau arba kreipiasi išduoti naują pažymą vietoj prarastos, jis pateikia prašymą raštu. Pažyma turi būti išduota ne v</text:span><text:span text:style-name="T477">ėliau kaip per 5 darbo dienas patikrinus, ar asmuo nedeklaravo savo gyvenamosios vietos kitu adresu. Apie išduotą pažymą pažymima deklaracijos eilutėje „Pastabos“.<text:s/></text:span></text:p>
      <text:p text:style-name="P478"><text:span text:style-name="T479">74</text:span><text:span text:style-name="T480">. Migracijos tarnyba ne vėliau kaip per 3 darbo dienas po gyvenamosios vietos deklara</text:span><text:span text:style-name="T481">cijos apdorojimo išsiunčia gyvenamosios patalpos savininkui nustatytos formos pranešimą (5 priedas) apie asmenis, deklaravusius gyvenamąją vietą jo gyvenamojoje patalpoje.<text:s/></text:span></text:p>
      <text:p text:style-name="P482"><text:span text:style-name="T483">75</text:span><text:span text:style-name="T484">. Pranešime gyvenamosios patalpos savininkui nurodomi asmens, deklaravusio gy</text:span><text:span text:style-name="T485">venamąją vietą, kartu su juo atvykusių asmenų duomenys (vardas, pavardė) bei nurodoma data, iki kada deklaruota gyvenamoji vieta (jeigu asmuo, deklaruojantis gyvenamąją vietą, pateikė leidimą laikinai apsigyventi Lietuvos Respublikoje). Jeigu sutuoktiniai<text:s/></text:span><text:span text:style-name="T486">vienu metu deklaravo tą pačią gyvenamąją vietą, gyvenamosios patalpos savininkui siunčiamas vienas pranešimas.</text:span></text:p>
      <text:p text:style-name="P487"><text:span text:style-name="T488">76</text:span><text:span text:style-name="T489">. Klaidingai ar melagingai pateikti duomenys apie gyvenamosios vietos deklaravimą taisomi ar naikinami „Klaidingų ar melagingų gyvenamosios</text:span><text:span text:style-name="T490"><text:s/>vietos deklaravimo duomenų ištaisymo ar naikinimo taisyklių“ nustatyta tvarka.</text:span></text:p>
      <text:p text:style-name="P491"><text:span text:style-name="T492">77</text:span><text:span text:style-name="T493">. Ginčai tarp gyvenamosios patalpos savininko ir asmens, deklaravusio gyvenamąją vietą, sprendžiami teismine tvarka.</text:span></text:p>
      <text:p text:style-name="P494"/>
      <text:p text:style-name="P495"><text:span text:style-name="T496">VII</text:span><text:span text:style-name="T497">.<text:s/></text:span><text:span text:style-name="T498">Gyvenamosios vietos deklaracijų ir išvykimo iš gyvenamosios vietos deklaracijų apskaita ir saugojimas<text:s/></text:span></text:p>
      <text:p text:style-name="P499"/>
      <text:p text:style-name="P500"><text:span text:style-name="T501">78</text:span><text:span text:style-name="T502">. Gyvenamosios vietos deklaracijos ir išvykimo iš gyvenamosios vietos deklaracijos migracijos tarnybose yra segamos į segtuvus po 200 pagal deklar</text:span><text:span text:style-name="T503">acijos pateikimo datą, segtuvas<text:s/></text:span><text:soft-page-break/><text:span text:style-name="T504">skirtas vienai abėcėlės raidei, prie deklaracijų segami ir kiti pateikti dokumentai (gyvenamosios patalpos savininko sutikimai, įgaliojimai ir kt.).</text:span></text:p>
      <text:p text:style-name="P505"><text:span text:style-name="T506">79</text:span><text:span text:style-name="T507">. Segtuvai sudedami pagal metus.<text:s/></text:span></text:p>
      <text:p text:style-name="P508"><text:span text:style-name="T509">80</text:span><text:span text:style-name="T510">. Gyvenamosios vietos deklara</text:span><text:span text:style-name="T511">cijos, pildomos asmenims atvykus gyventi į Lietuvos Respubliką, deklaracijos, pildomos asmenims pasirinkus ar pakeitus gyvenamąją vietą Lietuvos Respublikoje, išvykimo iš gyvenamosios vietos deklaracijos, deklaracijos, kuriose nurodytas laikinas kontaktini</text:span><text:span text:style-name="T512">s adresas, ir neapdorotos deklaracijos segamos į atskirus segtuvus.</text:span></text:p>
      <text:p text:style-name="P513"><text:span text:style-name="T514">81</text:span><text:span text:style-name="T515">. Gyvenamosios vietos deklaracijos ir išvykimo iš gyvenamosios vietos deklaracijos saugomos 10 metų.</text:span></text:p>
      <text:p text:style-name="P516"><text:span text:style-name="T517">82</text:span><text:span text:style-name="T518">. Deklaracijos, kuriose nurodytas laikinas kontaktinis adresas, saugomos 1<text:s/></text:span><text:span text:style-name="T519">metus.</text:span></text:p>
      <text:p text:style-name="P520"><text:span text:style-name="T521">83</text:span><text:span text:style-name="T522">. Neapdorotos deklaracijos saugomos, kol asmuo pateiks naują deklaraciją, bet ne ilgiau kaip 1 metus.</text:span></text:p>
      <text:p text:style-name="P523"/>
      <text:p text:style-name="P524">SUDERINTA<text:s/><text:tab/>SUDERINTA</text:p>
      <text:p text:style-name="P525">užsienio reikalų ministras<text:tab/>Statistikos departamento prie</text:p>
      <text:p text:style-name="P526">A. Saudargas<text:s/><text:tab/>Lietuvos Respublikos Vyriausybės</text:p>
      <text:p text:style-name="P527">1999 m. kovo 31 d.<text:tab/>generalinis direktorius</text:p>
      <text:p text:style-name="P528">P. G. Adlys</text:p>
      <text:p text:style-name="P529">1999 m. kovo 31 d.</text:p>
      <text:p text:style-name="P530"><text:span text:style-name="T531">______________</text:span></text:p>
      <text:p text:style-name="P532"/>
      <text:soft-page-break/>
      <text:p text:style-name="P533">Vidaus reikalų ministro 1999 04 01</text:p>
      <text:p text:style-name="P534">įsakymu Nr. 206 patvirtintų</text:p>
      <text:p text:style-name="P535"><text:span text:style-name="T536">taisyklių<text:s/></text:span><text:span text:style-name="T537">1</text:span><text:span text:style-name="T538"><text:s/>priedas (26p.)<text:s/></text:span><text:span text:style-name="T539">Deklaravimo įstaigos žyma</text:span></text:p>
      <text:p text:style-name="P540"/>
      <text:p text:style-name="P541">GYVENAMOSIOS VIETOS DEKLARACIJA</text:p>
      <text:p text:style-name="P542">(pildoma asmeniui<text:s/>pasirinkus ar pakeitus gyvenamąją vietą Lietuvos Respublikoje)</text:p>
      <text:p text:style-name="P543"/>
      <text:p text:style-name="P544">ASMUO, UŽPILDĘS DEKLARACIJĄ, ATSAKO UŽ PATEIKTŲ DUOMENŲ TEISINGUMĄ ĮSTATYMŲ NUSTATYTA TVARKA</text:p>
      <text:p text:style-name="P545"><text:span text:style-name="T546">(Lietuvos Respublikos<text:s/></text:span><text:span text:style-name="T547">gyvenamosios vietos deklaravimo įstatymo 15</text:span><text:span text:style-name="T548"><text:s/>str.)</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7">
            <text:p text:style-name="P596"><text:span text:style-name="T597">1. Vardas(-ai) ...........</text:span><text:span text:style-name="T5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16">
            <text:p text:style-name="P600">2.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7">
            <text:p text:style-name="P603"><text:span text:style-name="T604">3. Ankstesnė pavard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6">
            <text:p text:style-name="P606">4. Lytis : <text:s text:c="22"/>vyr. □, <text:s text:c="23"/>mot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5. Asmens kodas</text:p>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16">
            <text:p text:style-name="P633">6. Gimimo data ............................m.........................................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7">
            <text:p text:style-name="P636"><text:span text:style-name="T637">7. Pilietybė<text:s/></text:span><text:span text:style-name="T6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16">
            <text:p text:style-name="P640">8. Asmeninis dokumentas .................. serija..............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7">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16">
            <text:p text:style-name="P645">(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43">
            <text:p text:style-name="P648">išdavimo data ......................... kas išda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6">
            <text:p text:style-name="P651">9. Šeimyninė padėtis:<text:s/></text:p>
          </table:table-cell>
          <table:covered-table-cell/>
          <table:covered-table-cell/>
          <table:covered-table-cell/>
          <table:covered-table-cell/>
          <table:covered-table-cell/>
          <table:table-cell table:style-name="TableCell652" table:number-columns-spanned="37">
            <text:p text:style-name="P653">nevedęs(netekėjusi) □, vedęs (ištekėjusi) □, našlys (-ė) <text:s/>□,išsiskyręs (-us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7">
            <text:p text:style-name="P656">10. Iš kur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16">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4">
            <text:p text:style-name="P661">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15">
            <text:p text:style-name="P663">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14">
            <text:p text:style-name="P665"><text:span text:style-name="T666">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4">
            <text:p text:style-name="P669">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15">
            <text:p text:style-name="P67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14">
            <text:p text:style-name="P673"><text:span text:style-name="T674">namo<text:s/></text:span><text:span text:style-name="T675">Nr............. bu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43">
            <text:p text:style-name="P678"><text:span text:style-name="T679">11. Deklaruojama gyvenamoji vieta □ arba laikinas kontaktinis adres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7">
            <text:p text:style-name="P682">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6">
            <text:p text:style-name="P684">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43">
            <text:p text:style-name="P687">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7">
            <text:p text:style-name="P69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6">
            <text:p text:style-name="P692">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43">
            <text:p text:style-name="P695">12. Kartu atvyksta .......... vaikai iki 16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30">
            <text:p text:style-name="P698">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ext:p text:style-name="P720"/>
          </table:table-cell>
        </table:table-row>
        <table:table-row table:style-name="TableRow721">
          <table:table-cell table:style-name="TableCell722" table:number-columns-spanned="42">
            <text:p text:style-name="P723"><text:span text:style-name="T724">(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row>
        <table:table-row table:style-name="TableRow725">
          <table:table-cell table:style-name="TableCell726" table:number-columns-spanned="30">
            <text:p text:style-name="P727">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ext:p text:style-name="P749"/>
          </table:table-cell>
        </table:table-row>
        <table:table-row table:style-name="TableRow750">
          <table:table-cell table:style-name="TableCell751" table:number-columns-spanned="42">
            <text:p text:style-name="P752"><text:span text:style-name="T753">(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row>
        <table:table-row table:style-name="TableRow754">
          <table:table-cell table:style-name="TableCell755" table:number-columns-spanned="30">
            <text:p text:style-name="P756">vyr.□ 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table-cell table:style-name="TableCell780" table:number-columns-spanned="42">
            <text:p text:style-name="P781"><text:span text:style-name="T782">(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row>
        <table:table-row table:style-name="TableRow783">
          <table:table-cell table:style-name="TableCell784" table:number-columns-spanned="43">
            <text:p text:style-name="P785">13. Atvykimo į gyvenamąją vietą data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43">
            <text:p text:style-name="P788">Gyvenamoji vieta deklaruota iki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3">
            <text:p text:style-name="P791">(jeigu deklaruotas laikinas kontaktinis adresas ar pateiktas leidimas laikinai apsi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43">
            <text:p text:style-name="P794">14. Asmens, deklaruojančio gyvenamąją vietą, ryšys su deklaruojama<text:s/>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43">
            <text:p text:style-name="P797">savininkas <text:s/>□, <text:s text:c="29"/>nuomininkas <text:s/>□, <text:s text:c="29"/>subnuominink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43">
            <text:p text:style-name="P800">k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3">
            <text:p text:style-name="P803">15. Gyvenamosios patalpos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20">
            <text:p text:style-name="P805">fizinis asmuo <text:s/>□, <text:s text:c="10"/>juridinis asmu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43">
            <text:p text:style-name="P808">16. Gyvenamosios patalpos savininko ar jo įgalioto asmens sut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43">
            <text:p text:style-name="P811">įmonės pavadinimas ............................... kodas<text: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43">
            <text:p text:style-name="P814">savininko ar jo įgalioto asmens vardas ...................................................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asmens kodas</text:p>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17">
            <text:p text:style-name="P841">gimimo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43">
            <text:p text:style-name="P844">asmens dokumentas ............... serija...........Nr....................išdavimo data..................... išda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43">
            <text:p text:style-name="P847">(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3">
            <text:p text:style-name="P850">gyvenamoji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8">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6">
            <text:p text:style-name="P855">..........................</text:p>
            <text:p text:style-name="P856">(parašas)</text:p>
          </table:table-cell>
          <table:covered-table-cell/>
          <table:covered-table-cell/>
          <table:covered-table-cell/>
          <table:covered-table-cell/>
          <table:covered-table-cell/>
          <table:table-cell table:style-name="TableCell857" table:number-columns-spanned="9">
            <text:p text:style-name="P858">..........................</text:p>
            <text:p text:style-name="P859">(data)</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43">
            <text:p text:style-name="P862">17. Gyvenamosios <text:s/>patalpos <text:s/>savininko <text:s/>ar jo įgalioto <text:s/>asmens parašą tvirtin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43">
            <text:p text:style-name="P8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3">
            <text:p text:style-name="P868">(darbuotojo 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8">
            <text:p text:style-name="P871">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5">
            <text:p text:style-name="P873">......................................................</text:p>
            <text:p text:style-name="P87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43">
            <text:p text:style-name="P877">18. Prašoma išduoti pažymą apie deklaruotą gyvenamąją vietą: <text:s text:c="15"/>taip <text:s/>□, <text:s text:c="14"/>n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6">
            <text:p text:style-name="P880">19. Asmuo, užpildęs deklaraci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15">
            <text:p text:style-name="P882">............................................</text:p>
            <text:p text:style-name="P88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2">
            <text:p text:style-name="P885">............................................</text:p>
            <text:p text:style-name="P886">(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43">
            <text:p text:style-name="P889">............................................</text:p>
            <text:p text:style-name="P89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43">
            <text:p text:style-name="P893">20. Duomenis sutikrinau ir asmens, užpildžiusio deklaraciją, parašą tvirtin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6">
            <text:p text:style-name="P896">............................................</text:p>
            <text:p text:style-name="P897">(darbuotojo<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15">
            <text:p text:style-name="P899">............................................</text:p>
            <text:p text:style-name="P90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2">
            <text:p text:style-name="P902">............................................</text:p>
            <text:p text:style-name="P90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6">
            <text:p text:style-name="P906">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15">
            <text:p text:style-name="P908">............................................</text:p>
            <text:p text:style-name="P90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2"/>
      <text:soft-page-break/>
      <text:p text:style-name="P913">GYVENAMOSIOS VIETOS DEKLARAVIMO ATMINTINĖ</text:p>
      <text:p text:style-name="P914"/>
      <text:p text:style-name="P915">1. Gyvenamoji vieta<text:s/>deklaruojama, kai Lietuvos Respublikos gyventojas pasirenka (pakeičia) kitą gyvenamąją vietą Lietuvos Respublikoje.</text:p>
      <text:p text:style-name="P916">2. Lietuvos Respublikos gyventojas vienu metu deklaruoja tik vieną gyvenamąją vietą, net jei gyvena keliose vietose.</text:p>
      <text:p text:style-name="P917">3. Asmenys, pasirinkę ar pakeitę gyvenamąją vietą Lietuvos Respublikoje, ją privalo deklaruoti per 15 darbo dienų.</text:p>
      <text:p text:style-name="P918">4. Asmuo, deklaruojantis gyvenamąją vietą, privalo atvykti į gyvenamosios vietos migracijos tarnybą ir asmeniškai pateikti gyvenamosios vietos deklaraciją.</text:p>
      <text:p text:style-name="P919"><text:span text:style-name="T920">5. Gyven</text:span><text:span text:style-name="T921">amosios vietos deklaracija pildoma aiškia rašysena, išsamiai atsakant į visus klausimus. Deklaracijos eilutėse esančiuose langeliuose asmuo pažymi duomenis atitinkantį atsakymą. Žymėjimo pavyzdys.</text:span></text:p>
      <text:p text:style-name="P922">6. Gyvenamosios vietos deklaracija pildoma lietuviškais rašmenimis spausdintinėmis raidėmis. Nelietuvių tautybės asmenų vardai ir pavardės rašomi lietuviškais rašmenimis pagal Lietuvos Respublikoje galiojančio asmens tapatybę patvirtinančio dokumento (Lietuvos Respublikos piliečio paso, gimimo liudijimo, leidimo nuolat gyventi Lietuvos Respublikoje, leidimo laikinai apsigyventi Lietuvos Respublikoje, pabėgėlio kelionės dokumento) įrašus.<text:s/></text:p>
      <text:p text:style-name="P923">7. Sutuoktiniai pildo atskiras gyvenamosios vietos deklaracijas.</text:p>
      <text:p text:style-name="P924">8. Nepilnamečių vaikų gyvenamąją vietą deklaruoja jų tėvai, įtėviai, globėjai arba kiti asmenys, kurie pagal įstatymą ar kitą teisės aktą privalo jais rūpintis, jiems atstovauti, ginti jų teises ir teisėtus interesus. Jeigu deklaracijoje trūksta vietos įrašyti duomenis apie visus vaikus, pildoma dar viena deklaracija,<text:s/>kurioje įrašomi duomenys apie likusiuosius vaikus, deklaracijos viršuje užrašoma „priedas“, pildomos 1, 2, 5, 11, 12, 13 ir 19 eilutės.<text:s/></text:p>
      <text:p text:style-name="P925">9. Jeigu nepilnamečių tėvai deklaruoja gyvenamąją vietą skirtingais adresais, į deklaracijas jie įrašo duomenis apie tuos vaikus, kurie realiai su jais gyvena.</text:p>
      <text:p text:style-name="P926">10. Nepilnamečiai, įgiję visišką civilinį veiksnumą, gyvenamąją vietą deklaruoja patys. Nepilnamečiai, kuriems sukako 16 metų, deklaruoja gyvenamąją vietą, jei negyvena kartu su tėvais, įtėviais, globėjais arba kitais teisėtais atstovais ir pastarieji jų gyvenamosios vietos nedeklaravo.</text:p>
      <text:p text:style-name="P927">11. Jei Lietuvos Respublikos gyventojas neturi gyvenamosios patalpos, jis gyvenamosios vietos deklaracijoje gali nurodyti savo gyvenamosios vietos savivaldybės teritorijoje esantį laikiną kontaktinį adresą (kur laikinai apsistojo, pašto dėžutės numerį ar pan.), per kurį galima susisiekti su deklaraciją pateikusiu asmeniu. Šis adresas nelaikomas gyvenamąja vieta ir nurodomas ne ilgiau kaip 90 dienų. Jeigu asmuo, praėjus 90 dienų terminui, neturi gyvenamosios patalpos, kurioje galėtų deklaruoti savo gyvenamąją vietą, jis turi atvykti į migracijos tarnybą, užpildyti naują gyvenamosios vietos deklaraciją bei iš naujo nurodyti laikiną kontaktinį adresą ne ilgesniam kaip 90 dienų laikotarpiui.</text:p>
      <text:p text:style-name="P928">12. Gyvenamosios vietos deklaracijos 16 eilutėje turi būti gyvenamosios patalpos savininko (bendrasavininkių) ar jo įgalioto asmens parašu patvirtintas sutikimas asmeniui apsigyventi savininkui priklausančioje gyvenamojoje patalpoje. Jeigu gyvenamąją patalpą suteikė savivaldybė ar kitas juridinis asmuo, gyvenamosios vietos deklaracijoje turi būti nurodytas juridinio asmens pavadinimas, kodas, adresas bei įgalioto pareigūno vardas, pavardė, pareigos, parašas.</text:p>
      <text:p text:style-name="P929">13. Jeigu į migracijos tarnybą kartu su asmeniu, deklaruojančiu gyvenamąją vietą, atvyksta ir gyvenamosios patalpos savininkas ar jo įgaliotas asmuo, savininko ar jo įgalioto asmens sutikimą tvirtina migracijos tarnybos pareigūnas. Jeigu šie asmenys į migracijos tarnybą atvykti negali, gyvenamosios patalpos savininko sutikimą gali patvirtinti: notaras, rajono savivaldybės seniūnijos (kaimo vietovėje) seniūnas, Lietuvos Respublikos diplomatinės atstovybės ar konsulinės įstaigos užsienio valstybėje pareigūnas (jeigu deklaracijos pateikimo metu gyvenamosios patalpos savininkas gyvena užsienyje), laisvės atėmimo vietos viršininkas (jeigu asmuo atlieka laisvės atėmimo bausmę) ir kiti asmenys, kuriems įstatymų nustatyta tvarka suteikta teisė patvirtinti asmens parašą. Migracijos tarnybai gali būti pateiktas atskiras gyvenamosios patalpos savininko sutikimas, patvirtintas aukščiau nurodyta tvarka.</text:p>
      <text:soft-page-break/>
      <text:p text:style-name="P930">14. Gyvenamąją vietą deklaruojantis asmuo atsako už deklaracijoje nurodytų duomenų teisingumą. Asmenys, pažeidę Lietuvos Respublikos gyvenamosios vietos deklaravimo įstatymą, deklaravimo tvarką ar pateikę melagingus deklaravimo duomenis, atsako įstatymo nustatyta tvarka.</text:p>
      <text:p text:style-name="P931">15. Deklaravimo įstaiga asmens prašymu išduoda atitinkamą gyvenamąją vietą patvirtinantį dokumentą. Už šio dokumento išdavimą asmuo turi sumokėti nustatyto dydžio žyminį mokestį.<text:s/></text:p>
      <text:p text:style-name="P932">16. Asmenys, deklaruojantys gyvenamąją vietą, pateikia asmens tapatybę patvirtinantį dokumentą, dokumentus, patvirtinančius, kad deklaruojama gyvenamoji vieta yra gyvenamoji patalpa, dokumentus, patvirtinančius nuosavybės ar kitokio teisėto valdymo teisę į gyvenamąją patalpą.</text:p>
      <text:p text:style-name="P933">17. Jei asmuo nepateikia dokumentų, patvirtinančių deklaracijoje nurodytus duomenis, tokia deklaracija yra atmetama ir asmuo laikomas nedeklaravusiu gyvenamosios vietos.</text:p>
      <text:p text:style-name="P934">PASTABOS<text:s/><text:tab/>.............................................................</text:p>
      <text:p text:style-name="P935"><text:tab/></text:p>
      <text:p text:style-name="P936">______________</text:p>
      <text:p text:style-name="P937"/>
      <text:soft-page-break/>
      <text:p text:style-name="P938"><text:span text:style-name="T939">Vidaus reikalų ministro 1999 04 01</text:span></text:p>
      <text:p text:style-name="P940">įsakymu Nr. 206 patvirtintų</text:p>
      <text:p text:style-name="P941"><text:span text:style-name="T942">taisyklių<text:s/></text:span><text:span text:style-name="T943">2</text:span><text:span text:style-name="T944"><text:s/>priedas (27p.)<text:s/></text:span><text:span text:style-name="T945">Deklaravimo įstaigos žyma</text:span></text:p>
      <text:p text:style-name="P946"/>
      <text:p text:style-name="P947">GYVENAMOSIOS VIETOS DEKLARACIJA</text:p>
      <text:p text:style-name="P948">(pildoma asmeniui atvykus gyventi į Lietuvos<text:s/>Respubliką iš užsienio valstybės)</text:p>
      <text:p text:style-name="P949"/>
      <text:p text:style-name="P950">ASMUO, UŽPILDĘS DEKLARACIJĄ, ATSAKO UŽ PATEIKTŲ DUOMENŲ TEISINGUMĄ ĮSTATYMŲ NUSTATYTA TVARKA</text:p>
      <text:p text:style-name="P951"><text:span text:style-name="T952">(Lietuvos Respublikos<text:s/></text:span><text:span text:style-name="T953">gyvenamosios vietos deklaravimo įstatymo 15</text:span><text:span text:style-name="T954"><text:s/>str.)</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7">
            <text:p text:style-name="P1002"><text:span text:style-name="T1003">1. Vardas(-ai)<text:s/></text:span><text:span text:style-name="T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16">
            <text:p text:style-name="P1006">2.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7">
            <text:p text:style-name="P1009"><text:span text:style-name="T1010">3. Ankstesnė pavard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16">
            <text:p text:style-name="P1012">4. Lytis : <text:s text:c="11"/><text:s text:c="11"/>vyr. □, <text:s text:c="23"/>mot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5. Asmens kodas</text:p>
          </table: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cell table:style-name="TableCell1038" table:number-columns-spanned="16">
            <text:p text:style-name="P1039">6. Gimimo data ............................m.........................................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7">
            <text:p text:style-name="P1042"><text:span text:style-name="T1043">7. Pilietyb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16">
            <text:p text:style-name="P1045">8.<text:s/>Asmeninis dokumentas .................. serija..............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7">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16">
            <text:p text:style-name="P1050">(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43">
            <text:p text:style-name="P1053">išdavimo data ......................... kas išdav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6">
            <text:p text:style-name="P1056">9. Šeimyninė padėtis:<text:s/></text:p>
          </table:table-cell>
          <table:covered-table-cell/>
          <table:covered-table-cell/>
          <table:covered-table-cell/>
          <table:covered-table-cell/>
          <table:covered-table-cell/>
          <table:table-cell table:style-name="TableCell1057" table:number-columns-spanned="37">
            <text:p text:style-name="P1058">nevedęs(netekėjusi) □, vedęs (ištekėjusi) □, našlys (-ė) <text:s/>□,išsiskyręs (-us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7">
            <text:p text:style-name="P1061">10. Iš kur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6">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4">
            <text:p text:style-name="P1066">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15">
            <text:p text:style-name="P1068">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14">
            <text:p text:style-name="P1070"><text:span text:style-name="T1071">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4">
            <text:p text:style-name="P1074">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15">
            <text:p text:style-name="P107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4">
            <text:p text:style-name="P1078"><text:span text:style-name="T1079">namo Nr............. bu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43">
            <text:p text:style-name="P1082"><text:span text:style-name="T1083">11. Deklaruojama gyvenamoji vieta □<text:s/></text:span><text:span text:style-name="T1084">arba laikinas kontaktinis adres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7">
            <text:p text:style-name="P1087">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16">
            <text:p text:style-name="P1089">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43">
            <text:p text:style-name="P1092">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7">
            <text:p text:style-name="P109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16">
            <text:p text:style-name="P1097">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43">
            <text:p text:style-name="P1100">12. Kartu atvyksta .......... vaikai iki 16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30">
            <text:p text:style-name="P1103">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table-cell table:style-name="TableCell1127" table:number-columns-spanned="42">
            <text:p text:style-name="P1128"><text:span text:style-name="T1129">(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row>
        <table:table-row table:style-name="TableRow1130">
          <table:table-cell table:style-name="TableCell1131" table:number-columns-spanned="30">
            <text:p text:style-name="P1132">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ext:p text:style-name="P1154"/>
          </table:table-cell>
        </table:table-row>
        <table:table-row table:style-name="TableRow1155">
          <table:table-cell table:style-name="TableCell1156" table:number-columns-spanned="42">
            <text:p text:style-name="P1157"><text:span text:style-name="T1158">(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7"/>
          </table:table-cell>
        </table:table-row>
        <table:table-row table:style-name="TableRow1159">
          <table:table-cell table:style-name="TableCell1160" table:number-columns-spanned="30">
            <text:p text:style-name="P1161">vyr.□ 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able:number-columns-spanned="42">
            <text:p text:style-name="P1186"><text:span text:style-name="T1187">(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6"/>
          </table:table-cell>
        </table:table-row>
        <table:table-row table:style-name="TableRow1188">
          <table:table-cell table:style-name="TableCell1189" table:number-columns-spanned="43">
            <text:p text:style-name="P1190">13. Atvykimo į gyvenamąją vietą data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43">
            <text:p text:style-name="P1193">Gyvenamoji vieta deklaruota iki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43">
            <text:p text:style-name="P1196">(jeigu deklaruotas laikinas kontaktinis adresas ar pateiktas leidimas laikinai apsi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43">
            <text:p text:style-name="P1199">14. Asmens, deklaruojančio gyvenamąją vietą, ryšys su deklaruojama<text:s/>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43">
            <text:p text:style-name="P1202">savininkas <text:s/>□, <text:s text:c="29"/>nuomininkas <text:s/>□, <text:s text:c="29"/>subnuominink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43">
            <text:p text:style-name="P1205">k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3">
            <text:p text:style-name="P1208">15. Gyvenamosios patalpos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20">
            <text:p text:style-name="P1210">fizinis asmuo <text:s/>□, <text:s text:c="10"/>juridinis asmu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43">
            <text:p text:style-name="P1213">16. Gyvenamosios patalpos savininko ar jo įgalioto asmens sut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43">
            <text:p text:style-name="P1216">įmonės pavadinimas ............................... kodas<text: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43">
            <text:p text:style-name="P1219">savininko ar jo įgalioto asmens vardas ...................................................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asmens kodas</text:p>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able:number-columns-spanned="17">
            <text:p text:style-name="P1246">gimimo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43">
            <text:p text:style-name="P1249">asmens dokumentas ............... serija...........Nr....................išdavimo data..................... išda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43">
            <text:p text:style-name="P1252">(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43">
            <text:p text:style-name="P1255">gyvenamoji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8">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6">
            <text:p text:style-name="P1260">..........................</text:p>
            <text:p text:style-name="P1261">(parašas)</text:p>
          </table:table-cell>
          <table:covered-table-cell/>
          <table:covered-table-cell/>
          <table:covered-table-cell/>
          <table:covered-table-cell/>
          <table:covered-table-cell/>
          <table:table-cell table:style-name="TableCell1262" table:number-columns-spanned="9">
            <text:p text:style-name="P1263">..........................</text:p>
            <text:p text:style-name="P1264">(data)</text:p>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43">
            <text:p text:style-name="P1267">17. Gyvenamosios <text:s/>patalpos <text:s/>savininko <text:s/>ar jo įgalioto <text:s/>asmens parašą tvirtin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43">
            <text:p text:style-name="P12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43">
            <text:p text:style-name="P1273">(darbuotojo 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8">
            <text:p text:style-name="P1276">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15">
            <text:p text:style-name="P1278">......................................................</text:p>
            <text:p text:style-name="P127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43">
            <text:p text:style-name="P1282">18. Prašoma išduoti pažymą apie deklaruotą gyvenamąją vietą: <text:s text:c="15"/>taip <text:s/>□, <text:s text:c="14"/>n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16">
            <text:p text:style-name="P1285">19. Asmuo, užpildęs deklaraci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15">
            <text:p text:style-name="P1287">............................................</text:p>
            <text:p text:style-name="P128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12">
            <text:p text:style-name="P1290">............................................</text:p>
            <text:p text:style-name="P1291">(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43">
            <text:p text:style-name="P1294">............................................</text:p>
            <text:p text:style-name="P129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43">
            <text:p text:style-name="P1298">20. Duomenis sutikrinau ir asmens, užpildžiusio deklaraciją, parašą tvirtin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16">
            <text:p text:style-name="P1301">............................................</text:p>
            <text:p text:style-name="P1302">(darbuotojo<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5">
            <text:p text:style-name="P1304">............................................</text:p>
            <text:p text:style-name="P130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12">
            <text:p text:style-name="P1307">............................................</text:p>
            <text:p text:style-name="P1308">(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6">
            <text:p text:style-name="P1311">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15">
            <text:p text:style-name="P1313">............................................</text:p>
            <text:p text:style-name="P131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12">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7"/>
      <text:soft-page-break/>
      <text:p text:style-name="P1318">GYVENAMOSIOS VIETOS DEKLARAVIMO ATMINTINĖ</text:p>
      <text:p text:style-name="P1319"/>
      <text:p text:style-name="P1320">1. Gyvenamoji vieta<text:s/>deklaruojama atvykus gyventi į Lietuvos Respubliką arba būti joje ilgiau kaip 90 dienų per metus.</text:p>
      <text:p text:style-name="P1321">2. Lietuvos Respublikos gyventojas vienu metu deklaruoja tik vieną gyvenamąją vietą, net jei gyvena keliose vietose.</text:p>
      <text:p text:style-name="P1322">3. Asmenys, privalantys deklaruoti gyvenamąją vietą, ją deklaruoja per 15 darbo dienų, atvykę į Lietuvos Respubliką.</text:p>
      <text:p text:style-name="P1323">4. Gyvenamosios vietos deklaraciją asmuo pateikia jo gyvenamosios vietos migracijos tarnybai.</text:p>
      <text:p text:style-name="P1324">5. Gyvenamosios vietos deklaracija pildoma aiškia rašysena, išsamiai atsakant į visus<text:s/>klausimus. Deklaracijos eilutėse esančiuose langeliuose asmuo pažymi duomenis atitinkantį atsakymą. Žymėjimo pavyzdys [X].</text:p>
      <text:p text:style-name="P1325">6. Gyvenamosios vietos deklaracija pildoma lietuviškais rašmenimis, spausdintinėmis raidėmis. Nelietuvių tautybės asmenų vardai ir pavardės rašomi lietuviškais rašmenimis pagal Lietuvos Respublikoje galiojančio asmens tapatybę patvirtinančio dokumento (Lietuvos Respublikos piliečio paso, gimimo liudijimo, leidimo nuolat gyventi Lietuvos Respublikoje, leidimo laikinai apsigyventi Lietuvos Respublikoje, pabėgėlio kelionės dokumento) įrašus.<text:s/></text:p>
      <text:p text:style-name="P1326">7. Sutuoktiniai pildo atskiras gyvenamosios vietos deklaracijas.</text:p>
      <text:p text:style-name="P1327">8. Nepilnamečių vaikų gyvenamąją vietą deklaruoja jų tėvai, įtėviai, globėjai arba kiti asmenys, kurie pagal įstatymą ar kitą teisės aktą privalo jais rūpintis, jiems atstovauti, ginti jų teises ir teisėtus interesus. Jeigu deklaracijoje trūksta vietos įrašyti duomenis apie visus vaikus, pildoma dar viena deklaracija, kurioje įrašomi duomenys apie likusiuosius vaikus, deklaracijos viršuje<text:s/>užrašoma „priedas“, pildomos 1, 2, 5, 11, 12, 13 ir 19 eilutės.<text:s/></text:p>
      <text:p text:style-name="P1328">9. Jeigu nepilnamečių tėvai deklaruoja gyvenamąją vietą skirtingais adresais, į deklaracijas jie įrašo tuos vaikus, kurie realiai su jais gyvena.</text:p>
      <text:p text:style-name="P1329">10. Nepilnamečiai, įgiję visišką civilinį veiksnumą, gyvenamąją vietą deklaruoja patys. Nepilnamečiai, kuriems sukako 16 metų, deklaruoja gyvenamąją vietą, jei negyvena kartu su tėvais, įtėviais, globėjais arba kitais teisėtais atstovais ir pastarieji jų gyvenamosios vietos nedeklaravo.</text:p>
      <text:p text:style-name="P1330">11. Jei Lietuvos Respublikos gyventojas neturi gyvenamosios patalpos, jis gyvenamosios vietos deklaracijoje gali nurodyti savo gyvenamosios vietos savivaldybės teritorijoje esantį laikiną kontaktinį adresą (kur laikinai apsistojęs, pašto dėžutės numerį ar pan.), per kurį galima susisiekti su deklaraciją pateikusiu asmeniu. Šis adresas nelaikomas gyvenamąja vieta ir nurodomas ne ilgiau kaip 90 dienų. Jeigu asmuo, praėjus 90 dienų terminui, neturi gyvenamosios patalpos, kurioje galėtų deklaruoti savo gyvenamąją vietą, jis<text:s/>turi atvykti į migracijos tarnybą ir užpildyti naują gyvenamosios vietos deklaraciją bei iš naujo nurodyti laikiną kontaktinį adresą ne ilgesniam kaip 90 dienų laikotarpiui.</text:p>
      <text:p text:style-name="P1331">12. Gyvenamosios vietos deklaracijos 16 eilutėje turi būti gyvenamosios patalpos<text:s/>savininko (bendrasavininkių) ar jo įgalioto asmens parašu patvirtintas sutikimas asmeniui apsigyventi savininkui priklausančioje gyvenamojoje patalpoje. Jeigu gyvenamąją patalpą suteikė savivaldybė ar kitas juridinis asmuo, gyvenamosios vietos deklaracijoje turi būti nurodytas juridinio asmens pavadinimas, kodas, adresas bei įgalioto atstovo vardas, pavardė, pareigos, parašas.</text:p>
      <text:p text:style-name="P1332">13. Jeigu į migracijos tarnybą kartu su asmeniu, deklaruojančiu gyvenamąją vietą, atvyksta ir gyvenamosios patalpos savininkas ar jo<text:s/>įgaliotas asmuo, savininko ar jo įgalioto asmens sutikimą tvirtina migracijos tarnybos pareigūnas. Jeigu šie asmenys į migracijos tarnybą atvykti negali, gyvenamosios patalpos savininko sutikimą gali patvirtinti: notaras, rajono savivaldybės seniūnijos seniūnas (kaimo vietovėje), Lietuvos Respublikos diplomatinės atstovybės, konsulinės įstaigos užsienio valstybėje pareigūnas (jeigu deklaracijos pateikimo metu gyvenamosios patalpos savininkas gyvena užsienyje), laisvės atėmimo vietos viršininkas (jeigu asmuo atlieka laisvės atėmimo bausmę) ir kiti asmenys, kuriems įstatymų nustatyta tvarka suteikta teisė patvirtinti asmens parašą. Migracijos tarnybai gali būti pateiktas atskiras gyvenamosios patalpos savininko sutikimas, patvirtintas aukščiau nurodyta tvarka.</text:p>
      <text:soft-page-break/>
      <text:p text:style-name="P1333">14. Gyvenamąją vietą deklaruojantis asmuo atsako už deklaracijoje nurodytų duomenų teisingumą. Asmenys, pažeidę Lietuvos Respublikos gyvenamosios vietos deklaravimo įstatymą, deklaravimo tvarką ar pateikę melagingus deklaravimo duomenis, atsako įstatymo<text:s/>nustatyta tvarka.</text:p>
      <text:p text:style-name="P1334">15. Deklaravimo įstaiga asmens prašymu išduoda atitinkamą gyvenamąją vietą patvirtinantį dokumentą. Už šio dokumento išdavimą asmuo turi sumokėti nustatyto dydžio žyminį mokestį.</text:p>
      <text:p text:style-name="P1335">16. Asmenys, deklaruojantys gyvenamąją vietą, pateikia asmens tapatybę patvirtinantį dokumentą, dokumentus, patvirtinančius, kad deklaruojama gyvenamoji vieta yra gyvenamoji patalpa, dokumentus, patvirtinančius nuosavybės ar kitokio teisėto valdymo teisę į gyvenamąją patalpą.</text:p>
      <text:p text:style-name="P1336">17. Jei asmuo nepateikia dokumentų, patvirtinančių deklaracijoje nurodytus duomenis, tokia deklaracija yra atmetama ir asmuo laikomas nedeklaravusiu gyvenamosios vietos.</text:p>
      <text:p text:style-name="P1337">PASTABOS.<text:s/><text:tab/></text:p>
      <text:p text:style-name="P1338"><text:span text:style-name="T1339"><text:tab/></text:span></text:p>
      <text:soft-page-break/>
      <text:p text:style-name="P1340"><text:span text:style-name="T1341">Vidaus reikalų ministro 1999 04 01</text:span></text:p>
      <text:p text:style-name="P1342">įsakymu Nr. 206 patvirtintų</text:p>
      <text:p text:style-name="P1343"><text:span text:style-name="T1344">taisyklių<text:s/></text:span><text:span text:style-name="T1345">3</text:span><text:span text:style-name="T1346"><text:s/>priedas (</text:span><text:span text:style-name="T1347">53</text:span><text:span text:style-name="T1348"><text:s/>p.)<text:s/></text:span><text:span text:style-name="T1349">Deklaravimo<text:s/></text:span><text:span text:style-name="T1350">įstaigos žyma</text:span></text:p>
      <text:p text:style-name="P1351"/>
      <text:p text:style-name="P1352">IŠVYKIMO IŠ GYVENAMOSIOS VIETOS DEKLARACIJA</text:p>
      <text:p text:style-name="P1353">(pildoma asmeniui išvykstant gyventi iš Lietuvos Respublikos ilgesniam nei šešių mėnesių terminui)</text:p>
      <text:p text:style-name="P1354"/>
      <text:p text:style-name="P1355">ASMUO, UŽPILDĘS DEKLARACIJĄ, ATSAKO UŽ PATEIKTŲ DUOMENŲ TEISINGUMĄ ĮSTATYMŲ NUSTATYTA TVARKA</text:p>
      <text:p text:style-name="P1356"><text:span text:style-name="T1357">(Lie</text:span><text:span text:style-name="T1358">tuvos Respublikos<text:s/></text:span><text:span text:style-name="T1359">gyvenamosios vietos deklaravimo įstatymo 15</text:span><text:span text:style-name="T1360"><text:s/>str.)</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14">
            <text:p text:style-name="P1393"><text:span text:style-name="T1394">1. Vardas(-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14">
            <text:p text:style-name="P1396">2.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14">
            <text:p text:style-name="P1399"><text:span text:style-name="T1400">3. Ankstesnė</text:span><text:span text:style-name="T1401"><text:s/>pavard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14">
            <text:p text:style-name="P1403">4. Lytis : <text:s text:c="22"/>vyr. □, <text:s text:c="23"/>mot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5. Asmens kodas</text:p>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14">
            <text:p text:style-name="P1430">6. Gimimo data ............................m.........................................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28">
            <text:p text:style-name="P1433">7.<text:s/>Pilie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28">
            <text:p text:style-name="P1436">8. Asmeninis dokumentas .................. serija..............Nr.<text:s/>......................................................................................................</text:p>
            <text:p text:style-name="P1437">(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8">
            <text:p text:style-name="P1440">išdavimo data ...................................... kas išdav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3">
            <text:p text:style-name="P1443">9. Šeimyninė padėtis:<text:s/></text:p>
          </table:table-cell>
          <table:covered-table-cell/>
          <table:covered-table-cell/>
          <table:table-cell table:style-name="TableCell1444" table:number-columns-spanned="25">
            <text:p text:style-name="P1445">nevedęs(netekėjusi) □, vedęs (ištekėjusi) □, našlys (-ė) <text:s/>□,išsiskyręs (-us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8">
            <text:p text:style-name="P1448">10. Iš kokios gyvenamosios vietos išvykst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4">
            <text:p text:style-name="P1451">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4">
            <text:p text:style-name="P1453"><text:span text:style-name="T1454">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4">
            <text:p text:style-name="P1457">miest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14">
            <text:p text:style-name="P1459">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4">
            <text:p text:style-name="P146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14">
            <text:p text:style-name="P1464"><text:span text:style-name="T1465">namo Nr............................. buto Nr.........................................</text:span><text:span text:style-name="T1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28">
            <text:p text:style-name="P1469">11. Numatoma gyvenamoji vieta užsienyje ...........................................................................................................................</text:p>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28">
            <text:p text:style-name="P1473">12. Išvykimo iš gyvenamosios vietos data ............................. m.<text:s/>.....................................................................................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8">
            <text:p text:style-name="P1476"><text:span text:style-name="T1477">1</text:span><text:span text:style-name="T1478">3</text:span><text:span text:style-name="T1479">. Kartu išvyksta vaikai iki 16 m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16">
            <text:p text:style-name="P1482">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ext:p text:style-name="P1504"/>
          </table:table-cell>
        </table:table-row>
        <table:table-row table:style-name="TableRow1505">
          <table:table-cell table:style-name="TableCell1506" table:number-columns-spanned="27">
            <text:p text:style-name="P1507"><text:span text:style-name="T1508">(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7"/>
          </table:table-cell>
        </table:table-row>
        <table:table-row table:style-name="TableRow1509">
          <table:table-cell table:style-name="TableCell1510" table:number-columns-spanned="16">
            <text:p text:style-name="P1511">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ext:p text:style-name="P1533"/>
          </table:table-cell>
        </table:table-row>
        <table:table-row table:style-name="TableRow1534">
          <table:table-cell table:style-name="TableCell1535" table:number-columns-spanned="27">
            <text:p text:style-name="P1536"><text:span text:style-name="T1537">(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6"/>
          </table:table-cell>
        </table:table-row>
        <table:table-row table:style-name="TableRow1538">
          <table:table-cell table:style-name="TableCell1539" table:number-columns-spanned="16">
            <text:p text:style-name="P1540">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ext:p text:style-name="P1562"/>
          </table:table-cell>
        </table:table-row>
        <table:table-row table:style-name="TableRow1563">
          <table:table-cell table:style-name="TableCell1564" table:number-columns-spanned="27">
            <text:p text:style-name="P1565"><text:span text:style-name="T1566">(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5"/>
          </table:table-cell>
        </table:table-row>
        <table:table-row table:style-name="TableRow1567">
          <table:table-cell table:style-name="TableCell1568" table:number-columns-spanned="16">
            <text:p text:style-name="P1569">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ext:p text:style-name="P1591"/>
          </table:table-cell>
        </table:table-row>
        <table:table-row table:style-name="TableRow1592">
          <table:table-cell table:style-name="TableCell1593" table:number-columns-spanned="27">
            <text:p text:style-name="P1594"><text:span text:style-name="T1595">(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4"/>
          </table:table-cell>
        </table:table-row>
        <table:table-row table:style-name="TableRow1596">
          <table:table-cell table:style-name="TableCell1597" table:number-columns-spanned="28">
            <text:p text:style-name="P1598"><text:span text:style-name="T1599">1</text:span><text:span text:style-name="T1600">4</text:span><text:span text:style-name="T1601">. Lietuvoje pasilieka ........... vaikai iki<text:s/></text:span><text:span text:style-name="T1602">16<text:s/></text:span><text:span text:style-name="T1603"><text:s/>m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7">
            <text:p text:style-name="P1606"><text:span text:style-name="T1607">1</text:span><text:span text:style-name="T1608">5</text:span><text:span text:style-name="T1609">. Asmuo, užpildęs deklaraciją<text:s/></text:span></text:p>
          </table:table-cell>
          <table:covered-table-cell/>
          <table:covered-table-cell/>
          <table:covered-table-cell/>
          <table:covered-table-cell/>
          <table:covered-table-cell/>
          <table:covered-table-cell/>
          <table:table-cell table:style-name="TableCell1610" table:number-columns-spanned="8">
            <text:p text:style-name="P1611">............................................</text:p>
            <text:p text:style-name="P1612">(parašas)</text:p>
          </table:table-cell>
          <table:covered-table-cell/>
          <table:covered-table-cell/>
          <table:covered-table-cell/>
          <table:covered-table-cell/>
          <table:covered-table-cell/>
          <table:covered-table-cell/>
          <table:covered-table-cell/>
          <table:table-cell table:style-name="TableCell1613" table:number-columns-spanned="13">
            <text:p text:style-name="P1614">............................................</text:p>
            <text:p text:style-name="P1615">(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28">
            <text:p text:style-name="P1618">............................................</text:p>
            <text:p text:style-name="P161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28">
            <text:p text:style-name="P1622">16. Duomenis sutikrinau ir asmens, užpildžiusio deklaraciją, parašą tvirtin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7">
            <text:p text:style-name="P1625">............................................</text:p>
            <text:p text:style-name="P1626">(darbuotojo pareigos)</text:p>
          </table:table-cell>
          <table:covered-table-cell/>
          <table:covered-table-cell/>
          <table:covered-table-cell/>
          <table:covered-table-cell/>
          <table:covered-table-cell/>
          <table:covered-table-cell/>
          <table:table-cell table:style-name="TableCell1627" table:number-columns-spanned="8">
            <text:p text:style-name="P1628">............................................</text:p>
            <text:p text:style-name="P1629">(parašas)</text:p>
          </table:table-cell>
          <table:covered-table-cell/>
          <table:covered-table-cell/>
          <table:covered-table-cell/>
          <table:covered-table-cell/>
          <table:covered-table-cell/>
          <table:covered-table-cell/>
          <table:covered-table-cell/>
          <table:table-cell table:style-name="TableCell1630" table:number-columns-spanned="13">
            <text:p text:style-name="P1631">............................................</text:p>
            <text:p text:style-name="P1632">(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7">
            <text:p text:style-name="P1635">A.V.</text:p>
          </table:table-cell>
          <table:covered-table-cell/>
          <table:covered-table-cell/>
          <table:covered-table-cell/>
          <table:covered-table-cell/>
          <table:covered-table-cell/>
          <table:covered-table-cell/>
          <table:table-cell table:style-name="TableCell1636" table:number-columns-spanned="8">
            <text:p text:style-name="P1637">............................................</text:p>
            <text:p text:style-name="P1638">(data)</text:p>
          </table:table-cell>
          <table:covered-table-cell/>
          <table:covered-table-cell/>
          <table:covered-table-cell/>
          <table:covered-table-cell/>
          <table:covered-table-cell/>
          <table:covered-table-cell/>
          <table:covered-table-cell/>
          <table:table-cell table:style-name="TableCell1639" table:number-columns-spanned="13">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1641"><text:span text:style-name="T1642">IŠVYKIMO<text:s/></text:span><text:span text:style-name="T1643">IŠ GYVENAMOSIOS VIETOS DEKLARAVIMO ATMINTINĖ</text:span></text:p>
      <text:p text:style-name="P1644"/>
      <text:p text:style-name="P1645">1. Lietuvos Respublikos gyventojas, išvykdamas iš Lietuvos ilgesniam nei šešių mėnesių laikotarpiui, privalo deklaruoti gyvenamosios vietos pakeitimą.</text:p>
      <text:p text:style-name="P1646">2. Lietuvos Respublikos gyventojas išvykimą iš gyvenamosios<text:s/>vietos deklaruoja ne vėliau kaip prieš 7 darbo dienas iki išvykimo.</text:p>
      <text:p text:style-name="P1647">3. Asmuo, deklaruojantis išvykimą iš gyvenamosios vietos, privalo atvykti į gyvenamosios vietos migracijos tarnybą ir asmeniškai pateikti išvykimo iš gyvenamosios vietos deklaraciją.</text:p>
      <text:p text:style-name="P1648"><text:span text:style-name="T1649">4. I</text:span><text:span text:style-name="T1650">švykimo iš gyvenamosios vietos deklaracija pildoma aiškia rašysena, išsamiai atsakant į visus klausimus. Deklaracijos eilutėse esančiuose langeliuose asmuo pažymi duomenis atitinkantį atsakymą. Žymėjimo pavyzdys:.<text:s/></text:span></text:p>
      <text:p text:style-name="P1651">5. Išvykimo iš gyvenamosios vietos deklaracija pildoma lietuviškais rašmenimis, spausdintinėmis raidėmis. Nelietuvių tautybės asmenų vardai ir pavardės rašomi lietuviškais rašmenimis pagal Lietuvos Respublikoje galiojančio asmens tapatybę patvirtinančio dokumento (Lietuvos Respublikos piliečio paso, gimimo liudijimo, leidimo nuolat gyventi Lietuvos Respublikoje, leidimo laikinai apsigyventi Lietuvos Respublikoje, asmens be pilietybės kelionės dokumento, pabėgėlio kelionės dokumento, vaiko kelionės dokumento) įrašus.</text:p>
      <text:p text:style-name="P1652">6. Deklaracijoje asmuo nurodo,<text:s/>iš kokios gyvenamosios vietos išvyksta, išvykimo vietą bei datą. Jeigu asmuo nežino tikslaus adreso užsienio valstybėje, jis gali nurodyti užsienio valstybės, srities, krašto, miesto, į kurį išvyksta, pavadinimą.<text:s/></text:p>
      <text:p text:style-name="P1653">7. Sutuoktiniai pildo atskiras deklaracijas.</text:p>
      <text:p text:style-name="P1654">8. Išvykimo deklaracijoje nurodomi kartu išvykstantys vaikai iki 16 metų amžiaus, jeigu jie išvykimo iš gyvenamosios vietos nedeklaravo patys. Kartu išvykstantys vaikai įrašomi į abiejų išvykstančių tėvų išvykimo deklaracijas.</text:p>
      <text:p text:style-name="P1655">9. Jeigu trūksta vietos įrašyti duomenis apie visus kartu išvykstančius vaikus iki 16 metų amžiaus, jie įrašomi į papildomą išvykimo iš gyvenamosios vietos deklaraciją, kurios viršuje užrašoma „priedas“ ir pildomos 1, 2, 5, 10, 12, 13 ir 15 eilutės.</text:p>
      <text:p text:style-name="P1656">10. Išvykimo iš gyvenamosios vietos deklaracijos 14 eilutėje nurodomas pasiliekančių Lietuvos Respublikoje vaikų iki 16 metų skaičius.</text:p>
      <text:p text:style-name="P1657">11. Gyvenamosios vietos pakeitimą deklaruojantis asmuo atsako už deklaracijoje nurodytų duomenų teisingumą, tai patvirtina savo parašu.</text:p>
      <text:p text:style-name="P1658">12. Lietuvos Respublikos gyventojai, pažeidę deklaravimo tvarką ar pateikę melagingus deklaravimo duomenis, atsako įstatymų nustatyta tvarka.<text:s/></text:p>
      <text:p text:style-name="P1659">PASTABOS<text:s/><text:tab/></text:p>
      <text:p text:style-name="P1660"><text:tab/></text:p>
      <text:p text:style-name="P1661"><text:span text:style-name="T1662">______________</text:span></text:p>
      <text:p text:style-name="P1663"/>
      <text:soft-page-break/>
      <text:p text:style-name="P1664">Vidaus reikalų ministro 1999 04 01</text:p>
      <text:p text:style-name="P1665">įsakymu Nr. 206 patvirtintų</text:p>
      <text:p text:style-name="P1666"><text:span text:style-name="T1667">taisyklių<text:s/></text:span><text:span text:style-name="T1668">4</text:span><text:span text:style-name="T1669"><text:s/>priedas (69 p.)</text:span></text:p>
      <text:p text:style-name="P1670"/>
      <text:p text:style-name="P1671"><text:span text:style-name="T1672">…………</text:span><text:span text:style-name="T1673">……………. miesto, rajono</text:span><text:span text:style-name="T1674"><text:tab/></text:span><text:span text:style-name="T1675">PAŽYMA</text:span></text:p>
      <text:p text:style-name="P1676">migracijos tarnyba<text:tab/>..…….........…….. Nr. …………</text:p>
      <text:p text:style-name="P1677">(išdavimo data)</text:p>
      <text:p text:style-name="P1678"/>
      <text:p text:style-name="P1679">Dėl asmens deklaruotos gyvenamosios vietos</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text:tab/>, asmens kodas<text:s/></text:p>
      <text:p text:style-name="P1717"><text:tab/>(vardas, pavardė)</text:p>
      <text:p text:style-name="P1718"/>
      <text:p text:style-name="P1719">gimimo data …………………….….., deklaravo savo gyvenamąją vietą<text:s/>adresu:</text:p>
      <text:p text:style-name="P1720">miestas<text:s/><text:tab/></text:p>
      <text:p text:style-name="P1721">rajonas<text:s/><text:tab/></text:p>
      <text:p text:style-name="P1722">kaimas<text:s/><text:tab/></text:p>
      <text:p text:style-name="P1723">gatvė<text:s/><text:tab/><text:s/>namo Nr. .……….. buto Nr. ..………………....</text:p>
      <text:p text:style-name="P1724"/>
      <text:p text:style-name="P1725">Kartu atvyko vaikai iki 16 metų amžiaus (vardas, pavardė, gimimo data):</text:p>
      <text:p text:style-name="P1726"><text:tab/></text:p>
      <text:p text:style-name="P1727"><text:tab/></text:p>
      <text:p text:style-name="P1728">Gyvenamosios vietos deklaravimo data ……………….. m.<text:s/><text:tab/>. d.</text:p>
      <text:p text:style-name="P1729">Gyvenamoji vieta deklaruota iki ………………………………………………. m.<text:s/><text:tab/><text:s/>d.</text:p>
      <text:p text:style-name="P1730">(jeigu asmuo, deklaravęs gyvenamąją vietą, pateikė leidimą laikinai apsigyventi Lietuvos Respublikoje)</text:p>
      <text:p text:style-name="P1731"><text:tab/><text:tab/><text:tab/><text:tab/><text:tab/></text:p>
      <text:p text:style-name="P1732"><text:tab/>(pareigos)<text:tab/>(parašas)<text:tab/>(vardo raidė, pavardė)</text:p>
      <text:p text:style-name="P1733"/>
      <text:p text:style-name="P1734">A. V.</text:p>
      <text:p text:style-name="P1735">______________</text:p>
      <text:p text:style-name="P1736"/>
      <text:p text:style-name="P1737"/>
      <text:soft-page-break/>
      <text:p text:style-name="P1738">Vidaus reikalų ministro 1999 04 01<text:s/></text:p>
      <text:p text:style-name="P1739">įsakymu Nr. 206 patvirtintų</text:p>
      <text:p text:style-name="P1740"><text:span text:style-name="T1741">taisyklių<text:s/></text:span><text:span text:style-name="T1742">5</text:span><text:span text:style-name="T1743"><text:s/>priedas (74 p.)</text:span></text:p>
      <text:p text:style-name="P1744"/>
      <text:p text:style-name="P1745"><text:span text:style-name="T1746">……………………. miesto, rajono</text:span><text:span text:style-name="T1747"><text:tab/></text:span><text:span text:style-name="T1748">PRANEŠIMAS</text:span></text:p>
      <text:p text:style-name="P1749">migracijos tarnyba<text:s/><text:tab/>….............………….. Nr. …….</text:p>
      <text:p text:style-name="P1750"><text:tab/>(data)</text:p>
      <text:p text:style-name="P1751"/>
      <text:p text:style-name="P1752"><text:tab/><text:tab/></text:p>
      <text:p text:style-name="P1753">(deklaruotos gyvenamosios patalpos</text:p>
      <text:p text:style-name="P1754"><text:tab/></text:p>
      <text:p text:style-name="P1755">savininko (-ų) vardas,<text:s/>pavardė, adresas)</text:p>
      <text:p text:style-name="P1756"/>
      <text:p text:style-name="P1757">Informuojame, kad Jums nuosavybės teise priklausančioje gyvenamojoje patalpoje adresu:<text:s/></text:p>
      <text:p text:style-name="P1758"/>
      <text:p text:style-name="P1759">miestas<text:s/><text:tab/></text:p>
      <text:p text:style-name="P1760">rajonas<text:s/><text:tab/></text:p>
      <text:p text:style-name="P1761">kaimas<text:s/><text:tab/></text:p>
      <text:p text:style-name="P1762">gatvė ………………..………….………………………… namo Nr. …….…… buto Nr<text:s/><text:tab/></text:p>
      <text:p text:style-name="P1763">savo gyvenamąją vietą deklaravo<text:s/><text:tab/></text:p>
      <text:p text:style-name="P1764"><text:tab/>(vardas, pavardė)</text:p>
      <text:p text:style-name="P1765">ir nurodė,<text:s/>kad kartu atvyko šie asmenys:</text:p>
      <text:p text:style-name="P1766"><text:tab/></text:p>
      <text:p text:style-name="P1767">(vardas, pavardė)</text:p>
      <text:p text:style-name="P1768"/>
      <text:p text:style-name="P1769"><text:tab/></text:p>
      <text:p text:style-name="P1770">(vardas, pavardė)</text:p>
      <text:p text:style-name="P1771"/>
      <text:p text:style-name="P1772"><text:tab/></text:p>
      <text:p text:style-name="P1773">(vardas, pavardė)</text:p>
      <text:p text:style-name="P1774"/>
      <text:p text:style-name="P1775"><text:tab/></text:p>
      <text:p text:style-name="P1776">(vardas, pavardė)</text:p>
      <text:p text:style-name="P1777"/>
      <text:p text:style-name="P1778"><text:tab/></text:p>
      <text:p text:style-name="P1779">(vardas, pavardė)</text:p>
      <text:p text:style-name="P1780"/>
      <text:p text:style-name="P1781">Gyvenamosios vietos deklaravimo data ………… m.<text:s/><text:tab/>d.</text:p>
      <text:p text:style-name="P1782">Gyvenamoji vieta deklaruota iki ……………………………………… m.<text:s/><text:tab/><text:s/>d.</text:p>
      <text:p text:style-name="P1783">(jeigu asmuo,<text:s/>deklaravęs gyvenamąją vietą, pateikė leidimą laikinai apsigyventi Lietuvos Respublikoje)</text:p>
      <text:p text:style-name="P1784"/>
      <text:p text:style-name="P1785"><text:tab/><text:tab/><text:tab/><text:tab/><text:tab/></text:p>
      <text:p text:style-name="P1786"><text:tab/>(pareigos)<text:tab/>(parašas)<text:tab/>(vardo raidė, pavardė)</text:p>
      <text:p text:style-name="P1787"/>
      <text:p text:style-name="P1788">A. V.</text:p>
      <text:p text:style-name="P1789"><text:span text:style-name="T1790">______________</text:span></text:p>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vidaus reikalų ministerija, Įsakymas</text:span></text:p>
      <text:soft-page-break/>
      <text:p text:style-name="P1800"><text:span text:style-name="T1801">Nr.<text:s/></text:span><text:a xlink:href="https://www.e-tar.lt/portal/legalAct.html?documentId=TAR.6CFB17B8DCAE" office:target-frame-name="_top" xlink:show="replace"><text:span text:style-name="T1802">427</text:span></text:a><text:span text:style-name="T1803">, 1999-07-12, Žin., 1999, Nr. 62-2052 (1999-07-16), i. k. 0992310ISAK00000427</text:span></text:p>
      <text:p text:style-name="P1804"><text:span text:style-name="T1805">Dėl vidaus reikalų ministro 1999 04 01 įsakymo Nr. 206 "Dėl gyvenamosios vietos deklaravimo tai</text:span><text:span text:style-name="T1806">syklių patvirtinimo" ir dėl vidaus reikalų ministro 1999 04 01 įsakymo Nr. 207 "Dėl klaidingų ar melagingų deklaravimo duomenų ištaisymo ar naikinimo taisyklių patvirtinimo" dalinio pakeitimo</text:span></text:p>
      <text:p text:style-name="P1807"/>
      <text:p text:style-name="P1808"><text:span text:style-name="T1809">2.</text:span></text:p>
      <text:p text:style-name="P1810"><text:span text:style-name="T1811">Lietuvos Respublikos vidaus reikalų ministerija, Įsakymas</text:span></text:p>
      <text:p text:style-name="P1812"><text:span text:style-name="T1813">Nr</text:span><text:span text:style-name="T1814">.<text:s/></text:span><text:a xlink:href="https://www.e-tar.lt/portal/legalAct.html?documentId=TAR.85E3C6D50EBC" office:target-frame-name="_top" xlink:show="replace"><text:span text:style-name="T1815">169</text:span></text:a><text:span text:style-name="T1816">, 2000-04-07, Žin., 2000, Nr. 31-875 (2000-04-14), i. k. 1002310ISAK00000169</text:span></text:p>
      <text:p text:style-name="P1817"><text:span text:style-name="T1818">Dėl vidaus reikalų ministro 1999 04 01 įsakymo Nr. 206 "Dėl Gyvenamosios vietos deklaravimo<text:s/></text:span><text:span text:style-name="T1819">taisyklių patvirtinimo" ir dėl vidaus reikalų ministro 1999 04 01 įsakymo Nr. 207 "Dėl Klaidingų ar melagingų deklaravimo duomenų ištaisymo ar naikinimo taisyklių patvirtinimo" dalinio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indaugas ft. Giedre</meta:initial-creator>
    <dc:creator>adlibuser</dc:creator>
    <meta:creation-date>2017-08-16T11:17:00Z</meta:creation-date>
    <dc:date>2017-08-16T11:17:00Z</dc:date>
    <meta:template xlink:href="Normal.dotm" xlink:type="simple"/>
    <meta:editing-cycles>2</meta:editing-cycles>
    <meta:editing-duration>PT0S</meta:editing-duration>
    <meta:document-statistic meta:page-count="19" meta:paragraph-count="548" meta:word-count="6041" meta:character-count="56542" meta:row-count="1379" meta:non-whitespace-character-count="51049"/>
  </office:meta>
</office:document-meta>
</file>