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0.0138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fo:letter-spacing="-0.0006in"/>
    </style:style>
    <style:style style:name="T55" style:parent-style-name="DefaultParagraphFont" style:family="text">
      <style:text-properties fo:letter-spacing="-0.0006in"/>
    </style:style>
    <style:style style:name="T56" style:parent-style-name="DefaultParagraphFont" style:family="text">
      <style:text-properties fo:letter-spacing="-0.0006in"/>
    </style:style>
    <style:style style:name="T57" style:parent-style-name="DefaultParagraphFont" style:family="text">
      <style:text-properties fo:letter-spacing="-0.0048in"/>
    </style:style>
    <style:style style:name="T58" style:parent-style-name="DefaultParagraphFont" style:family="text">
      <style:text-properties fo:letter-spacing="-0.0048in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text-align="justify" fo:text-indent="0.4923in"/>
      <style:text-properties fo:color="#000000" style:font-size-complex="9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1" style:parent-style-name="Normal" style:family="paragraph">
      <style:paragraph-properties fo:text-align="justify" fo:text-indent="0.4923in"/>
      <style:text-properties fo:color="#000000" style:font-size-complex="9pt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34in"/>
    </style:style>
    <style:style style:name="T98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letter-spacing="-0.0034in"/>
    </style:style>
    <style:style style:name="T100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letter-spacing="-0.0034in"/>
    </style:style>
    <style:style style:name="T102" style:parent-style-name="DefaultParagraphFont" style:family="text">
      <style:text-properties fo:letter-spacing="-0.0013in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3" style:parent-style-name="Normal" style:family="paragraph">
      <style:paragraph-properties fo:text-align="justify" fo:text-indent="0.4923in"/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06in"/>
    </style:style>
    <style:style style:name="T130" style:parent-style-name="DefaultParagraphFont" style:family="text">
      <style:text-properties fo:letter-spacing="-0.002in"/>
    </style:style>
    <style:style style:name="T131" style:parent-style-name="DefaultParagraphFont" style:family="text">
      <style:text-properties fo:letter-spacing="-0.002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70" style:parent-style-name="Normal" style:family="paragraph">
      <style:paragraph-properties fo:text-align="justify" fo:text-indent="0.4923in"/>
      <style:text-properties fo:color="#000000" style:font-size-complex="9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fo:widows="0" fo:orphans="0" fo:text-align="justify" fo:text-indent="0.4923in"/>
    </style:style>
    <style:style style:name="T180" style:parent-style-name="DefaultParagraphFont" style:family="text">
      <style:text-properties fo:letter-spacing="-0.0034in"/>
    </style:style>
    <style:style style:name="T181" style:parent-style-name="DefaultParagraphFont" style:family="text">
      <style:text-properties fo:letter-spacing="-0.0034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2in"/>
    </style:style>
    <style:style style:name="T185" style:parent-style-name="DefaultParagraphFont" style:family="text">
      <style:text-properties fo:letter-spacing="-0.002in"/>
    </style:style>
    <style:style style:name="T186" style:parent-style-name="DefaultParagraphFont" style:family="text">
      <style:text-properties fo:letter-spacing="-0.0013in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06in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00" style:font-size-complex="9pt"/>
    </style:style>
    <style:style style:name="T213" style:parent-style-name="DefaultParagraphFont" style:family="text">
      <style:text-properties fo:color="#000000" style:font-size-complex="9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27" style:parent-style-name="Normal" style:family="paragraph">
      <style:paragraph-properties fo:text-align="justify" fo:text-indent="0.4923in"/>
      <style:text-properties fo:color="#000000" style:font-size-complex="4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P242" style:parent-style-name="Normal" style:family="paragraph">
      <style:paragraph-properties fo:text-align="justify" fo:text-indent="0.4923in"/>
      <style:text-properties fo:color="#000000" style:font-size-complex="9pt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48" style:parent-style-name="Normal" style:family="paragraph">
      <style:paragraph-properties fo:text-align="justify" fo:text-indent="0.4923in"/>
      <style:text-properties fo:color="#000000" style:font-size-complex="4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style:font-size-complex="6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9-01-01:</text:span></text:p>
      <text:p text:style-name="P10"><text:span text:style-name="T11">Lietuvos Respublikos socialinės apsaugos ir darbo ministerija, Įsakymas</text:span></text:p>
      <text:p text:style-name="P12"><text:span text:style-name="T13">Nr.<text:s/></text:span><text:a xlink:href="https://www.e-tar.lt/portal/legalAct.html?documentId=TAR.597633A4411B" office:target-frame-name="_top" xlink:show="replace"><text:span text:style-name="T14">A1-402</text:span></text:a><text:span text:style-name="T15">, 2008-12-04, Žin., 2008, Nr. 142-5668 (2008-12-11), i.</text:span><text:span text:style-name="T16"><text:s/>k. 1082230ISAK00A1-402</text:span></text:p>
      <text:p text:style-name="P17"><text:span text:style-name="T18">Dėl Savivaldybių administracijoms skirtų valstybės biudžeto lėšų valstybinėms šalpos išmokoms bei išmokoms vaikams mokėti ir administruoti paskirstymo, pervedimo, tikslinimo, naudojimo, atsiskaitymo ir kontrolės tvarkos aprašo patvi</text:span><text:span text:style-name="T19">rtinimo</text:span></text:p>
      <text:p text:style-name="P20"/>
      <text:p text:style-name="P21"><text:span text:style-name="T22">Suvestinė redakcija nuo 2006-01-01 iki 2008-12-31</text:span></text:p>
      <text:p text:style-name="P23"/>
      <text:p text:style-name="P24"><text:span text:style-name="T25">Įsakymas paskelbtas: Žin. 2005, Nr.<text:s/></text:span><text:a xlink:href="https://www.e-tar.lt/portal/legalAct.html?documentId=TAR.1F49F4451121" office:target-frame-name="_top" xlink:show="replace"><text:span text:style-name="T26">55-1908</text:span></text:a><text:span text:style-name="T27">, i. k. 1052230ISAK00A1-109</text:span></text:p>
      <text:p text:style-name="P28"/>
      <text:p text:style-name="P29"/>
      <text:p text:style-name="P30"><text:span text:style-name="T31"/><text:span text:style-name="T32">LIETUVOS RESPUBLIKOS SOCIALINĖS APSAUGOS IR DARBO MINISTRAS</text:span></text:p>
      <text:p text:style-name="P33"/>
      <text:p text:style-name="P34">Į S A K Y M A S</text:p>
      <text:p text:style-name="P35">DĖL SAVIVALDYBIŲ ADMINISTRACIJOMS SKIRTŲ VALSTYBĖS BIUDŽETO LĖŠŲ VALSTYBINĖMS ŠALPOS IŠMOKOMS ADMINISTRUOTI PASKIRSTYMO, PERVEDIMO, NAUDOJIMO, ATSISKAITYMO IR KONTROLĖS TVARKOS APRAŠO PATVIRTINIMO</text:p>
      <text:p text:style-name="P36"/>
      <text:p text:style-name="P37">2005 m. balandžio 19 d. Nr. A1-109</text:p>
      <text:p text:style-name="P38">Vilnius</text:p>
      <text:p text:style-name="P39"/>
      <text:p text:style-name="P40"/>
      <text:p text:style-name="P41"><text:span text:style-name="T42">Siekdama užtikrinti teisingą ir tikslingą valstybinių šalpos išmokų administravimui skirtų valstybės biudžeto lėšų panaudojimą:</text:span></text:p>
      <text:p text:style-name="P43"><text:span text:style-name="T44">1</text:span><text:span text:style-name="T45">.<text:s/></text:span><text:span text:style-name="T46">Tvirtinu</text:span><text:span text:style-name="T47"><text:s/>Savivaldybių administracijoms skirtų valstybės biudžeto lėšų valstybinėms šalpos išmokoms administruoti paskirstymo, pervedimo, naudojimo, atsiskaitymo ir kontrolės tvarkos aprašą (pridedama).</text:span></text:p>
      <text:p text:style-name="P48"><text:span text:style-name="T49">2</text:span><text:span text:style-name="T50">.<text:s/></text:span><text:span text:style-name="T51">Paved</text:span><text:span text:style-name="T52">u:</text:span></text:p>
      <text:p text:style-name="P53"><text:span text:style-name="T54">2.1</text:span><text:span text:style-name="T55">. Socialinių paslaugų priežiūros departame</text:span><text:span text:style-name="T56">ntui prie Socialinės apsaugos ir darbo ministerijos (toliau -</text:span><text:span text:style-name="T57">departamentas) organizuoti sutarčių su savivaldybių administracijomis dėl valstybės biudžeto lėšų valstybinėms šalpos išmokoms administruoti skyrimo šioms savivaldybėms, naudojimo ir atsiskaitymo</text:span><text:span text:style-name="T58"><text:s/>tvarkos pasirašymą bei, suderinus su Socialinės apsaugos ir darbo ministerijos Pensijų bei Finansų ir buhalterinės apskaitos skyriais, spręsti kitus klausimus, susijusius su minėtomis sutartimis;</text:span><text:s/></text:p>
      <text:p text:style-name="P59">Papunkčio pakeitimai:</text:p>
      <text:p text:style-name="P60"><text:span text:style-name="T61">Nr.<text:s/></text:span><text:a xlink:href="https://www.e-tar.lt/portal/legalAct.html?documentId=TAR.7D6A057A5F7F" office:target-frame-name="_top" xlink:show="replace"><text:span text:style-name="T62">A1-336</text:span></text:a><text:span text:style-name="T63">, 2005-12-22, Žin., 2005, Nr. 151-5560 (2005-12-29), i. k. 1052230ISAK00A1-336</text:span></text:p>
      <text:p text:style-name="Normal"/>
      <text:p text:style-name="P64"><text:span text:style-name="T65">2.2</text:span><text:span text:style-name="T66">. Socialinės apsaugos ir darbo ministerijos Vidaus audito tarnybai kontroliuoti val</text:span><text:span text:style-name="T67">stybės biudžeto lėšų valstybinėms šalpos išmokoms administruoti panaudojimą savivaldybių administracijose;</text:span></text:p>
      <text:p text:style-name="P68"><text:span text:style-name="T69">2.3</text:span><text:span text:style-name="T70">. įsakymo kontrolę ministerijos valstybės sekretoriui Rimantui Kaireliui.</text:span></text:p>
      <text:p text:style-name="P71"/>
      <text:p text:style-name="P72"/>
      <text:p text:style-name="P73"/>
      <text:p text:style-name="P74"><text:span text:style-name="T75">SOCIALINĖS APSAUGOS IR DARBO MINISTRĖ</text:span><text:span text:style-name="T76"><text:tab/>VILIJA BLINKEVIČIŪTĖ</text:span></text:p>
      <text:p text:style-name="P77"/>
      <text:soft-page-break/>
      <text:p text:style-name="P78">PATVIRTINTA</text:p>
      <text:p text:style-name="P79">Lietuvos Respublikos socialinės apsaugos ir<text:s/></text:p>
      <text:p text:style-name="P80">darbo ministro 2005 m. balandžio 19 d.</text:p>
      <text:p text:style-name="P81">įsakymu Nr. A1-109</text:p>
      <text:p text:style-name="P82"/>
      <text:p text:style-name="P83"><text:span text:style-name="T84">SAVIVALDYBIŲ ADMINISTRACIJOMS SKIRTŲ VALSTYBĖS BIUDŽETO LĖŠŲ VALSTYBINĖMS ŠALPOS IŠMOKOMS ADMINISTRUOTI PASKIRSTYMO, PERVEDIMO,<text:s/></text:span><text:span text:style-name="T85">NAUDOJIMO, ATSISKAITYMO IR KONTROLĖS TVARKOS APRAŠAS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Šiuo tvarkos aprašu reglamentuojama Lietuvos Respublikos valstybės biudžeto (toliau – valstybės biudžetas) lėšų,<text:s/></text:span><text:span text:style-name="T95">skirtų valstybinėms šalpos išmokoms (toliau – šalpos<text:s/></text:span><text:span text:style-name="T96">išmokos), numatytoms Valstybinių šalpos išmokų įstatyme (Žin.,<text:s/></text:span><text:span text:style-name="T97">1994, Nr.<text:s/></text:span><text:a xlink:href="https://www.e-tar.lt/portal/lt/legalAct/TAR.2CE6CFE9E2EE" office:target-frame-name="_blank" xlink:show="new"><text:span text:style-name="T98">96-1873</text:span></text:a><text:span text:style-name="T99">; 2005, Nr.<text:s/></text:span><text:a xlink:href="https://www.e-tar.lt/portal/lt/legalAct/TAR.24FCE07E51FC" office:target-frame-name="_blank" xlink:show="new"><text:span text:style-name="T100">71-2556</text:span></text:a><text:span text:style-name="T101">), administruoti, paskirstymo, pervedimo savivaldybių administracijoms, naudojimo,<text:s/></text:span><text:span text:style-name="T102">atsiskaitymo ir kontrolės tvarka.</text:span><text:s/></text:p>
      <text:p text:style-name="P103">Punkto pakeitimai:</text:p>
      <text:p text:style-name="P104"><text:span text:style-name="T105">Nr.<text:s/></text:span><text:a xlink:href="https://www.e-tar.lt/portal/legalAct.html?documentId=TAR.7D6A057A5F7F" office:target-frame-name="_top" xlink:show="replace"><text:span text:style-name="T106">A1-336</text:span></text:a><text:span text:style-name="T107">, 2005-12-22,<text:s/></text:span><text:span text:style-name="T108">Žin., 2005, Nr. 151-5560 (2005-12-29), i. k. 1052230ISAK00A1-336</text:span></text:p>
      <text:p text:style-name="Normal"/>
      <text:p text:style-name="P109"><text:span text:style-name="T110">II</text:span><text:span text:style-name="T111">.<text:s/></text:span><text:span text:style-name="T112">LĖŠŲ PASKIRSTYMO IR PERVEDIMO TVARKA</text:span></text:p>
      <text:p text:style-name="P113"/>
      <text:p text:style-name="P114"><text:span text:style-name="T115">2</text:span><text:span text:style-name="T116">. Šalpos išmokoms administruoti gali būti skiriama iki 4 procentų šioms išmokoms mokėti per metus skirtų valstybės biudžeto lėšų.<text:s/></text:span><text:span text:style-name="T117">Konkreti valstybės biudžeto lėšų, skirtų šalpos išmokoms administruoti, suma kiekvieniems metams nustatoma, įvertinus valstybės biudžeto finansines galimybes bei šio biudžeto lėšų, skirtų šalpos išmokoms administruoti, panaudojimo tikslingumą ir teisingumą</text:span><text:span text:style-name="T118"><text:s/>savivaldybių administracijose praėjusiais metais.</text:span></text:p>
      <text:p text:style-name="P119"><text:span text:style-name="T120">3</text:span><text:span text:style-name="T121">. Valstybės biudžeto lėšos šalpos išmokoms administruoti savivaldybių administracijoms paskirstomos remiantis atitinkamų metų Lietuvos Respublikos Vyriausybės nutarimu dėl Lietuvos Respublikos valstyb</text:span><text:span text:style-name="T122">ės biudžeto asignavimų paskirstymo pagal patvirtintas programas atsižvelgiant į šalpos išmokų gavėjų skaičių savivaldybių administracijose.</text:span></text:p>
      <text:p text:style-name="P123"><text:span text:style-name="T124">4</text:span><text:span text:style-name="T125">. Valstybės biudžeto lėšų šalpos išmokoms administruoti paskirstymą savivaldybių administracijoms tvirtina Liet</text:span><text:span text:style-name="T126">uvos Respublikos socialinės apsaugos ir darbo ministras.</text:span></text:p>
      <text:p text:style-name="P127"><text:span text:style-name="T128">5</text:span><text:span text:style-name="T129">. Valstybės biudžeto lėšos, skirtos šalpos išmokoms administruoti, savivaldybių administracijoms pervedamos,<text:s/></text:span><text:span text:style-name="T130">departamentui ir savivaldybių administracijoms pasirašius Valstybės biudžeto lėšų sky</text:span><text:span text:style-name="T131">rimo ir pervedimo sutartį (toliau -</text:span><text:span text:style-name="T132">Sutartis) bei vadovaujantis šio tvarkos aprašo ir Sutarties nustatyta tvarka. Neatsiejamos Sutarties dalys yra išlaidų sąmata,<text:s/></text:span><text:span text:style-name="T133">ataskaita apie valstybės biudžeto lėšų panaudojimą ir kiti su Sutarties įgyvendinimu susiję do</text:span><text:span text:style-name="T134">kumentai.</text:span></text:p>
      <text:p text:style-name="P135">Punkto pakeitimai:</text:p>
      <text:p text:style-name="P136"><text:span text:style-name="T137">Nr.<text:s/></text:span><text:a xlink:href="https://www.e-tar.lt/portal/legalAct.html?documentId=TAR.7D6A057A5F7F" office:target-frame-name="_top" xlink:show="replace"><text:span text:style-name="T138">A1-336</text:span></text:a><text:span text:style-name="T139">, 2005-12-22, Žin., 2005, Nr. 151-5560 (2005-12-29), i. k. 1052230ISAK00A1-336</text:span></text:p>
      <text:p text:style-name="Normal"/>
      <text:p text:style-name="P140"><text:span text:style-name="T141">6</text:span><text:span text:style-name="T142">. Sutartis pasirašoma kasmet iki einamųjų metų gru</text:span><text:span text:style-name="T143">odžio 31 d. (įskaitytinai) kitiems metams.</text:span><text:s/></text:p>
      <text:p text:style-name="P144">Punkto pakeitimai:</text:p>
      <text:p text:style-name="P145"><text:span text:style-name="T146">Nr.<text:s/></text:span><text:a xlink:href="https://www.e-tar.lt/portal/legalAct.html?documentId=TAR.7D6A057A5F7F" office:target-frame-name="_top" xlink:show="replace"><text:span text:style-name="T147">A1-336</text:span></text:a><text:span text:style-name="T148">, 2005-12-22, Žin., 2005, Nr. 151-5560 (2005-12-29), i. k. 1052230ISAK00A1-336</text:span></text:p>
      <text:p text:style-name="Normal"/>
      <text:p text:style-name="P149"><text:span text:style-name="T150">7.</text:span><text:span text:style-name="T151"><text:s/>Neteko galios nu</text:span><text:span text:style-name="T152">o 2006-01-01</text:span></text:p>
      <text:p text:style-name="P153">Punkto naikinimas:</text:p>
      <text:p text:style-name="P154"><text:span text:style-name="T155">Nr.<text:s/></text:span><text:a xlink:href="https://www.e-tar.lt/portal/legalAct.html?documentId=TAR.7D6A057A5F7F" office:target-frame-name="_top" xlink:show="replace"><text:span text:style-name="T156">A1-336</text:span></text:a><text:span text:style-name="T157">, 2005-12-22, Žin. 2005, Nr. 151-5560 (2005-12-29), i. k. 1052230ISAK00A1-336</text:span></text:p>
      <text:p text:style-name="Normal"/>
      <text:p text:style-name="P158"><text:span text:style-name="T159">8.</text:span><text:span text:style-name="T160"><text:s/>Neteko galios nuo 2006-01-01</text:span></text:p>
      <text:p text:style-name="P161">Punkto naikinimas:</text:p>
      <text:p text:style-name="P162"><text:span text:style-name="T163">Nr.<text:s/></text:span><text:a xlink:href="https://www.e-tar.lt/portal/legalAct.html?documentId=TAR.7D6A057A5F7F" office:target-frame-name="_top" xlink:show="replace"><text:span text:style-name="T164">A1-336</text:span></text:a><text:span text:style-name="T165">, 2005-12-22, Žin. 2005, Nr. 151-5560 (2005-12-29), i. k. 1052230ISAK00A1-336</text:span></text:p>
      <text:p text:style-name="Normal"/>
      <text:p text:style-name="P166"><text:span text:style-name="T167">III</text:span><text:span text:style-name="T168">.<text:s/></text:span><text:span text:style-name="T169">LĖŠŲ NAUDOJIMO IR ATSISKAITYMO TVARKA</text:span></text:p>
      <text:p text:style-name="P170"/>
      <text:p text:style-name="P171"><text:span text:style-name="T172">9</text:span><text:span text:style-name="T173">. Gautas valstybės biudžeto lė</text:span><text:span text:style-name="T174">šas šalpos išmokoms administruoti savivaldybės administracija naudoja tik pagal paskirtį, t. y. patvirtintoje išlaidų sąmatoje numatytoms šalpos išmokų administravimo išlaidoms.</text:span></text:p>
      <text:p text:style-name="P175"><text:span text:style-name="T176">10</text:span><text:span text:style-name="T177">. Gautas valstybės biudžeto lėšas naudoti kitoms savivaldybės<text:s/></text:span><text:span text:style-name="T178">administracijos reikmėms griežtai draudžiama.</text:span></text:p>
      <text:p text:style-name="P179"><text:span text:style-name="T180">11</text:span><text:span text:style-name="T181">. Valstybės biudžeto lėšos, pagal išlaidų sąmatą numatytos darbo užmokesčiui, negali viršyti 80 procentų per metus savivaldybės administracijai skirtų valstybės biudžeto lėšų šalpos išmokoms administruoti</text:span><text:span text:style-name="T182">. Šios lėšos gali būti naudojamos<text:s/></text:span><text:span text:style-name="T183">tik tų savivaldybės administracijos darbuotojų, kurių pareigybės aprašyme yra numatyta šalpos išmokų administravimo<text:s/></text:span><text:span text:style-name="T184">funkcija, darbo užmokesčiui. Savivaldybės administracija gali panaudoti ne daugiau kaip 20 procentų darbo<text:s/></text:span><text:span text:style-name="T185">užmokesčiui<text:s/></text:span><text:span text:style-name="T186">numatytų valstybės biudžeto lėšų vienkartinėms piniginėms išmokoms šiems darbuotojams išmokėti.</text:span></text:p>
      <text:p text:style-name="P187">Punkto pakeitimai:</text:p>
      <text:p text:style-name="P188"><text:span text:style-name="T189">Nr.<text:s/></text:span><text:a xlink:href="https://www.e-tar.lt/portal/legalAct.html?documentId=TAR.7D6A057A5F7F" office:target-frame-name="_top" xlink:show="replace"><text:span text:style-name="T190">A1-336</text:span></text:a><text:span text:style-name="T191">, 2005-12-22, Žin., 2005, Nr. 151-556</text:span><text:span text:style-name="T192">0 (2005-12-29), i. k. 1052230ISAK00A1-336</text:span></text:p>
      <text:p text:style-name="Normal"/>
      <text:p text:style-name="P193"><text:span text:style-name="T194">12</text:span><text:span text:style-name="T195">. Išlaidų sąmatoje numatytas valstybės biudžeto lėšų paskirstymas atskiroms išlaidų rūšims gali būti keičiamas ne<text:s/></text:span><text:span text:style-name="T196">dažniau kaip vieną kartą per ketvirtį Sutarties šalių papildomu susitarimu.</text:span><text:s/></text:p>
      <text:p text:style-name="P197">Punkto<text:s/>pakeitimai:</text:p>
      <text:p text:style-name="P198"><text:span text:style-name="T199">Nr.<text:s/></text:span><text:a xlink:href="https://www.e-tar.lt/portal/legalAct.html?documentId=TAR.7D6A057A5F7F" office:target-frame-name="_top" xlink:show="replace"><text:span text:style-name="T200">A1-336</text:span></text:a><text:span text:style-name="T201">, 2005-12-22, Žin., 2005, Nr. 151-5560 (2005-12-29), i. k. 1052230ISAK00A1-336</text:span></text:p>
      <text:p text:style-name="Normal"/>
      <text:p text:style-name="P202"><text:span text:style-name="T203">13.</text:span><text:span text:style-name="T204"><text:s/>Neteko galios nuo 2006-01-01</text:span></text:p>
      <text:p text:style-name="P205">Punkto naikinimas:</text:p>
      <text:p text:style-name="P206"><text:span text:style-name="T207">Nr.<text:s/></text:span><text:a xlink:href="https://www.e-tar.lt/portal/legalAct.html?documentId=TAR.7D6A057A5F7F" office:target-frame-name="_top" xlink:show="replace"><text:span text:style-name="T208">A1-336</text:span></text:a><text:span text:style-name="T209">, 2005-12-22, Žin. 2005, Nr. 151-5560 (2005-12-29), i. k. 1052230ISAK00A1-336</text:span></text:p>
      <text:p text:style-name="Normal"/>
      <text:p text:style-name="P210"><text:span text:style-name="T211">14</text:span><text:span text:style-name="T212">. Valstybės biudžeto lėšos, skirtos šalpos išmokoms administruoti, naudojamos iki ataskaitinių me</text:span><text:span text:style-name="T213">tų gruodžio 31 d. (įskaitytinai).</text:span></text:p>
      <text:p text:style-name="P214"><text:span text:style-name="T215">15.</text:span><text:span text:style-name="T216"><text:s/>Neteko galios nuo 2006-01-01</text:span></text:p>
      <text:p text:style-name="P217">Punkto naikinimas:</text:p>
      <text:p text:style-name="P218"><text:span text:style-name="T219">Nr.<text:s/></text:span><text:a xlink:href="https://www.e-tar.lt/portal/legalAct.html?documentId=TAR.7D6A057A5F7F" office:target-frame-name="_top" xlink:show="replace"><text:span text:style-name="T220">A1-336</text:span></text:a><text:span text:style-name="T221">, 2005-12-22, Žin. 2005, Nr. 151-5560 (2005-12-29), i. k. 1052230ISAK00A1-33</text:span><text:span text:style-name="T222">6</text:span></text:p>
      <text:p text:style-name="Normal"/>
      <text:p text:style-name="P223"><text:span text:style-name="T224">IV</text:span><text:span text:style-name="T225">.<text:s/></text:span><text:span text:style-name="T226">LĖŠŲ PANAUDOJIMO KONTROLĖ</text:span></text:p>
      <text:p text:style-name="P227"/>
      <text:p text:style-name="P228"><text:span text:style-name="T229">16</text:span><text:span text:style-name="T230">.</text:span><text:span text:style-name="T231"><text:s/></text:span><text:span text:style-name="T232">Valstybės biudžeto lėšų, skirtų šalpos išmokoms administruoti, panaudojimo kontrolę vykdo Socialinės apsaugos ir darbo ministerijos Vidaus audito tarnyba. Ši tarnyba atrankos būdu vieną kartą per metus<text:s/></text:span><text:span text:style-name="T233">tikrina savivaldybių administracijose valstybės biudžeto lėšų, skirtų šalpos išmokoms administruoti, panaudojimą.</text:span></text:p>
      <text:p text:style-name="P234"><text:span text:style-name="T235">17</text:span><text:span text:style-name="T236">. Savivaldybių administracijos, Socialinės apsaugos ir darbo ministerijai paprašius, privalo teikti visą informaciją, susijusią su valst</text:span><text:span text:style-name="T237">ybės biudžeto lėšų, skirtų šalpos išmokoms administruoti, panaudojimu.</text:span></text:p>
      <text:p text:style-name="P238"><text:span text:style-name="T239">18</text:span><text:span text:style-name="T240">. Valstybės biudžeto lėšos, skirtos šalpos išmokoms administruoti, kurias savivaldybių administracijos panaudojo ne pagal paskirtį, išieškomos Lietuvos Respublikos teisės aktų nus</text:span><text:span text:style-name="T241">tatyta tvarka.</text:span></text:p>
      <text:p text:style-name="P242">Savivaldybių administracijoms valstybės biudžeto lėšas panaudojus ne pagal paskirtį Socialinės apsaugos ir darbo ministerija turi teisę neskirti kitiems metams šioms savivaldybių administracijoms valstybės biudžeto lėšų šalpos išmokoms administruoti.</text:p>
      <text:p text:style-name="P243"/>
      <text:p text:style-name="P244"><text:span text:style-name="T245">V</text:span><text:span text:style-name="T246">.<text:s/></text:span><text:span text:style-name="T247">BAIGIAMOSIOS NUOSTATOS</text:span></text:p>
      <text:p text:style-name="P248"/>
      <text:p text:style-name="P249"><text:span text:style-name="T250">19</text:span><text:span text:style-name="T251">. Naudodamos valstybės biudžeto lėšas, skirtas šalpos išmokoms administruoti, savivaldybių administracijos prioritetiniais tikslais privalo laikyti informacinių technologijų plėtrą bei kompiuterinių<text:s/></text:span><text:span text:style-name="T252">programų, būtinų šalpos išmokoms skirti ir mokėti, įsigijimą.</text:span></text:p>
      <text:p text:style-name="P253"/>
      <text:p text:style-name="P254"><text:span text:style-name="T255">________________</text:span></text:p>
      <text:p text:style-name="P256"/>
      <text:p text:style-name="P257"/>
      <text:soft-page-break/>
      <text:p text:style-name="P258"><text:span text:style-name="T259">Pakeitimai:</text:span></text:p>
      <text:p text:style-name="P260"/>
      <text:p text:style-name="P261"><text:span text:style-name="T262">1.</text:span></text:p>
      <text:p text:style-name="P263"><text:span text:style-name="T264">Lietuvos Respublikos socialinės apsaugos ir darbo ministerija, Įsakymas</text:span></text:p>
      <text:p text:style-name="P265"><text:span text:style-name="T266">Nr.<text:s/></text:span><text:a xlink:href="https://www.e-tar.lt/portal/legalAct.html?documentId=TAR.7D6A057A5F7F" office:target-frame-name="_top" xlink:show="replace"><text:span text:style-name="T267">A1-336</text:span></text:a><text:span text:style-name="T268">, 2005-12-22, Žin., 2005, Nr. 151-5560 (2005-12-29), i. k. 1052230ISAK00A1-336</text:span></text:p>
      <text:p text:style-name="P269"><text:span text:style-name="T270">Dėl socialinės apsaugos ir darbo ministro 2005 m. balandžio 19 d. įsakymo Nr. A1-109 "Dėl S</text:span><text:span text:style-name="T271">avivaldybių administracijoms skirtų valstybės biudžeto lėšų valstybinėms šalpos išmokoms administruoti paskirstymo, pervedimo, naudojimo, atsiskaitymo ir kontrolės tvarkos aprašo patvirtinimo" pakeit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18T15:05:00Z</meta:creation-date>
    <dc:date>2018-01-18T15:05:00Z</dc:date>
    <meta:template xlink:href="Normal.dotm" xlink:type="simple"/>
    <meta:editing-cycles>2</meta:editing-cycles>
    <meta:editing-duration>PT0S</meta:editing-duration>
    <meta:document-statistic meta:page-count="4" meta:paragraph-count="75" meta:word-count="1314" meta:character-count="9875" meta:row-count="215" meta:non-whitespace-character-count="8636"/>
  </office:meta>
</office:document-meta>
</file>