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Hyperlink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fo:language="lt" fo:country="LT"/>
    </style:style>
    <style:style style:name="T8" style:parent-style-name="DefaultParagraphFont" style:family="text">
      <style:text-properties fo:font-style="italic" style:font-style-asian="italic" fo:language="lt" fo:country="LT"/>
    </style:style>
    <style:style style:name="T9" style:parent-style-name="DefaultParagraphFont" style:family="text">
      <style:text-properties style:font-weight-complex="bold" fo:font-style="italic" style:font-style-asian="italic" fo:language="lt" fo:country="LT"/>
    </style:style>
    <style:style style:name="T10" style:parent-style-name="DefaultParagraphFont" style:family="text">
      <style:text-properties fo:font-style="italic" style:font-style-asian="italic" fo:language="lt" fo:country="LT"/>
    </style:style>
    <style:style style:name="T11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12" style:parent-style-name="DefaultParagraphFont" style:family="text">
      <style:text-properties fo:font-style="italic" style:font-style-asian="italic" fo:language="lt" fo:country="LT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name="P52" style:parent-style-name="Normal" style:family="paragraph">
      <style:text-properties fo:language="lt" fo:country="LT"/>
    </style:style>
    <style:style style:name="P53" style:parent-style-name="Normal" style:family="paragraph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Hyperlink" style:family="text"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eoficialus potvarkio tekstas</text:p>
      <text:p text:style-name="P2"/>
      <text:p text:style-name="Normal"><text:span text:style-name="T3">Lietuvos Respublikos Konstitucinis Teismas,<text:s/></text:span><text:a xlink:href="http://www3.lrs.lt/pls/inter/dokpaieska.showdoc_l?p_id=27923&amp;p_query=prie%F0tarauja%20Konstitucijai%20pagal%20pri%EBmimo%20tvark%E0%20&amp;p_tr2=2" office:target-frame-name="_top" xlink:show="replace"><text:span text:style-name="T4">Nutarimas</text:span></text:a><text:span text:style-name="T5">;<text:s/></text:span><text:span text:style-name="T6">1996-05-22, Žin., 1996, Nr. 50-1208 (1996-05-29)</text:span></text:p>
      <text:p text:style-name="Normal"><text:span text:style-name="T7">Pripažinti</text:span><text:span text:style-name="T8">, kad  Lietuvos Respublikos Vyriausybės<text:s/></text:span><text:span text:style-name="T9">1993 m. sausio 20 d. nutarimas Nr. 14</text:span><text:span text:style-name="T10"><text:s/>"Dėl valstybei priklausančios vartotojų kooperacijos valdomo turto dalies" ir Lietuvos Respublikos Vyriausybės<text:s/></text:span><text:span text:style-name="T11">1993 m. kovo 10 d. potvarkis Nr. 186p</text:span><text:span text:style-name="T12"><text:s/>"Dėl valstybės ir vartotojų kooperacijos turtinių santykių" ta apimtimi, kuria išspręstas kambarių bendrabučiuose perdavimas vartotojų kooperacijai,<text:s/></text:span><text:span text:style-name="T13">prieštarauja Butų privatizavimo įstatymo 1 straipsnio pirmajai daliai ir 2 straipsnio pirmajai daliai.</text:span></text:p>
      <text:p text:style-name="P14"/>
      <text:p text:style-name="P15"><text:s text:c="16"/>LIETUVOS <text:s/>RESPUBLIKOS <text:s/>VYRIAUSYBĖ</text:p>
      <text:p text:style-name="P16"><text:s text:c="23"/>P O T V A R K I S</text:p>
      <text:p text:style-name="P17"><text:s text:c="18"/>1993 m. kovo 10 d. Nr. 186p</text:p>
      <text:p text:style-name="P18"><text:s text:c="28"/>Vilnius</text:p>
      <text:p text:style-name="P19"/>
      <text:p text:style-name="P20"><text:s text:c="3"/>Dėl valstybės ir vartotojų kooperacijos turtinių santykių</text:p>
      <text:p text:style-name="P21"/>
      <text:p text:style-name="P22"><text:s text:c="4"/>1. Atsižvelgiant į tai, kad Lietuvos vartotojų kooperacijos</text:p>
      <text:p text:style-name="P23">organizacijos <text:s/>ir <text:s/>įmonės <text:s/>iki <text:s/>1993 m. <text:s/>vasario <text:s/>1 d. <text:s/>perdavė</text:p>
      <text:p text:style-name="P24">valstybei turto <text:s/>neindeksuota likutine <text:s/>verte <text:s/>už <text:s/>27813 tūkst.</text:p>
      <text:p text:style-name="P25">talonų, ir <text:s/>į tai, <text:s/>jog privatizavimo biuleteniuose dar įrašyta</text:p>
      <text:p text:style-name="P26">pastatų <text:s/>bei <text:s text:c="2"/>kito <text:s/>turto <text:s text:c="2"/>neindeksuota <text:s/>likutine <text:s text:c="2"/>verte <text:s/>už</text:p>
      <text:p text:style-name="P27">3445 tūkst. <text:s/>talonų, <text:s text:c="2"/>pripažinti, <text:s/>kad <text:s text:c="2"/>jos <text:s/>įvykdė <text:s/>Lietuvos</text:p>
      <text:p text:style-name="P28">Respublikos Vyriausybės <text:s/>1993 m. sausio <text:s/>20 d. nutarimo <text:s/>Nr. 14</text:p>
      <text:p text:style-name="P29">"Dėl valstybei <text:s/>priklausančios vartotojų <text:s/>kooperacijos <text:s/>valdomo</text:p>
      <text:p text:style-name="P30">turto dalies" 3 punktą ir visiškai atsiskaitė su valstybe.</text:p>
      <text:p text:style-name="P31"><text:s text:c="4"/>2. Vadovaujantis <text:s/>Vietos savivaldos <text:s/>pagrindų <text:s/>įstatymo <text:s/>21</text:p>
      <text:p text:style-name="P32">straipsniu, <text:s/>leisti <text:s text:c="2"/>rajonų <text:s/>(miestų) <text:s/>taryboms <text:s/>ir <text:s/>vartotojų</text:p>
      <text:p text:style-name="P33">kooperacijos organizacijoms tarpusavio susitarimu, suderinus su</text:p>
      <text:p text:style-name="P34">Lietuvos vartotojų <text:s/>kooperatyvų sąjungos valdyba, kompensuojant</text:p>
      <text:p text:style-name="P35">vartotojų kooperacijos <text:s/>virš nustatytos <text:s/>normos perduoto <text:s/>turto</text:p>
      <text:p text:style-name="P36">vertę, perduoti <text:s/>vartotojų <text:s/>kooperacijos <text:s/>nuosavybėn <text:s/>dalį <text:s/>jos</text:p>
      <text:p text:style-name="P37">nuomojamų prekybos <text:s/>ir maitinimo <text:s/>įmonių <text:s/>patalpų <text:s/>neindeksuota</text:p>
      <text:p text:style-name="P38">likutine verte už 5313 tūkst. talonų.</text:p>
      <text:p text:style-name="P39"><text:s text:c="4"/>Atsižvelgiant <text:s text:c="2"/>į <text:s text:c="3"/>tai, <text:s text:c="2"/>jog <text:s text:c="3"/>vartotojų <text:s text:c="2"/>kooperacijos</text:p>
      <text:p text:style-name="P40">organizacijos valstybei <text:s/>perdavė turto <text:s/>daugiau nei <text:s/>nustatyta,</text:p>
      <text:p text:style-name="P41">turto perdavimo skaičiavimų pagal rajonus nedaryti.</text:p>
      <text:p text:style-name="P42"><text:s text:c="4"/>3. <text:s/>Pripažinti <text:s text:c="2"/>netekusiu <text:s/>galios <text:s text:c="2"/>Lietuvos <text:s text:c="2"/>Respublikos</text:p>
      <text:p text:style-name="P43">Vyriausybės 1991 m. <text:s/>lapkričio 14 d. <text:s/>potvarkio Nr. 851p <text:s text:c="3"/>1.2</text:p>
      <text:p text:style-name="P44">punktą, kiek <text:s/>tai liečia iš valstybės nemokamai gauto išlikusio</text:p>
      <text:p text:style-name="P45">turto ir technologinių įrengimų nuomojamose patalpose perdavimą</text:p>
      <text:p text:style-name="P46">valstybei.</text:p>
      <text:p text:style-name="P47"/>
      <text:p text:style-name="P48"/>
      <text:p text:style-name="P49"><text:s text:c="4"/>Ministras Pirmininkas <text:s text:c="15"/>Bronislovas Lubys</text:p>
      <text:p text:style-name="P50"/>
      <text:p text:style-name="P51"/>
      <text:p text:style-name="P52">Pakeitimai:</text:p>
      <text:p text:style-name="P53">1.</text:p>
      <text:p text:style-name="Normal"><text:span text:style-name="T54">Lietuvos Respublikos Konstitucinis Teismas,<text:s/></text:span><text:a xlink:href="http://www3.lrs.lt/pls/inter/dokpaieska.showdoc_l?p_id=27923&amp;p_query=prie%F0tarauja%20Konstitucijai%20pagal%20pri%EBmimo%20tvark%E0%20&amp;p_tr2=2" office:target-frame-name="_top" xlink:show="replace"><text:span text:style-name="T55">Nutarimas</text:span></text:a></text:p>
      <text:p text:style-name="P56">1996-05-22, Žin., 1996, Nr. 50-1208 (1996-05-29)</text:p>
      <text:p text:style-name="P57">DĖL LIETUVOS RESPUBLIKOS VYRIAUSYBĖS 1993 M. SAUSIO 20 D. NUTARIMO NR. 14 "DĖL VALSTYBEI PRIKLAUSANČIOS VARTOTOJŲ <text:s/>KOOPERACIJOS VALDOMO TURTO DALIES" IR LIETUVOS RESPUBLIKOS <text:s/>VYRIAUSYBĖS 1993 M. KOVO 10 D. POTVARKIO NR. 186P "DĖL <text:s/>VALSTYBĖS IR VARTOTOJŲ KOOPERACIJOS TURTINIŲ SANTYKIŲ" ATITIKIMO LIETUVOS RESPUBLIKOS BUTŲ PRIVATIZAVIMO ĮSTATYMO 1 IR 2 STRAIPSNIAMS</text:p>
      <text:p text:style-name="P58"/>
      <text:p text:style-name="P59">*** Pabaiga ***</text:p>
      <text:p text:style-name="P60"/>
      <text:p text:style-name="P61"/>
      <text:p text:style-name="P62">Redagavo Aušra Bodin<text:s/></text:p>
      <text:p text:style-name="P63"><text:s text:c="18"/>aubodi@lrs.lt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3T20:03:00Z</meta:creation-date>
    <dc:date>2015-02-13T20:03:00Z</dc:date>
    <meta:template xlink:href="Normal" xlink:type="simple"/>
    <meta:editing-cycles>2</meta:editing-cycles>
    <meta:editing-duration>PT0S</meta:editing-duration>
    <meta:document-statistic meta:page-count="2" meta:paragraph-count="91" meta:word-count="410" meta:character-count="3214" meta:row-count="131" meta:non-whitespace-character-count="2895"/>
  </office:meta>
</office:document-meta>
</file>