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BodyTextIndent" style:family="paragraph">
      <style:paragraph-properties fo:text-align="start" fo:line-height="100%" fo:margin-right="-0.0097in" fo:text-indent="0in"/>
      <style:text-properties style:font-name="Times New Roman" fo:font-style="italic" style:font-style-asian="italic" fo:font-size="10pt" style:font-size-asian="10pt"/>
    </style:style>
    <style:style style:name="P13" style:parent-style-name="BodyTextIndent" style:family="paragraph">
      <style:paragraph-properties fo:text-align="start" fo:line-height="100%" fo:margin-right="-0.0097in" fo:text-indent="0in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Hyperlink" style:family="text">
      <style:text-properties style:font-name="Times New Roman" fo:font-style="italic" style:font-style-asian="italic" fo:font-size="10pt" style:font-size-asian="10pt"/>
    </style:style>
    <style:style style:name="T16" style:parent-style-name="Hyperlink" style:family="text">
      <style:text-properties style:font-name="Times New Roman" fo:font-style="italic" style:font-style-asian="italic" fo:font-size="10pt" style:font-size-asian="10pt"/>
    </style:style>
    <style:style style:name="T17" style:parent-style-name="Hyperlink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DokAntraste" style:family="paragraph">
      <style:paragraph-properties fo:line-height="100%" fo:text-indent="0in"/>
      <style:text-properties style:font-name="Times New Roman" fo:font-size="11pt" style:font-size-asian="11pt"/>
    </style:style>
    <style:style style:name="P20" style:parent-style-name="DataNrVilnius" style:family="paragraph">
      <style:paragraph-properties fo:line-height="100%" fo:text-indent="0i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9" style:parent-style-name="BodyTextIndent" style:family="paragraph">
      <style:paragraph-properties fo:line-height="100%" fo:margin-right="-0.0097in"/>
      <style:text-properties style:font-name="Times New Roman" fo:font-size="11pt" style:font-size-asian="11pt"/>
    </style:style>
    <style:style style:name="P30" style:parent-style-name="BodyTextIndent" style:family="paragraph">
      <style:paragraph-properties fo:line-height="100%" fo:margin-right="-0.0097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margin-right="-0.0125in" fo:text-indent="0.5in"/>
    </style:style>
    <style:style style:name="T3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3" style:parent-style-name="DefaultParagraphFont" style:family="text"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margin-right="-0.0125in" fo:text-indent="0.5in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 fo:margin-right="-0.0125in"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margin-right="-0.0125in" fo:text-indent="0.5in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 fo:margin-right="-0.0125in"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margin-right="-0.0125in"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margin-right="-0.0125in"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 fo:margin-right="-0.0125in"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 fo:margin-right="-0.0125in"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align="justify" fo:margin-right="-0.0125in" fo:text-indent="0.5in"/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 fo:margin-right="-0.0125in"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margin-right="-0.0125in"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justify" fo:margin-right="-0.0125in" fo:text-indent="0.5in"/>
      <style:text-properties style:font-name="Times New Roman" fo:font-size="11pt" style:font-size-asian="11pt" fo:language="lt" fo:country="LT"/>
    </style:style>
    <style:style style:name="P46" style:parent-style-name="BodyTextIndent" style:family="paragraph">
      <style:paragraph-properties fo:line-height="100%" fo:margin-right="-0.0097in"/>
      <style:text-properties style:font-name="Times New Roman" fo:font-size="11pt" style:font-size-asian="11pt"/>
    </style:style>
    <style:style style:name="P47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48" style:parent-style-name="PlainText" style:family="paragraph">
      <style:paragraph-properties fo:text-align="justify"/>
    </style:style>
    <style:style style:name="T49" style:parent-style-name="DefaultParagraphFont" style:family="text">
      <style:text-properties style:font-name="Times New Roman" fo:font-style="italic" style:font-style-asian="italic"/>
    </style:style>
    <style:style style:name="T50" style:parent-style-name="Hyperlink" style:family="text">
      <style:text-properties style:font-name="Times New Roman" fo:font-style="italic" style:font-style-asian="italic"/>
    </style:style>
    <style:style style:name="T51" style:parent-style-name="DefaultParagraphFont" style:family="text">
      <style:text-properties style:font-name="Times New Roman" fo:font-style="italic" style:font-style-asian="italic"/>
    </style:style>
    <style:style style:name="T52" style:parent-style-name="DefaultParagraphFont" style:family="text">
      <style:text-properties style:font-name="Times New Roman" fo:font-style="italic" style:font-style-asian="italic"/>
    </style:style>
    <style:style style:name="T53" style:parent-style-name="Hyperlink" style:family="text">
      <style:text-properties style:font-name="Times New Roman" fo:font-style="italic" style:font-style-asian="italic"/>
    </style:style>
    <style:style style:name="T54" style:parent-style-name="DefaultParagraphFont" style:family="text">
      <style:text-properties style:font-name="Times New Roman" fo:font-style="italic" style:font-style-asian="italic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T57" style:parent-style-name="Hyperlink" style:family="text">
      <style:text-properties style:font-name="Times New Roman" fo:font-style="italic" style:font-style-asian="italic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P59" style:parent-style-name="Normal" style:family="paragraph">
      <style:paragraph-properties fo:text-align="justify" fo:margin-right="-0.0097in" fo:text-indent="0.5in"/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align="justify" fo:margin-right="-0.0097in" fo:text-indent="0.5in"/>
      <style:text-properties style:font-name="Times New Roman" fo:font-weight="bold" style:font-weight-asian="bold" fo:font-size="11pt" style:font-size-asian="11pt" fo:language="lt" fo:country="LT"/>
    </style:style>
    <style:style style:name="P61" style:parent-style-name="BodyTextIndent" style:family="paragraph">
      <style:paragraph-properties fo:line-height="100%" fo:margin-right="-0.0097in"/>
      <style:text-properties style:font-name="Times New Roman" fo:font-size="11pt" style:font-size-asian="11pt"/>
    </style:style>
    <style:style style:name="P6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5" style:parent-style-name="DefaultParagraphFont" style:family="text">
      <style:text-properties style:font-name="Times New Roman" fo:font-size="11pt" style:font-size-asian="11pt" fo:language="lt" fo:country="L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T72" style:parent-style-name="DefaultParagraphFont" style:family="text">
      <style:text-properties style:font-name="Times New Roman" fo:font-size="11pt" style:font-size-asian="11pt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P75" style:parent-style-name="PlainText" style:family="paragraph">
      <style:text-properties style:font-name="Times New Roman" fo:font-size="11pt" style:font-size-asian="11pt"/>
    </style:style>
    <style:style style:name="P76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77" style:parent-style-name="PlainText" style:family="paragraph">
      <style:paragraph-properties fo:text-align="justify"/>
      <style:text-properties style:font-name="Times New Roman"/>
    </style:style>
    <style:style style:name="P78" style:parent-style-name="PlainText" style:family="paragraph">
      <style:paragraph-properties fo:text-align="justify"/>
      <style:text-properties style:font-name="Times New Roman"/>
    </style:style>
    <style:style style:name="P79" style:parent-style-name="PlainText" style:family="paragraph">
      <style:paragraph-properties fo:text-align="justify"/>
      <style:text-properties style:font-name="Times New Roman"/>
    </style:style>
    <style:style style:name="P80" style:parent-style-name="PlainText" style:family="paragraph">
      <style:paragraph-properties fo:text-align="justify"/>
      <style:text-properties style:font-name="Times New Roman"/>
    </style:style>
    <style:style style:name="P81" style:parent-style-name="PlainText" style:family="paragraph">
      <style:paragraph-properties fo:text-align="justify"/>
      <style:text-properties style:font-name="Times New Roman"/>
    </style:style>
    <style:style style:name="P82" style:parent-style-name="PlainText" style:family="paragraph">
      <style:paragraph-properties fo:text-align="justify"/>
    </style:style>
    <style:style style:name="T83" style:parent-style-name="DefaultParagraphFont" style:family="text">
      <style:text-properties style:font-name="Times New Roman"/>
    </style:style>
    <style:style style:name="T84" style:parent-style-name="Hyperlink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P86" style:parent-style-name="PlainText" style:family="paragraph">
      <style:paragraph-properties fo:text-align="justify"/>
      <style:text-properties style:font-name="Times New Roman"/>
    </style:style>
    <style:style style:name="P87" style:parent-style-name="PlainText" style:family="paragraph">
      <style:paragraph-properties fo:text-align="justify"/>
      <style:text-properties style:font-name="Times New Roman"/>
    </style:style>
    <style:style style:name="P88" style:parent-style-name="PlainText" style:family="paragraph">
      <style:paragraph-properties fo:text-align="justify"/>
      <style:text-properties style:font-name="Times New Roman"/>
    </style:style>
    <style:style style:name="P89" style:parent-style-name="PlainText" style:family="paragraph">
      <style:paragraph-properties fo:text-align="justify"/>
      <style:text-properties style:font-name="Times New Roman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/>
    </style:style>
    <style:style style:name="T92" style:parent-style-name="Hyperlink" style:family="text">
      <style:text-properties style:font-name="Times New Roman"/>
    </style:style>
    <style:style style:name="T93" style:parent-style-name="Hyperlink" style:family="text">
      <style:text-properties style:font-name="Times New Roman"/>
    </style:style>
    <style:style style:name="T94" style:parent-style-name="Hyperlink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P96" style:parent-style-name="PlainText" style:family="paragraph">
      <style:paragraph-properties fo:text-align="justify"/>
      <style:text-properties style:font-name="Times New Roman"/>
    </style:style>
    <style:style style:name="P97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98" style:parent-style-name="PlainText" style:family="paragraph">
      <style:paragraph-properties fo:text-align="justify"/>
      <style:text-properties style:font-name="Times New Roman"/>
    </style:style>
    <style:style style:name="P99" style:parent-style-name="PlainText" style:family="paragraph">
      <style:text-properties style:font-name="Times New Roman"/>
    </style:style>
    <style:style style:name="P100" style:parent-style-name="PlainText" style:family="paragraph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T102" style:parent-style-name="Hyperlink" style:family="text">
      <style:text-properties style:font-name="Times New Roman"/>
    </style:style>
    <style:style style:name="T103" style:parent-style-name="Hyperlink" style:family="text">
      <style:text-properties style:font-name="Times New Roman"/>
    </style:style>
    <style:style style:name="T104" style:parent-style-name="Hyperlink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P106" style:parent-style-name="PlainText" style:family="paragraph">
      <style:text-properties style:font-name="Times New Roman"/>
    </style:style>
    <style:style style:name="P107" style:parent-style-name="PlainText" style:family="paragraph">
      <style:text-properties style:font-name="Times New Roman"/>
    </style:style>
    <style:style style:name="P108" style:parent-style-name="PlainText" style:family="paragraph">
      <style:paragraph-properties fo:text-align="justify"/>
      <style:text-properties style:font-name="Times New Roman"/>
    </style:style>
    <style:style style:name="P109" style:parent-style-name="PlainText" style:family="paragraph">
      <style:paragraph-properties fo:text-align="justify"/>
      <style:text-properties style:font-name="Times New Roman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/>
    </style:style>
    <style:style style:name="T112" style:parent-style-name="Hyperlink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P114" style:parent-style-name="PlainText" style:family="paragraph">
      <style:paragraph-properties fo:text-align="justify"/>
      <style:text-properties style:font-name="Times New Roman"/>
    </style:style>
    <style:style style:name="P115" style:parent-style-name="PlainText" style:family="paragraph">
      <style:paragraph-properties fo:text-align="justify"/>
      <style:text-properties style:font-name="Times New Roman"/>
    </style:style>
    <style:style style:name="P116" style:parent-style-name="PlainText" style:family="paragraph">
      <style:text-properties style:font-name="Times New Roman"/>
    </style:style>
    <style:style style:name="P117" style:parent-style-name="PlainText" style:family="paragraph">
      <style:text-properties style:font-name="Times New Roman"/>
    </style:style>
    <style:style style:name="P118" style:parent-style-name="PlainText" style:family="paragraph">
      <style:text-properties style:font-name="Times New Roman"/>
    </style:style>
    <style:style style:name="P119" style:parent-style-name="PlainText" style:family="paragraph">
      <style:text-properties style:font-name="Times New Roman"/>
    </style:style>
    <style:style style:name="P120" style:parent-style-name="PlainText" style:family="paragraph">
      <style:text-properties style:font-name="Times New Roman"/>
    </style:style>
    <style:style style:name="P12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37-123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SUBALANSUOTOS PLĖTROS IR NEKILNOJAMŲJŲ KULTŪROS VERTYBIŲ APSAUGOS KOMISIJOS</text:span></text:p>
      <text:p text:style-name="P12">Nutarimo pavadinimas keistas:</text:p>
      <text:p text:style-name="P13"><text:span text:style-name="T14">Nr.<text:s/></text:span><text:a xlink:href="http://www3.lrs.lt/cgi-bin/preps2?a=159556&amp;b=" office:target-frame-name="_top" xlink:show="replace"><text:span text:style-name="T15">IX-</text:span><text:bookmark-start text:name="_Hlt20186694"/><text:span text:style-name="T16">7</text:span><text:bookmark-end text:name="_Hlt20186694"/><text:span text:style-name="T17">31</text:span></text:a><text:span text:style-name="T18">, 2002-01-24, Žin., 2002, Nr. 13-486 (2002-02-06)</text:span></text:p>
      <text:p text:style-name="P19"/>
      <text:p text:style-name="P20"><text:span text:style-name="T21">2001</text:span><text:span text:style-name="T22"><text:s/>m.<text:s/></text:span><text:span text:style-name="T23">balandžio</text:span><text:span text:style-name="T24"><text:s/></text:span><text:span text:style-name="T25">24</text:span><text:span text:style-name="T26"><text:s/>d. Nr.<text:s/></text:span><text:span text:style-name="T27">IX-295</text:span><text:span text:style-name="T28"><text:line-break/>Vilnius</text:span></text:p>
      <text:section text:name="Sect1" text:style-name="S1">
        <text:p text:style-name="P29"/>
        <text:p text:style-name="P30">Lietuvos Respublikos Seimas, vadovaudamasis Seimo statuto 71 straipsniu,<text:s/><text:line-break/>n u t a r i a:</text:p>
        <text:p text:style-name="P31"><text:span text:style-name="T32">1 straipsnis</text:span><text:span text:style-name="T33">.<text:s/></text:span></text:p>
        <text:p text:style-name="P34">Sudaryti šią nuolatinę Seimo Subalansuotos plėtros ir nekilnojamųjų kultūros vertybių apsaugos komisiją:</text:p>
        <text:p text:style-name="P35">1) Mindaugas BASTYS;</text:p>
        <text:p text:style-name="P36">2) Vytautas EINORIS;</text:p>
        <text:p text:style-name="P37">3) Petras GRAŽULIS;</text:p>
        <text:p text:style-name="P38">4)<text:s/>Povilas JAKUČIONIS;</text:p>
        <text:p text:style-name="P39">5) Jonas JUČAS;</text:p>
        <text:p text:style-name="P40">6) Jūratė JUOZAITIENĖ;</text:p>
        <text:p text:style-name="P41">7) Gintautas MIKOLAITIS;</text:p>
        <text:p text:style-name="P42">8) Juozas PALIONIS;</text:p>
        <text:p text:style-name="P43">9) Aleksander POPLAVSKI;</text:p>
        <text:p text:style-name="P44">10) Viktoras RINKEVIČIUS;</text:p>
        <text:p text:style-name="P45">11) Kęstutis SKAMARAKAS;</text:p>
        <text:p text:style-name="P46">12) Henrikas ŽUKAUSKAS.</text:p>
        <text:p text:style-name="P47">Straipsnio pakeitimai:</text:p>
        <text:p text:style-name="P48"><text:span text:style-name="T49">Nr.<text:s/></text:span><text:a xlink:href="http://www3.lrs.lt/cgi-bin/preps2?a=149659&amp;b=" office:target-frame-name="_top" xlink:show="replace"><text:span text:style-name="T50">IX-499</text:span></text:a><text:span text:style-name="T51">, 2001-09-10, Žin., 2001, Nr. 79-2751 (2001-09-14)</text:span></text:p>
        <text:p text:style-name="PlainText"><text:span text:style-name="T52">Nr.<text:s/></text:span><text:a xlink:href="http://www3.lrs.lt/cgi-bin/preps2?a=168261&amp;b=" office:target-frame-name="_top" xlink:show="replace"><text:span text:style-name="T53">IX-925</text:span></text:a><text:span text:style-name="T54">, 2002-06-04, Žin., 2002, Nr. 57-2302 (2002-06-12)</text:span></text:p>
        <text:p text:style-name="P55"><text:span text:style-name="T56">Nr.<text:s/></text:span><text:a xlink:href="http://www3.lrs.lt/cgi-bin/preps2?a=183930&amp;b=" office:target-frame-name="_top" xlink:show="replace"><text:span text:style-name="T57">IX-1070</text:span></text:a><text:span text:style-name="T58">, 2002-09-10, Žin., 2002, Nr. 91-3894 (2002-09-18)</text:span></text:p>
        <text:p text:style-name="P59"/>
        <text:p text:style-name="P60">2 straipsnis.</text:p>
        <text:p text:style-name="P61">Nutarimas įsigalioja nuo priėmimo.</text:p>
        <text:p text:style-name="P62"/>
        <text:p text:style-name="P63"/>
        <text:p text:style-name="P64"><text:span text:style-name="T65">LIETUVOS RESPUBLIKOS<text:s/></text:span></text:p>
        <text:p text:style-name="PlainText"><text:span text:style-name="T66">SEIMO PIRMININKAS</text:span><text:span text:style-name="T67"><text:tab/>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ARTŪRAS PAULAUSKAS</text:span><text:span text:style-name="T74"><text:s/></text:span></text:p>
        <text:p text:style-name="P75"/>
        <text:p text:style-name="P76">_______________</text:p>
        <text:p text:style-name="P77"/>
        <text:p text:style-name="P78">Pakeitimai:</text:p>
        <text:p text:style-name="P79"/>
        <text:soft-page-break/>
        <text:p text:style-name="P80">1.</text:p>
        <text:p text:style-name="P81">Lietuvos Respublikos Seimas, Nutarimas</text:p>
        <text:p text:style-name="P82"><text:span text:style-name="T83">Nr.<text:s/></text:span><text:a xlink:href="http://www3.lrs.lt/cgi-bin/preps2?a=149659&amp;b=" office:target-frame-name="_top" xlink:show="replace"><text:span text:style-name="T84">IX-499</text:span></text:a><text:span text:style-name="T85">, 2001-09-10, Žin., 2001, Nr. 79-2751 (2001-09-14)</text:span></text:p>
        <text:p text:style-name="P86">DĖL SEIMO NUTARIMO „DĖL SEIMO SUBALANSUOTOS APLINKOS PLĖTROS IR NEKILNOJAMŲJŲ KULTŪROS VERTYBIŲ APSAUGOS KOMISIJOS SUDARYMO“ PAKEITIMO</text:p>
        <text:p text:style-name="P87"/>
        <text:p text:style-name="P88">2.</text:p>
        <text:p text:style-name="P89">Lietuvos Respublikos Seimas, Nutarimas</text:p>
        <text:p text:style-name="P90"><text:span text:style-name="T91">Nr.<text:s/></text:span><text:a xlink:href="http://www3.lrs.lt/cgi-bin/preps2?a=159556&amp;b=" office:target-frame-name="_top" xlink:show="replace"><text:span text:style-name="T92">IX-</text:span><text:bookmark-start text:name="_Hlt11723430"/><text:span text:style-name="T93">7</text:span><text:bookmark-end text:name="_Hlt11723430"/><text:span text:style-name="T94">31</text:span></text:a><text:span text:style-name="T95">, 2002-01-24, Žin., 2002, Nr. 13-486 (2002-02-06)</text:span></text:p>
        <text:p text:style-name="P96">DĖL SEIMO NUTARIMO „DĖL SEIMO SUBALANSUOTOS APLINKOS PLĖTROS IR NEKILNOJAMŲJŲ KULTŪROS VERTYBIŲ APSAUGOS KOMISIJOS SUDARYMO“ PAKEITIMO IR SEIMO SUBALANSUOTOS PLĖTROS IR NEKILNOJAMŲJŲ KULTŪROS VERTYBIŲ APSAUGOS KOMISIJOS NUOSTATŲ PATVIRTINIMO</text:p>
        <text:p text:style-name="P97">Keistas nutarimo pavadinimas</text:p>
        <text:p text:style-name="P98"/>
        <text:p text:style-name="P99">3.</text:p>
        <text:p text:style-name="P100">Lietuvos Respublikos Seimas, Nutarimas</text:p>
        <text:p text:style-name="PlainText"><text:span text:style-name="T101">Nr.<text:s/></text:span><text:a xlink:href="http://www3.lrs.lt/cgi-bin/preps2?a=168261&amp;b=" office:target-frame-name="_top" xlink:show="replace"><text:span text:style-name="T102">IX-</text:span><text:bookmark-start text:name="_Hlt20186612"/><text:span text:style-name="T103">9</text:span><text:bookmark-end text:name="_Hlt20186612"/><text:span text:style-name="T104">25</text:span></text:a><text:span text:style-name="T105">, 2002-06-04, Žin., 2002, Nr. 57-2302 (2002-06-12)</text:span></text:p>
        <text:p text:style-name="P106">DĖL KAI KURIŲ SEIMO NUTARIMŲ DĖL SEIMO KOMISIJŲ SUDARYMO PAKEITIMO</text:p>
        <text:p text:style-name="P107"/>
        <text:p text:style-name="P108">4.</text:p>
        <text:p text:style-name="P109">Lietuvos Respublikos Seimas, Nutarimas</text:p>
        <text:p text:style-name="P110"><text:span text:style-name="T111">Nr.<text:s/></text:span><text:a xlink:href="http://www3.lrs.lt/cgi-bin/preps2?a=183930&amp;b=" office:target-frame-name="_top" xlink:show="replace"><text:span text:style-name="T112">IX-1070</text:span></text:a><text:span text:style-name="T113">, 2002-09-10, Žin., 2002, Nr. 91-3894 (2002-09-18)</text:span></text:p>
        <text:p text:style-name="P114">DĖL SEIMO NUTARIMO „DĖL SEIMO SUBALANSUOTOS PLĖTROS IR NEKILNOJAMŲJŲ KULTŪROS VERTYBIŲ APSAUGOS KOMISIJOS“ PAKEITIMO</text:p>
        <text:p text:style-name="P115"/>
        <text:p text:style-name="P116">*** Pabaiga<text:s/>***</text:p>
        <text:p text:style-name="P117"/>
        <text:p text:style-name="P118"/>
        <text:p text:style-name="P119">Redagavo: Aušrinė Trapinskienė (2002-09-18)</text:p>
        <text:p text:style-name="P120"><text:s text:c="18"/>autrap@lrs.lt</text:p>
        <text:p text:style-name="P1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style:language-asian="en" style:country-asian="US" fo:hyphenate="false"/>
    </style: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language="lt" fo:country="LT" style:language-asian="en" style:country-asian="US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margin-right="-0.0125in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margin-right="-0.0118in" fo:text-indent="0.5in"/>
      <style:text-properties style:font-name="Times New Roman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3T20:03:00Z</meta:creation-date>
    <dc:date>2015-02-13T20:03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80" meta:word-count="362" meta:character-count="2819" meta:row-count="110" meta:non-whitespace-character-count="2537"/>
  </office:meta>
</office:document-meta>
</file>