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BodyTextIndent" style:family="paragraph">
      <style:paragraph-properties fo:text-align="start" fo:line-height="100%" fo:margin-right="-0.0097in" fo:text-indent="0in"/>
      <style:text-properties style:font-name="Times New Roman" fo:font-style="italic" style:font-style-asian="italic" fo:font-size="10pt" style:font-size-asian="10pt"/>
    </style:style>
    <style:style style:name="P23" style:parent-style-name="BodyTextIndent" style:family="paragraph">
      <style:paragraph-properties fo:text-align="start" fo:line-height="100%" fo:margin-right="-0.0097in" fo:text-indent="0in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Hyperlink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28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29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margin-right="-0.0125in" fo:text-indent="0.5in"/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P33" style:parent-style-name="BodyTextIndent2" style:family="paragraph">
      <style:paragraph-properties fo:line-height="100%"/>
    </style:style>
    <style:style style:name="P34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line-height="150%" fo:margin-right="-0.0125in" fo:text-indent="0.5in"/>
      <style:text-properties style:font-name="Times New Roman" fo:font-size="11pt" style:font-size-asian="11pt" fo:language="lt" fo:country="LT"/>
    </style:style>
    <style:style style:name="P43" style:parent-style-name="PlainText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Hyperlink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P51" style:parent-style-name="Normal" style:family="paragraph">
      <style:paragraph-properties fo:text-align="justify" fo:margin-right="-0.0097in"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margin-right="-0.0097in" fo:text-indent="0.5in"/>
      <style:text-properties style:font-name="Times New Roman" fo:font-weight="bold" style:font-weight-asian="bold" fo:font-size="11pt" style:font-size-asian="11pt" fo:language="lt" fo:country="LT"/>
    </style:style>
    <style:style style:name="P53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PlainText" style:family="paragraph">
      <style:text-properties style:font-name="Times New Roman" fo:font-size="11pt" style:font-size-asian="11pt"/>
    </style:style>
    <style:style style:name="P68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69" style:parent-style-name="PlainText" style:family="paragraph">
      <style:paragraph-properties fo:text-align="justify"/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paragraph-properties fo:text-align="justify"/>
      <style:text-properties style:font-name="Times New Roman"/>
    </style:style>
    <style:style style:name="P72" style:parent-style-name="PlainText" style:family="paragraph">
      <style:paragraph-properties fo:text-align="justify"/>
      <style:text-properties style:font-name="Times New Roman"/>
    </style:style>
    <style:style style:name="P73" style:parent-style-name="PlainText" style:family="paragraph">
      <style:paragraph-properties fo:text-align="justify"/>
      <style:text-properties style:font-name="Times New Roman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/>
    </style:style>
    <style:style style:name="T76" style:parent-style-name="Hyperlink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P78" style:parent-style-name="PlainText" style:family="paragraph">
      <style:paragraph-properties fo:text-align="justify"/>
      <style:text-properties style:font-name="Times New Roman"/>
    </style:style>
    <style:style style:name="P79" style:parent-style-name="PlainText" style:family="paragraph">
      <style:paragraph-properties fo:text-align="justify"/>
      <style:text-properties style:font-name="Times New Roman"/>
    </style:style>
    <style:style style:name="P80" style:parent-style-name="PlainText" style:family="paragraph">
      <style:paragraph-properties fo:text-align="justify"/>
      <style:text-properties style:font-name="Times New Roman"/>
    </style:style>
    <style:style style:name="P81" style:parent-style-name="PlainText" style:family="paragraph">
      <style:paragraph-properties fo:text-align="justify"/>
      <style:text-properties style:font-name="Times New Roman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/>
    </style:style>
    <style:style style:name="T84" style:parent-style-name="Hyperlink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P86" style:parent-style-name="PlainText" style:family="paragraph">
      <style:paragraph-properties fo:text-align="justify"/>
      <style:text-properties style:font-name="Times New Roman"/>
    </style:style>
    <style:style style:name="P8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88" style:parent-style-name="PlainText" style:family="paragraph">
      <style:paragraph-properties fo:text-align="justify"/>
      <style:text-properties style:font-name="Times New Roman"/>
    </style:style>
    <style:style style:name="P89" style:parent-style-name="PlainText" style:family="paragraph">
      <style:paragraph-properties fo:text-align="justify"/>
      <style:text-properties style:font-name="Times New Roman"/>
    </style:style>
    <style:style style:name="P90" style:parent-style-name="PlainText" style:family="paragraph">
      <style:text-properties style:font-name="Times New Roman"/>
    </style:style>
    <style:style style:name="P91" style:parent-style-name="PlainText" style:family="paragraph">
      <style:text-properties style:font-name="Times New Roman"/>
    </style:style>
    <style:style style:name="P92" style:parent-style-name="PlainText" style:family="paragraph">
      <style:text-properties style:font-name="Times New Roman"/>
    </style:style>
    <style:style style:name="P93" style:parent-style-name="PlainText" style:family="paragraph">
      <style:text-properties style:font-name="Times New Roman"/>
    </style:style>
    <style:style style:name="P9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SEIMO SUBALANSUOTOS PLĖTROS IR NEKILNOJAMŲJŲ KULTŪROS VERTYBIŲ APSAUGOS KOMISIJA</text:span></text:p>
      <text:p text:style-name="P12"><text:span text:style-name="T13">2001</text:span><text:span text:style-name="T14"><text:s/>m.</text:span><text:span text:style-name="T15"><text:s/></text:span><text:span text:style-name="T16">balandžio</text:span><text:span text:style-name="T17"><text:s/></text:span><text:span text:style-name="T18">24</text:span><text:span text:style-name="T19"><text:s/>d. Nr.<text:s/></text:span><text:span text:style-name="T20">IX-295</text:span><text:span text:style-name="T21"><text:line-break/>Vilnius</text:span></text:p>
      <text:section text:name="Sect1" text:style-name="S1">
        <text:soft-page-break/>
        <text:p text:style-name="P22">Nutarimo pavadinimas keistas:</text:p>
        <text:p text:style-name="P23"><text:span text:style-name="T24">Nr.<text:s/></text:span><text:a xlink:href="http://www3.lrs.lt/cgi-bin/preps2?a=159556&amp;b=" office:target-frame-name="_top" xlink:show="replace"><text:span text:style-name="T25">IX-731</text:span></text:a><text:span text:style-name="T26">, 2002-01-24, Žin., 2002, Nr. 13-486 (2002-02-06)</text:span></text:p>
        <text:p text:style-name="P27"/>
        <text:p text:style-name="P28"/>
        <text:p text:style-name="P29">Lietuvos Respublikos Seimas, vadovaudamasis Seimo statuto 71 straipsniu,<text:s/><text:line-break/>n u t a r i a:</text:p>
        <text:p text:style-name="P30"><text:span text:style-name="T31">1 straipsnis</text:span><text:span text:style-name="T32">.<text:s/></text:span></text:p>
        <text:p text:style-name="P33">Sudaryti šią nuolatinę Seimo Subalansuotos plėtros ir nekilnojamųjų kultūros vertybių apsaugos komisiją:</text:p>
        <text:p text:style-name="P34">1) Mindaugas BASTYS;</text:p>
        <text:p text:style-name="P35">2) Kazys BOBELIS;</text:p>
        <text:p text:style-name="P36">3) Vytautas EINORIS;</text:p>
        <text:p text:style-name="P37">4) Povilas JAKUČIONIS;</text:p>
        <text:p text:style-name="P38">5) Jonas JUČAS;</text:p>
        <text:p text:style-name="P39">6) Jūratė JUOZAITIENĖ;</text:p>
        <text:p text:style-name="P40">7) Gintautas MIKOLAITIS;</text:p>
        <text:p text:style-name="P41">8) Juozas PALIONIS;</text:p>
        <text:p text:style-name="P42">9) Viktoras RINKEVIČIUS;</text:p>
        <text:p text:style-name="P43"><text:span text:style-name="T44">10) Kęstutis SKAMARAKAS.</text:span></text:p>
        <text:p text:style-name="P45">Straipsnio pakeitimai:</text:p>
        <text:p text:style-name="P46"><text:span text:style-name="T47">Nr.<text:s/></text:span><text:a xlink:href="http://www3.lrs.lt/cgi-bin/preps2?a=149659&amp;b=" office:target-frame-name="_top" xlink:show="replace"><text:span text:style-name="T48">IX-499</text:span></text:a><text:span text:style-name="T49">, 2001-09-10</text:span><text:span text:style-name="T50">, Žin., 2001, Nr. 79-2751 (2001-09-14)</text:span></text:p>
        <text:p text:style-name="P51"/>
        <text:p text:style-name="P52">2 straipsnis.</text:p>
        <text:p text:style-name="P53">Nutarimas įsigalioja nuo priėmimo.</text:p>
        <text:p text:style-name="P54"/>
        <text:p text:style-name="P55"/>
        <text:p text:style-name="P56"><text:span text:style-name="T57">LIETUVOS RESPUBLIKOS<text:s/></text:span></text:p>
        <text:p text:style-name="PlainText"><text:span text:style-name="T58">SEIMO PIRMININKAS</text:span><text:span text:style-name="T59"><text:tab/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ARTŪRAS PAULAUSKAS</text:span><text:span text:style-name="T66"><text:s/></text:span></text:p>
        <text:p text:style-name="P67"/>
        <text:p text:style-name="P68">_______________</text:p>
        <text:p text:style-name="P69"/>
        <text:p text:style-name="P70">Pakeitimai:</text:p>
        <text:p text:style-name="P71"/>
        <text:soft-page-break/>
        <text:p text:style-name="P72">1.</text:p>
        <text:p text:style-name="P73">Lietuvos Respublikos Seimas, Nutarimas</text:p>
        <text:p text:style-name="P74"><text:span text:style-name="T75">Nr.<text:s/></text:span><text:a xlink:href="http://www3.lrs.lt/cgi-bin/preps2?a=149659&amp;b=" office:target-frame-name="_top" xlink:show="replace"><text:span text:style-name="T76">IX-499</text:span></text:a><text:span text:style-name="T77">, 2001-09-10, Žin., 2001, Nr. 79-2751 (2001-09-14)</text:span></text:p>
        <text:p text:style-name="P78">DĖL SEIMO NUTARIMO „DĖL SEIMO SUBALANSUOTOS APLINKOS PLĖTROS IR NEKILNOJAMŲJŲ KULTŪROS VERTYBIŲ APSAUGOS KOMISIJOS SUDARYMO“ PAKEITIMO</text:p>
        <text:p text:style-name="P79"/>
        <text:p text:style-name="P80">2.</text:p>
        <text:p text:style-name="P81">Lietuvos Respublikos Seimas, Nutarimas</text:p>
        <text:p text:style-name="P82"><text:span text:style-name="T83">Nr.<text:s/></text:span><text:a xlink:href="http://www3.lrs.lt/cgi-bin/preps2?a=159556&amp;b=" office:target-frame-name="_top" xlink:show="replace"><text:span text:style-name="T84">IX-731</text:span></text:a><text:span text:style-name="T85">, 2002-01-24, Žin., 2002, Nr. 13-486 (2002-02-06)</text:span></text:p>
        <text:p text:style-name="P86">DĖL SEIMO NUTARIMO „DĖL SEIMO SUBALANSUOTOS APLINKOS PLĖTROS IR NEKILNOJAMŲJŲ KULTŪROS VERTYBIŲ APSAUGOS KOMISIJOS SUDARYMO“ PAKEITIMO IR SEIMO SUBALANSUOTOS PLĖTROS IR NEKILNOJAMŲJŲ KULTŪROS VERTYBIŲ APSAUGOS KOMISIJOS NUOSTATŲ PATVIRTINIMO</text:p>
        <text:p text:style-name="P87">Keistas nutarimo pavadinimas</text:p>
        <text:p text:style-name="P88"/>
        <text:p text:style-name="P89">*** Pabaiga ***</text:p>
        <text:p text:style-name="P90"/>
        <text:p text:style-name="P91"/>
        <text:p text:style-name="P92">Redagavo: Aušrinė Trapinskienė (2002-02-06)</text:p>
        <text:p text:style-name="P93"><text:s text:c="7"/><text:s text:c="11"/>autrap@lrs.lt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style:language-asian="en" style:country-asian="US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right="-0.0125in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margin-right="-0.0118in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3T20:03:00Z</meta:creation-date>
    <dc:date>2015-02-13T20:03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57" meta:word-count="259" meta:character-count="2017" meta:row-count="78" meta:non-whitespace-character-count="1815"/>
  </office:meta>
</office:document-meta>
</file>