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margin-right="-0.0125in" fo:text-indent="0.5in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4" style:parent-style-name="PlainText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Hyperlink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P41" style:parent-style-name="Normal" style:family="paragraph">
      <style:paragraph-properties fo:text-align="justify" fo:margin-right="-0.0097in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margin-right="-0.0097in" fo:text-indent="0.5in"/>
      <style:text-properties style:font-name="Times New Roman" fo:font-weight="bold" style:font-weight-asian="bold" fo:font-size="11pt" style:font-size-asian="11pt" fo:language="lt" fo:country="LT"/>
    </style:style>
    <style:style style:name="P43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PlainText" style:family="paragraph">
      <style:text-properties style:font-name="Times New Roman" fo:font-size="11pt" style:font-size-asian="11pt"/>
    </style:style>
    <style:style style:name="P5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/>
    </style:style>
    <style:style style:name="T67" style:parent-style-name="Hyperlink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UBALANSUOTOS APLINKOS PLĖTROS IR NEKILNOJAMŲJŲ KULTŪROS VERTYBIŲ APSAUGOS KOMISIJOS SUDARYMO</text:span></text:p>
      <text:p text:style-name="P12"><text:span text:style-name="T13">2001</text:span><text:span text:style-name="T14"><text:s/>m.<text:s/></text:span><text:span text:style-name="T15">balandžio</text:span><text:span text:style-name="T16"><text:s/></text:span><text:span text:style-name="T17">24</text:span><text:span text:style-name="T18"><text:s/>d. Nr.<text:s/></text:span><text:span text:style-name="T19">IX-295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1 straipsniu,<text:s/><text:line-break/>n u t a r i a:</text:p>
        <text:p text:style-name="P22"><text:span text:style-name="T23">1 straipsnis</text:span><text:span text:style-name="T24">.<text:s/></text:span></text:p>
        <text:p text:style-name="BodyTextIndent2">Sudaryti šią nuolatinę Seimo Subalansuotos aplinkos plėtros ir nekilnojamųjų kultūros vertybių apsaugos komisiją:</text:p>
        <text:p text:style-name="P25">1) Mindaugas BASTYS;</text:p>
        <text:p text:style-name="P26">2) Kazys BOBELIS;</text:p>
        <text:p text:style-name="P27">3) Vytautas EINORIS;</text:p>
        <text:p text:style-name="P28">4) Povilas JAKUČIONIS;</text:p>
        <text:p text:style-name="P29">5) Jonas JUČAS;</text:p>
        <text:p text:style-name="P30">6) Jūratė JUOZAITIENĖ;</text:p>
        <text:p text:style-name="P31">7) Gintautas MIKOLAITIS;</text:p>
        <text:p text:style-name="P32">8) Juozas PALIONIS;</text:p>
        <text:p text:style-name="P33">9) Viktoras RINKEVIČIUS;</text:p>
        <text:p text:style-name="P34"><text:span text:style-name="T35">10) Kęstutis SKAMARAKAS.</text:span></text:p>
        <text:p text:style-name="P36">Straipsnio pakeitimai:</text:p>
        <text:p text:style-name="P37"><text:span text:style-name="T38">Nr.<text:s/></text:span><text:a xlink:href="http://www3.lrs.lt/cgi-bin/preps2?a=149659&amp;b=" office:target-frame-name="_top" xlink:show="replace"><text:span text:style-name="T39">IX-499</text:span></text:a><text:span text:style-name="T40">, 2001-09-10, Žin., 2001, Nr. 79-2751 (2001-09-14)</text:span></text:p>
        <text:p text:style-name="P41"/>
        <text:p text:style-name="P42">2 straipsnis.</text:p>
        <text:p text:style-name="P43">Nutarimas įsigalioja nuo priėmimo.</text:p>
        <text:p text:style-name="P44"/>
        <text:p text:style-name="P45"/>
        <text:p text:style-name="P46"><text:span text:style-name="T47">LIETUVOS RESPUBLIKO</text:span><text:span text:style-name="T48">S<text:s/></text:span></text:p>
        <text:p text:style-name="PlainText"><text:span text:style-name="T49">SEIMO PIRMININKAS</text:span><text:span text:style-name="T50"><text:tab/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ARTŪRAS PAULAUSKAS</text:span><text:span text:style-name="T57"><text:s/></text:span></text:p>
        <text:p text:style-name="P58"/>
        <text:p text:style-name="P59">_______________</text:p>
        <text:p text:style-name="P60"/>
        <text:p text:style-name="P61">Pakeitimai:</text:p>
        <text:p text:style-name="P62"/>
        <text:p text:style-name="P63">1.</text:p>
        <text:p text:style-name="P64">Lietuvos Respublikos Seimas, Nutarimas</text:p>
        <text:p text:style-name="P65"><text:span text:style-name="T66">Nr.<text:s/></text:span><text:a xlink:href="http://www3.lrs.lt/cgi-bin/preps2?a=149659&amp;b=" office:target-frame-name="_top" xlink:show="replace"><text:span text:style-name="T67">IX-499</text:span></text:a><text:span text:style-name="T68">, 2001-09-10, Žin., 2001, Nr. 79-2751 (2001-09-1</text:span><text:span text:style-name="T69">4)</text:span></text:p>
        <text:soft-page-break/>
        <text:p text:style-name="P70">DĖL SEIMO NUTARIMO „DĖL SEIMO SUBALANSUOTOS APLINKOS PLĖTROS IR NEKILNOJAMŲJŲ KULTŪROS VERTYBIŲ APSAUGOS KOMISIJOS SUDARYMO“ PAKEITIMO</text:p>
        <text:p text:style-name="P71"/>
        <text:p text:style-name="P72">*** Pabaiga ***</text:p>
        <text:p text:style-name="P73"/>
        <text:p text:style-name="P74"/>
        <text:p text:style-name="P75">Redagavo: Aušrinė Trapinskienė (2001-09-14)</text:p>
        <text:p text:style-name="P76"><text:s text:c="18"/>autrap@lrs.lt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right="-0.0118in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3T20:03:00Z</meta:creation-date>
    <dc:date>2015-02-13T20:0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42" meta:word-count="189" meta:character-count="1472" meta:row-count="57" meta:non-whitespace-character-count="1325"/>
  </office:meta>
</office:document-meta>
</file>