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8458in"/>
    </style:style>
    <style:style style:name="TableColumn40" style:family="table-column">
      <style:table-column-properties style:column-width="0.3562in"/>
    </style:style>
    <style:style style:name="TableColumn41" style:family="table-column">
      <style:table-column-properties style:column-width="3.6416in"/>
    </style:style>
    <style:style style:name="Table38" style:family="table">
      <style:table-properties style:width="6.84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514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5145in"/>
    </style:style>
    <style:style style:name="T52" style:parent-style-name="DefaultParagraphFont" style:family="text">
      <style:text-properties fo:color="#000000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14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14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master-page-name="MPF1" style:family="paragraph">
      <style:paragraph-properties fo:break-before="page" fo:text-indent="3.543in" style:page-number="1"/>
    </style:style>
    <style:style style:name="T126" style:parent-style-name="DefaultParagraphFont" style:family="text">
      <style:text-properties style:font-name="TimesLT" style:font-size-complex="12pt" fo:language="en" fo:country="GB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master-page-name="MPF2" style:family="paragraph">
      <style:paragraph-properties fo:break-before="page" fo:text-indent="3.543in" style:page-number="1"/>
    </style:style>
    <style:style style:name="T207" style:parent-style-name="DefaultParagraphFont" style:family="text">
      <style:text-properties style:font-name="TimesLT" style:font-size-complex="12pt" fo:language="en" fo:country="GB"/>
    </style:style>
    <style:style style:name="P2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left" style:leader-style="solid" style:leader-text="_" style:position="0.475in"/>
          <style:tab-stop style:type="left" style:leader-style="solid" style:leader-text="_" style:position="2.0979in"/>
          <style:tab-stop style:type="left" style:leader-style="solid" style:leader-text="_" style:position="2.889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left" style:leader-style="solid" style:leader-text="_" style:position="3.1666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</style:style>
    <style:style style:name="T217" style:parent-style-name="DefaultParagraphFont" style:family="text">
      <style:text-properties fo:color="#000000" style:text-position="30% 100%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left" style:leader-style="solid" style:leader-text="_" style:position="1.5041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text-align="justify">
        <style:tab-stops>
          <style:tab-stop style:type="left" style:leader-style="solid" style:leader-text="_" style:position="0.4354in"/>
          <style:tab-stop style:type="left" style:leader-style="solid" style:leader-text="_" style:position="1.939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/>
      <style:text-properties fo:color="#000000"/>
    </style:style>
    <style:style style:name="P225" style:parent-style-name="Normal" style:family="paragraph">
      <style:paragraph-properties fo:text-align="justify"/>
      <style:text-properties fo:color="#000000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/>
      <style:text-properties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</style:style>
    <style:style style:name="T236" style:parent-style-name="DefaultParagraphFont" style:family="text">
      <style:text-properties fo:color="#000000" style:text-position="30% 100%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</style:style>
    <style:style style:name="T239" style:parent-style-name="DefaultParagraphFont" style:family="text">
      <style:text-properties fo:color="#000000" style:text-position="30% 100%"/>
    </style:style>
    <style:style style:name="P240" style:parent-style-name="Normal" style:family="paragraph">
      <style:paragraph-properties fo:text-align="justify"/>
      <style:text-properties fo:color="#000000"/>
    </style:style>
    <style:style style:name="P241" style:parent-style-name="Normal" style:family="paragraph">
      <style:paragraph-properties fo:text-align="justify"/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text-position="30% 100%"/>
    </style:style>
    <style:style style:name="P246" style:parent-style-name="Normal" style:family="paragraph">
      <style:paragraph-properties fo:text-align="justify">
        <style:tab-stops>
          <style:tab-stop style:type="left" style:leader-style="solid" style:leader-text="_" style:position="1.9395in"/>
          <style:tab-stop style:type="left" style:leader-style="solid" style:leader-text="_" style:position="4.6312in"/>
          <style:tab-stop style:type="left" style:leader-style="solid" style:leader-text="_" style:position="6.0166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</style:style>
    <style:style style:name="T249" style:parent-style-name="DefaultParagraphFont" style:family="text">
      <style:text-properties fo:color="#000000" style:text-position="30% 100%"/>
    </style:style>
    <style:style style:name="P250" style:parent-style-name="Normal" style:family="paragraph">
      <style:paragraph-properties fo:text-align="justify">
        <style:tab-stops>
          <style:tab-stop style:type="left" style:leader-style="solid" style:leader-text="_" style:position="6.0166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left" style:leader-style="solid" style:leader-text="_" style:position="1.3854in"/>
          <style:tab-stop style:type="right" style:leader-style="solid" style:leader-text="_" style:position="6.689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center" style:position="2.375in"/>
        </style:tab-stops>
      </style:paragraph-properties>
      <style:text-properties fo:color="#000000" style:text-position="30% 100%"/>
    </style:style>
    <style:style style:name="P259" style:parent-style-name="Normal" style:family="paragraph">
      <style:paragraph-properties fo:text-align="justify"/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left" style:leader-style="solid" style:leader-text="_" style:position="2.2562in"/>
          <style:tab-stop style:type="left" style:leader-style="solid" style:leader-text="_" style:position="5.1062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>
        <style:tab-stops>
          <style:tab-stop style:type="left" style:leader-style="solid" style:leader-text="_" style:position="3.5229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TableColumn269" style:family="table-column">
      <style:table-column-properties style:column-width="3.4722in" style:use-optimal-column-width="false"/>
    </style:style>
    <style:style style:name="TableColumn270" style:family="table-column">
      <style:table-column-properties style:column-width="1.5708in" style:use-optimal-column-width="false"/>
    </style:style>
    <style:style style:name="TableColumn271" style:family="table-column">
      <style:table-column-properties style:column-width="1.6493in" style:use-optimal-column-width="false"/>
    </style:style>
    <style:style style:name="Table268" style:family="table">
      <style:table-properties style:width="6.6923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font-size-complex="12pt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/>
      <style:text-properties fo:color="#000000"/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</style:style>
    <style:style style:name="T510" style:parent-style-name="DefaultParagraphFont" style:family="text">
      <style:text-properties fo:color="#000000" style:text-position="30% 100%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>
        <style:tab-stops>
          <style:tab-stop style:type="center" style:position="3.4833in"/>
        </style:tab-stops>
      </style:paragraph-properties>
    </style:style>
    <style:style style:name="T530" style:parent-style-name="DefaultParagraphFont" style:family="text">
      <style:text-properties fo:color="#000000" style:text-position="30% 100%"/>
    </style:style>
    <style:style style:name="P531" style:parent-style-name="Normal" style:family="paragraph">
      <style:paragraph-properties fo:text-align="justify">
        <style:tab-stops>
          <style:tab-stop style:type="left" style:leader-style="solid" style:leader-text="_" style:position="1.5833in"/>
        </style:tab-stops>
      </style:paragraph-properties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Column544" style:family="table-column">
      <style:table-column-properties style:column-width="3.5666in" style:use-optimal-column-width="false"/>
    </style:style>
    <style:style style:name="TableColumn545" style:family="table-column">
      <style:table-column-properties style:column-width="3.1256in" style:use-optimal-column-width="false"/>
    </style:style>
    <style:style style:name="Table543" style:family="table">
      <style:table-properties style:width="6.6923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4923in"/>
      <style:text-properties fo:color="#000000" style:text-position="25% 100%"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4923in"/>
      <style:text-properties fo:color="#000000" style:text-position="25% 100%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text-position="25% 100%"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4923in"/>
      <style:text-properties fo:color="#000000" style:font-size-complex="12pt"/>
    </style:style>
    <style:style style:name="P5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4923in"/>
      <style:text-properties fo:color="#000000" style:font-size-complex="12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/>
    </style:style>
    <style:style style:name="P640" style:parent-style-name="Normal" style:master-page-name="MPF3" style:family="paragraph">
      <style:paragraph-properties fo:break-before="page" fo:text-indent="3.543in"/>
    </style:style>
    <style:style style:name="T646" style:parent-style-name="DefaultParagraphFont" style:family="text">
      <style:text-properties style:font-name="TimesLT" style:font-size-complex="12pt" fo:language="en" fo:country="GB"/>
    </style:style>
    <style:style style:name="P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fo:text-transform="uppercase" fo:color="#000000"/>
    </style:style>
    <style:style style:name="T654" style:parent-style-name="DefaultParagraphFont" style:family="text">
      <style:text-properties fo:font-weight="bold" style:font-weight-asian="bold" fo:text-transform="uppercase"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58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66" style:parent-style-name="Normal" style:family="paragraph">
      <style:paragraph-properties fo:text-align="center"/>
      <style:text-properties fo:color="#000000"/>
    </style:style>
    <style:style style:name="P667" style:parent-style-name="Normal" style:family="paragraph">
      <style:text-properties fo:color="#000000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7-18 iki 1999-01-22</text:span></text:p>
      <text:p text:style-name="P8"/>
      <text:p text:style-name="P9"><text:span text:style-name="T10">Įsakymas paskelbtas: Žin. 1998, Nr.<text:s/></text:span><text:a xlink:href="https://www.e-tar.lt/portal/legalAct.html?documentId=TAR.1EFF38E6642B" office:target-frame-name="_top" xlink:show="replace"><text:span text:style-name="T11">46-1282</text:span></text:a><text:span text:style-name="T12">, i. k. 0982250ISAK00000242</text:span></text:p>
      <text:p text:style-name="P13"/>
      <text:p text:style-name="P14"/>
      <text:p text:style-name="P15"><text:span text:style-name="T16"/><text:span text:style-name="T17">LIETUVOS RESPUBLIKOS SVEIKATOS APSAUGOS MINISTERIJOS</text:span></text:p>
      <text:p text:style-name="P18"/>
      <text:p text:style-name="P19">Į S A K Y M A S</text:p>
      <text:p text:style-name="P20">DĖL SVEIKATOS PRIEŽIŪROS ĮSTAIGŲ, JŲ MATERIALINIŲ IR FINANSINIŲ IŠTEKLIŲ PERDAVIMO APSKRIČIŲ VIRŠININKŲ ADMINISTRACIJOMS</text:p>
      <text:p text:style-name="P21"/>
      <text:p text:style-name="P22">1998 m. gegužės 8 d. Nr. 242</text:p>
      <text:p text:style-name="P23">Vilnius</text:p>
      <text:p text:style-name="P24"/>
      <text:p text:style-name="P25"><text:span text:style-name="T26">Vadovaudamasis Lietuvos Respublikos Vyriausybės 1998 m. sausio 26 nutarimu Nr. 92 „Dėl ministerijų ir Vyriausybės įstaigų kai kurių įgaliojimų, objektų bei atitinkamų materialinių ir finansinių išteklių perdavimo apskričių viršininkų administracij</text:span><text:span text:style-name="T27">oms“ (Žin., 1998, Nr.<text:s/></text:span><text:a xlink:href="https://www.e-tar.lt/portal/lt/legalAct/TAR.7795E9F4964B" office:target-frame-name="_blank" xlink:show="new"><text:span text:style-name="T28">10-253</text:span></text:a><text:span text:style-name="T29">),<text:s/></text:span></text:p>
      <text:p text:style-name="P30"><text:span text:style-name="T31">ĮSAKAU:</text:span></text:p>
      <text:p text:style-name="P32"><text:span text:style-name="T33">1</text:span><text:span text:style-name="T34">. Perduoti atitinkamoms apskritims 1 priede išvardytas viešąsias sveikatos priežiūros įstaigas, jų finansinius ir materialin</text:span><text:span text:style-name="T35">ius išteklius.</text:span></text:p>
      <text:p text:style-name="P36"><text:span text:style-name="T37">2. Sudaryti tokią sveikatos priežiūros įstaigų ir jų finansinių bei materialinių išteklių perdavimo komisij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ediminas Valantavičiu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Valdymo departamento direktorius (pirmininkas),</text:p>
          </table:table-cell>
        </table:table-row>
        <table:table-row table:style-name="TableRow49">
          <table:table-cell table:style-name="TableCell50">
            <text:p text:style-name="P51"><text:span text:style-name="T52">A. Vigelis</text:span>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Personalo planavimo poskyrio<text:s/>viršininkė,</text:p>
          </table:table-cell>
        </table:table-row>
        <table:table-row table:style-name="TableRow57">
          <table:table-cell table:style-name="TableCell58">
            <text:p text:style-name="P59">Vladislava Gečėnienė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Finansų skyriaus viršininkė,</text:p>
          </table:table-cell>
        </table:table-row>
        <table:table-row table:style-name="TableRow64">
          <table:table-cell table:style-name="TableCell65">
            <text:p text:style-name="P66">Ramunė Navickienė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Teisės skyriaus viršininkė.</text:p>
          </table:table-cell>
        </table:table-row>
      </table:table>
      <text:p text:style-name="Normal"/>
      <text:p text:style-name="P71">Punkto pakeitimai:</text:p>
      <text:p text:style-name="P72"><text:span text:style-name="T73">Nr.<text:s/></text:span><text:a xlink:href="https://www.e-tar.lt/portal/legalAct.html?documentId=TAR.6A38883449B4" office:target-frame-name="_top" xlink:show="replace"><text:span text:style-name="T74">390</text:span></text:a><text:span text:style-name="T75">, 1998-07-14, Žin., 1998, Nr.<text:s/></text:span><text:span text:style-name="T76">64-1859 (1998-07-17), i. k. 0982250ISAK00000390</text:span></text:p>
      <text:p text:style-name="Normal"/>
      <text:p text:style-name="P77"><text:span text:style-name="T78">3</text:span><text:span text:style-name="T79">. Sveikatos priežiūros įstaigų, nurodytų 1 priede, vadovams:</text:span></text:p>
      <text:p text:style-name="P80"><text:span text:style-name="T81">3.1</text:span><text:span text:style-name="T82">. iki 1998 m. gegužės 25 d. sudaryti komisiją ir atlikti materialinių ir finansinių išteklių inventorizaciją;</text:span></text:p>
      <text:p text:style-name="P83"><text:span text:style-name="T84">3.2</text:span><text:span text:style-name="T85">. iki 1998 m.<text:s/></text:span><text:span text:style-name="T86">gegužės 30 d. pristatyti Sveikatos apsaugos ministerijos perdavimo komisijai perdavimo -perėmimo aktą (keturiais egzemplioriais), surašytą pagal 2 priedą, ir užpildyti jame 3 ir 4 punktus;</text:span></text:p>
      <text:p text:style-name="P87"><text:span text:style-name="T88">3.3</text:span><text:span text:style-name="T89">. rekomenduoti į perdavimo dokumentų rengimo darbą įtraukti<text:s/></text:span><text:span text:style-name="T90">apskričių administracijos atstovus.</text:span></text:p>
      <text:p text:style-name="P91"><text:span text:style-name="T92">4</text:span><text:span text:style-name="T93">. Paskirti sveikatos priežiūros įstaigų vadovus, atsakingus už savalaikį dokumentų rengimą ir duomenų, nurodytų perdavimo – perėmimo akte, teisingumą.</text:span></text:p>
      <text:p text:style-name="P94"><text:span text:style-name="T95">5</text:span><text:span text:style-name="T96">. Perdavimą – perėmimą atlikti iki 1998 m. liepos 1 d. pa</text:span><text:span text:style-name="T97">gal 3 priede nurodytus grafikus.</text:span></text:p>
      <text:p text:style-name="P98"><text:span text:style-name="T99">6</text:span><text:span text:style-name="T100">. Perdavimo – perėmimo aktus pasirašyti ministerijos sekretorei Romaldai Baranauskienei.</text:span></text:p>
      <text:p text:style-name="P101"><text:span text:style-name="T102">7</text:span><text:span text:style-name="T103">. Nustatyti, kad apskričių viršininkai, skirdami ir atleisdami iš pareigų apskričių viršininkų administracijoms perduotų,<text:s/></text:span><text:span text:style-name="T104">taip pat steigiamų (įsteigtų) sveikatos priežiūros įstaigų vadovus, turi vadovautis Sveikatos priežiūros įstaigų įstatymo numatyta vadovų skyrimo tvarka bei derinti su Sveikatos apsaugos ministerija.</text:span></text:p>
      <text:p text:style-name="P105"><text:span text:style-name="T106">8</text:span><text:span text:style-name="T107">. Atlikus perdavimą-perėmimą, ministerijos sekretor</text:span><text:span text:style-name="T108">ei Romaldai Baranauskienei parengti Sveikatos apsaugos ministerijos įsakymo projektą dėl Sveikatos apsaugos ministerijos 1997 m. rugsėjo 1 d. įsakymo Nr. 455 2 bei 3 priedų, 1997 m. lapkričio 3 d. įsakymo Nr. 592 ir 1997 m. lapkričio 17 d. įsakymo Nr. 623<text:s/></text:span><text:span text:style-name="T109">2 bei 3 priedų pripažinimo netekusiais galios bei parengti 1997 m. lapkričio 17 d. įsakymo Nr. 623 4 priedo pakeitimo įsakymo projektą.<text:s/></text:span></text:p>
      <text:p text:style-name="P110"><text:span text:style-name="T111">9</text:span><text:span text:style-name="T112">. Įsakymo vykdymo kontrolę pavedu viceministrei Danguolei Jankauskienei.</text:span></text:p>
      <text:p text:style-name="P113"/>
      <text:p text:style-name="P114"/>
      <text:p text:style-name="P115"/>
      <text:p text:style-name="P116"><text:span text:style-name="T117">Sveikatos apsaugos Ministras</text:span><text:span text:style-name="T118"><text:tab/>Mindaug</text:span><text:span text:style-name="T119">as Stankevičius</text:span></text:p>
      <text:soft-page-break/>
      <text:p text:style-name="P120"><text:span text:style-name="T126">Sveikatos apsaugos ministerijos<text:s/></text:span></text:p>
      <text:p text:style-name="P127">1998 m. gegužės 8 d. įsakymo Nr. 242</text:p>
      <text:p text:style-name="P128"><text:span text:style-name="T129">1</text:span><text:span text:style-name="T130"><text:s/>priedas</text:span></text:p>
      <text:p text:style-name="P131"/>
      <text:p text:style-name="P132"><text:span text:style-name="T133">Apskričių ligoninės,<text:s/></text:span><text:span text:style-name="T134">specializuotos apskričių ligoninės, medicininės reabilitacijos ir sanatorinio gydymo įstaigos, gimdymo namai – asmens sveikatos priežiūros viešosios įstaigos bei kraujo donorystės įstaigos</text:span></text:p>
      <text:p text:style-name="P135"/>
      <text:p text:style-name="P136">Alytaus S. Kudirkos ligoninė</text:p>
      <text:p text:style-name="P137">Kauno III klinikinė ligoninė</text:p>
      <text:p text:style-name="P138">Klaipėdos jūrininkų ligoninė</text:p>
      <text:p text:style-name="P139">Klaipėdos Raudonojo Kryžiaus ligoninė</text:p>
      <text:p text:style-name="P140">Marijampolės ligoninė</text:p>
      <text:p text:style-name="P141">Panevėžio ligoninė</text:p>
      <text:p text:style-name="P142">Šiaulių ligoninė</text:p>
      <text:p text:style-name="P143">Tauragės ligoninė</text:p>
      <text:p text:style-name="P144">Telšių ligoninė</text:p>
      <text:p text:style-name="P145">Utenos ligoninė</text:p>
      <text:p text:style-name="P146">Vilniaus universitetinė Raudonojo Kryžiaus ligoninė<text:s/></text:p>
      <text:p text:style-name="P147">Vilniaus Sapiegos ligoninė</text:p>
      <text:p text:style-name="P148">Abromiškių sanatorija</text:p>
      <text:p text:style-name="P149">Alytaus tuberkuliozės ligoninė</text:p>
      <text:p text:style-name="P150">Druskininkų fizioterapijos gydykla</text:p>
      <text:p text:style-name="P151">Druskininkų vaikų reabilitacijos sanatorija „Saulutė“</text:p>
      <text:p text:style-name="P152">Kačerginės vaikų sanatorija „Žibutė“</text:p>
      <text:p text:style-name="P153">Kauno infekcinė ligoninė</text:p>
      <text:p text:style-name="P154">Kauno krikščioniškieji gimdymo namai</text:p>
      <text:p text:style-name="P155">Kauno K. Griniaus tuberkuliozės sanatorija</text:p>
      <text:p text:style-name="P156">Kauno odos ir veneros ligų ligoninė</text:p>
      <text:p text:style-name="P157">Kauno onkologijos ligoninė</text:p>
      <text:p text:style-name="P158">Kauno psichiatrijos ligoninė</text:p>
      <text:p text:style-name="P159">Kauno Raudonojo Kryžiaus tuberkuliozės ir reabilitacijos ligoninė</text:p>
      <text:p text:style-name="P160">Kauno Romainių tuberkuliozės ligoninė</text:p>
      <text:p text:style-name="P161">Kauno tuberkuliozės ir plaučių ligų ligoninė</text:p>
      <text:p text:style-name="P162">Kauno V. Tumėnienės vaikų sanatorija<text:s/></text:p>
      <text:p text:style-name="P163">Klaipėdos odos ir veneros ligų ligoninė</text:p>
      <text:p text:style-name="P164">Klaipėdos psichiatrijos ligoninė</text:p>
      <text:p text:style-name="P165">Klaipėdos tuberkuliozės ligoninė</text:p>
      <text:p text:style-name="P166">Klaipėdos vaikų sanatorija „Smiltelė“</text:p>
      <text:p text:style-name="P167">Klaipėdos kraujo centras</text:p>
      <text:p text:style-name="P168">Kulautuvos tuberkuliozės ligoninė</text:p>
      <text:p text:style-name="P169">Kulautuvos vaikų tuberkuliozės sanatorija</text:p>
      <text:p text:style-name="P170">Likėnų sanatorija</text:p>
      <text:p text:style-name="P171">Marijampolės tuberkuliozės ligoninė</text:p>
      <text:p text:style-name="P172">Nemenčinės vaikų reabilitacijos ligoninė</text:p>
      <text:p text:style-name="P173">Palangos vaikų reabilitacijos sanatorija „Palangos gintaras“</text:p>
      <text:p text:style-name="P174">Pagryžuvio tuberkuliozės sanatorija</text:p>
      <text:p text:style-name="P175">Panevėžio infekcinė ligoninė</text:p>
      <text:p text:style-name="P176">Panevėžio odos ir veneros ligų ligoninė</text:p>
      <text:p text:style-name="P177">Panevėžio onkologijos ligoninė</text:p>
      <text:p text:style-name="P178">Panevėžio tuberkuliozės ligoninė</text:p>
      <text:soft-page-break/>
      <text:p text:style-name="P179">Rokiškio psichiatrijos ligoninė</text:p>
      <text:p text:style-name="P180">Šaukėnų psichiatrijos ligoninė</text:p>
      <text:p text:style-name="P181">Šiaulių odos ir veneros ligų ligoninė</text:p>
      <text:p text:style-name="P182">Šiaulių onkologijos ligoninė</text:p>
      <text:p text:style-name="P183">Šiaulių<text:s/>psichiatrijos ligoninė</text:p>
      <text:p text:style-name="P184">Šiaulių tuberkuliozės ir plaučių ligų ligoninė</text:p>
      <text:p text:style-name="P185">Šilutės vaikų tuberkuliozės sanatorija „Eglutė“</text:p>
      <text:p text:style-name="P186">Švėkšnos psichiatrijos ligoninė</text:p>
      <text:p text:style-name="P187">Valkininkų vaikų sanatorija „Pušelė“</text:p>
      <text:p text:style-name="P188">Valkininkų sanatorija</text:p>
      <text:p text:style-name="P189">Vilniaus gimdymo namai</text:p>
      <text:p text:style-name="P190">Vilniaus infekcinė<text:s/>universitetinė ligoninė</text:p>
      <text:p text:style-name="P191">Vilniaus odos ir veneros ligų ligoninė</text:p>
      <text:p text:style-name="P192">Vilniaus kraujo centras</text:p>
      <text:p text:style-name="P193">Vilniaus sanatorija</text:p>
      <text:p text:style-name="P194">Vilniaus Vyžulionių tuberkuliozės sanatorija</text:p>
      <text:p text:style-name="P195">Viršužiglio reabilitacijos sanatorija</text:p>
      <text:p text:style-name="P196">Vilniaus tuberkuliozės ligoninė</text:p>
      <text:p text:style-name="P197">Žiegždrių psichiatrijos ligoninė</text:p>
      <text:p text:style-name="P198">„Tulpės“ sanatorija</text:p>
      <text:p text:style-name="P199"><text:span text:style-name="T200">_____________</text:span></text:p>
      <text:soft-page-break/>
      <text:p text:style-name="P201"><text:span text:style-name="T207">Sveikatos apsaugos ministerijos<text:s/></text:span></text:p>
      <text:p text:style-name="P208">1998 m. gegužės 8 d. įsakymo Nr. 242</text:p>
      <text:p text:style-name="P209">2 priedas</text:p>
      <text:p text:style-name="P210"/>
      <text:p text:style-name="P211">Forma</text:p>
      <text:p text:style-name="P212"/>
      <text:p text:style-name="P213">Perdavimo bei perėmimo aktas</text:p>
      <text:p text:style-name="P214">199<text:s/><text:tab/>m.<text:s/><text:tab/>d. Nr.<text:s/><text:tab/></text:p>
      <text:p text:style-name="P215"><text:tab/></text:p>
      <text:p text:style-name="P216"><text:span text:style-name="T217"><text:tab/>(surašymo vieta)</text:span></text:p>
      <text:p text:style-name="P218"/>
      <text:p text:style-name="P219">TVIRTINU</text:p>
      <text:p text:style-name="P220"><text:tab/>apskrities viršininkas</text:p>
      <text:p text:style-name="P221"/>
      <text:p text:style-name="P222">(parašas)<text:s/><text:tab/>(vardo raidė, pavardė)</text:p>
      <text:p text:style-name="P223">199<text:s/><text:tab/>m.<text:s/><text:tab/>d.</text:p>
      <text:p text:style-name="P224"/>
      <text:p text:style-name="P225">A. V.</text:p>
      <text:p text:style-name="P226"/>
      <text:p text:style-name="P227"/>
      <text:p text:style-name="P228">Dėl ministerijų valdomo bei naudojamo turto perdavimo</text:p>
      <text:p text:style-name="P229">apskričių viršininkų administracijoms</text:p>
      <text:p text:style-name="P230"/>
      <text:p text:style-name="P231"><text:span text:style-name="T232">1</text:span><text:span text:style-name="T233">. Aš,<text:s/></text:span><text:span text:style-name="T234"><text:tab/>,<text:s/></text:span></text:p>
      <text:p text:style-name="P235"><text:span text:style-name="T236"><text:tab/>(vardas, pavardė)</text:span></text:p>
      <text:p text:style-name="P237"><text:tab/></text:p>
      <text:p text:style-name="P238"><text:span text:style-name="T239"><text:tab/>(ministerijos pavadinimas)</text:span></text:p>
      <text:p text:style-name="P240">komisijos materialiniams ir finansiniams ištekliams, vykdomoms programoms bei dokumentams perduoti pirmininkas, vadovaudamasis Lietuvos Respublikos Vyriausybės 1998 m. sausio ___ d. nutarimu<text:s/></text:p>
      <text:p text:style-name="P241">Nr.____ir<text:s/></text:p>
      <text:p text:style-name="P242"><text:span text:style-name="T243"><text:tab/></text:span></text:p>
      <text:p text:style-name="P244"><text:span text:style-name="T245">(ministerijos pavadinimas)</text:span></text:p>
      <text:p text:style-name="P246"><text:tab/><text:s/>vadovo 199 _ m.<text:s/><text:tab/>d. įsakymu Nr.<text:s/><text:tab/>perduodu<text:s/></text:p>
      <text:p text:style-name="P247"><text:tab/></text:p>
      <text:p text:style-name="P248"><text:span text:style-name="T249"><text:tab/>(ministerijos pavadinimas)</text:span></text:p>
      <text:p text:style-name="P250"><text:span text:style-name="T251">valdomus (naudojamus) materialinius ir finansinius išteklius į<text:s/></text:span><text:span text:style-name="T252"><text:tab/>viršininko administracijos balansą.</text:span></text:p>
      <text:p text:style-name="P253"><text:span text:style-name="T254">2</text:span><text:span text:style-name="T255">. Aš,<text:s/></text:span><text:span text:style-name="T256"><text:tab/>,<text:s/></text:span><text:span text:style-name="T257"><text:tab/>apskrities komisijos materialiniams ir</text:span></text:p>
      <text:p text:style-name="P258"><text:tab/>(vardas, pavardė)</text:p>
      <text:p text:style-name="P259">finansiniams ištekliams, vykdomoms programoms bei dokumentams perimti iš Sveikatos apsaugos ministerijos pirmininkas, vadovaudamasis Lietuvos Respublikos Vyriausybės 1998 m. sausio ___ d.</text:p>
      <text:p text:style-name="P260">nutarimu Nr. ____ ir<text:s/><text:tab/>apskrities viršininko 199 _ m.<text:s/><text:tab/>d. įsakymu Nr.<text:s/>____,<text:s/></text:p>
      <text:p text:style-name="P261"><text:span text:style-name="T262">perimu į<text:s/></text:span><text:span text:style-name="T263"><text:tab/>apskrities viršininko administracijos balansą šiame akte nurodytus materialinius ir finansinius išteklius.</text:span></text:p>
      <text:p text:style-name="P264"><text:span text:style-name="T265">3</text:span><text:span text:style-name="T266">. Pagal šį aktą perduodami nurodytosios institucijos balansinių sąskaitų likučiai: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Balansinės sąskaitos pavadinimas</text:p>
          </table:table-cell>
          <table:table-cell table:style-name="TableCell275">
            <text:p text:style-name="P276">Likutis</text:p>
          </table:table-cell>
          <table:table-cell table:style-name="TableCell277">
            <text:p text:style-name="P278">Pastabo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(litais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Pagrindinės priemonės (ilgalaikis turtas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Medžiag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Mažaverčiai ir greitai susidėvintys daikta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Piniginės lėšos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biudžetinė sąskait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specialiųjų lėšų sąskait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avedimų lėšų sąskait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aliutinių lėšų sąskait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kas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Atskaitymai: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su atsakingais asmenimi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už trūkumu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debitoria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kreditoriai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mokėjimo į balansą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su deponentai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u darbininkais ir tarnautojai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kit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Išlaidos: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biudžeto išlaidos įstaigai išlaikyt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kito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Finansavimas: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iš biudžeto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lėšos, gautos iš kitų šaltinių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Fondai: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pagrindinių priemonių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agrindinių priemonių susidėvėjimo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mažaverčių ir greitai susidėvinčių daiktų (trumpalaikio turto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Specialiųjų lėšų pajamo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Iš viso:</text:p>
      <text:p text:style-name="P498">balanso aktyvas<text:s/><text:tab/></text:p>
      <text:p text:style-name="P499"><text:span text:style-name="T500">balanso pasyvas<text:s/></text:span><text:span text:style-name="T501"><text:tab/></text:span></text:p>
      <text:p text:style-name="P502"><text:span text:style-name="T503">4</text:span><text:span text:style-name="T504">. Perdavimo bei priėmimo akto neatskiriama dalis yra šie priedai:</text:span></text:p>
      <text:p text:style-name="P505"><text:span text:style-name="T506">4.1</text:span><text:span text:style-name="T507">.<text:s/></text:span><text:span text:style-name="T508"><text:tab/></text:span></text:p>
      <text:p text:style-name="P509"><text:span text:style-name="T510"><text:tab/>(įstaigos, padalinio, tarnybos, etatinio vieneto pavadinimas)</text:span></text:p>
      <text:p text:style-name="P511"><text:span text:style-name="T512">skiriamasis balansas ir kitos atskaitomybės formos;</text:span></text:p>
      <text:p text:style-name="P513"><text:span text:style-name="T514">4.2</text:span><text:span text:style-name="T515">. inventorizacijos apyrašai;</text:span></text:p>
      <text:p text:style-name="P516"><text:span text:style-name="T517">4.3</text:span><text:span text:style-name="T518">. debitorių ir kreditorių sąrašas;</text:span></text:p>
      <text:p text:style-name="P519"><text:span text:style-name="T520">4.4</text:span><text:span text:style-name="T521">. perduodamų dokumentų žiniaraštis.</text:span></text:p>
      <text:p text:style-name="P522"><text:span text:style-name="T523">5</text:span><text:span text:style-name="T524">. Šis aktas surašytas 4 egzemplioriais, kurie perduodami:</text:span></text:p>
      <text:p text:style-name="P525"><text:span text:style-name="T526">5.1</text:span><text:span text:style-name="T527">.<text:s/></text:span><text:span text:style-name="T528"><text:tab/>;</text:span></text:p>
      <text:p text:style-name="P529"><text:span text:style-name="T530"><text:tab/>(ministerijos pavadinimas)</text:span></text:p>
      <text:p text:style-name="P531"><text:span text:style-name="T532">5.2</text:span><text:span text:style-name="T533">.<text:s/></text:span><text:span text:style-name="T534"><text:tab/>apskrities viršininko administracijai;</text:span></text:p>
      <text:p text:style-name="P535"><text:span text:style-name="T536">5.3</text:span><text:span text:style-name="T537">. Valdymo reformų i</text:span><text:span text:style-name="T538">r savivaldybių reikalų ministerijai;</text:span></text:p>
      <text:p text:style-name="P539"><text:span text:style-name="T540">5.4</text:span><text:span text:style-name="T541">. Finansų ministerijai.</text:span></text:p>
      <text:p text:style-name="P542">Perdavė _____________________<text:tab/>Priėmė __________________ apskrities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(ministerijos pavadinimas)</text:span></text:p>
          </table:table-cell>
          <table:table-cell table:style-name="TableCell555">
            <text:p text:style-name="P556">viršininko administracijos</text:p>
          </table:table-cell>
        </table:table-row>
        <table:table-row table:style-name="TableRow557">
          <table:table-cell table:style-name="TableCell558">
            <text:p text:style-name="P559">komisijos materialiniams ir</text:p>
          </table:table-cell>
          <table:table-cell table:style-name="TableCell560">
            <text:p text:style-name="P561">komisijos materialiniams ir</text:p>
          </table:table-cell>
        </table:table-row>
        <table:table-row table:style-name="TableRow562">
          <table:table-cell table:style-name="TableCell563">
            <text:p text:style-name="P564">finansiniams ištekliams, vykdomoms programoms bei</text:p>
          </table:table-cell>
          <table:table-cell table:style-name="TableCell565">
            <text:p text:style-name="P566">finansiniams ištekliams, vykdomoms</text:p>
            <text:p text:style-name="P567">programoms bei dokumentams</text:p>
          </table:table-cell>
        </table:table-row>
        <table:table-row table:style-name="TableRow568">
          <table:table-cell table:style-name="TableCell569">
            <text:p text:style-name="P570">dokumentams perduoti pirmininkas</text:p>
          </table:table-cell>
          <table:table-cell table:style-name="TableCell571">
            <text:p text:style-name="P572">perimti iš ministerijų pirmininkas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(parašas) (vardo raidė, pavardė)</text:p>
          </table:table-cell>
          <table:table-cell table:style-name="TableCell581">
            <text:p text:style-name="P582">(parašas)(vardo raidė, pavardė)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Komisijos materialiniams ir finansiniams</text:p>
          </table:table-cell>
          <table:table-cell table:style-name="TableCell596">
            <text:p text:style-name="P597">Komisijos materialiniams ir</text:p>
          </table:table-cell>
        </table:table-row>
        <table:table-row table:style-name="TableRow598">
          <table:table-cell table:style-name="TableCell599">
            <text:p text:style-name="P600">ištekliams, vykdomoms programoms bei</text:p>
          </table:table-cell>
          <table:table-cell table:style-name="TableCell601">
            <text:p text:style-name="P602">finansiniams ištekliams, vykdomoms</text:p>
          </table:table-cell>
        </table:table-row>
        <table:table-row table:style-name="TableRow603">
          <table:table-cell table:style-name="TableCell604">
            <text:p text:style-name="P605">dokumentams perduoti nariai</text:p>
          </table:table-cell>
          <table:table-cell table:style-name="TableCell606">
            <text:p text:style-name="P607">programoms bei dokumentams perimti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iš ministerijų nariai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(parašai) (vardų raidės, pavardės)</text:p>
          </table:table-cell>
          <table:table-cell table:style-name="TableCell621">
            <text:p text:style-name="P622">(parašai) (vardų raidės, pavardės)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A. V.</text:p>
          </table:table-cell>
          <table:table-cell table:style-name="TableCell636">
            <text:p text:style-name="P637">A. V.</text:p>
          </table:table-cell>
        </table:table-row>
      </table:table>
      <text:p text:style-name="P638"><text:span text:style-name="T639">_____________</text:span></text:p>
      <text:soft-page-break/>
      <text:p text:style-name="P640"><text:span text:style-name="T646">Sveikatos apsaugos ministerijos<text:s/></text:span></text:p>
      <text:p text:style-name="P647">1998 m. gegužės 8 d. įsakymo Nr. 242</text:p>
      <text:p text:style-name="P648"><text:span text:style-name="T649">3</text:span><text:span text:style-name="T650"><text:s/>priedas</text:span></text:p>
      <text:p text:style-name="P651"/>
      <text:p text:style-name="P652"><text:span text:style-name="T653">Sveikatos priežiūros įstaigų perdavimo apskričių<text:s/></text:span><text:span text:style-name="T654">administracijoms grafikas</text:span></text:p>
      <text:p text:style-name="P655"/>
      <text:p text:style-name="P656">Kauno apskrities<text:tab/>1998 06 07 – 08<text:s/></text:p>
      <text:p text:style-name="P657">Klaipėdos apskrities<text:tab/>1998 06 14</text:p>
      <text:p text:style-name="P658">Šiaulių apskrities<text:tab/>1998 06 15</text:p>
      <text:p text:style-name="P659">Panevėžio apsrities<text:tab/>1998 06 21</text:p>
      <text:p text:style-name="P660">Vilniaus apskrities<text:tab/>1998 06 22</text:p>
      <text:p text:style-name="P661">Marijampolės apskrities<text:tab/>1998 06 28</text:p>
      <text:p text:style-name="P662">Alytaus apskrities<text:tab/>1998 06 28<text:s/></text:p>
      <text:p text:style-name="P663">Utenos apskrities<text:tab/>1998 06 28</text:p>
      <text:p text:style-name="P664">Telšių apskrities<text:tab/>1998 06 29</text:p>
      <text:p text:style-name="P665">Tauragės apskrities<text:tab/>1998 06 29</text:p>
      <text:p text:style-name="P666">_____________</text:p>
      <text:p text:style-name="P667"/>
      <text:p text:style-name="Normal"/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TAR.6A38883449B4" office:target-frame-name="_top" xlink:show="replace"><text:span text:style-name="T679">390</text:span></text:a><text:span text:style-name="T680">, 1998-07-14, Žin., 1998, Nr. 64-1859 (1998-07-17), i. k. 0982250ISAK00000390</text:span></text:p>
      <text:p text:style-name="P681"><text:span text:style-name="T682">Dėl ministerijos 1998 05 08 įsakymo Nr.242 dalinio pakeitimo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Header" style:family="paragraph">
      <style:paragraph-properties fo:text-align="center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Header" style:family="paragraph">
      <style:paragraph-properties fo:text-align="center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Header" style:family="paragraph">
      <style:paragraph-properties fo:text-align="center"/>
    </style:style>
    <style:style style:name="P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1"><text:page-number text:fixed="false">3</text:page-number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  <style:master-page style:name="MP2" style:page-layout-name="PL2">
      <style:header>
        <text:p text:style-name="P202"><text:page-number text:fixed="false">3</text:page-number></text:p>
        <text:p text:style-name="P203"/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641"><text:page-number text:fixed="false">3</text:page-number></text:p>
        <text:p text:style-name="P642"/>
      </style:header>
      <style:footer>
        <text:p text:style-name="P643"/>
      </style:footer>
    </style:master-page>
    <style:master-page style:next-style-name="MP3" style:name="MPF3" style:page-layout-name="PL3">
      <style:header>
        <text:p text:style-name="P644"/>
      </style:header>
      <style:footer>
        <text:p text:style-name="P6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2T12:23:00Z</meta:creation-date>
    <dc:date>2019-10-02T12:23:00Z</dc:date>
    <meta:template xlink:href="Normal.dotm" xlink:type="simple"/>
    <meta:editing-cycles>2</meta:editing-cycles>
    <meta:editing-duration>PT0S</meta:editing-duration>
    <meta:document-statistic meta:page-count="8" meta:paragraph-count="89" meta:word-count="1187" meta:character-count="9899" meta:row-count="303" meta:non-whitespace-character-count="8801"/>
  </office:meta>
</office:document-meta>
</file>