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.5pt"/>
    </style:style>
    <style:style style:name="T47" style:parent-style-name="DefaultParagraphFont" style:family="text">
      <style:text-properties fo:color="#000000" style:font-size-complex="9.5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8458in"/>
    </style:style>
    <style:style style:name="TableColumn58" style:family="table-column">
      <style:table-column-properties style:column-width="0.3562in"/>
    </style:style>
    <style:style style:name="TableColumn59" style:family="table-column">
      <style:table-column-properties style:column-width="3.6416in"/>
    </style:style>
    <style:style style:name="Table56" style:family="table">
      <style:table-properties style:width="6.84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</style:style>
    <style:style style:name="T70" style:parent-style-name="DefaultParagraphFont" style:family="text">
      <style:text-properties fo:color="#000000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14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14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master-page-name="MPF1" style:family="paragraph">
      <style:paragraph-properties fo:break-before="page" fo:text-indent="3.543in" style:page-number="1"/>
    </style:style>
    <style:style style:name="T143" style:parent-style-name="DefaultParagraphFont" style:family="text">
      <style:text-properties style:font-name="TimesLT" style:font-size-complex="12pt" fo:language="en" fo:country="GB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master-page-name="MPF2" style:family="paragraph">
      <style:paragraph-properties fo:break-before="page" fo:text-indent="3.543in" style:page-number="1"/>
    </style:style>
    <style:style style:name="T224" style:parent-style-name="DefaultParagraphFont" style:family="text">
      <style:text-properties style:font-name="TimesLT" style:font-size-complex="12pt" fo:language="en" fo:country="GB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left" style:leader-style="solid" style:leader-text="_" style:position="0.475in"/>
          <style:tab-stop style:type="left" style:leader-style="solid" style:leader-text="_" style:position="2.0979in"/>
          <style:tab-stop style:type="left" style:leader-style="solid" style:leader-text="_" style:position="2.8895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left" style:leader-style="solid" style:leader-text="_" style:position="3.1666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</style:style>
    <style:style style:name="T234" style:parent-style-name="DefaultParagraphFont" style:family="text">
      <style:text-properties fo:color="#000000" style:text-position="30% 100%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left" style:leader-style="solid" style:leader-text="_" style:position="1.5041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/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0.4354in"/>
          <style:tab-stop style:type="left" style:leader-style="solid" style:leader-text="_" style:position="1.9395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P246" style:parent-style-name="Normal" style:family="paragraph">
      <style:paragraph-properties fo:text-align="justify"/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253" style:parent-style-name="DefaultParagraphFont" style:family="text">
      <style:text-properties fo:color="#000000" style:text-position="30% 100%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</style:style>
    <style:style style:name="T256" style:parent-style-name="DefaultParagraphFont" style:family="text">
      <style:text-properties fo:color="#000000" style:text-position="30% 100%"/>
    </style:style>
    <style:style style:name="P257" style:parent-style-name="Normal" style:family="paragraph">
      <style:paragraph-properties fo:text-align="justify"/>
      <style:text-properties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text-position="30% 100%"/>
    </style:style>
    <style:style style:name="P263" style:parent-style-name="Normal" style:family="paragraph">
      <style:paragraph-properties fo:text-align="justify">
        <style:tab-stops>
          <style:tab-stop style:type="left" style:leader-style="solid" style:leader-text="_" style:position="1.9395in"/>
          <style:tab-stop style:type="left" style:leader-style="solid" style:leader-text="_" style:position="4.6312in"/>
          <style:tab-stop style:type="left" style:leader-style="solid" style:leader-text="_" style:position="6.0166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</style:style>
    <style:style style:name="T266" style:parent-style-name="DefaultParagraphFont" style:family="text">
      <style:text-properties fo:color="#000000" style:text-position="30% 100%"/>
    </style:style>
    <style:style style:name="P267" style:parent-style-name="Normal" style:family="paragraph">
      <style:paragraph-properties fo:text-align="justify">
        <style:tab-stops>
          <style:tab-stop style:type="left" style:leader-style="solid" style:leader-text="_" style:position="6.0166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left" style:leader-style="solid" style:leader-text="_" style:position="1.3854in"/>
          <style:tab-stop style:type="right" style:leader-style="solid" style:leader-text="_" style:position="6.689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center" style:position="2.375in"/>
        </style:tab-stops>
      </style:paragraph-properties>
      <style:text-properties fo:color="#000000" style:text-position="30% 100%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left" style:leader-style="solid" style:leader-text="_" style:position="2.2562in"/>
          <style:tab-stop style:type="left" style:leader-style="solid" style:leader-text="_" style:position="5.1062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left" style:leader-style="solid" style:leader-text="_" style:position="3.5229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olumn287" style:family="table-column">
      <style:table-column-properties style:column-width="3.4722in" style:use-optimal-column-width="false"/>
    </style:style>
    <style:style style:name="TableColumn288" style:family="table-column">
      <style:table-column-properties style:column-width="1.5708in" style:use-optimal-column-width="false"/>
    </style:style>
    <style:style style:name="TableColumn289" style:family="table-column">
      <style:table-column-properties style:column-width="1.6493in" style:use-optimal-column-width="false"/>
    </style:style>
    <style:style style:name="Table286" style:family="table">
      <style:table-properties style:width="6.692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center" style:position="3.5625in"/>
        </style:tab-stops>
      </style:paragraph-properties>
    </style:style>
    <style:style style:name="T528" style:parent-style-name="DefaultParagraphFont" style:family="text">
      <style:text-properties fo:color="#000000" style:text-position="30% 100%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center" style:position="3.4833in"/>
        </style:tab-stops>
      </style:paragraph-properties>
    </style:style>
    <style:style style:name="T549" style:parent-style-name="DefaultParagraphFont" style:family="text">
      <style:text-properties fo:color="#000000" style:text-position="30% 100%"/>
    </style:style>
    <style:style style:name="T550" style:parent-style-name="DefaultParagraphFont" style:family="text">
      <style:text-properties fo:color="#000000" style:text-position="30% 100%"/>
    </style:style>
    <style:style style:name="P551" style:parent-style-name="Normal" style:family="paragraph">
      <style:paragraph-properties fo:text-align="justify">
        <style:tab-stops>
          <style:tab-stop style:type="left" style:leader-style="solid" style:leader-text="_" style:position="1.5833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olumn563" style:family="table-column">
      <style:table-column-properties style:column-width="3.5666in" style:use-optimal-column-width="false"/>
    </style:style>
    <style:style style:name="TableColumn564" style:family="table-column">
      <style:table-column-properties style:column-width="3.1256in" style:use-optimal-column-width="false"/>
    </style:style>
    <style:style style:name="Table562" style:family="table">
      <style:table-properties style:width="6.6923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fo:color="#000000" style:text-position="25% 100%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fo:text-indent="0.4923in"/>
      <style:text-properties fo:color="#000000" style:text-position="25% 100%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text-position="25% 100%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fo:color="#000000" style:font-size-complex="12pt"/>
    </style:style>
    <style:style style:name="P5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4923in"/>
      <style:text-properties fo:color="#000000" style:font-size-complex="12p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/>
    </style:style>
    <style:style style:name="P659" style:parent-style-name="Normal" style:master-page-name="MPF3" style:family="paragraph">
      <style:paragraph-properties fo:break-before="page" fo:text-indent="3.543in"/>
    </style:style>
    <style:style style:name="T665" style:parent-style-name="DefaultParagraphFont" style:family="text">
      <style:text-properties style:font-name="TimesLT" style:font-size-complex="12pt" fo:language="en" fo:country="GB"/>
    </style:style>
    <style:style style:name="P6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text-transform="uppercase"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3.127in"/>
        </style:tab-stops>
      </style:paragraph-properties>
      <style:text-properties fo:color="#000000"/>
    </style:style>
    <style:style style:name="P684" style:parent-style-name="Normal" style:family="paragraph">
      <style:paragraph-properties fo:text-align="center"/>
      <style:text-properties fo:color="#000000"/>
    </style:style>
    <style:style style:name="P685" style:parent-style-name="Normal" style:family="paragraph">
      <style:text-properties fo:color="#000000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3-2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7C099865BAFB" office:target-frame-name="_top" xlink:show="replace"><text:span text:style-name="T12">V-241</text:span></text:a><text:span text:style-name="T13">, 2011-03-14, Žin., 2011, Nr. 33-1571 (2011-03-19), i. k.<text:s/></text:span><text:span text:style-name="T14">1112250ISAK000V-241</text:span></text:p>
      <text:p text:style-name="P15"><text:span text:style-name="T16">Dėl Lietuvos Respublikos sveikatos apsaugos ministerijos 1998 m. gegužės 8 d. įsakymo Nr. 242 bei jį keitusių įsakymų pripažinimo netekusiais galios</text:span></text:p>
      <text:p text:style-name="P17"/>
      <text:p text:style-name="P18"><text:span text:style-name="T19">Suvestinė redakcija nuo 1999-01-23 iki 2011-03-19</text:span></text:p>
      <text:p text:style-name="P20"/>
      <text:p text:style-name="P21"><text:span text:style-name="T22">Įsakymas paskelbtas: Žin. 1998, Nr.</text:span><text:span text:style-name="T23"><text:s/></text:span><text:a xlink:href="https://www.e-tar.lt/portal/legalAct.html?documentId=TAR.1EFF38E6642B" office:target-frame-name="_top" xlink:show="replace"><text:span text:style-name="T24">46-1282</text:span></text:a><text:span text:style-name="T25">, i. k. 0982250ISAK00000242</text:span></text:p>
      <text:p text:style-name="P26"/>
      <text:p text:style-name="P27"/>
      <text:p text:style-name="P28"><text:span text:style-name="T29"/><text:span text:style-name="T30">LIETUVOS RESPUBLIKOS SVEIKATOS APSAUGOS MINISTERIJOS</text:span></text:p>
      <text:p text:style-name="P31"/>
      <text:p text:style-name="P32">Į S A K Y M A S</text:p>
      <text:p text:style-name="P33">DĖL SVEIKATOS PRIEŽIŪROS ĮSTAIGŲ, JŲ MATERIALINIŲ IR FINANSINIŲ IŠTEKLIŲ PERDAVIMO APSKRIČIŲ VIRŠININKŲ ADMINISTRACIJOMS</text:p>
      <text:p text:style-name="P34"/>
      <text:p text:style-name="P35">1998 m. gegužės 8 d. Nr. 242</text:p>
      <text:p text:style-name="P36">Vilnius</text:p>
      <text:p text:style-name="P37"/>
      <text:p text:style-name="P38"><text:span text:style-name="T39">Vadovaudamasis Lietuvos Respublikos Vyriausybės 1998 m</text:span><text:span text:style-name="T40">. sausio 26 nutarimu Nr. 92 „Dėl ministerijų ir Vyriausybės įstaigų kai kurių įgaliojimų, objektų bei atitinkamų materialinių ir finansinių išteklių perdavimo apskričių viršininkų administracijoms“ (Žin., 1998, Nr.<text:s/></text:span><text:a xlink:href="https://www.e-tar.lt/portal/lt/legalAct/TAR.7795E9F4964B" office:target-frame-name="_blank" xlink:show="new"><text:span text:style-name="T41">10-253</text:span></text:a><text:span text:style-name="T42">),<text:s/></text:span></text:p>
      <text:p text:style-name="P43"><text:span text:style-name="T44">ĮSAKAU:</text:span></text:p>
      <text:p text:style-name="P45"><text:span text:style-name="T46">1</text:span><text:span text:style-name="T47">. Perduoti atitinkamoms apskritims 1 priede išvardytas viešąsias sveikatos priežiūros įstaigas, jų steigėjo funkcijas, materialinius ir finansinius išteklius.</text:span><text:s/></text:p>
      <text:p text:style-name="P48">Punkto pakeitimai:</text:p>
      <text:p text:style-name="P49"><text:span text:style-name="T50">Nr.<text:s/></text:span><text:a xlink:href="https://www.e-tar.lt/portal/legalAct.html?documentId=TAR.E98D1C6F30CB" office:target-frame-name="_top" xlink:show="replace"><text:span text:style-name="T51">29</text:span></text:a><text:span text:style-name="T52">, 1999-01-19, Žin., 1999, Nr. 10-228 (1999-01-22), i. k. 0992250ISAK00000029</text:span></text:p>
      <text:p text:style-name="Normal"/>
      <text:p text:style-name="P53"><text:span text:style-name="T54">2. Sudaryti tokią sveikatos priežiūros įstaigų ir jų finansinių bei materialinių išteklių<text:s/></text:span><text:span text:style-name="T55">perdavimo komisij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ediminas Valantavičiu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dymo departamento direktorius (pirmininkas),</text:p>
          </table:table-cell>
        </table:table-row>
        <table:table-row table:style-name="TableRow67">
          <table:table-cell table:style-name="TableCell68">
            <text:p text:style-name="P69"><text:span text:style-name="T70">A. Vigelis</text:span>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Personalo planavimo poskyrio viršininkė,</text:p>
          </table:table-cell>
        </table:table-row>
        <table:table-row table:style-name="TableRow75">
          <table:table-cell table:style-name="TableCell76">
            <text:p text:style-name="P77">Vladislava Gečėnienė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Finansų skyriaus viršininkė,</text:p>
          </table:table-cell>
        </table:table-row>
        <table:table-row table:style-name="TableRow82">
          <table:table-cell table:style-name="TableCell83">
            <text:p text:style-name="P84">Ramunė Navickienė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Teisės skyriaus viršininkė.</text:p>
          </table:table-cell>
        </table:table-row>
      </table:table>
      <text:p text:style-name="Normal"/>
      <text:p text:style-name="P89">Punkto pakeitimai:</text:p>
      <text:p text:style-name="P90"><text:span text:style-name="T91">Nr.<text:s/></text:span><text:a xlink:href="https://www.e-tar.lt/portal/legalAct.html?documentId=TAR.6A38883449B4" office:target-frame-name="_top" xlink:show="replace"><text:span text:style-name="T92">390</text:span></text:a><text:span text:style-name="T93">, 1998-07-14, Žin., 1998, Nr. 64-1859 (1998-07-17), i. k. 0982250ISAK00000390</text:span></text:p>
      <text:p text:style-name="Normal"/>
      <text:p text:style-name="P94"><text:span text:style-name="T95">3</text:span><text:span text:style-name="T96">. Sveikatos priežiūros įstaigų, nurodytų 1 priede, vadovams:</text:span></text:p>
      <text:p text:style-name="P97"><text:span text:style-name="T98">3.1</text:span><text:span text:style-name="T99">. iki 1998 m. gegužės 25 d. sudaryti komisiją ir atlikti materialinių ir finansinių išteklių inventorizaciją;</text:span></text:p>
      <text:p text:style-name="P100"><text:span text:style-name="T101">3.2</text:span><text:span text:style-name="T102">. iki 1998 m. gegužės 30 d. pristatyti Sveikatos apsaugos ministerijos perdavimo komisijai perdavimo -perėmimo aktą (keturiais egzempl</text:span><text:span text:style-name="T103">ioriais), surašytą pagal 2 priedą, ir užpildyti jame 3 ir 4 punktus;</text:span></text:p>
      <text:p text:style-name="P104"><text:span text:style-name="T105">3.3</text:span><text:span text:style-name="T106">. rekomenduoti į perdavimo dokumentų rengimo darbą įtraukti apskričių administracijos atstovus.</text:span></text:p>
      <text:p text:style-name="P107"><text:span text:style-name="T108">4</text:span><text:span text:style-name="T109">. Paskirti sveikatos priežiūros įstaigų vadovus, atsakingus už savalaikį doku</text:span><text:span text:style-name="T110">mentų rengimą ir duomenų, nurodytų perdavimo – perėmimo akte, teisingumą.</text:span></text:p>
      <text:p text:style-name="P111"><text:span text:style-name="T112">5</text:span><text:span text:style-name="T113">. Perdavimą – perėmimą atlikti iki 1998 m. liepos 1 d. pagal 3 priede nurodytus grafikus.</text:span></text:p>
      <text:p text:style-name="P114"><text:span text:style-name="T115">6</text:span><text:span text:style-name="T116">. Perdavimo – perėmimo aktus pasirašyti ministerijos sekretorei Romaldai Baranausk</text:span><text:span text:style-name="T117">ienei.</text:span></text:p>
      <text:p text:style-name="P118"><text:span text:style-name="T119">7</text:span><text:span text:style-name="T120">. Nustatyti, kad apskričių viršininkai, skirdami ir atleisdami iš pareigų apskričių viršininkų administracijoms perduotų, taip pat steigiamų (įsteigtų) sveikatos priežiūros įstaigų vadovus, turi<text:s/></text:span><text:soft-page-break/><text:span text:style-name="T121">vadovautis Sveikatos priežiūros įstaigų įstatymo<text:s/></text:span><text:span text:style-name="T122">numatyta vadovų skyrimo tvarka bei derinti su Sveikatos apsaugos ministerija.</text:span></text:p>
      <text:p text:style-name="P123"><text:span text:style-name="T124">8</text:span><text:span text:style-name="T125">. Atlikus perdavimą-perėmimą, ministerijos sekretorei Romaldai Baranauskienei parengti Sveikatos apsaugos ministerijos įsakymo projektą dėl Sveikatos apsaugos ministerijos 1</text:span><text:span text:style-name="T126">997 m. rugsėjo 1 d. įsakymo Nr. 455 2 bei 3 priedų, 1997 m. lapkričio 3 d. įsakymo Nr. 592 ir 1997 m. lapkričio 17 d. įsakymo Nr. 623 2 bei 3 priedų pripažinimo netekusiais galios bei parengti 1997 m. lapkričio 17 d. įsakymo Nr. 623 4 priedo pakeitimo įsak</text:span><text:span text:style-name="T127">ymo projektą.<text:s/></text:span></text:p>
      <text:p text:style-name="P128"><text:span text:style-name="T129">9</text:span><text:span text:style-name="T130">. Įsakymo vykdymo kontrolę pavedu viceministrei Danguolei Jankauskienei.</text:span></text:p>
      <text:p text:style-name="P131"/>
      <text:p text:style-name="P132"/>
      <text:p text:style-name="P133"/>
      <text:p text:style-name="P134"><text:span text:style-name="T135">Sveikatos apsaugos Ministras</text:span><text:span text:style-name="T136"><text:tab/>Mindaugas Stankevičius</text:span></text:p>
      <text:soft-page-break/>
      <text:p text:style-name="P137"><text:span text:style-name="T143">Sveikatos apsaugos ministerijos<text:s/></text:span></text:p>
      <text:p text:style-name="P144">1998 m. gegužės 8 d. įsakymo Nr. 242</text:p>
      <text:p text:style-name="P145"><text:span text:style-name="T146">1</text:span><text:span text:style-name="T147"><text:s/>priedas</text:span></text:p>
      <text:p text:style-name="P148"/>
      <text:p text:style-name="P149"><text:span text:style-name="T150">Apskričių ligoninės, specializuotos apskričių ligoninės, medicininės reabilitacijos ir sanatorinio gydymo įstaigos, gimdymo namai – asmens<text:s/></text:span><text:span text:style-name="T151">sveikatos priežiūros viešosios įstaigos bei kraujo donorystės įstaigos</text:span></text:p>
      <text:p text:style-name="P152"/>
      <text:p text:style-name="P153">Alytaus S. Kudirkos ligoninė</text:p>
      <text:p text:style-name="P154">Kauno III klinikinė ligoninė</text:p>
      <text:p text:style-name="P155">Klaipėdos jūrininkų ligoninė</text:p>
      <text:p text:style-name="P156">Klaipėdos Raudonojo Kryžiaus ligoninė</text:p>
      <text:p text:style-name="P157">Marijampolės ligoninė</text:p>
      <text:p text:style-name="P158">Panevėžio ligoninė</text:p>
      <text:p text:style-name="P159">Šiaulių ligoninė</text:p>
      <text:p text:style-name="P160">Tauragės ligoninė</text:p>
      <text:p text:style-name="P161">Telšių ligoninė</text:p>
      <text:p text:style-name="P162">Utenos ligoninė</text:p>
      <text:p text:style-name="P163">Vilniaus universitetinė Raudonojo Kryžiaus ligoninė<text:s/></text:p>
      <text:p text:style-name="P164">Vilniaus Sapiegos ligoninė</text:p>
      <text:p text:style-name="P165">Abromiškių sanatorija</text:p>
      <text:p text:style-name="P166">Alytaus tuberkuliozės ligoninė</text:p>
      <text:p text:style-name="P167">Druskininkų fizioterapijos gydykla</text:p>
      <text:p text:style-name="P168">Druskininkų vaikų reabilitacijos<text:s/>sanatorija „Saulutė“</text:p>
      <text:p text:style-name="P169">Kačerginės vaikų sanatorija „Žibutė“</text:p>
      <text:p text:style-name="P170">Kauno infekcinė ligoninė</text:p>
      <text:p text:style-name="P171">Kauno krikščioniškieji gimdymo namai</text:p>
      <text:p text:style-name="P172">Kauno K. Griniaus tuberkuliozės sanatorija</text:p>
      <text:p text:style-name="P173">Kauno odos ir veneros ligų ligoninė</text:p>
      <text:p text:style-name="P174">Kauno onkologijos ligoninė</text:p>
      <text:p text:style-name="P175">Kauno psichiatrijos ligoninė</text:p>
      <text:p text:style-name="P176">Kauno Raudonojo Kryžiaus tuberkuliozės ir reabilitacijos ligoninė</text:p>
      <text:p text:style-name="P177">Kauno Romainių tuberkuliozės ligoninė</text:p>
      <text:p text:style-name="P178">Kauno tuberkuliozės ir plaučių ligų ligoninė</text:p>
      <text:p text:style-name="P179">Kauno V. Tumėnienės vaikų sanatorija<text:s/></text:p>
      <text:p text:style-name="P180">Klaipėdos odos ir veneros ligų ligoninė</text:p>
      <text:p text:style-name="P181">Klaipėdos psichiatrijos<text:s/>ligoninė</text:p>
      <text:p text:style-name="P182">Klaipėdos tuberkuliozės ligoninė</text:p>
      <text:p text:style-name="P183">Klaipėdos vaikų sanatorija „Smiltelė“</text:p>
      <text:p text:style-name="P184">Klaipėdos kraujo centras</text:p>
      <text:p text:style-name="P185">Kulautuvos tuberkuliozės ligoninė</text:p>
      <text:p text:style-name="P186">Kulautuvos vaikų tuberkuliozės sanatorija</text:p>
      <text:p text:style-name="P187">Likėnų sanatorija</text:p>
      <text:p text:style-name="P188">Marijampolės tuberkuliozės ligoninė</text:p>
      <text:p text:style-name="P189">Nemenčinės vaikų reabilitacijos ligoninė</text:p>
      <text:p text:style-name="P190">Palangos vaikų reabilitacijos sanatorija „Palangos gintaras“</text:p>
      <text:p text:style-name="P191">Pagryžuvio tuberkuliozės sanatorija</text:p>
      <text:p text:style-name="P192">Panevėžio infekcinė ligoninė</text:p>
      <text:p text:style-name="P193">Panevėžio odos ir veneros ligų ligoninė</text:p>
      <text:p text:style-name="P194">Panevėžio onkologijos ligoninė</text:p>
      <text:p text:style-name="P195">Panevėžio tuberkuliozės ligoninė</text:p>
      <text:soft-page-break/>
      <text:p text:style-name="P196">Rokiškio psichiatrijos ligoninė</text:p>
      <text:p text:style-name="P197">Šaukėnų psichiatrijos ligoninė</text:p>
      <text:p text:style-name="P198">Šiaulių odos ir veneros ligų ligoninė</text:p>
      <text:p text:style-name="P199">Šiaulių onkologijos ligoninė</text:p>
      <text:p text:style-name="P200">Šiaulių psichiatrijos ligoninė</text:p>
      <text:p text:style-name="P201">Šiaulių tuberkuliozės ir plaučių ligų ligoninė</text:p>
      <text:p text:style-name="P202">Šilutės vaikų tuberkuliozės sanatorija „Eglutė“</text:p>
      <text:p text:style-name="P203">Švėkšnos psichiatrijos ligoninė</text:p>
      <text:p text:style-name="P204">Valkininkų vaikų sanatorija „Pušelė“</text:p>
      <text:p text:style-name="P205">Valkininkų sanatorija</text:p>
      <text:p text:style-name="P206">Vilniaus gimdymo namai</text:p>
      <text:p text:style-name="P207">Vilniaus infekcinė universitetinė ligoninė</text:p>
      <text:p text:style-name="P208">Vilniaus odos ir veneros ligų ligoninė</text:p>
      <text:p text:style-name="P209">Vilniaus kraujo centras</text:p>
      <text:p text:style-name="P210">Vilniaus sanatorija</text:p>
      <text:p text:style-name="P211">Vilniaus Vyžulionių tuberkuliozės sanatorija</text:p>
      <text:p text:style-name="P212">Viršužiglio reabilitacijos sanatorija</text:p>
      <text:p text:style-name="P213">Vilniaus tuberkuliozės ligoninė</text:p>
      <text:p text:style-name="P214">Žiegždrių psichiatrijos ligoninė</text:p>
      <text:p text:style-name="P215">„Tulpės“ sanatorija</text:p>
      <text:p text:style-name="P216"><text:span text:style-name="T217">_____________</text:span></text:p>
      <text:soft-page-break/>
      <text:p text:style-name="P218"><text:span text:style-name="T224">Sveikatos apsaugos ministerijos<text:s/></text:span></text:p>
      <text:p text:style-name="P225">1998 m. gegužės 8 d. įsakymo<text:s/>Nr. 242</text:p>
      <text:p text:style-name="P226">2 priedas</text:p>
      <text:p text:style-name="P227"/>
      <text:p text:style-name="P228">Forma</text:p>
      <text:p text:style-name="P229"/>
      <text:p text:style-name="P230">Perdavimo bei perėmimo aktas</text:p>
      <text:p text:style-name="P231">199<text:s/><text:tab/>m.<text:s/><text:tab/>d. Nr.<text:s/><text:tab/></text:p>
      <text:p text:style-name="P232"><text:tab/></text:p>
      <text:p text:style-name="P233"><text:span text:style-name="T234"><text:tab/>(surašymo vieta)</text:span></text:p>
      <text:p text:style-name="P235"/>
      <text:p text:style-name="P236">TVIRTINU</text:p>
      <text:p text:style-name="P237"><text:tab/>apskrities viršininkas</text:p>
      <text:p text:style-name="P238"/>
      <text:p text:style-name="P239">(parašas)<text:s/><text:tab/>(vardo raidė, pavardė)</text:p>
      <text:p text:style-name="P240">199<text:s/><text:tab/>m.<text:s/><text:tab/>d.</text:p>
      <text:p text:style-name="P241"/>
      <text:p text:style-name="P242">A. V.</text:p>
      <text:p text:style-name="P243"/>
      <text:p text:style-name="P244"/>
      <text:p text:style-name="P245">Dėl ministerijų valdomo bei naudojamo turto perdavimo</text:p>
      <text:p text:style-name="P246">apskričių<text:s/>viršininkų administracijoms</text:p>
      <text:p text:style-name="P247"/>
      <text:p text:style-name="P248"><text:span text:style-name="T249">1</text:span><text:span text:style-name="T250">. Aš,<text:s/></text:span><text:span text:style-name="T251"><text:tab/>,<text:s/></text:span></text:p>
      <text:p text:style-name="P252"><text:span text:style-name="T253"><text:tab/>(vardas, pavardė)</text:span></text:p>
      <text:p text:style-name="P254"><text:tab/></text:p>
      <text:p text:style-name="P255"><text:span text:style-name="T256"><text:tab/>(ministerijos pavadinimas)</text:span></text:p>
      <text:p text:style-name="P257">komisijos materialiniams ir finansiniams ištekliams, vykdomoms programoms bei dokumentams perduoti pirmininkas, vadovaudamasis Lietuvos Respublikos Vyriausybės 1998<text:s/>m. sausio ___ d. nutarimu<text:s/></text:p>
      <text:p text:style-name="P258">Nr.____ir<text:s/></text:p>
      <text:p text:style-name="P259"><text:span text:style-name="T260"><text:tab/></text:span></text:p>
      <text:p text:style-name="P261"><text:span text:style-name="T262">(ministerijos pavadinimas)</text:span></text:p>
      <text:p text:style-name="P263"><text:tab/><text:s/>vadovo 199 _ m.<text:s/><text:tab/>d. įsakymu Nr.<text:s/><text:tab/>perduodu<text:s/></text:p>
      <text:p text:style-name="P264"><text:tab/></text:p>
      <text:p text:style-name="P265"><text:span text:style-name="T266"><text:tab/>(ministerijos pavadinimas)</text:span></text:p>
      <text:p text:style-name="P267"><text:span text:style-name="T268">valdomus (naudojamus) materialinius ir finansinius išteklius į<text:s/></text:span><text:span text:style-name="T269"><text:tab/>viršininko administracijos balansą.</text:span></text:p>
      <text:p text:style-name="P270"><text:span text:style-name="T271">2</text:span><text:span text:style-name="T272">. Aš,<text:s/></text:span><text:span text:style-name="T273"><text:tab/>,<text:s/></text:span><text:span text:style-name="T274"><text:tab/>apskrities komisijos materialiniams ir</text:span></text:p>
      <text:p text:style-name="P275"><text:tab/>(vardas, pavardė)</text:p>
      <text:p text:style-name="P276">finansiniams ištekliams, vykdomoms programoms bei dokumentams perimti iš Sveikatos apsaugos ministerijos pirmininkas, vadovaudamasis Lietuvos Respublikos Vyriausybės 1998 m. sausio ___ d.</text:p>
      <text:p text:style-name="P277">nutarimu Nr. ____ ir<text:s/><text:tab/>apskrities viršininko 199 _ m.<text:s/><text:tab/>d. įsakymu Nr. ____,<text:s/></text:p>
      <text:p text:style-name="P278"><text:span text:style-name="T279">perimu į<text:s/></text:span><text:span text:style-name="T280"><text:tab/>apskrities viršininko administracijos balansą šiame akte nurodytus materialinius ir finansinius išteklius.</text:span></text:p>
      <text:p text:style-name="P281"><text:span text:style-name="T282">3</text:span><text:span text:style-name="T283">. Pagal šį aktą perduodami nurodytosios institucijos balan</text:span><text:span text:style-name="T284">sinių sąskaitų likučiai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Balansinės sąskaitos pavadinimas</text:p>
          </table:table-cell>
          <table:table-cell table:style-name="TableCell293">
            <text:p text:style-name="P294">Likutis</text:p>
          </table:table-cell>
          <table:table-cell table:style-name="TableCell295">
            <text:p text:style-name="P296">Pastabo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(litais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agrindinės priemonės (ilgalaikis turtas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edžiag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Mažaverčiai ir greitai susidėvintys daikt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iniginės lėšos: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biudžetinė sąskait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pecialiųjų<text:s/>lėšų sąskait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avedimų lėšų sąskait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valiutinių lėšų sąskait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kas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tskaitymai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u atsakingais asmenimi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už trūkumu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ebitori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kreditoriai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mokėjimo į balansą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u deponentai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su darbininkais ir tarnautojai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kit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šlaidos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biudžeto išlaidos įstaigai išlaikyti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kito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Finansavimas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š biudžet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lėšos, gautos iš kitų šaltinių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ondai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pagrindinių priemonių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agrindinių priemonių susidėvėjim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mažaverčių ir greitai susidėvinčių daiktų<text:s/>(trumpalaikio turto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pecialiųjų lėšų pajamo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Iš viso:</text:p>
      <text:p text:style-name="P516">balanso aktyvas<text:s/><text:tab/></text:p>
      <text:p text:style-name="P517"><text:span text:style-name="T518">balanso pasyvas<text:s/></text:span><text:span text:style-name="T519"><text:tab/></text:span></text:p>
      <text:p text:style-name="P520"><text:span text:style-name="T521">4</text:span><text:span text:style-name="T522">. Perdavimo bei priėmimo akto neatskiriama dalis yra šie priedai:</text:span></text:p>
      <text:p text:style-name="P523"><text:span text:style-name="T524">4.1</text:span><text:span text:style-name="T525">.<text:s/></text:span><text:span text:style-name="T526"><text:tab/></text:span></text:p>
      <text:p text:style-name="P527"><text:span text:style-name="T528"><text:tab/>(įstaigos, padalinio, tarnybos, etatinio vieneto pavadinimas)</text:span></text:p>
      <text:p text:style-name="P529"><text:span text:style-name="T530">skiriamasis<text:s/></text:span><text:span text:style-name="T531">balansas ir kitos atskaitomybės formos;</text:span></text:p>
      <text:p text:style-name="P532"><text:span text:style-name="T533">4.2</text:span><text:span text:style-name="T534">. inventorizacijos apyrašai;</text:span></text:p>
      <text:p text:style-name="P535"><text:span text:style-name="T536">4.3</text:span><text:span text:style-name="T537">. debitorių ir kreditorių sąrašas;</text:span></text:p>
      <text:p text:style-name="P538"><text:span text:style-name="T539">4.4</text:span><text:span text:style-name="T540">. perduodamų dokumentų žiniaraštis.</text:span></text:p>
      <text:p text:style-name="P541"><text:span text:style-name="T542">5</text:span><text:span text:style-name="T543">. Šis aktas surašytas 4 egzemplioriais, kurie perduodami:</text:span></text:p>
      <text:p text:style-name="P544"><text:span text:style-name="T545">5.1</text:span><text:span text:style-name="T546">.<text:s/></text:span><text:span text:style-name="T547"><text:tab/>;</text:span></text:p>
      <text:p text:style-name="P548"><text:span text:style-name="T549"><text:tab/>(ministerijos pavad</text:span><text:span text:style-name="T550">inimas)</text:span></text:p>
      <text:p text:style-name="P551"><text:span text:style-name="T552">5.2</text:span><text:span text:style-name="T553">.<text:s/></text:span><text:span text:style-name="T554"><text:tab/>apskrities viršininko administracijai;</text:span></text:p>
      <text:p text:style-name="P555"><text:span text:style-name="T556">5.3</text:span><text:span text:style-name="T557">. Valdymo reformų ir savivaldybių reikalų ministerijai;</text:span></text:p>
      <text:p text:style-name="P558"><text:span text:style-name="T559">5.4</text:span><text:span text:style-name="T560">. Finansų ministerijai.</text:span></text:p>
      <text:p text:style-name="P561">Perdavė _____________________<text:tab/>Priėmė __________________ apskrities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(ministerijos pavadinimas)</text:span></text:p>
          </table:table-cell>
          <table:table-cell table:style-name="TableCell574">
            <text:p text:style-name="P575">viršininko administracijos</text:p>
          </table:table-cell>
        </table:table-row>
        <table:table-row table:style-name="TableRow576">
          <table:table-cell table:style-name="TableCell577">
            <text:p text:style-name="P578">komisijos materialiniams ir</text:p>
          </table:table-cell>
          <table:table-cell table:style-name="TableCell579">
            <text:p text:style-name="P580">komisijos materialiniams ir</text:p>
          </table:table-cell>
        </table:table-row>
        <table:table-row table:style-name="TableRow581">
          <table:table-cell table:style-name="TableCell582">
            <text:p text:style-name="P583">finansiniams ištekliams, vykdomoms programoms bei</text:p>
          </table:table-cell>
          <table:table-cell table:style-name="TableCell584">
            <text:p text:style-name="P585">finansiniams ištekliams, vykdomoms</text:p>
            <text:p text:style-name="P586">programoms bei dokumentams</text:p>
          </table:table-cell>
        </table:table-row>
        <table:table-row table:style-name="TableRow587">
          <table:table-cell table:style-name="TableCell588">
            <text:p text:style-name="P589">dokumentams perduoti pirmininkas</text:p>
          </table:table-cell>
          <table:table-cell table:style-name="TableCell590">
            <text:p text:style-name="P591">perimti iš ministerijų pirminink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(parašas) (vardo raidė, pavardė)</text:p>
          </table:table-cell>
          <table:table-cell table:style-name="TableCell600">
            <text:p text:style-name="P601">(parašas)(vardo raidė, pavardė)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Komisijos materialiniams ir finansiniams</text:p>
          </table:table-cell>
          <table:table-cell table:style-name="TableCell615">
            <text:p text:style-name="P616">Komisijos materialiniams ir</text:p>
          </table:table-cell>
        </table:table-row>
        <table:table-row table:style-name="TableRow617">
          <table:table-cell table:style-name="TableCell618">
            <text:p text:style-name="P619">ištekliams, vykdomoms programoms bei</text:p>
          </table:table-cell>
          <table:table-cell table:style-name="TableCell620">
            <text:p text:style-name="P621">finansiniams ištekliams, vykdomoms</text:p>
          </table:table-cell>
        </table:table-row>
        <table:table-row table:style-name="TableRow622">
          <table:table-cell table:style-name="TableCell623">
            <text:p text:style-name="P624">dokumentams perduoti nariai</text:p>
          </table:table-cell>
          <table:table-cell table:style-name="TableCell625">
            <text:p text:style-name="P626">programoms bei dokumentams perimti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ministerijų nariai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(parašai) (vardų raidės, pavardės)</text:p>
          </table:table-cell>
          <table:table-cell table:style-name="TableCell640">
            <text:p text:style-name="P641">(parašai) (vardų raidės, pavardės)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A. V.</text:p>
          </table:table-cell>
          <table:table-cell table:style-name="TableCell655">
            <text:p text:style-name="P656">A. V.</text:p>
          </table:table-cell>
        </table:table-row>
      </table:table>
      <text:p text:style-name="P657"><text:span text:style-name="T658">_____________</text:span></text:p>
      <text:soft-page-break/>
      <text:p text:style-name="P659"><text:span text:style-name="T665">Sveikatos apsaugos ministerijos<text:s/></text:span></text:p>
      <text:p text:style-name="P666">1998 m. gegužės 8 d.<text:s/>įsakymo Nr. 242</text:p>
      <text:p text:style-name="P667"><text:span text:style-name="T668">3</text:span><text:span text:style-name="T669"><text:s/>priedas</text:span></text:p>
      <text:p text:style-name="P670"/>
      <text:p text:style-name="P671"><text:span text:style-name="T672">Sveikatos priežiūros įstaigų perdavimo apskričių administracijoms grafikas</text:span></text:p>
      <text:p text:style-name="P673"/>
      <text:p text:style-name="P674">Kauno apskrities<text:tab/>1998 06 07 – 08<text:s/></text:p>
      <text:p text:style-name="P675">Klaipėdos apskrities<text:tab/>1998 06 14</text:p>
      <text:p text:style-name="P676">Šiaulių apskrities<text:tab/>1998 06 15</text:p>
      <text:p text:style-name="P677">Panevėžio apsrities<text:tab/>1998 06 21</text:p>
      <text:p text:style-name="P678">Vilniaus apskrities<text:tab/>1998 06 22</text:p>
      <text:p text:style-name="P679">Marijampolės apskrities<text:tab/>1998 06 28</text:p>
      <text:p text:style-name="P680">Alytaus apskrities<text:tab/>1998 06 28<text:s/></text:p>
      <text:p text:style-name="P681">Utenos apskrities<text:tab/>1998 06 28</text:p>
      <text:p text:style-name="P682">Telšių apskrities<text:tab/>1998 06 29</text:p>
      <text:p text:style-name="P683">Tauragės apskrities<text:tab/>1998 06 29</text:p>
      <text:p text:style-name="P684">_____________</text:p>
      <text:p text:style-name="P685"/>
      <text:p text:style-name="Normal"/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Lietuvos Respublikos sveikatos apsaugos ministerija, Įsa</text:span><text:span text:style-name="T695">kymas</text:span></text:p>
      <text:p text:style-name="P696"><text:span text:style-name="T697">Nr.<text:s/></text:span><text:a xlink:href="https://www.e-tar.lt/portal/legalAct.html?documentId=TAR.6A38883449B4" office:target-frame-name="_top" xlink:show="replace"><text:span text:style-name="T698">390</text:span></text:a><text:span text:style-name="T699">, 1998-07-14, Žin., 1998, Nr. 64-1859 (1998-07-17), i. k. 0982250ISAK00000390</text:span></text:p>
      <text:p text:style-name="P700"><text:span text:style-name="T701">Dėl ministerijos 1998 05 08 įsakymo Nr.242 dalinio pakeitimo</text:span></text:p>
      <text:p text:style-name="P702"/>
      <text:p text:style-name="P703"><text:span text:style-name="T704">2.</text:span></text:p>
      <text:p text:style-name="P705"><text:span text:style-name="T706">Lietuvos<text:s/></text:span><text:span text:style-name="T707">Respublikos sveikatos apsaugos ministerija, Įsakymas</text:span></text:p>
      <text:p text:style-name="P708"><text:span text:style-name="T709">Nr.<text:s/></text:span><text:a xlink:href="https://www.e-tar.lt/portal/legalAct.html?documentId=TAR.E98D1C6F30CB" office:target-frame-name="_top" xlink:show="replace"><text:span text:style-name="T710">29</text:span></text:a><text:span text:style-name="T711">, 1999-01-19, Žin., 1999, Nr. 10-228 (1999-01-22), i. k. 0992250ISAK00000029</text:span></text:p>
      <text:p text:style-name="P712"><text:span text:style-name="T713">Dėl Sveikatos apsaugos ministerijos 19</text:span><text:span text:style-name="T714">98 05 08 įsakymo Nr. 242 dalinio pakeit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Header" style:family="paragraph">
      <style:paragraph-properties fo:text-align="center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Header" style:family="paragraph">
      <style:paragraph-properties fo:text-align="center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Header" style:family="paragraph">
      <style:paragraph-properties fo:text-align="center"/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8"><text:page-number text:fixed="false">3</text:page-number></text:p>
        <text:p text:style-name="P139"/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  <style:master-page style:name="MP2" style:page-layout-name="PL2">
      <style:header>
        <text:p text:style-name="P219"><text:page-number text:fixed="false">3</text:page-number></text:p>
        <text:p text:style-name="P220"/>
      </style:header>
      <style:footer>
        <text:p text:style-name="P221"/>
      </style:footer>
    </style:master-page>
    <style:master-page style:next-style-name="MP2" style:name="MPF2" style:page-layout-name="PL2">
      <style:header>
        <text:p text:style-name="P222"/>
      </style:header>
      <style:footer>
        <text:p text:style-name="P223"/>
      </style:footer>
    </style:master-page>
    <style:master-page style:name="MP3" style:page-layout-name="PL3">
      <style:header>
        <text:p text:style-name="P660"><text:page-number text:fixed="false">3</text:page-number></text:p>
        <text:p text:style-name="P661"/>
      </style:header>
      <style:footer>
        <text:p text:style-name="P662"/>
      </style:footer>
    </style:master-page>
    <style:master-page style:next-style-name="MP3" style:name="MPF3" style:page-layout-name="PL3">
      <style:header>
        <text:p text:style-name="P663"/>
      </style:header>
      <style:footer>
        <text:p text:style-name="P6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2T12:25:00Z</meta:creation-date>
    <dc:date>2019-10-02T12:25:00Z</dc:date>
    <meta:template xlink:href="Normal.dotm" xlink:type="simple"/>
    <meta:editing-cycles>2</meta:editing-cycles>
    <meta:editing-duration>PT0S</meta:editing-duration>
    <meta:document-statistic meta:page-count="8" meta:paragraph-count="133" meta:word-count="1704" meta:character-count="10790" meta:row-count="419" meta:non-whitespace-character-count="9219"/>
  </office:meta>
</office:document-meta>
</file>