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9" style:parent-style-name="Normal" style:family="paragraph">
      <style:paragraph-properties fo:text-align="justify" fo:text-indent="0.4923in"/>
      <style:text-properties fo:color="#000000" style:font-size-complex="4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0" style:parent-style-name="Normal" style:family="paragraph">
      <style:paragraph-properties fo:text-align="justify" fo:text-indent="0.4923in"/>
      <style:text-properties fo:color="#000000" style:font-size-complex="4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9" style:parent-style-name="Normal" style:family="paragraph">
      <style:paragraph-properties fo:text-align="justify" fo:text-indent="0.4923in"/>
      <style:text-properties fo:color="#000000" style:font-size-complex="4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3" style:parent-style-name="Normal" style:family="paragraph">
      <style:paragraph-properties fo:text-align="justify" fo:text-indent="0.4923in"/>
      <style:text-properties fo:color="#000000" style:font-size-complex="4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56" style:parent-style-name="Normal" style:family="paragraph">
      <style:paragraph-properties fo:text-align="justify" fo:text-indent="0.4923in"/>
      <style:text-properties fo:color="#000000" style:font-size-complex="4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7" style:parent-style-name="Normal" style:family="paragraph">
      <style:paragraph-properties fo:text-align="justify" fo:text-indent="0.4923in"/>
      <style:text-properties fo:color="#000000" style:font-size-complex="4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12 iki 2009-03-31</text:span></text:p>
      <text:p text:style-name="P10"/>
      <text:p text:style-name="P11"><text:span text:style-name="T12">Įsakymas paskelbtas: Žin. 2005, Nr.<text:s/></text:span><text:a xlink:href="https://www.e-tar.lt/portal/legalAct.html?documentId=TAR.1EFCE0128CDD" office:target-frame-name="_top" xlink:show="replace"><text:span text:style-name="T13">72-2644</text:span></text:a><text:span text:style-name="T14">, i. k. 105233SISAK0001A-81</text:span></text:p>
      <text:p text:style-name="P15"/>
      <text:p text:style-name="P16"/>
      <text:p text:style-name="P17"><text:span text:style-name="T18"/><text:span text:style-name="T19">VALSTYBINĖS SĖKLŲ IR GRŪDŲ TARNYBOS PRIE ŽEMĖS ŪKIO MINISTERIJOS VIRŠININKAS</text:span></text:p>
      <text:p text:style-name="P20"/>
      <text:p text:style-name="P21">Į S A K Y M A S</text:p>
      <text:p text:style-name="P22">DĖL SODO AUGALŲ DAUGINAMOSIOS MEDŽIAGOS APROBAVIMO TAISYKLIŲ PATVIRTINIMO</text:p>
      <text:p text:style-name="P23"/>
      <text:p text:style-name="P24">2005 m. birželio 3 d. Nr. 1A-81</text:p>
      <text:p text:style-name="P25">Vilnius</text:p>
      <text:p text:style-name="P26"/>
      <text:p text:style-name="P27"/>
      <text:p text:style-name="P28"><text:span text:style-name="T29">Vadovaudam</text:span><text:span text:style-name="T30">asis Lietuvos Respublikos žemės ūkio ministro 1999 m. spalio 7 d. įsakymu Nr. 383 „Dėl<text:s/></text:span><text:span text:style-name="T31">p</text:span><text:span text:style-name="T32">rivalomųjų reikalavimų vaisinių ir uoginių sodo augalų sodmenims“ (Žin., 1999, Nr.<text:s/></text:span><text:a xlink:href="https://www.e-tar.lt/portal/lt/legalAct/TAR.D7B3AC553D7A" office:target-frame-name="_blank" xlink:show="new"><text:span text:style-name="T33">88-2606</text:span></text:a><text:span text:style-name="T34">; 2004, Nr.<text:s/></text:span><text:a xlink:href="https://www.e-tar.lt/portal/lt/legalAct/TAR.FDA1BE8D3B11" office:target-frame-name="_blank" xlink:show="new"><text:span text:style-name="T35">78-2734</text:span></text:a><text:span text:style-name="T36">) ir siekdamas užtikrinti tikslų sodo augalų dauginamosios medžiagos nustatymą tam tikros veislės numatytos kategorijos dauginamajai medžiagai<text:s/></text:span><text:span text:style-name="T37">išauginti,</text:span></text:p>
      <text:p text:style-name="P38"><text:span text:style-name="T39">tvirtinu</text:span><text:span text:style-name="T40"><text:s/>Sodo augalų dauginamosios medžiagos aprobavimo taisykles (pridedama).</text:span></text:p>
      <text:p text:style-name="P41"/>
      <text:p text:style-name="P42"/>
      <text:p text:style-name="P43"/>
      <text:p text:style-name="P44"><text:span text:style-name="T45">VIRŠININKAS</text:span><text:span text:style-name="T46"><text:tab/>JONAS LISAUSKAS</text:span></text:p>
      <text:soft-page-break/>
      <text:p text:style-name="P47"><text:span text:style-name="T48">PATVIRTINTA</text:span></text:p>
      <text:p text:style-name="P49">Valstybinės sėklų ir grūdų tarnybos</text:p>
      <text:p text:style-name="P50">prie Žemės ūkio ministerijos viršininko</text:p>
      <text:p text:style-name="P51">2005 m. birželio 3 d. įsakymu Nr.<text:s/>1A-81</text:p>
      <text:p text:style-name="P52"/>
      <text:p text:style-name="P53"><text:span text:style-name="T54">SODO AUGALŲ DAUGINAMOSIOS MEDŽIAGOS APROBAV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Sodo augalų dauginamosios medžiagos aprobavimo taisyklėse (toliau – taisyklės) nurodomi aprobavimo reikalavimai sodo augalų dauginamajai medžiagai.</text:span></text:p>
      <text:p text:style-name="P64"><text:span text:style-name="T65">2</text:span><text:span text:style-name="T66">.<text:s/></text:span><text:span text:style-name="T67">Aprobavimo tikslai:</text:span></text:p>
      <text:p text:style-name="P68"><text:span text:style-name="T69">2.1</text:span><text:span text:style-name="T70">. nustatyti dauginamosios medžiagos veislinį grynumą;</text:span></text:p>
      <text:p text:style-name="P71"><text:span text:style-name="T72">2.2</text:span><text:span text:style-name="T73">. nustatyti ligotumą;</text:span></text:p>
      <text:p text:style-name="P74"><text:span text:style-name="T75">2.3</text:span><text:span text:style-name="T76">. nustatyti atitiktį kokybiniams reikalavimams;</text:span></text:p>
      <text:p text:style-name="P77"><text:span text:style-name="T78">2.4</text:span><text:span text:style-name="T79">. aprobavimą atlieka Valstybinės sėklų ir grūdų tarnybos prie Žemės ūkio ministerijos<text:s/></text:span><text:span text:style-name="T80">(toliau – Valstybinė sėklų ir grūdų tarnyba) aprobuotojas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3</text:span><text:span text:style-name="T89">. Šiose taisyklėse vartojamos sąvokos:</text:span></text:p>
      <text:p text:style-name="P90"><text:span text:style-name="T91">3.1</text:span><text:span text:style-name="T92">.</text:span><text:span text:style-name="T93"><text:s/>Aprobuotojas<text:s/></text:span><text:span text:style-name="T94">– Valstybinės sėklų ir grūdų tarnybos specialistas, atliekantis sodo augalų dauginamosios medžiagos</text:span><text:span text:style-name="T95"><text:s/>aprobavimą.</text:span></text:p>
      <text:p text:style-name="P96"><text:span text:style-name="T97">3.2</text:span><text:span text:style-name="T98">.<text:s/></text:span><text:span text:style-name="T99">Aprobavimas</text:span><text:span text:style-name="T100"><text:s/>– dauginamosios medžiagos veislinių savybių patikrinimas lauke, siekiant nustatyti dauginamosios medžiagos tinkamumą tam tikros veislės numatytos kategorijos dauginamajai medžiagai išauginti.</text:span></text:p>
      <text:p text:style-name="P101"><text:span text:style-name="T102">3.3</text:span><text:span text:style-name="T103">.<text:s/></text:span><text:span text:style-name="T104">Augalas kandidatas</text:span><text:span text:style-name="T105"><text:s/>–<text:s/></text:span><text:span text:style-name="T106">dauginamoji medžiaga, skirta superelitinės dauginamosios medžiagos išauginimui.</text:span></text:p>
      <text:p text:style-name="P107"><text:span text:style-name="T108">3.4</text:span><text:span text:style-name="T109">.<text:s/></text:span><text:span text:style-name="T110">Sėklinis poskiepis</text:span><text:span text:style-name="T111"><text:s/>– poskiepis, išaugintas iš sėklų, į kurį įskiepijamas skiepūglis.</text:span></text:p>
      <text:p text:style-name="P112"><text:span text:style-name="T113">3.5</text:span><text:span text:style-name="T114">.<text:s/></text:span><text:span text:style-name="T115">Skiepūglis</text:span><text:span text:style-name="T116"><text:s/>(ūglis / akutė) – dauginamosios medžiagos dalis, atskirai ar k</text:span><text:span text:style-name="T117">artu su kitomis to augalo dalimis, skirta išauginti kitą augalą su tos pačios veislės charakteristika.</text:span></text:p>
      <text:p text:style-name="P118"><text:span text:style-name="T119">3.6</text:span><text:span text:style-name="T120">.<text:s/></text:span><text:span text:style-name="T121">Skiepūglinis sodas</text:span><text:span text:style-name="T122"><text:s/>– sodas, skirtas skiepūgliams išauginti.</text:span></text:p>
      <text:p text:style-name="P123"><text:span text:style-name="T124">3.7</text:span><text:span text:style-name="T125">.<text:s/></text:span><text:span text:style-name="T126">Sodo augalų dauginamosios medžiagos aprobavimo aktas</text:span><text:span text:style-name="T127"><text:s/>– dokumentas, kuriame<text:s/></text:span><text:span text:style-name="T128">nurodoma dauginamosios medžiagos atitiktis šių taisyklių reikalavimams.</text:span></text:p>
      <text:p text:style-name="P129"><text:span text:style-name="T130">3.8</text:span><text:span text:style-name="T131">.<text:s/></text:span><text:span text:style-name="T132">Vegetatyvinis poskiepis</text:span><text:span text:style-name="T133"><text:s/>– poskiepis, padaugintas vegetatyviniu būdu, gerai išsišaknijęs, į kurį įskiepijamas skiepūglis.</text:span></text:p>
      <text:p text:style-name="P134"/>
      <text:p text:style-name="P135"><text:span text:style-name="T136">III</text:span><text:span text:style-name="T137">.<text:s/></text:span><text:span text:style-name="T138">REIKALAVIMAI DAUGINAMAJAI MEDŽIAGAI</text:span></text:p>
      <text:p text:style-name="P139"/>
      <text:p text:style-name="P140"><text:span text:style-name="T141">4</text:span><text:span text:style-name="T142">. Sodo augalų dauginamoji medžiaga (toliau – dauginamoji medžiaga) aprobuojama ne mažiau kaip vieną kartą per metus tam tikru laikotarpiu:</text:span></text:p>
      <text:p text:style-name="P143"><text:span text:style-name="T144">4.1</text:span><text:span text:style-name="T145">. sėklavaisių ir kaulavaisių skiepūglinis sodas aprobuojamas birželio pabaigoje–liepos pradžioje, prieš imant<text:s/></text:span><text:span text:style-name="T146">ūglius akiavimui;</text:span></text:p>
      <text:p text:style-name="P147"><text:span text:style-name="T148">4.2</text:span><text:span text:style-name="T149">. sėkliniai ir vegetatyviniai poskiepiai aprobuojami rugpjūčio–rugsėjo mėnesiais;</text:span></text:p>
      <text:p text:style-name="P150"><text:span text:style-name="T151">4.3</text:span><text:span text:style-name="T152">. sėklavaisių ir kaulavaisių sodmenys aprobuojami rugpjūčio–rugsėjo mėnesiais.</text:span></text:p>
      <text:p text:style-name="P153"><text:span text:style-name="T154">5</text:span><text:span text:style-name="T155">. Dauginamosios medžiagos augintojas turi pateikti aprob</text:span><text:span text:style-name="T156">uotojui Informacijos apie lauką aktą (2 priedas) iki kiekvienų metų birželio 15 d.</text:span></text:p>
      <text:p text:style-name="P157"><text:span text:style-name="T158">6</text:span><text:span text:style-name="T159">. Dauginamosios medžiagos augintojas turi pateikti aprobuotojui Lauko patikros duomenų aktą (3 priedas) iki kiekvienų metų liepos 15 d.</text:span></text:p>
      <text:p text:style-name="P160"><text:span text:style-name="T161">7</text:span><text:span text:style-name="T162">. Tikrinama Lauko patikros<text:s/></text:span><text:span text:style-name="T163">duomenų akte pateikta informacija ir ji palyginama su pateiktais pradiniais dokumentais apie dauginamąją medžiagą.</text:span></text:p>
      <text:p text:style-name="P164"><text:span text:style-name="T165">8</text:span><text:span text:style-name="T166">. Dauginamosios medžiagos aprobavimas atliekamas, jei Lauko patikros duomenų akte pateikta informacija yra teisinga.</text:span></text:p>
      <text:p text:style-name="P167"><text:span text:style-name="T168">9</text:span><text:span text:style-name="T169">. Dauginamoji<text:s/></text:span><text:span text:style-name="T170">medžiaga lauke turi būti pasodinta eilėmis. Augalai turi būti pasodinti tokiu būdu, kad nebūtų sumaišyti su kitos veislės augalais. Kiekvienos veislės pirmieji augalai eilėje turi būti aiškiai pažymėti.</text:span></text:p>
      <text:p text:style-name="P171"><text:span text:style-name="T172">10</text:span><text:span text:style-name="T173">. Prieš pradedant aprobavimą, patikrinamas apro</text:span><text:span text:style-name="T174">buojamas plotas (ar augalų kiekis), taip pat numatomas kontrolinių laukelių (ar augalų) skaičius ir jų vietos aprobuojamame plote:</text:span></text:p>
      <text:p text:style-name="P175"><text:span text:style-name="T176">10.1</text:span><text:span text:style-name="T177">. kontroliniai laukeliai įvertinimui parenkami atskirai kiekvienai augalų rūšiai, veislei ir poskiepių tipui, kiekviena</text:span><text:span text:style-name="T178">i dauginamosios medžiagos ar sodmenų amžiaus grupei;</text:span></text:p>
      <text:p text:style-name="P179"><text:span text:style-name="T180">10.2</text:span><text:span text:style-name="T181">. kontrolinių laukelių dydis ir augalų skaičius juose:</text:span></text:p>
      <text:p text:style-name="P182"><text:span text:style-name="T183">10.2.1</text:span><text:span text:style-name="T184">. sėklavaisinių ir kaulavaisinių augalų medelynuose – 100 augalų vienoje eilėje arba po 50 medelių dviejose gretimose eilėse, arba p</text:span><text:span text:style-name="T185">o 25 medelius keturiose gretimose eilėse. Poskiepiams normalaus tankumo dvi gretimos eilės po 10 m;</text:span></text:p>
      <text:p text:style-name="P186"><text:span text:style-name="T187">10.2.2</text:span><text:span text:style-name="T188">. kontrolinių laukelių kiekis priklauso nuo aprobuojamo ploto:</text:span></text:p>
      <text:p text:style-name="P189"><text:span text:style-name="T190">10.2.2.1</text:span><text:span text:style-name="T191">. iki 0,5 ha – 1 kontrolinis laukelis;</text:span></text:p>
      <text:p text:style-name="P192"><text:span text:style-name="T193">10.2.2.2</text:span><text:span text:style-name="T194">. 0,5–1 ha – 2<text:s/></text:span><text:span text:style-name="T195">kontroliniai laukeliai;</text:span></text:p>
      <text:p text:style-name="P196"><text:span text:style-name="T197">10.2.2.3</text:span><text:span text:style-name="T198">. 1–2 ha – 3 kontroliniai laukeliai;</text:span></text:p>
      <text:p text:style-name="P199"><text:span text:style-name="T200">10.2.2.4</text:span><text:span text:style-name="T201">. daugiau kaip 2 ha, kiekvienam papildomam 0,5 ha plotui – 1 papildomas kontrolinis laukelis.</text:span></text:p>
      <text:p text:style-name="P202"><text:span text:style-name="T203">11</text:span><text:span text:style-name="T204">. Nenormalūs augalai rasti aprobavimo metu turi būti pašalinti, o</text:span><text:span text:style-name="T205"><text:s/>jei randami kitos veislės augalai, jie turi būti aiškiai pažymėti etiketėmis.</text:span></text:p>
      <text:p text:style-name="P206"><text:span text:style-name="T207">12</text:span><text:span text:style-name="T208">. Atlikus aprobavimą, užpildomas Sodo augalų dauginamosios medžiagos aprobavimo aktas (1 priedas).</text:span></text:p>
      <text:p text:style-name="P209"><text:span text:style-name="T210">13</text:span><text:span text:style-name="T211">. Dauginamoji medžiaga, kuri atitinka šiose taisyklėse keliamus re</text:span><text:span text:style-name="T212">ikalavimus, aprobuojama kaip superelitinės, elitinės ar sertifikuotos kategorijos dauginamoji medžiaga.</text:span></text:p>
      <text:p text:style-name="P213"><text:span text:style-name="T214">14</text:span><text:span text:style-name="T215">. Jei dauginamoji medžiaga neatitinka šiose taisyklėse keliamų reikalavimų, tai nurodoma Sodo augalų dauginamosios medžiagos aprobavimo akte.</text:span></text:p>
      <text:p text:style-name="P216"><text:span text:style-name="T217">15</text:span><text:span text:style-name="T218">. Dauginamoji medžiaga turi būti iškasama ar iš jos pjaunami ūgliai tik tuomet, kai ji yra visiškai subrendusi:</text:span></text:p>
      <text:p text:style-name="P219"><text:span text:style-name="T220">15.1</text:span><text:span text:style-name="T221">. skiepūgliai turi turėti ne mažiau kaip 6 gerai išsivysčiusius, subrendusius, tinkamus akiuoti pumpurus;</text:span></text:p>
      <text:p text:style-name="P222"><text:span text:style-name="T223">15.2</text:span><text:span text:style-name="T224">. iškastos dauginamosi</text:span><text:span text:style-name="T225">os medžiagos šaknys turi būti sveikos ir gerai išsivysčiusios.</text:span></text:p>
      <text:p text:style-name="P226"><text:span text:style-name="T227">16</text:span><text:span text:style-name="T228">. Dauginamoji medžiaga turi būti atsargiai iškasama, pakuojama, saugoma ir transportuojama taip, kad būtų išvengta šaknų išdžiūvimo.</text:span></text:p>
      <text:p text:style-name="P229"/>
      <text:p text:style-name="P230"><text:span text:style-name="T231">V</text:span><text:span text:style-name="T232">.<text:s/></text:span><text:span text:style-name="T233">REIKALAVIMAI SUPERELITINEI DAUGINAMAJAI<text:s/></text:span><text:span text:style-name="T234">MEDŽIAGAI</text:span></text:p>
      <text:p text:style-name="P235"/>
      <text:p text:style-name="P236"><text:span text:style-name="T237">17</text:span><text:span text:style-name="T238">. Superelitinė dauginamoji medžiaga turi būti aprobuojama, jei:</text:span></text:p>
      <text:p text:style-name="P239"><text:span text:style-name="T240">17.1</text:span><text:span text:style-name="T241">. dauginimui parinktas augalas kandidatas buvo neapkrėstas virusais;</text:span></text:p>
      <text:p text:style-name="P242"><text:span text:style-name="T243">17.2</text:span><text:span text:style-name="T244">. neapkrėsti virusais superelitiniai augalai auginami šiltnamiuose, izoliuotuose nuo amarų;</text:span></text:p>
      <text:p text:style-name="P245"><text:span text:style-name="T246">17.3</text:span><text:span text:style-name="T247">. kiekvienas augalas auginamas atskirame vazone ar dėžutėje ligomis neapkrėstoje dauginimo terpėje;</text:span></text:p>
      <text:p text:style-name="P248"><text:span text:style-name="T249">17.4</text:span><text:span text:style-name="T250">. augalai nežydi;</text:span></text:p>
      <text:p text:style-name="P251"><text:span text:style-name="T252">17.5</text:span><text:span text:style-name="T253">. augalai neapkrėsti kenksmingais organizmais ir ligomis, kurie nurodyti Privalomųjų sodo augalų dauginamosios med</text:span><text:span text:style-name="T254">žiagos kokybės reikalavimų 2 priede;</text:span></text:p>
      <text:p text:style-name="P255"/>
      <text:p text:style-name="P256"><text:span text:style-name="T257">VI</text:span><text:span text:style-name="T258">.<text:s/></text:span><text:span text:style-name="T259">REIKALAVIMAI ELITINEI DAUGINAMAJAI MEDŽIAGAI</text:span></text:p>
      <text:p text:style-name="P260"/>
      <text:p text:style-name="P261"><text:span text:style-name="T262">18</text:span><text:span text:style-name="T263">. Elitinė dauginamoji medžiaga turi būti aprobuojama, jei:</text:span></text:p>
      <text:p text:style-name="P264"><text:span text:style-name="T265">18.1</text:span><text:span text:style-name="T266">. elitinė dauginamoji medžiaga išauginta iš superelitinės dauginamosios medžiagos;</text:span></text:p>
      <text:p text:style-name="P267"><text:span text:style-name="T268">18.2</text:span><text:span text:style-name="T269">. elitinė dauginamoji medžiaga auginama specialiai jai įrengtame lauke ir yra aiškiai pažymėta žymekliu;</text:span></text:p>
      <text:p text:style-name="P270"><text:span text:style-name="T271">18.3</text:span><text:span text:style-name="T272">. dauginamoji medžiaga pakankamai sveika, neapkrėsta ligomis ir kenkėjais;</text:span></text:p>
      <text:p text:style-name="P273"><text:span text:style-name="T274">18.4</text:span><text:span text:style-name="T275">. dauginamoji medžiaga neapkrėsta kenksmingais organizmais</text:span><text:span text:style-name="T276">, kurie nurodyti Privalomųjų sodo augalų dauginamosios medžiagos kokybės reikalavimų 2 priede. Dauginamoji medžiaga pašalinama, jei nustatomas apsikrėtimas karantininiais organizmais;</text:span></text:p>
      <text:p text:style-name="P277"><text:span text:style-name="T278">18.5</text:span><text:span text:style-name="T279">. augalai nežydi;</text:span></text:p>
      <text:p text:style-name="P280"><text:span text:style-name="T281">18.6</text:span><text:span text:style-name="T282">. dauginamoji medžiaga auginama 50 m a</text:span><text:span text:style-name="T283">tstumu nuo augalų, kurie buvo netirti nuo virusų. Izoliacinis atstumas neužkrėsto virusais kaulavaisių skiepūglinio ar sėklinio sodo nuo kitų kaulavaisinių sodų turi būti ne mažesnis kaip 700 m, o neužkrėsto virusais sėklavaisių skiepūglinio ar sėklinio so</text:span><text:span text:style-name="T284">do nuo kitų sėklavaisinių sodų – ne mažesnis kaip 50 m;</text:span></text:p>
      <text:p text:style-name="P285"><text:span text:style-name="T286">18.7</text:span><text:span text:style-name="T287">. kaulavaisių elitinio skiepūglinio sodo, įveisto neužkrėsta virusais superelitine dauginamąja medžiaga, amžius – 1–4 m., o sodo, įveisto tirta dėl užkrėtimo virusais superelitine dauginamąja<text:s/></text:span><text:span text:style-name="T288">medžiaga, amžius – 1–8 m. Sėklavaisių elitinio skiepūglinio sodo, įveisto neužkrėsta virusais superelitine dauginamąja medžiaga, amžius – 1–6 m., o sodo, įveisto tirta dėl užkrėtimo virusais superelitine dauginamąja medžiaga, amžius – 1–12 m. Elitinio skie</text:span><text:span text:style-name="T289">pūglinio sodo amžius, remiantis virusologinių testų rezultatais, gali būti nustatytas ilgesnis arba trumpesnis;</text:span></text:p>
      <text:p text:style-name="P290"><text:span text:style-name="T291">18.8</text:span><text:span text:style-name="T292">. sėklavaisių elitinio vegetatyvinių poskiepių dauginimo augyno, įveisto neužkrėsta virusais superelitine dauginamąja medžiaga, amžius 8</text:span><text:span text:style-name="T293">–12 m., o kaulavaisių – 6–10 metų. Elitinio vegetatyvinių poskiepių dauginimo augyno amžius, remiantis virusologinių testų rezultatais, gali būti nustatytas ilgesnis arba trumpesnis.</text:span></text:p>
      <text:p text:style-name="P294"/>
      <text:p text:style-name="P295"><text:span text:style-name="T296">VII</text:span><text:span text:style-name="T297">.<text:s/></text:span><text:span text:style-name="T298">REIKALAVIMAI SERTIFIKUOTAI DAUGINAMAJAI MEDŽIAGAI</text:span></text:p>
      <text:p text:style-name="P299"/>
      <text:p text:style-name="P300"><text:span text:style-name="T301">19</text:span><text:span text:style-name="T302">.<text:s/></text:span><text:span text:style-name="T303">Sertifikuota dauginamoji medžiaga turi būti aprobuojama, jei:</text:span></text:p>
      <text:p text:style-name="P304"><text:span text:style-name="T305">19.1</text:span><text:span text:style-name="T306">. sertifikuota dauginamoji medžiaga išauginta iš elitinės dauginamosios medžiagos;</text:span></text:p>
      <text:p text:style-name="P307"><text:span text:style-name="T308">19.2</text:span><text:span text:style-name="T309">. sertifikuota dauginamoji medžiaga auginama specialiai jai įrengtame lauke ir yra aiškiai pažymė</text:span><text:span text:style-name="T310">ta atitinkamu žymeniu;</text:span></text:p>
      <text:p text:style-name="P311"><text:span text:style-name="T312">19.3</text:span><text:span text:style-name="T313">. dauginamoji medžiaga neapkrėsta kenksmingais organizmais, kurie nurodyti Privalomųjų sodo augalų dauginamosios medžiagos kokybės reikalavimų 2 priede. Dauginamoji medžiaga pašalinama, jei nustatomas apsikrėtimas<text:s/></text:span><text:span text:style-name="T314">karantininiais organizmais;</text:span></text:p>
      <text:p text:style-name="P315"><text:span text:style-name="T316">19.4</text:span><text:span text:style-name="T317">. dauginamoji medžiaga yra auginama 5 m atstumu nuo augalų, kurie buvo netirti nuo virusų. Izoliacinis atstumas neužkrėsto virusais kaulavaisių skiepūglinio ar sėklinio sodo nuo kitų kaulavaisinių sodų turi būti ne mažes</text:span><text:span text:style-name="T318">nis kaip 700 m, o neužkrėsto virusais sėklavaisių skiepūglinio ar sėklinio sodo nuo kitų sėklavaisinių sodų – ne mažesnis kaip 50 m;</text:span></text:p>
      <text:p text:style-name="P319"><text:span text:style-name="T320">19.5</text:span><text:span text:style-name="T321">. kaulavaisių sertifikuoto skiepūglinio sodo, įveisto neužkrėsta virusais elitine dauginamąja medžiaga, amžius – 1–</text:span><text:span text:style-name="T322">4 m., o sodo, įveisto tirta dėl užkrėtimo virusais elitine dauginamąja medžiaga, amžius – 1–8 m. Sėklavaisių sertifikuoto skiepūglinio sodo, įveisto neužkrėsta virusais elitine dauginamąja medžiaga, amžius – 1–6 m., o sodo, įveisto tirta dėl užkrėtimo viru</text:span><text:span text:style-name="T323">sais elitine dauginamąja medžiaga, amžius – 1–12 m. Sertifikuoto skiepūglinio sodo amžius, remiantis virusologinių testų rezultatais, gali būti nustatytas ilgesnis arba trumpesnis;</text:span></text:p>
      <text:p text:style-name="P324"><text:span text:style-name="T325">19.6</text:span><text:span text:style-name="T326">. sėklavaisių sertifikuoto vegetatyvinių poskiepių dauginimo augyno</text:span><text:span text:style-name="T327">, įveisto neužkrėsta virusais elitine dauginamąja medžiaga, amžius 8–12 m., o kaulavaisių – 6–10 metų. Sertifikuoto vegetatyvinių poskiepių dauginimo augyno amžius, remiantis virusologinių testų rezultatais, gali būti nustatytas ilgesnis arba trumpesnis.</text:span></text:p>
      <text:p text:style-name="P328"/>
      <text:p text:style-name="P329"><text:span text:style-name="T330">VIII</text:span><text:span text:style-name="T331">.<text:s/></text:span><text:span text:style-name="T332">REIKALAVIMAI SĖKLINIAMS POSKIEPIAMS</text:span></text:p>
      <text:p text:style-name="P333"/>
      <text:p text:style-name="P334"><text:span text:style-name="T335">20</text:span><text:span text:style-name="T336">. Sėkliniai poskiepiai turi būti aprobuojami, jei:</text:span></text:p>
      <text:p text:style-name="P337"><text:span text:style-name="T338">20.1</text:span><text:span text:style-name="T339">. poskiepiai išauginti iš sertifikuotų neapkrėstų virusais vaismedžių sėklų;</text:span></text:p>
      <text:p text:style-name="P340"><text:span text:style-name="T341">20.2</text:span><text:span text:style-name="T342">. poskiepiai neapkrėsti kenksmingais organizmais, kurie n</text:span><text:span text:style-name="T343">urodyti Privalomųjų sodo augalų dauginamosios medžiagos kokybės reikalavimų 2 priede. Poskiepiai pašalinami, jei nustatomas apsikrėtimas karantininiais organizmais;</text:span></text:p>
      <text:p text:style-name="P344"><text:span text:style-name="T345">20.3</text:span><text:span text:style-name="T346">. poskiepiai yra vienodi, tapatūs tipui ar veislei.</text:span></text:p>
      <text:p text:style-name="P347"><text:span text:style-name="T348">21</text:span><text:span text:style-name="T349">. Sėkliniai poskiepiai<text:s/></text:span><text:span text:style-name="T350">turi būti atsargiai iškasami, pakuojami, transportuojami taip, kad būtų išvengta šaknų išdžiūvimo.</text:span></text:p>
      <text:p text:style-name="P351"/>
      <text:p text:style-name="P352"><text:span text:style-name="T353">IX</text:span><text:span text:style-name="T354">.<text:s/></text:span><text:span text:style-name="T355">REIKALAVIMAI VEGETATYVINIAMS POSKIEPIAMS</text:span></text:p>
      <text:p text:style-name="P356"/>
      <text:p text:style-name="P357"><text:span text:style-name="T358">22</text:span><text:span text:style-name="T359">. Vegetatyviniai poskiepiai turi būti aprobuojami, jei:</text:span></text:p>
      <text:p text:style-name="P360"><text:span text:style-name="T361">22.1</text:span><text:span text:style-name="T362">. dauginimo auginas įveistas<text:s/></text:span><text:span text:style-name="T363">neužkrėstais arba tirtais nuo virusų poskiepiais;</text:span></text:p>
      <text:p text:style-name="P364"><text:span text:style-name="T365">22.2</text:span><text:span text:style-name="T366">. poskiepiai neapkrėsti kenksmingais organizmais, kurie nurodyti Privalomųjų sodo augalų dauginamosios medžiagos kokybės reikalavimų 2 priede. Poskiepiai pašalinami, jei nustatomas apsikrėtimas kara</text:span><text:span text:style-name="T367">ntininiais organizmais;</text:span></text:p>
      <text:p text:style-name="P368"><text:span text:style-name="T369">22.3</text:span><text:span text:style-name="T370">. poskiepiai pakankamai sveiki, neapkrėsti ligomis ir kenkėjais;</text:span></text:p>
      <text:p text:style-name="P371"><text:span text:style-name="T372">22.4</text:span><text:span text:style-name="T373">. poskiepiai yra vienodi, tapatūs tipui ar veislei;</text:span></text:p>
      <text:p text:style-name="P374"><text:span text:style-name="T375">22.5</text:span><text:span text:style-name="T376">. izoliacinis atstumas tarp vegetatyvinių poskiepių augynų, įveistų neužkrėstais virusais s</text:span><text:span text:style-name="T377">odmenimis, ir vegetatyvinių poskiepių augynų, įveistų tirtais dėl užsikrėtimo virusais sodmenimis, turi būti ne mažesnis kaip 50 m.</text:span></text:p>
      <text:p text:style-name="P378"><text:span text:style-name="T379">23</text:span><text:span text:style-name="T380">. Vegetatyviniai poskiepiai turi būti atsargiai iškasami, pakuojami, transportuojami taip, kad būtų išvengta šaknų i</text:span><text:span text:style-name="T381">šdžiūvimo.</text:span></text:p>
      <text:p text:style-name="P382"/>
      <text:p text:style-name="P383"><text:span text:style-name="T384">X</text:span><text:span text:style-name="T385">.<text:s/></text:span><text:span text:style-name="T386">REIKALAVIMAI SERTIFIKUOTIEMS AUGALAMS</text:span></text:p>
      <text:p text:style-name="P387"/>
      <text:p text:style-name="P388"><text:span text:style-name="T389">24</text:span><text:span text:style-name="T390">. Sertifikuoti augalai turi būti aprobuojami, jei:</text:span></text:p>
      <text:p text:style-name="P391"><text:span text:style-name="T392">24.1</text:span><text:span text:style-name="T393">. sertifikuoti augalai padauginti iš sertifikuotos dauginamosios medžiagos, kuri buvo įskiepyta į sertifikuotą poskiepį;</text:span></text:p>
      <text:p text:style-name="P394"><text:span text:style-name="T395">24.2</text:span><text:span text:style-name="T396">. se</text:span><text:span text:style-name="T397">rtifikuoti augalai neapkrėsti kenksmingais organizmais, kurie nurodyti Privalomųjų sodo augalų dauginamosios medžiagos kokybės reikalavimų 2 priede. Augalai pašalinami, jei nustatomas apsikrėtimas karantininiais organizmais.</text:span></text:p>
      <text:p text:style-name="P398"><text:span text:style-name="T399">25</text:span><text:span text:style-name="T400">. Sertifikuoti augalai<text:s/></text:span><text:span text:style-name="T401">nurodomi kaip neužkrėsti virusais (n. v.) augalai, jei padauginti iš neapkrėstos virusais sertifikuotos medžiagos;</text:span></text:p>
      <text:p text:style-name="P402"><text:span text:style-name="T403">______________</text:span>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Valstybinė sėklų ir grūdų tarnyba prie Lietuvos Respublikos žemės ūkio ministerijos, Įsakymas</text:span></text:p>
      <text:p text:style-name="P413"><text:span text:style-name="T414">Nr.<text:s/></text:span><text:a xlink:href="https://www.e-tar.lt/portal/legalAct.html?documentId=TAR.BC8EFA5387FD" office:target-frame-name="_top" xlink:show="replace"><text:span text:style-name="T415">1A-49</text:span></text:a><text:span text:style-name="T416">, 2007-04-05, Žin., 2007, Nr. 41-1568 (2007-04-11), i. k. 107233SISAK0001A-49</text:span></text:p>
      <text:p text:style-name="P417"><text:span text:style-name="T418">Dėl sėklinių pasėlių ir sodo augalų dauginamosios medžiagos aprobavimo formų patvirtin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6T15:10:00Z</meta:creation-date>
    <dc:date>2016-05-16T15:10:00Z</dc:date>
    <meta:template xlink:href="Normal" xlink:type="simple"/>
    <meta:editing-cycles>2</meta:editing-cycles>
    <meta:editing-duration>PT0S</meta:editing-duration>
    <meta:document-statistic meta:page-count="5" meta:paragraph-count="121" meta:word-count="1680" meta:character-count="13073" meta:row-count="411" meta:non-whitespace-character-count="11514"/>
  </office:meta>
</office:document-meta>
</file>