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paragraph-properties fo:text-indent="3.543in"/>
      <style:text-properties style:language-asian="lt" style:country-asian="LT"/>
    </style:style>
    <style:style style:name="P52" style:parent-style-name="Normal" style:family="paragraph">
      <style:text-properties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text-properties style:font-weight-complex="bold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language-asian="lt" style:country-asian="LT"/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P267" style:parent-style-name="Normal" style:family="paragraph">
      <style:paragraph-properties fo:text-align="justify" fo:text-indent="0.3937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2" style:parent-style-name="Normal" style:family="paragraph">
      <style:paragraph-properties fo:text-align="justify" fo:text-indent="0.3937in"/>
      <style:text-properties style:language-asian="lt" style:country-asian="LT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style:language-asian="lt" style:country-asian="L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style:language-asian="lt" style:country-asian="LT"/>
    </style:style>
    <style:style style:name="T289" style:parent-style-name="DefaultParagraphFont" style:family="text">
      <style:text-properties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9" style:parent-style-name="Normal" style:family="paragraph">
      <style:paragraph-properties fo:text-align="justify" fo:text-indent="0.3937in"/>
      <style:text-properties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9" style:parent-style-name="DefaultParagraphFont" style:family="text">
      <style:text-properties style:language-asian="lt" style:country-asian="LT"/>
    </style:style>
    <style:style style:name="P320" style:parent-style-name="Normal" style:family="paragraph">
      <style:paragraph-properties fo:text-align="justify" fo:text-indent="0.3937in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text-align="justify" fo:text-indent="0.3937in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language-asian="lt" style:country-asian="LT"/>
    </style:style>
    <style:style style:name="T349" style:parent-style-name="DefaultParagraphFont" style:family="text">
      <style:text-properties style:language-asian="lt" style:country-asian="L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language-asian="lt" style:country-asian="LT"/>
    </style:style>
    <style:style style:name="T353" style:parent-style-name="DefaultParagraphFont" style:family="text">
      <style:text-properties style:language-asian="lt" style:country-asian="L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language-asian="lt" style:country-asian="LT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text-align="justify" fo:text-indent="0.3937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3" style:parent-style-name="Normal" style:family="paragraph">
      <style:paragraph-properties fo:text-align="justify" fo:text-indent="0.3937in"/>
      <style:text-properties style:language-asian="lt" style:country-asian="L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language-asian="lt" style:country-asian="LT"/>
    </style:style>
    <style:style style:name="T366" style:parent-style-name="DefaultParagraphFont" style:family="text">
      <style:text-properties style:language-asian="lt" style:country-asian="L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language-asian="lt" style:country-asian="LT"/>
    </style:style>
    <style:style style:name="T369" style:parent-style-name="DefaultParagraphFont" style:family="text">
      <style:text-properties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T384" style:parent-style-name="DefaultParagraphFont" style:family="text">
      <style:text-properties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T388" style:parent-style-name="DefaultParagraphFont" style:family="text">
      <style:text-properties style:language-asian="lt" style:country-asian="LT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language-asian="lt" style:country-asian="LT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text-align="justify" fo:text-indent="0.3937in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T401" style:parent-style-name="DefaultParagraphFont" style:family="text">
      <style:text-properties style:language-asian="lt" style:country-asian="L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language-asian="lt" style:country-asian="LT"/>
    </style:style>
    <style:style style:name="P406" style:parent-style-name="Normal" style:family="paragraph">
      <style:paragraph-properties fo:text-align="justify" fo:text-indent="0.3937in"/>
    </style:style>
    <style:style style:name="T407" style:parent-style-name="DefaultParagraphFont" style:family="text">
      <style:text-properties style:language-asian="lt" style:country-asian="LT"/>
    </style:style>
    <style:style style:name="T408" style:parent-style-name="DefaultParagraphFont" style:family="text">
      <style:text-properties style:language-asian="lt" style:country-asian="L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style:language-asian="lt" style:country-asian="LT"/>
    </style:style>
    <style:style style:name="T416" style:parent-style-name="DefaultParagraphFont" style:family="text">
      <style:text-properties style:language-asian="lt" style:country-asian="LT"/>
    </style:style>
    <style:style style:name="P417" style:parent-style-name="Normal" style:family="paragraph">
      <style:paragraph-properties fo:text-align="justify" fo:text-indent="0.3937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2" style:parent-style-name="Normal" style:family="paragraph">
      <style:paragraph-properties fo:text-align="justify" fo:text-indent="0.3937in"/>
      <style:text-properties style:language-asian="lt" style:country-asian="L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language-asian="lt" style:country-asian="LT"/>
    </style:style>
    <style:style style:name="T429" style:parent-style-name="DefaultParagraphFont" style:family="text">
      <style:text-properties style:language-asian="lt" style:country-asian="L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style:language-asian="lt" style:country-asian="LT"/>
    </style:style>
    <style:style style:name="T432" style:parent-style-name="DefaultParagraphFont" style:family="text">
      <style:text-properties style:language-asian="lt" style:country-asian="LT"/>
    </style:style>
    <style:style style:name="T433" style:parent-style-name="DefaultParagraphFont" style:family="text">
      <style:text-properties style:language-asian="lt" style:country-asian="LT"/>
    </style:style>
    <style:style style:name="T4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style:language-asian="lt" style:country-asian="LT"/>
    </style:style>
    <style:style style:name="P437" style:parent-style-name="Normal" style:family="paragraph">
      <style:paragraph-properties fo:text-align="justify" fo:text-indent="0.3937in"/>
    </style:style>
    <style:style style:name="T438" style:parent-style-name="DefaultParagraphFont" style:family="text">
      <style:text-properties style:language-asian="lt" style:country-asian="LT"/>
    </style:style>
    <style:style style:name="T439" style:parent-style-name="DefaultParagraphFont" style:family="text">
      <style:text-properties style:language-asian="lt" style:country-asian="LT"/>
    </style:style>
    <style:style style:name="P440" style:parent-style-name="Normal" style:family="paragraph">
      <style:paragraph-properties fo:text-align="justify" fo:text-indent="0.3937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5" style:parent-style-name="Normal" style:family="paragraph">
      <style:paragraph-properties fo:text-align="justify" fo:text-indent="0.3937in"/>
      <style:text-properties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style:language-asian="lt" style:country-asian="LT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style:language-asian="lt" style:country-asian="LT"/>
    </style:style>
    <style:style style:name="T45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8" style:parent-style-name="DefaultParagraphFont" style:family="text">
      <style:text-properties style:language-asian="lt" style:country-asian="LT"/>
    </style:style>
    <style:style style:name="P459" style:parent-style-name="Normal" style:family="paragraph">
      <style:paragraph-properties fo:text-align="justify" fo:text-indent="0.3937in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language-asian="lt" style:country-asian="LT"/>
    </style:style>
    <style:style style:name="T465" style:parent-style-name="DefaultParagraphFont" style:family="text">
      <style:text-properties style:language-asian="lt" style:country-asian="L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language-asian="lt" style:country-asian="LT"/>
    </style:style>
    <style:style style:name="T468" style:parent-style-name="DefaultParagraphFont" style:family="text">
      <style:text-properties style:language-asian="lt" style:country-asian="LT"/>
    </style:style>
    <style:style style:name="T469" style:parent-style-name="DefaultParagraphFont" style:family="text">
      <style:text-properties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75" style:parent-style-name="Normal" style:family="paragraph">
      <style:paragraph-properties fo:text-align="justify" fo:text-indent="0.3937in"/>
      <style:text-properties style:language-asian="lt" style:country-asian="L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language-asian="lt" style:country-asian="L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P483" style:parent-style-name="Normal" style:family="paragraph">
      <style:paragraph-properties fo:text-align="justify" fo:text-indent="0.3937in"/>
    </style:style>
    <style:style style:name="T484" style:parent-style-name="DefaultParagraphFont" style:family="text">
      <style:text-properties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P486" style:parent-style-name="Normal" style:family="paragraph">
      <style:paragraph-properties fo:text-align="justify" fo:text-indent="0.3937in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language-asian="lt" style:country-asian="L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P499" style:parent-style-name="Normal" style:family="paragraph">
      <style:paragraph-properties fo:text-align="justify" fo:text-indent="0.3937in"/>
    </style:style>
    <style:style style:name="T500" style:parent-style-name="DefaultParagraphFont" style:family="text">
      <style:text-properties style:language-asian="lt" style:country-asian="LT"/>
    </style:style>
    <style:style style:name="T501" style:parent-style-name="DefaultParagraphFont" style:family="text">
      <style:text-properties style:language-asian="lt" style:country-asian="LT"/>
    </style:style>
    <style:style style:name="P502" style:parent-style-name="Normal" style:family="paragraph">
      <style:paragraph-properties fo:text-align="justify" fo:text-indent="0.3937in"/>
    </style:style>
    <style:style style:name="T503" style:parent-style-name="DefaultParagraphFont" style:family="text">
      <style:text-properties style:language-asian="lt" style:country-asian="LT"/>
    </style:style>
    <style:style style:name="T504" style:parent-style-name="DefaultParagraphFont" style:family="text">
      <style:text-properties style:language-asian="lt" style:country-asian="LT"/>
    </style:style>
    <style:style style:name="T505" style:parent-style-name="DefaultParagraphFont" style:family="text">
      <style:text-properties style:language-asian="lt" style:country-asian="LT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style:language-asian="lt" style:country-asian="LT"/>
    </style:style>
    <style:style style:name="T508" style:parent-style-name="DefaultParagraphFont" style:family="text">
      <style:text-properties style:language-asian="lt" style:country-asian="LT"/>
    </style:style>
    <style:style style:name="T509" style:parent-style-name="DefaultParagraphFont" style:family="text">
      <style:text-properties style:language-asian="lt" style:country-asian="L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style:language-asian="lt" style:country-asian="L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style:language-asian="lt" style:country-asian="LT"/>
    </style:style>
    <style:style style:name="T515" style:parent-style-name="DefaultParagraphFont" style:family="text">
      <style:text-properties style:language-asian="lt" style:country-asian="L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T519" style:parent-style-name="DefaultParagraphFont" style:family="text">
      <style:text-properties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4-01</text:span></text:p>
      <text:p text:style-name="P10"/>
      <text:p text:style-name="P11"><text:span text:style-name="T12">Įsakymas paskelbtas: Žin. 2005, Nr.<text:s/></text:span><text:a xlink:href="https://www.e-tar.lt/portal/legalAct.html?documentId=TAR.1EFCE0128CDD" office:target-frame-name="_top" xlink:show="replace"><text:span text:style-name="T13">72-2644</text:span></text:a><text:span text:style-name="T14">, i. k. 105233SISAK0001A-81</text:span></text:p>
      <text:p text:style-name="P15"/>
      <text:p text:style-name="P16"><text:s/></text:p>
      <text:p text:style-name="P17"><text:span text:style-name="T18"/><text:span text:style-name="T19">VALSTYBINĖS SĖKLŲ IR GRŪDŲ TARNYBOS PRIE ŽEMĖS ŪKIO MINISTERIJOS VIRŠININKAS</text:span></text:p>
      <text:p text:style-name="P20"/>
      <text:p text:style-name="P21">Į S A K Y M A S</text:p>
      <text:p text:style-name="P22">DĖL SODO AUGALŲ DAUGINAMOSIOS MEDŽIAGOS APROBAVIMO TAISYKLIŲ PATVIRTINIMO</text:p>
      <text:p text:style-name="P23"/>
      <text:p text:style-name="P24">2005 m. birželio 3 d. Nr. 1A-81</text:p>
      <text:p text:style-name="P25">Vilnius</text:p>
      <text:p text:style-name="P26"/>
      <text:p text:style-name="P27"/>
      <text:p text:style-name="P28"><text:span text:style-name="T29">Vadovaudam</text:span><text:span text:style-name="T30">asis Lietuvos Respublikos žemės ūkio ministro 1999 m. spalio 7 d. įsakymu Nr. 383 „Dėl<text:s/></text:span><text:span text:style-name="T31">p</text:span><text:span text:style-name="T32">rivalomųjų reikalavimų vaisinių ir uoginių sodo augalų sodmenims“ (Žin., 1999, Nr.<text:s/></text:span><text:a xlink:href="https://www.e-tar.lt/portal/lt/legalAct/TAR.D7B3AC553D7A" office:target-frame-name="_blank" xlink:show="new"><text:span text:style-name="T33">88-2606</text:span></text:a><text:span text:style-name="T34">; 2004, Nr.<text:s/></text:span><text:a xlink:href="https://www.e-tar.lt/portal/lt/legalAct/TAR.FDA1BE8D3B11" office:target-frame-name="_blank" xlink:show="new"><text:span text:style-name="T35">78-2734</text:span></text:a><text:span text:style-name="T36">) ir siekdamas užtikrinti tikslų sodo augalų dauginamosios medžiagos nustatymą tam tikros veislės numatytos kategorijos dauginamajai medžiagai<text:s/></text:span><text:span text:style-name="T37">išauginti,</text:span></text:p>
      <text:p text:style-name="P38"><text:span text:style-name="T39">tvirtinu</text:span><text:span text:style-name="T40"><text:s/>Sodo augalų dauginamosios medžiagos aprobavimo taisykles (pridedama).</text:span></text:p>
      <text:p text:style-name="P41"/>
      <text:p text:style-name="P42"/>
      <text:p text:style-name="P43"/>
      <text:p text:style-name="P44"><text:span text:style-name="T45">VIRŠININKAS</text:span><text:span text:style-name="T46"><text:tab/>JONAS LISAUSKAS</text:span></text:p>
      <text:soft-page-break/>
      <text:p text:style-name="P47"><text:span text:style-name="T48">PATVIRTINTA</text:span></text:p>
      <text:p text:style-name="P49">Valstybinės sėklų ir grūdų tarnybos prie<text:s/></text:p>
      <text:p text:style-name="P50">Žemės ūkio ministerijos viršininko<text:s/></text:p>
      <text:p text:style-name="P51">2009 m. kovo 19 d. įsakymu Nr. 1A-83</text:p>
      <text:p text:style-name="P52"/>
      <text:p text:style-name="P53"><text:span text:style-name="T54">SODO AUGALŲ DAUGINAMOSIOS MEDŽIAGOS APROBAVIMO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Sodo augalų dauginamosios medžiagos aprobavimo taisyklėse (toliau – taisyklės) nurodomi aprobavimo reikalavimai sodo augalų dauginamajai medžiagai ir sodo augal</text:span><text:span text:style-name="T64">ams.</text:span></text:p>
      <text:p text:style-name="P65"><text:span text:style-name="T66">2</text:span><text:span text:style-name="T67">. Aprobavimo tikslai:</text:span></text:p>
      <text:p text:style-name="P68"><text:span text:style-name="T69">2.1</text:span><text:span text:style-name="T70">. nustatyti dauginamosios medžiagos veislės tapatumą ir veislinį grynumą;</text:span></text:p>
      <text:p text:style-name="P71"><text:span text:style-name="T72">2.2</text:span><text:span text:style-name="T73">. nustatyti ligotumą ir kenkėjų pažeidimus;</text:span></text:p>
      <text:p text:style-name="P74"><text:span text:style-name="T75">2.3</text:span><text:span text:style-name="T76">. nustatyti atitiktį kokybiniams reikalavimams;</text:span></text:p>
      <text:p text:style-name="P77"><text:span text:style-name="T78">2.4</text:span><text:span text:style-name="T79">. aprobavimą atlieka Valstybinės</text:span><text:span text:style-name="T80"><text:s/>sėklų ir grūdų tarnybos prie Žemės ūkio ministerijos (toliau – Valstybinė sėklų ir grūdų tarnyba) patvirtintas aprobuotojas.</text:span></text:p>
      <text:p text:style-name="P81"/>
      <text:p text:style-name="P82"><text:span text:style-name="T83">II</text:span><text:span text:style-name="T84">.<text:s/></text:span><text:span text:style-name="T85">PAGRINDINĖS SĄVOKOS</text:span></text:p>
      <text:p text:style-name="P86"/>
      <text:p text:style-name="P87"><text:span text:style-name="T88">3</text:span><text:span text:style-name="T89">. Šiose taisyklėse vartojamos sąvokos:</text:span></text:p>
      <text:p text:style-name="P90"><text:span text:style-name="T91">3.1</text:span><text:span text:style-name="T92">.<text:s/></text:span><text:span text:style-name="T93">Aprobuotojas<text:s/></text:span><text:span text:style-name="T94">– Valstybinės sėklų ir grūdų<text:s/></text:span><text:span text:style-name="T95">tarnybos patvirtintas specialistas, atliekantis sodo augalų dauginamosios medžiagos aprobavimą.</text:span></text:p>
      <text:p text:style-name="P96"><text:span text:style-name="T97">3.2</text:span><text:span text:style-name="T98">.<text:s/></text:span><text:span text:style-name="T99">Aprobavimas<text:s/></text:span><text:span text:style-name="T100">– dauginamosios medžiagos veislinių savybių patikrinimas lauke, siekiant nustatyti dauginamosios medžiagos tinkamumą tam tikros veislės num</text:span><text:span text:style-name="T101">atytos kategorijos dauginamajai medžiagai išauginti.</text:span></text:p>
      <text:p text:style-name="P102"><text:span text:style-name="T103">3.3</text:span><text:span text:style-name="T104">.<text:s/></text:span><text:span text:style-name="T105">Augalas kandidatas<text:s/></text:span><text:span text:style-name="T106">– dauginamoji medžiaga, skirta superelitinės dauginamosios medžiagos išauginimui.</text:span></text:p>
      <text:p text:style-name="P107"><text:span text:style-name="T108">3.4</text:span><text:span text:style-name="T109">.<text:s/></text:span><text:span text:style-name="T110">Sėklinis poskiepis<text:s/></text:span><text:span text:style-name="T111">– poskiepis, išaugintas iš sėklų, į kurį įskiepijamas skiepūglis.</text:span></text:p>
      <text:p text:style-name="P112"><text:span text:style-name="T113">3.5</text:span><text:span text:style-name="T114">.<text:s/></text:span><text:span text:style-name="T115">Skiepūglis<text:s/></text:span><text:span text:style-name="T116">(ūglis / akutė) – dauginamosios medžiagos dalis, atskirai ar kartu su kitomis to augalo dalimis, skirta išauginti kitą augalą su tos pačios veislės charakteristika.</text:span></text:p>
      <text:p text:style-name="P117"><text:span text:style-name="T118">3.6</text:span><text:span text:style-name="T119">.<text:s/></text:span><text:span text:style-name="T120">Skiepūglinis sodas<text:s/></text:span><text:span text:style-name="T121">– sodas, skirtas skiepūgliams išauginti.</text:span></text:p>
      <text:p text:style-name="P122"><text:span text:style-name="T123">3.7</text:span><text:span text:style-name="T124">.<text:s/></text:span><text:span text:style-name="T125">Sodo augalų dauginamosios medžiagos aprobavimo aktas<text:s/></text:span><text:span text:style-name="T126">– dokumentas, kuriame nurodoma dauginamosios medžiagos atitiktis šių taisyklių reikalavimams.</text:span></text:p>
      <text:p text:style-name="P127"><text:span text:style-name="T128">3.8</text:span><text:span text:style-name="T129">.<text:s/></text:span><text:span text:style-name="T130">Vegetatyvinis poskiepis<text:s/></text:span><text:span text:style-name="T131">– poskiepis, padaugintas vegetatyviniu būdu, gerai išsišaknijęs, į k</text:span><text:span text:style-name="T132">urį įskiepijamas skiepūglis.</text:span></text:p>
      <text:p text:style-name="P133"/>
      <text:p text:style-name="P134"><text:span text:style-name="T135">III</text:span><text:span text:style-name="T136">.<text:s/></text:span><text:span text:style-name="T137">BENDRIEJI REIKALAVIMAI</text:span></text:p>
      <text:p text:style-name="P138"/>
      <text:p text:style-name="P139"><text:span text:style-name="T140">4</text:span><text:span text:style-name="T141">. Sodo augalų dauginamoji medžiaga (toliau – dauginamoji medžiaga) ar sodo augalai aprobuojami ne mažiau kaip vieną kartą per metus tam tikru laikotarpiu:</text:span></text:p>
      <text:p text:style-name="P142"><text:span text:style-name="T143">4.1</text:span><text:span text:style-name="T144">. sėklavaisių ir<text:s/></text:span><text:span text:style-name="T145">kaulavaisių skiepūglinis sodas ir sėkliniai medžiai aprobuojami birželio pabaigoje–liepos pradžioje;</text:span></text:p>
      <text:p text:style-name="P146"><text:span text:style-name="T147">4.2</text:span><text:span text:style-name="T148">. sėkliniai ir vegetatyviniai poskiepiai aprobuojami rugpjūčio–rugsėjo mėnesiais;</text:span></text:p>
      <text:p text:style-name="P149"><text:span text:style-name="T150">4.3</text:span><text:span text:style-name="T151">. sėklavaisių ir kaulavaisių sodmenys aprobuojami<text:s/></text:span><text:span text:style-name="T152">rugpjūčio–rugsėjo mėnesiais;</text:span></text:p>
      <text:p text:style-name="P153"><text:span text:style-name="T154">4.4</text:span><text:span text:style-name="T155">. serbentų ir agrastų ūglių augynas aprobuojamas du kartus: pirmas – nuo balandžio pradžios iki gegužės vidurio (žydėjimo pabaigos), antras – birželio mėn. antroje pusėje, dauginant žaliais auginiais, arba nuo liepos vid</text:span><text:span text:style-name="T156">urio iki rugpjūčio pabaigos, dauginant kitais būdais. Augyne neturi būti derančių agrastų stiebų, o kiekviename serbentų krūme turi būti gerai išsivystęs bent vienas derantis stiebas serbentų pumpurų erkutei bei žiedų pilnavidurei (reversijai) įvertinti;</text:span></text:p>
      <text:p text:style-name="P157"><text:span text:style-name="T158">4.5</text:span><text:span text:style-name="T159">. braškių augynas aprobuojamas nuo liepos pabaigos iki rugsėjo mėnesio;</text:span></text:p>
      <text:p text:style-name="P160"><text:span text:style-name="T161">4.6</text:span><text:span text:style-name="T162">. aviečių augynas aprobuojamas rugpjūčio–rugsėjo mėnesiais. Augyne neturi būti derančių stiebų. Augynas aprobuojamas tik su pirmamečiais ūgliais;</text:span></text:p>
      <text:p text:style-name="P163"><text:span text:style-name="T164">4.7</text:span><text:span text:style-name="T165">. serbentų ir agra</text:span><text:span text:style-name="T166">stų sodmenys aprobuojami rugpjūčio–rugsėjo mėnesiais;</text:span></text:p>
      <text:p text:style-name="P167"><text:span text:style-name="T168">4.8</text:span><text:span text:style-name="T169">. šilauogių sodmenys aprobuojami rugpjūčio–rugsėjo mėnesiais.</text:span></text:p>
      <text:p text:style-name="P170"><text:span text:style-name="T171">5</text:span><text:span text:style-name="T172">. Dauginamosios medžiagos tiekėjas, norintis aprobuoti dauginamąją medžiagą ar sodo augalus, pateikia Valstybinės sėklų ir grū</text:span><text:span text:style-name="T173">dų tarnybos atitinkamam padaliniui prašymą pagal Valstybinės sėklų ir grūdų tarnybos viršininko patvirtintą formą. Prašymai serbentų, agrastų, sėklavaisinių ir kaulavaisinių augalų dauginamajai medžiagai aprobuoti pateikiami kasmet iki balandžio 1 d. Sėkli</text:span><text:span text:style-name="T174">nių poskiepių, braškių, poskiepių dauginamajai medžiagai ir sodo augalams – iki liepos 1 d.</text:span></text:p>
      <text:p text:style-name="P175"><text:span text:style-name="T176">6</text:span><text:span text:style-name="T177">. Aprobuotojas, prieš pradedant aprobuoti dauginamąją medžiagą ar sodo augalus, patikrina informaciją apie dauginamosios medžiagos ar sodo augalų įsigijimo dok</text:span><text:span text:style-name="T178">umentus, virusologinę būklę, dauginamosios medžiagos ar sodo augalų kokybę įrodantį dokumentą, lauko schemas.</text:span></text:p>
      <text:p text:style-name="P179"><text:span text:style-name="T180">7</text:span><text:span text:style-name="T181">. Dauginamoji medžiaga lauke turi būti pasodinta eilėmis. Augalai turi būti pasodinti tokiu būdu, kad nebūtų sumaišyti su kitos veislės augal</text:span><text:span text:style-name="T182">ais. Kiekvienos veislės pirmieji augalai eilėje turi būti aiškiai pažymėti.</text:span></text:p>
      <text:p text:style-name="P183"><text:span text:style-name="T184">8</text:span><text:span text:style-name="T185">. Aprobuotojas, pradėdamas vertinti dauginamąją medžiagą ar sodo augalus, patikrina aprobuojamą plotą (ar augalų kiekį), taip pat numato kontrolinių laukelių (ar augalų) skaič</text:span><text:span text:style-name="T186">ių ir jų vietas aprobuojamame plote:</text:span></text:p>
      <text:p text:style-name="P187"><text:span text:style-name="T188">8.1</text:span><text:span text:style-name="T189">. kontroliniai laukeliai įvertinimui parenkami atskirai kiekvienai augalų rūšiai, veislei ir poskiepių tipui, kiekvienai dauginamosios medžiagos ar sodmenų amžiaus grupei;</text:span></text:p>
      <text:p text:style-name="P190"><text:span text:style-name="T191">8.2</text:span><text:span text:style-name="T192">. kontrolinių laukelių dydis ir aug</text:span><text:span text:style-name="T193">alų skaičius juose:</text:span></text:p>
      <text:p text:style-name="P194"><text:span text:style-name="T195">8.2.1</text:span><text:span text:style-name="T196">. sėklavaisinių ir kaulavaisinių augalų medelynuose – 100 augalų vienoje eilėje arba po 50 medelių dviejose gretimose eilėse, arba po 25 medelius keturiose gretimose eilėse. Poskiepiams normalaus tankumo dvi gretimos eilės po 10<text:s/></text:span><text:span text:style-name="T197">m;</text:span></text:p>
      <text:p text:style-name="P198"><text:span text:style-name="T199">8.2.1.1</text:span><text:span text:style-name="T200">. kontrolinių laukelių kiekis priklauso nuo aprobuojamo ploto:</text:span></text:p>
      <text:p text:style-name="P201"><text:span text:style-name="T202">8.2.1.1.1</text:span><text:span text:style-name="T203">. iki 0,5 ha – 1 kontrolinis laukelis;</text:span></text:p>
      <text:p text:style-name="P204"><text:span text:style-name="T205">8.2.2.1.2</text:span><text:span text:style-name="T206">. 0,5–1 ha – 2 kontroliniai laukeliai;</text:span></text:p>
      <text:p text:style-name="P207"><text:span text:style-name="T208">8.2.2.1.3</text:span><text:span text:style-name="T209">. 1–2 ha – 3 kontroliniai laukeliai;</text:span></text:p>
      <text:p text:style-name="P210"><text:span text:style-name="T211">8.2.2.1.4</text:span><text:span text:style-name="T212">. daugiau kaip 2</text:span><text:span text:style-name="T213"><text:s/>ha, kiekvienam papildomam 0,5 ha plotui – 1 papildomas kontrolinis laukelis;</text:span></text:p>
      <text:p text:style-name="P214"><text:span text:style-name="T215">8.2.2</text:span><text:span text:style-name="T216">. krūmams normalaus tankumo dvi gretimos eilės po 10 m. Braškėms ir avietėms normalaus tankumo dvi gretimos eilės po 5 m;</text:span></text:p>
      <text:p text:style-name="P217"><text:span text:style-name="T218">8.2.2.1</text:span><text:span text:style-name="T219">. kontrolinių laukelių kiekis prik</text:span><text:span text:style-name="T220">lauso nuo aprobuojamo ploto:</text:span></text:p>
      <text:p text:style-name="P221"><text:span text:style-name="T222">8.2.2.1.1</text:span><text:span text:style-name="T223">. iki 0,5 ha – 1 kontrolinis laukelis;</text:span></text:p>
      <text:p text:style-name="P224"><text:span text:style-name="T225">8.2.2.1.2</text:span><text:span text:style-name="T226">. 0,5–1 ha – 2 kontroliniai laukeliai;</text:span></text:p>
      <text:p text:style-name="P227"><text:span text:style-name="T228">8.2.2.1.3</text:span><text:span text:style-name="T229">. 1–2 ha – 3 kontroliniai laukeliai;</text:span></text:p>
      <text:p text:style-name="P230"><text:span text:style-name="T231">8.2.2.1.4</text:span><text:span text:style-name="T232">. daugiau kaip 2 ha, kiekvienam papildomam 0,5 ha plotui – 1<text:s/></text:span><text:span text:style-name="T233">papildomas kontrolinis laukelis.</text:span></text:p>
      <text:p text:style-name="P234"><text:span text:style-name="T235">9</text:span><text:span text:style-name="T236">. Nenormalūs augalai, rasti aprobavimo metu, turi būti pašalinti, o jei randami kitos veislės augalai, jie turi būti aiškiai pažymėti etiketėmis.</text:span></text:p>
      <text:p text:style-name="P237"><text:span text:style-name="T238">10</text:span><text:span text:style-name="T239">. Atlikus aprobavimą, užpildomas Sodo augalų dauginamosios</text:span><text:span text:style-name="T240"><text:s/>medžiagos aprobavimo aktas.</text:span></text:p>
      <text:p text:style-name="P241"><text:span text:style-name="T242">11</text:span><text:span text:style-name="T243">. Sodo augalų dauginamosios medžiagos aprobavimo aktui suteikiamas numeris, kuriame žymimi:</text:span></text:p>
      <text:p text:style-name="P244"><text:span text:style-name="T245">11.1</text:span><text:span text:style-name="T246">. auginimo vietovės – savivaldybės kodas;</text:span></text:p>
      <text:p text:style-name="P247"><text:span text:style-name="T248">11.2</text:span><text:span text:style-name="T249">. aprobavimo metai;</text:span></text:p>
      <text:p text:style-name="P250"><text:span text:style-name="T251">11.3</text:span><text:span text:style-name="T252">. dauginamosios medžiagos tiekėjo registracij</text:span><text:span text:style-name="T253">os numeris;</text:span></text:p>
      <text:p text:style-name="P254"><text:span text:style-name="T255">11.4</text:span><text:span text:style-name="T256">. aprobuotojo numeris;</text:span></text:p>
      <text:p text:style-name="P257"><text:span text:style-name="T258">11.5</text:span><text:span text:style-name="T259">. aprobavimo akto registravimo numeris.</text:span></text:p>
      <text:p text:style-name="P260"><text:span text:style-name="T261">12</text:span><text:span text:style-name="T262">. Dauginamoji medžiaga, kuri atitinka šiose taisyklėse keliamus reikalavimus, aprobuojama kaip superelitinės, elitinės ar sertifikuotos kategorijos dauginamo</text:span><text:span text:style-name="T263">ji medžiaga.</text:span></text:p>
      <text:p text:style-name="P264"><text:span text:style-name="T265">13</text:span><text:span text:style-name="T266">. Jei dauginamoji medžiaga ar sodo augalai neatitinka šiose taisyklėse keliamų reikalavimų, tai nurodoma Sodo augalų dauginamosios medžiagos aprobavimo akte.</text:span></text:p>
      <text:p text:style-name="P267"/>
      <text:p text:style-name="P268"><text:span text:style-name="T269">IV</text:span><text:span text:style-name="T270">.<text:s/></text:span><text:span text:style-name="T271">REIKALAVIMAI SUPERELITINEI DAUGINAMAJAI MEDŽIAGAI</text:span></text:p>
      <text:p text:style-name="P272"/>
      <text:p text:style-name="P273"><text:span text:style-name="T274">14</text:span><text:span text:style-name="T275">. Superelit</text:span><text:span text:style-name="T276">inė dauginamoji medžiaga turi būti aprobuojama, jei:</text:span></text:p>
      <text:p text:style-name="P277"><text:span text:style-name="T278">14.1</text:span><text:span text:style-name="T279">. dauginimui parinktas augalas kandidatas buvo neapkrėstas virusais;</text:span></text:p>
      <text:p text:style-name="P280"><text:span text:style-name="T281">14.2</text:span><text:span text:style-name="T282">. neapkrėsti virusais superelitiniai augalai auginami šiltnamiuose, izoliuotuose nuo amarų;</text:span></text:p>
      <text:p text:style-name="P283"><text:span text:style-name="T284">14.3</text:span><text:span text:style-name="T285">. kiekvienas augalas</text:span><text:span text:style-name="T286"><text:s/>auginamas atskirame vazone ar dėžutėje ligomis neapkrėstoje dauginimo terpėje;</text:span></text:p>
      <text:p text:style-name="P287"><text:span text:style-name="T288">14.4</text:span><text:span text:style-name="T289">. augalai nežydi;</text:span></text:p>
      <text:p text:style-name="P290"><text:span text:style-name="T291">14.5</text:span><text:span text:style-name="T292">. augalai neapkrėsti kenksmingais organizmais ir ligomis, kurie nurodyti Privalomųjų rinkai tiekiamos sodo augalų dauginamosios medžiagos ir s</text:span><text:span text:style-name="T293">odo augalų reikalavimų aprašo, patvirtinto Lietuvos Respublikos žemės ūkio ministro 1999 m. spalio 7 d. įsakymu Nr. 383</text:span></text:p>
      <text:p text:style-name="P294"/>
      <text:p text:style-name="P295"><text:span text:style-name="T296">V</text:span><text:span text:style-name="T297">.<text:s/></text:span><text:span text:style-name="T298">REIKALAVIMAI ELITINEI DAUGINAMAJAI MEDŽIAGAI</text:span></text:p>
      <text:p text:style-name="P299"/>
      <text:p text:style-name="P300"><text:span text:style-name="T301">15</text:span><text:span text:style-name="T302">. Elitinė dauginamoji medžiaga turi būti aprobuojama, jei:</text:span></text:p>
      <text:p text:style-name="P303"><text:span text:style-name="T304">15.1</text:span><text:span text:style-name="T305">. eliti</text:span><text:span text:style-name="T306">nė dauginamoji medžiaga išauginta iš superelitinės dauginamosios medžiagos;</text:span></text:p>
      <text:p text:style-name="P307"><text:span text:style-name="T308">15.2</text:span><text:span text:style-name="T309">. elitinė dauginamoji medžiaga auginama specialiai jai įrengtame lauke ir yra aiškiai pažymėta žymekliu;</text:span></text:p>
      <text:p text:style-name="P310"><text:span text:style-name="T311">15.3</text:span><text:span text:style-name="T312">. dauginamoji medžiaga pakankamai sveika, neapkrėsta ligomi</text:span><text:span text:style-name="T313">s ir kenkėjais;</text:span></text:p>
      <text:p text:style-name="P314"><text:span text:style-name="T315">15.4</text:span><text:span text:style-name="T316">. dauginamoji medžiaga neapkrėsta kenksmingais organizmais, kurie nurodyti Privalomųjų rinkai tiekiamos sodo augalų dauginamosios medžiagos ir sodo augalų reikalavimų aprašo, patvirtinto Lietuvos Respublikos žemės ūkio ministro 1999</text:span><text:span text:style-name="T317"><text:s/>m. spalio 7 d. įsakymu Nr. 383 (Žin., 2008, Nr.<text:s/></text:span><text:a xlink:href="https://www.e-tar.lt/portal/lt/legalAct/TAR.8A398D8CDDE8" office:target-frame-name="_blank" xlink:show="new"><text:span text:style-name="T318">1-39</text:span></text:a><text:span text:style-name="T319">), 2 priede. Dauginamoji medžiaga pašalinama, jei nustatomas apsikrėtimas karantininiais organizmais;</text:span></text:p>
      <text:p text:style-name="P320"><text:span text:style-name="T321">15.5</text:span><text:span text:style-name="T322">. augala</text:span><text:span text:style-name="T323">i nežydi;</text:span></text:p>
      <text:p text:style-name="P324"><text:span text:style-name="T325">15.6</text:span><text:span text:style-name="T326">. dauginamoji medžiaga auginama 50 m atstumu nuo augalų, kurie buvo netirti nuo virusų. Apsauginis atstumas neužkrėsto virusais kaulavaisių skiepūglinio ar sėklinio sodo nuo kitų kaulavaisinių sodų turi būti ne mažesnis kaip 700 m, o<text:s/></text:span><text:span text:style-name="T327">neužkrėsto virusais sėklavaisių skiepūglinio ar sėklinio sodo nuo kitų sėklavaisinių sodų – ne mažesnis kaip 50 m;</text:span></text:p>
      <text:p text:style-name="P328"><text:span text:style-name="T329">15.7</text:span><text:span text:style-name="T330">. kaulavaisių ir sėklavaisių elitinio skiepūglinio sodo, įveisto neužkrėsta virusais superelitine dauginamąja medžiaga, amžius – ne d</text:span><text:span text:style-name="T331">augiau kaip 4 metai. Elitinio skiepūglinio sodo amžius, remiantis virusologinių testų rezultatais, gali būti nustatytas ilgesnis arba trumpesnis;</text:span></text:p>
      <text:p text:style-name="P332"><text:span text:style-name="T333">15.8</text:span><text:span text:style-name="T334">. sėklavaisių elitinio vegetatyvinių poskiepių dauginimo augyno, įveisto neužkrėsta virusais superelit</text:span><text:span text:style-name="T335">ine dauginamąja medžiaga, amžius – 1–8 metai, o kaulavaisių – 1–6 metai. Elitinio vegetatyvinių poskiepių dauginimo augyno amžius, remiantis virusologinių testų rezultatais, gali būti nustatytas ilgesnis arba trumpesnis;</text:span></text:p>
      <text:p text:style-name="P336"><text:span text:style-name="T337">15.9</text:span><text:span text:style-name="T338">. serbentų ir agrastų eliti</text:span><text:span text:style-name="T339">nio dauginimo augyno, įveisto superelitine dauginamąja medžiaga, amžius – 5 metai. Elitinė braškių dauginamoji medžiaga aprobuojama tik vienmečiuose augynuose. Aviečių elitinio dauginimo augyno, įveisto superelitine dauginamąja medžiaga, amžius – 3 metai;</text:span></text:p>
      <text:p text:style-name="P340"><text:span text:style-name="T341">15.10</text:span><text:span text:style-name="T342">. serbentų dauginamoji medžiaga auginama 50 m atstumu nuo kitų žydinčių serbentų, agrastų dauginamajai medžiagai apsauginis atstumas – neapibrėžtas;</text:span></text:p>
      <text:p text:style-name="P343"><text:span text:style-name="T344">15.11</text:span><text:span text:style-name="T345">. braškių dauginamoji medžiaga auginama 50 m atstumu nuo derančių braškių. Atstumas tarp<text:s/></text:span><text:span text:style-name="T346">skirtingų veislių turi būti ne mažesnis kaip 2 m;</text:span></text:p>
      <text:p text:style-name="P347"><text:span text:style-name="T348">15.12</text:span><text:span text:style-name="T349">. aviečių dauginamoji medžiaga auginama 200 m atstumu nuo derančių aviečių ir gervuogių. Atstumas tarp skirtingų veislių turi būti ne mažesnis kaip 2 m;</text:span></text:p>
      <text:p text:style-name="P350"><text:span text:style-name="T351">15.13</text:span><text:span text:style-name="T352">. šilauogių dauginamajai medžiagai<text:s/></text:span><text:span text:style-name="T353">apsauginis atstumas – neapibrėžtas;</text:span></text:p>
      <text:p text:style-name="P354"><text:span text:style-name="T355">15.14</text:span><text:span text:style-name="T356">. serbentų ūglių ilgis – ne mažesnis kaip 50 cm, ūglių skersmuo, matuojant 10 cm aukštyje – ne mažesnis kaip 7 mm. Agrastų ūglių ilgis ne mažesnis kaip 40 cm, ūglių skersmuo, matuojant 10 cm aukštyje, – ne mažes</text:span><text:span text:style-name="T357">nis kaip 6 mm.</text:span></text:p>
      <text:p text:style-name="P358"/>
      <text:p text:style-name="P359"><text:span text:style-name="T360">VI</text:span><text:span text:style-name="T361">.<text:s/></text:span><text:span text:style-name="T362">REIKALAVIMAI SERTIFIKUOTAI DAUGINAMAJAI MEDŽIAGAI</text:span></text:p>
      <text:p text:style-name="P363"/>
      <text:p text:style-name="P364"><text:span text:style-name="T365">16</text:span><text:span text:style-name="T366">. Sertifikuota dauginamoji medžiaga turi būti aprobuojama, jei:</text:span></text:p>
      <text:p text:style-name="P367"><text:span text:style-name="T368">16.1</text:span><text:span text:style-name="T369">. sertifikuota dauginamoji medžiaga išauginta iš elitinės dauginamosios medžiagos;</text:span></text:p>
      <text:p text:style-name="P370"><text:span text:style-name="T371">16.2</text:span><text:span text:style-name="T372">. sertifik</text:span><text:span text:style-name="T373">uota dauginamoji medžiaga auginama specialiai jai įrengtame lauke ir yra aiškiai pažymėta atitinkamu žymeniu;</text:span></text:p>
      <text:p text:style-name="P374"><text:span text:style-name="T375">16.3</text:span><text:span text:style-name="T376">. dauginamoji medžiaga neapkrėsta kenksmingais organizmais, kurie nurodyti Privalomųjų rinkai tiekiamos sodo augalų dauginamosios medžiago</text:span><text:span text:style-name="T377">s ir sodo augalų reikalavimų aprašo, patvirtinto Lietuvos Respublikos žemės ūkio ministro 1999 m. spalio 7 d. įsakymu Nr. 383 (Žin., 2008, Nr.<text:s/></text:span><text:a xlink:href="https://www.e-tar.lt/portal/lt/legalAct/TAR.8A398D8CDDE8" office:target-frame-name="_blank" xlink:show="new"><text:span text:style-name="T378">1-39</text:span></text:a><text:span text:style-name="T379">), 2 priede. Dauginamoji</text:span><text:span text:style-name="T380"><text:s/>medžiaga pašalinama, jei nustatomas apsikrėtimas karantininiais organizmais;</text:span></text:p>
      <text:p text:style-name="P381"><text:span text:style-name="T382">16.4</text:span><text:span text:style-name="T383">. dauginamoji medžiaga yra auginama 5 m atstumu nuo augalų, kurie buvo netirti nuo virusų. Apsauginis atstumas neužkrėsto virusais kaulavaisių skiepūglinio ar sėklinio so</text:span><text:span text:style-name="T384">do nuo kitų kaulavaisinių sodų turi būti ne mažesnis kaip 700 m, o neužkrėsto virusais sėklavaisių skiepūglinio ar sėklinio sodo nuo kitų sėklavaisinių sodų – ne mažesnis kaip 50 m;</text:span></text:p>
      <text:p text:style-name="P385"><text:span text:style-name="T386">16.5</text:span><text:span text:style-name="T387">. kaulavaisių sertifikuoto skiepūglinio sodo, įveisto neužkrėsta v</text:span><text:span text:style-name="T388">irusais elitine dauginamąja medžiaga, amžius – 1–4 metai, o sodo, įveisto tirta dėl užkrėtimo virusais elitine dauginamąja medžiaga, amžius – 1–8 metai. Sėklavaisių sertifikuoto skiepūglinio sodo, įveisto neužkrėsta virusais elitine dauginamąja medžiaga, a</text:span><text:span text:style-name="T389">mžius – 1–6 metai, o sodo, įveisto tirta dėl užkrėtimo virusais elitine dauginamąja medžiaga, amžius – 1–12 metų. Sertifikuoto skiepūglinio sodo amžius, remiantis virusologinių testų rezultatais, gali būti nustatytas ilgesnis arba trumpesnis;</text:span></text:p>
      <text:p text:style-name="P390"><text:span text:style-name="T391">16.6</text:span><text:span text:style-name="T392">. sėk</text:span><text:span text:style-name="T393">lavaisių sertifikuoto vegetatyvinių ir sėklinių poskiepių dauginimo augyno, įveisto neužkrėsta virusais elitine dauginamąja medžiaga, amžius – 8–12 metų, o kaulavaisių – 6–10 metų. Sertifikuoto vegetatyvinių poskiepių dauginimo augyno amžius, remiantis vir</text:span><text:span text:style-name="T394">usologinių testų rezultatais, gali būti nustatytas ilgesnis arba trumpesnis;</text:span></text:p>
      <text:p text:style-name="P395"><text:span text:style-name="T396">16.7</text:span><text:span text:style-name="T397">. serbentų dauginamoji medžiaga auginama 50 m atstumu nuo kitų žydinčių serbentų, agrastų dauginamajai medžiagai apsauginis atstumas – neapibrėžtas;</text:span></text:p>
      <text:p text:style-name="P398"><text:span text:style-name="T399">16.8</text:span><text:span text:style-name="T400">. braškių daug</text:span><text:span text:style-name="T401">inamoji medžiaga auginama 50 m atstumu nuo derančių braškių. Atstumas tarp skirtingų veislių turi būti ne mažesnis kaip 2 m;</text:span></text:p>
      <text:p text:style-name="P402"><text:span text:style-name="T403">16.9</text:span><text:span text:style-name="T404">. aviečių dauginamoji medžiaga auginama 200 m atstumu nuo derančių aviečių ir gervuogių. Atstumas tarp skirtingų veislių tu</text:span><text:span text:style-name="T405">ri būti ne mažesnis kaip 2 m;</text:span></text:p>
      <text:p text:style-name="P406"><text:span text:style-name="T407">16.10</text:span><text:span text:style-name="T408">. šilauogių dauginamajai medžiagai apsauginis atstumas – neapibrėžtas;</text:span></text:p>
      <text:p text:style-name="P409"><text:span text:style-name="T410">16.11</text:span><text:span text:style-name="T411">. serbentų ūglių ilgis ne mažesnis kaip 50 cm, ūglių skersmuo, matuojant 10 cm aukštyje – ne mažesnis kaip 7 mm. Agrastų ūglių ilgis – ne</text:span><text:span text:style-name="T412"><text:s/>mažesnis kaip 40 cm, ūglių skersmuo, matuojant 10 cm aukštyje, – ne mažesnis kaip 6 mm;</text:span></text:p>
      <text:p text:style-name="P413"><text:span text:style-name="T414">16.12</text:span><text:span text:style-name="T415">. serbentų ir agrastų sertifikuoto dauginimo augyno, įveisto elitine dauginamąja medžiaga, amžius – 8 metai. Sertifikuota braškių dauginamoji medžiaga aprobuo</text:span><text:span text:style-name="T416">jama tik vienmečiuose augynuose. Aviečių sertifikuoto dauginimo augyno, įveisto elitine dauginamąja medžiaga, amžius – 5 metai.</text:span></text:p>
      <text:p text:style-name="P417"/>
      <text:p text:style-name="P418"><text:span text:style-name="T419">VII</text:span><text:span text:style-name="T420">.<text:s/></text:span><text:span text:style-name="T421">REIKALAVIMAI SĖKLINIAMS POSKIEPIAMS</text:span></text:p>
      <text:p text:style-name="P422"/>
      <text:p text:style-name="P423"><text:span text:style-name="T424">17</text:span><text:span text:style-name="T425">. Sėkliniai poskiepiai turi būti aprobuojami, jei:</text:span></text:p>
      <text:p text:style-name="P426"><text:span text:style-name="T427">17.1</text:span><text:span text:style-name="T428">. poskiepiai<text:s/></text:span><text:span text:style-name="T429">išauginti iš neužkrėstų virusais elitinių sėklavaisių ar kaulavaisių sėklų;</text:span></text:p>
      <text:p text:style-name="P430"><text:span text:style-name="T431">17.2</text:span><text:span text:style-name="T432">. poskiepiai neapkrėsti kenksmingais organizmais, kurie nurodyti Privalomųjų rinkai tiekiamos sodo augalų dauginamosios medžiagos ir sodo augalų reikalavimų aprašo, patvirt</text:span><text:span text:style-name="T433">into Lietuvos Respublikos žemės ūkio ministro 1999 m. spalio 7 d. įsakymu Nr. 383 (Žin., 2008, Nr.<text:s/></text:span><text:a xlink:href="https://www.e-tar.lt/portal/lt/legalAct/TAR.8A398D8CDDE8" office:target-frame-name="_blank" xlink:show="new"><text:span text:style-name="T434">1-39</text:span></text:a><text:span text:style-name="T435">), 2 priede. Poskiepiai pašalinami, jei nustatomas apsikrėtimas kara</text:span><text:span text:style-name="T436">ntininiais organizmais;</text:span></text:p>
      <text:p text:style-name="P437"><text:span text:style-name="T438">17.3</text:span><text:span text:style-name="T439">. poskiepiai yra vienodi, tapatūs tipui ar veislei.</text:span></text:p>
      <text:p text:style-name="P440"/>
      <text:p text:style-name="P441"><text:span text:style-name="T442">VIII</text:span><text:span text:style-name="T443">.<text:s/></text:span><text:span text:style-name="T444">REIKALAVIMAI VEGETATYVINIAMS POSKIEPIAMS</text:span></text:p>
      <text:p text:style-name="P445"/>
      <text:p text:style-name="P446"><text:span text:style-name="T447">18</text:span><text:span text:style-name="T448">. Vegetatyviniai poskiepiai turi būti aprobuojami, jei:</text:span></text:p>
      <text:p text:style-name="P449"><text:span text:style-name="T450">18.1</text:span><text:span text:style-name="T451">. dauginimo augynas įveistas neužkrėstais arba<text:s/></text:span><text:span text:style-name="T452">tirtais nuo virusų poskiepiais;</text:span></text:p>
      <text:p text:style-name="P453"><text:span text:style-name="T454">18.2</text:span><text:span text:style-name="T455">. poskiepiai neapkrėsti kenksmingais organizmais, kurie nurodyti Privalomųjų rinkai tiekiamos sodo augalų dauginamosios medžiagos ir sodo augalų reikalavimų aprašo, patvirtinto Lietuvos Respublikos žemės ūkio ministr</text:span><text:span text:style-name="T456">o 1999 m. spalio 7 d. įsakymu Nr. 383 (Žin., 2008, Nr.<text:s/></text:span><text:a xlink:href="https://www.e-tar.lt/portal/lt/legalAct/TAR.8A398D8CDDE8" office:target-frame-name="_blank" xlink:show="new"><text:span text:style-name="T457">1-39</text:span></text:a><text:span text:style-name="T458">), 2 priede. Poskiepiai pašalinami, jei nustatomas apsikrėtimas karantininiais organizmais;</text:span></text:p>
      <text:p text:style-name="P459"><text:span text:style-name="T460">18.3</text:span><text:span text:style-name="T461">. poskiepiai</text:span><text:span text:style-name="T462"><text:s/>pakankamai sveiki, neapkrėsti ligomis ir kenkėjais;</text:span></text:p>
      <text:p text:style-name="P463"><text:span text:style-name="T464">18.4</text:span><text:span text:style-name="T465">. poskiepiai yra vienodi, tapatūs tipui ar veislei;</text:span></text:p>
      <text:p text:style-name="P466"><text:span text:style-name="T467">18.5</text:span><text:span text:style-name="T468">. apsauginis atstumas tarp vegetatyvinių poskiepių augynų, įveistų neužkrėstais virusais sodmenimis, ir vegetatyvinių poskiepių augynų,</text:span><text:span text:style-name="T469"><text:s/>įveistų tirtais dėl užsikrėtimo virusais sodmenimis, turi būti ne mažesnis kaip 50 m.</text:span></text:p>
      <text:p text:style-name="P470"/>
      <text:p text:style-name="P471"><text:span text:style-name="T472">IX</text:span><text:span text:style-name="T473">.<text:s/></text:span><text:span text:style-name="T474">REIKALAVIMAI SERTIFIKUOTIEMS AUGALAMS</text:span></text:p>
      <text:p text:style-name="P475"/>
      <text:p text:style-name="P476"><text:span text:style-name="T477">19</text:span><text:span text:style-name="T478">. Sertifikuoti augalai turi būti aprobuojami, jei:</text:span></text:p>
      <text:p text:style-name="P479"><text:span text:style-name="T480">19.1</text:span><text:span text:style-name="T481">. sertifikuoti augalai padauginti iš sertifikuotos<text:s/></text:span><text:span text:style-name="T482">dauginamosios medžiagos, kuri buvo įskiepyta į sertifikuotą poskiepį arba tarpininką. Kriaušių veislėms, kurios blogai suauga su svarainiu, būtinas tarpininkas;</text:span></text:p>
      <text:p text:style-name="P483"><text:span text:style-name="T484">19.2</text:span><text:span text:style-name="T485">. kaulavaisių ir sėklavaisių sertifikuoti augalai yra vienmečiai arba dvimečiai;</text:span></text:p>
      <text:p text:style-name="P486"><text:span text:style-name="T487">19.3</text:span><text:span text:style-name="T488">. kaulavaisių ir sėklavaisių sertifikuoti vegetatyviniai ar sėkliniai poskiepiai yra vienmečiai arba dvimečiai;</text:span></text:p>
      <text:p text:style-name="P489"><text:span text:style-name="T490">19.4</text:span><text:span text:style-name="T491">. sertifikuoti augalai neapkrėsti kenksmingais organizmais, kurie nurodyti Privalomųjų rinkai tiekiamos sodo augalų dauginamosios medž</text:span><text:span text:style-name="T492">iagos ir sodo augalų reikalavimų aprašo, patvirtinto Lietuvos Respublikos žemės ūkio ministro 1999 m. spalio 7 d. įsakymu Nr. 383 (Žin., 2008, Nr.<text:s/></text:span><text:a xlink:href="https://www.e-tar.lt/portal/lt/legalAct/TAR.8A398D8CDDE8" office:target-frame-name="_blank" xlink:show="new"><text:span text:style-name="T493">1-39</text:span></text:a><text:span text:style-name="T494">), 2 priede. Augalai</text:span><text:span text:style-name="T495"><text:s/>pašalinami, jei nustatomas apsikrėtimas karantininiais organizmais;</text:span></text:p>
      <text:p text:style-name="P496"><text:span text:style-name="T497">19.5</text:span><text:span text:style-name="T498">. sėklavaisiams, vyšnioms ir trešnėms reikalavimai apsauginiams atstumams neapibrėžti, o slyvoms – apsauginis atstumas nuo kitų kaulavaisių sodų turi būti ne mažesnis kaip 700 m;</text:span></text:p>
      <text:p text:style-name="P499"><text:span text:style-name="T500">19.6</text:span><text:span text:style-name="T501">. serbentų sodmenys auginami 50 m atstumu nuo kitų žydinčių serbentų, agrastų sodmenų apsauginis atstumas – neapibrėžtas;</text:span></text:p>
      <text:p text:style-name="P502"><text:span text:style-name="T503">19.7</text:span><text:span text:style-name="T504">. serbentų ir agrastų sodmenys yra vienmečiai arba dvimečiai. Braškių ir aviečių – vienmečiai. Šilauogių sodmenys yra<text:s/></text:span><text:span text:style-name="T505">vienmečiai arba dvimečiai;</text:span></text:p>
      <text:p text:style-name="P506"><text:span text:style-name="T507">19.8</text:span><text:span text:style-name="T508">. serbentų stiebų – ne mažiau kaip 2 vnt., stiebų ilgis – ne mažesnis kaip 30 cm, stiebų storis – ne mažesnis kaip 0,7 cm. Agrastų stiebų – ne mažiau kaip 3 vnt., stiebų ilgis – ne mažesnis kaip 20 cm, stiebų storis – ne<text:s/></text:span><text:span text:style-name="T509">mažesnis kaip 0,5 cm;</text:span></text:p>
      <text:p text:style-name="P510"><text:span text:style-name="T511">19.9</text:span><text:span text:style-name="T512">. braškių lapų – ne mažiau kaip 3 vnt., žemuogių lapų – ne mažiau 4 vnt.;</text:span></text:p>
      <text:p text:style-name="P513"><text:span text:style-name="T514">19.10</text:span><text:span text:style-name="T515">. aviečių stiebų – ne mažiau kaip 1 vnt., stiebų storis – ne mažesnis kaip 0,6 cm;</text:span></text:p>
      <text:p text:style-name="P516"><text:span text:style-name="T517">19.11</text:span><text:span text:style-name="T518">. šilauogių stiebų – ne mažiau kaip 2 vnt., stiebų<text:s/></text:span><text:span text:style-name="T519">ilgis – ne mažesnis kaip 20 cm, stiebų storis – ne mažesnis kaip 0,6 cm.</text:span></text:p>
      <text:p text:style-name="P520"><text:span text:style-name="T521">_________________</text:span></text:p>
      <text:p text:style-name="Normal"/>
      <text:p text:style-name="P522">Priedo pakeitimai:</text:p>
      <text:p text:style-name="P523"><text:span text:style-name="T524">Nr.<text:s/></text:span><text:a xlink:href="https://www.e-tar.lt/portal/legalAct.html?documentId=TAR.890B19743153" office:target-frame-name="_top" xlink:show="replace"><text:span text:style-name="T525">1A-83</text:span></text:a><text:span text:style-name="T526">, 2009-03-19, Žin., 2009, Nr. 35-1373<text:s/></text:span><text:span text:style-name="T527">(2009-03-31), i. k. 109233SISAK0001A-83</text:span></text:p>
      <text:p text:style-name="Normal"/>
      <text:p text:style-name="P528"/>
      <text:p text:style-name="P529"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Valstybinė sėklų ir grūdų tarnyba prie Lietuvos Respublikos žemės ūkio ministerijos, Įsakymas</text:span></text:p>
      <text:soft-page-break/>
      <text:p text:style-name="P537"><text:span text:style-name="T538">Nr.<text:s/></text:span><text:a xlink:href="https://www.e-tar.lt/portal/legalAct.html?documentId=TAR.BC8EFA5387FD" office:target-frame-name="_top" xlink:show="replace"><text:span text:style-name="T539">1A-49</text:span></text:a><text:span text:style-name="T540">, 2007-04-05</text:span><text:span text:style-name="T541">, Žin., 2007, Nr. 41-1568 (2007-04-11), i. k. 107233SISAK0001A-49</text:span></text:p>
      <text:p text:style-name="P542"><text:span text:style-name="T543">Dėl sėklinių pasėlių ir sodo augalų dauginamosios medžiagos aprobavimo formų patvirtinimo</text:span></text:p>
      <text:p text:style-name="P544"/>
      <text:p text:style-name="P545"><text:span text:style-name="T546">2.</text:span></text:p>
      <text:p text:style-name="P547"><text:span text:style-name="T548">Valstybinė sėklų ir grūdų tarnyba prie Lietuvos Respublikos žemės ūkio ministerijos, Įsakymas</text:span></text:p>
      <text:p text:style-name="P549"><text:span text:style-name="T550">Nr</text:span><text:span text:style-name="T551">.<text:s/></text:span><text:a xlink:href="https://www.e-tar.lt/portal/legalAct.html?documentId=TAR.890B19743153" office:target-frame-name="_top" xlink:show="replace"><text:span text:style-name="T552">1A-83</text:span></text:a><text:span text:style-name="T553">, 2009-03-19, Žin., 2009, Nr. 35-1373 (2009-03-31), i. k. 109233SISAK0001A-83</text:span></text:p>
      <text:p text:style-name="P554"><text:span text:style-name="T555">Dėl Valstybinės sėklų ir grūdų tarnybos prie Žemės ūkio ministerijos viršininko 2005 m. b</text:span><text:span text:style-name="T556">irželio 3 d. įsakymo Nr. 1A-81 "Dėl Sodo augalų dauginamosios medžiagos aprobavimo taisyklių" pakeitimo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6T15:11:00Z</meta:creation-date>
    <dc:date>2016-05-16T15:11:00Z</dc:date>
    <meta:template xlink:href="Normal" xlink:type="simple"/>
    <meta:editing-cycles>2</meta:editing-cycles>
    <meta:editing-duration>PT0S</meta:editing-duration>
    <meta:document-statistic meta:page-count="7" meta:paragraph-count="192" meta:word-count="2369" meta:character-count="19236" meta:row-count="656" meta:non-whitespace-character-count="17059"/>
  </office:meta>
</office:document-meta>
</file>