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fo:letter-spacing="-0.002in" style:font-size-complex="12pt" style:language-asian="zh" style:country-asian="CN"/>
    </style:style>
    <style:style style:name="T191" style:parent-style-name="DefaultParagraphFont" style:family="text">
      <style:text-properties fo:letter-spacing="-0.002in" style:language-asian="zh" style:country-asian="CN"/>
    </style:style>
    <style:style style:name="T192" style:parent-style-name="DefaultParagraphFont" style:family="text">
      <style:text-properties fo:letter-spacing="-0.002in" style:font-size-complex="12pt" style:language-asian="zh" style:country-asian="CN"/>
    </style:style>
    <style:style style:name="T193" style:parent-style-name="DefaultParagraphFont" style:family="text">
      <style:text-properties fo:letter-spacing="-0.002in" style:language-asian="zh" style:country-asian="CN"/>
    </style:style>
    <style:style style:name="T194" style:parent-style-name="DefaultParagraphFont" style:family="text">
      <style:text-properties fo:letter-spacing="-0.002in" style:font-size-complex="12pt" style:language-asian="zh" style:country-asian="CN"/>
    </style:style>
    <style:style style:name="T195" style:parent-style-name="DefaultParagraphFont" style:family="text">
      <style:text-properties fo:letter-spacing="-0.002in" style:language-asian="zh" style:country-asian="CN"/>
    </style:style>
    <style:style style:name="T196" style:parent-style-name="DefaultParagraphFont" style:family="text">
      <style:text-properties fo:letter-spacing="-0.002in" style:font-size-complex="12pt" style:language-asian="zh" style:country-asian="C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6">Suvestinė redakcija nuo 2014-02-12 iki 2020-07-07</text:span></text:p>
      <text:p text:style-name="P7"/>
      <text:p text:style-name="P8"><text:span text:style-name="T9">Įsakymas paskelbtas: Žin. 2013, Nr.<text:s/></text:span><text:a xlink:href="https://www.e-tar.lt/portal/legalAct.html?documentId=TAR.1EDDB70AB7D4" office:target-frame-name="_top" xlink:show="replace"><text:span text:style-name="T10">5-182</text:span></text:a><text:span text:style-name="T11">, i. k. 1132330ISAK0003D-14</text:span></text:p>
      <text:p text:style-name="P12"/>
      <text:p text:style-name="P13"><text:span text:style-name="T14"/><text:span text:style-name="T15">LIETUVOS RESPUBLIKOS ŽEMĖS ŪKIO MINISTRO</text:span></text:p>
      <text:p text:style-name="P16">Į S A K Y M A S</text:p>
      <text:p text:style-name="P17"/>
      <text:p text:style-name="P18">DĖL GALVIJŲ VEISLIŲ NUSTATYMO PAGAL KRAUJO LAIPSNĮ TVARKOS APRAŠO PATVIRTINIMO</text:p>
      <text:p text:style-name="P19"/>
      <text:p text:style-name="P20">2013 m. sausio 11 d. Nr. 3D-14</text:p>
      <text:p text:style-name="P21">Vilnius</text:p>
      <text:p text:style-name="P22"/>
      <text:p text:style-name="P23"><text:span text:style-name="T24">Vadovaudamasis Lietuvos Respublikos gyvulių</text:span><text:span text:style-name="T25"><text:s/>veislininkystės įstatymo (Žin., 1994, Nr.<text:s/></text:span><text:a xlink:href="https://www.e-tar.lt/portal/lt/legalAct/TAR.A039F278F253" office:target-frame-name="_blank" xlink:show="new"><text:span text:style-name="T26">14-226</text:span></text:a><text:span text:style-name="T27">; 1998, Nr.<text:s/></text:span><text:a xlink:href="https://www.e-tar.lt/portal/lt/legalAct/TAR.C6D7B6DD9BB0" office:target-frame-name="_blank" xlink:show="new"><text:span text:style-name="T28">110-3023</text:span></text:a><text:span text:style-name="T29">) 5 straipsniu ir</text:span><text:span text:style-name="T30"><text:s/>16 straipsnio 2 dalies 1 punktu:</text:span></text:p>
      <text:p text:style-name="P31"><text:span text:style-name="T32">1</text:span><text:span text:style-name="T33">. T v i r t i n u Galvijų veislių nustatymo pagal kraujo laipsnį tvarkos aprašą (pridedama).</text:span></text:p>
      <text:p text:style-name="P34"><text:span text:style-name="T35">2</text:span><text:span text:style-name="T36">. P a v e d u Valstybinei gyvulių veislininkystės priežiūros tarnybai prie Žemės ūkio ministerijos kontroliuoti Galvijų</text:span><text:span text:style-name="T37"><text:s/>veislių nustatymo pagal kraujo laipsnį tvarkos aprašo laikymąsi.</text:span></text:p>
      <text:p text:style-name="P38"/>
      <text:p text:style-name="P39"><text:span text:style-name="T40">Žemės ūkio ministras</text:span><text:span text:style-name="T41"><text:tab/>Vigilijus Jukna</text:span></text:p>
      <text:soft-page-break/>
      <text:p text:style-name="P42"><text:span text:style-name="T43">PATVIRTINTA</text:span></text:p>
      <text:p text:style-name="P44">Lietuvos Respublikos žemės ūkio ministro<text:s/></text:p>
      <text:p text:style-name="P45">2013 m. sausio 11 d. įsakymu Nr. 3D-14</text:p>
      <text:p text:style-name="P46"/>
      <text:p text:style-name="P47"><text:span text:style-name="T48">GALVIJŲ VEISLIŲ NUSTATYMO PAGAL KRAUJO LAIPSNĮ TVAR</text:span><text:span text:style-name="T49">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alvijų veislių nustatymo pagal kraujo laipsnį tvarkos aprašas (toliau – Aprašas) parengtas vadovaujantis Lietuvos Respublikos gyvulių veislininkystės įstatymo (Žin., 1994, Nr.<text:s/></text:span><text:a xlink:href="https://www.e-tar.lt/portal/lt/legalAct/TAR.A039F278F253" office:target-frame-name="_blank" xlink:show="new"><text:span text:style-name="T59">14-226</text:span></text:a><text:span text:style-name="T60">; 1998, Nr.<text:s/></text:span><text:a xlink:href="https://www.e-tar.lt/portal/lt/legalAct/TAR.C6D7B6DD9BB0" office:target-frame-name="_blank" xlink:show="new"><text:span text:style-name="T61">110-3023</text:span></text:a><text:span text:style-name="T62">) 5 straipsniu ir atsižvelgiant į pripažintų veislininkystės i</text:span><text:span text:style-name="T63">nstitucijų (asociacijų) pasiūlymus bei rekomendacijas.</text:span></text:p>
      <text:p text:style-name="P64"><text:span text:style-name="T65">2</text:span><text:span text:style-name="T66">. Šis Aprašas skirtas galvijų veislių nustatymui pagal kraujo laipsnį. Kraujo laipsnio apskaičiavimą atlieka ir duomenis skelbia valstybės įmonė Žemės ūkio informacijos ir kaimo verslo centras (to</text:span><text:span text:style-name="T67">liau – ŽŪIKVC).</text:span></text:p>
      <text:p text:style-name="P68"><text:span text:style-name="T69">3</text:span><text:span text:style-name="T70">. Šioje Tvarkoje vartojamos sąvokos:</text:span></text:p>
      <text:p text:style-name="P71"><text:span text:style-name="T72">Galvijo laikytojas</text:span><text:span text:style-name="T73"><text:s/>– asmuo, kuris yra galvijo savininkas ar jį laiko atlygintinai ar neatlygintinai.</text:span></text:p>
      <text:p text:style-name="P74"><text:span text:style-name="T75">Galvijo savininkas</text:span><text:span text:style-name="T76"><text:s/>– asmuo, kuriam nuosavybės teise priklauso galvijas.</text:span></text:p>
      <text:p text:style-name="P77"><text:span text:style-name="T78">4</text:span><text:span text:style-name="T79">. Vykdant galvijų ve</text:span><text:span text:style-name="T80">islių nustatymą ir kraujo laipsnio apskaičiavimą, dalyvauja:</text:span></text:p>
      <text:p text:style-name="P81"><text:span text:style-name="T82">4.1</text:span><text:span text:style-name="T83">. galvijų laikytojai – teikia ŽŪIKVC įsigytų galvijų kilmės dokumentų kopijas;</text:span></text:p>
      <text:p text:style-name="P84"><text:span text:style-name="T85">4.2</text:span><text:span text:style-name="T86">. pripažintos veislininkystės institucijos – teikia ŽŪIKVC duomenis dėl galvijų kilmės papildymo;</text:span></text:p>
      <text:p text:style-name="P87"><text:span text:style-name="T88">4.3</text:span><text:span text:style-name="T89">. UAB „Gyvulių produktyvumo kontrolė“ (toliau – GPK) – teikia ŽŪIKVC į kontroliuojamąsias bandas iš kitų šalių įvežtų galvijų kilmės dokumentų kopijas;</text:span></text:p>
      <text:p text:style-name="P90"><text:span text:style-name="T91">4.4</text:span><text:span text:style-name="T92">. ŽŪIKVC:</text:span></text:p>
      <text:p text:style-name="P93"><text:span text:style-name="T94">4.4.1</text:span><text:span text:style-name="T95">. pagal GPK ir galvijų savininkų arba laikytojų pateiktą informaciją suveda duo</text:span><text:span text:style-name="T96">menis į ŽŪIKVC Galvijų veislininkystės informacinę sistemą (toliau – GVIS);</text:span></text:p>
      <text:p text:style-name="P97"><text:span text:style-name="T98">4.4.2</text:span><text:span text:style-name="T99">. apskaičiuoja kraujo laipsnį;</text:span></text:p>
      <text:p text:style-name="P100"><text:span text:style-name="T101">4.4.3</text:span><text:span text:style-name="T102">. nustato galvijo veislę.</text:span></text:p>
      <text:p text:style-name="P103"/>
      <text:p text:style-name="P104"><text:span text:style-name="T105">II</text:span><text:span text:style-name="T106">.<text:s/></text:span><text:span text:style-name="T107">GALVIJŲ VEISLIŲ NUSTATYMAS PAGAL KRAUJO DALIS</text:span></text:p>
      <text:p text:style-name="P108"/>
      <text:p text:style-name="P109">5. Veislės kraujo laipsnis apskaičiuojamas atsižvelgiant į visą žinomą kilmę ir skelbiamas procentais visų galvijų, esančių GVIS bazėje.<text:s/></text:p>
      <text:p text:style-name="P110">Punkto pakeitimai:</text:p>
      <text:p text:style-name="P111"><text:span text:style-name="T112">Nr.<text:s/></text:span><text:a xlink:href="https://www.e-tar.lt/portal/legalAct.html?documentId=6a295b1092e811e39506b8bb2aa9688a" office:target-frame-name="_top" xlink:show="replace"><text:span text:style-name="T113">3D-92</text:span></text:a><text:span text:style-name="T114">, 2014-02-10, paskelbta TAR 201</text:span><text:span text:style-name="T115">4-02-11, i. k. 2014-01417</text:span></text:p>
      <text:p text:style-name="Normal"/>
      <text:p text:style-name="P116"><text:span text:style-name="T117">6</text:span><text:span text:style-name="T118">. Bulių kraujo dalys skaičiuojamos individualiai:</text:span></text:p>
      <text:p text:style-name="P119"><text:span text:style-name="T120">6.1</text:span><text:span text:style-name="T121">. Bulių, įrašytų į kilmės knygą nuo 1990 m., kraujo dalys skaičiuojamos pagal ŽŪIKVC duomenų bazėje esančius kilmės duomenis ir šio Aprašo nustatyta tvarka pateiktas kilmės pažymėjimų kopijas.<text:s/></text:span></text:p>
      <text:p text:style-name="P122"><text:span text:style-name="T123">6.2</text:span><text:span text:style-name="T124">. Bulių, įrašytų į kilmės knygą iki 1990 m., kraujo dalys skaičiuojamos pagal 1989 metų Respublikinio agroskaičiavimo centro leidiniuose „Juodmargių galvijų genealogija“ ir „Žalųjų galvijų genealogija“ pateiktas suskaičiuotas bulių kraujo dalis (Lietuvos j</text:span><text:span text:style-name="T125">uodmargių veislės galvijų, kurių Valstybinės kilmės knygos kodas 6 ir numeriai nuo 1364 iki 4132, o Lietuvos žalųjų – kodas 1 ir numeriai nuo 1443 iki 3429).<text:s/></text:span></text:p>
      <text:p text:style-name="P126"><text:span text:style-name="T127">6.3</text:span><text:span text:style-name="T128">. Nežinoma kraujo dalis priskiriama buliaus veislei</text:span><text:span text:style-name="T129"><text:s/></text:span>(pvz., Lietuvos juodmargių, Lietuvos žalųjų ar kt.)<text:span text:style-name="T130">.<text:s/></text:span></text:p>
      <text:p text:style-name="P131"><text:span text:style-name="T132">6.4</text:span><text:span text:style-name="T133">. Genofondo išsaugojimui naudojamų bulių, kurių veislės patvirtintos Lietuvos Respublikos žemės ūkio ministro 2008 m. vasario 6 d. įsakymu Nr. 3D-58 „Dėl Lietuvos<text:s/></text:span><text:soft-page-break/><text:span text:style-name="T134">ūkinių gyvūnų genetinių išteklių išsaugojimo programos patvirtinimo“,<text:s/></text:span><text:span text:style-name="T135">50 procentų nežinomos kraujo dalies priskiriama buliaus veislei.</text:span><text:s/></text:p>
      <text:p text:style-name="P136">Punkto pakeitimai:</text:p>
      <text:p text:style-name="P137"><text:span text:style-name="T138">Nr.<text:s/></text:span><text:a xlink:href="https://www.e-tar.lt/portal/legalAct.html?documentId=6a295b1092e811e39506b8bb2aa9688a" office:target-frame-name="_top" xlink:show="replace"><text:span text:style-name="T139">3D-92</text:span></text:a><text:span text:style-name="T140">, 2014-02-10, paskelbta TAR 2014-02-11, i. k. 2014-01417</text:span></text:p>
      <text:p text:style-name="Normal"/>
      <text:p text:style-name="P141">7. Jeigu skaičiuojant karvių ir telyčių kraujo laipsnį, nežinomos veislės kraujo dalies yra mažiau nei 1 procentas, ši nežinoma kraujo laipsnio dalis priskiriama įvardytai gyvulio veislei (pvz., Lietuvos juodmargių, Lietuvos žalųjų ar kt.).<text:s/><text:span text:style-name="T142">Karvių ir telyč</text:span><text:span text:style-name="T143">ių, kurių buvo papildyti kilmės duomenys, kraujo laipsnis perskaičiuojamas automatiškai, bet ne rečiau kaip du kartus per metus.</text:span><text:s/></text:p>
      <text:p text:style-name="P144">Punkto pakeitimai:</text:p>
      <text:p text:style-name="P145"><text:span text:style-name="T146">Nr.<text:s/></text:span><text:a xlink:href="https://www.e-tar.lt/portal/legalAct.html?documentId=6a295b1092e811e39506b8bb2aa9688a" office:target-frame-name="_top" xlink:show="replace"><text:span text:style-name="T147">3D-92</text:span></text:a><text:span text:style-name="T148">, 2014-02-10, paskelbta TAR 2014-02-11, i. k. 2014-01417</text:span></text:p>
      <text:p text:style-name="Normal"/>
      <text:p text:style-name="P149"><text:span text:style-name="T150">8</text:span><text:span text:style-name="T151">.<text:s/></text:span><text:span text:style-name="T152">Karvių ir telyčių, kurių<text:s/></text:span>nežinomos veislės kraujo dalies yra daugiau nei 1 procentas, genofondo išsaugojimui naudojamų bulių,<text:s/><text:span text:style-name="T153">nežinomos kilmės kergimui naudojamų bulių bei bulių, atvestų nuo<text:s/></text:span><text:span text:style-name="T154">2013 m. sausio 1</text:span><text:span text:style-name="T155"><text:s/></text:span><text:span text:style-name="T156">d. ir registruotų Ūkinių gyvūnų registre (toliau – ŪGR), nežinomos kraujo dalys neskelbiamos.</text:span><text:s/></text:p>
      <text:p text:style-name="P157">Punkto pakeitimai:</text:p>
      <text:p text:style-name="P158"><text:span text:style-name="T159">Nr.<text:s/></text:span><text:a xlink:href="https://www.e-tar.lt/portal/legalAct.html?documentId=6a295b1092e811e39506b8bb2aa9688a" office:target-frame-name="_top" xlink:show="replace"><text:span text:style-name="T160">3D-92</text:span></text:a><text:span text:style-name="T161">, 2014-02-10, pask</text:span><text:span text:style-name="T162">elbta TAR 2014-02-11, i. k. 2014-01417</text:span></text:p>
      <text:p text:style-name="Normal"/>
      <text:p text:style-name="P163"><text:span text:style-name="T164">9.</text:span><text:span text:style-name="T165"><text:s/>Neteko galios nuo 2014-02-12</text:span></text:p>
      <text:p text:style-name="P166">Punkto naikinimas:</text:p>
      <text:p text:style-name="P167"><text:span text:style-name="T168">Nr.<text:s/></text:span><text:a xlink:href="https://www.e-tar.lt/portal/legalAct.html?documentId=6a295b1092e811e39506b8bb2aa9688a" office:target-frame-name="_top" xlink:show="replace"><text:span text:style-name="T169">3D-92</text:span></text:a><text:span text:style-name="T170">, 2014-02-10, paskelbta TAR 2014-02-11, i. k. 2014-01417</text:span></text:p>
      <text:p text:style-name="Normal"/>
      <text:p text:style-name="P171"><text:span text:style-name="T172">10</text:span><text:span text:style-name="T173">. Vykdant kryžminimą, galvijų veislės pavadinimas išlaikomas pagal motiną, kol nustelbiančiosios veislės kraujo laipsnis pasiekia 15/16 arba 93,75 proc. Galvijų palikuonims pasiekus nurodytą nustelbiančiosios veislės kraujo laipsnį, veislės pavadin</text:span><text:span text:style-name="T174">imas automatiškai pakeičiamas į nustelbiančiosios veislės pavadinimą.</text:span></text:p>
      <text:p text:style-name="P175"><text:span text:style-name="T176">11</text:span><text:span text:style-name="T177">. Vykdant mėsinių galvijų kryžminimą, ŪGR veislė žymima žodžiu „Mišrūnas“ ir nurodoma kiekvienos veislės, esančios kilmėje, kraujo laipsnį, kol nustelbiančiosios veislės kraujo lai</text:span><text:span text:style-name="T178">psnis pasiekia 15/16 arba 93,75 proc.</text:span></text:p>
      <text:p text:style-name="P179"><text:span text:style-name="T180">12</text:span><text:span text:style-name="T181">. Iš kitų ES šalių įvežęs galvijų, spermos ar embrionų, asmuo privalo nedelsdamas, bet ne vėliau kaip per 7 kalendorines dienas ŽŪIKVC pateikti dokumentus (pasus, kilmės pažymėjimus ir kt.).</text:span></text:p>
      <text:p text:style-name="P182"><text:span text:style-name="T183">13</text:span><text:span text:style-name="T184">. Iš kitų šalių</text:span><text:span text:style-name="T185"><text:s/>įvežtiems galvijams priskiriamas toks veislės pavadinimas, koks yra naudojamas jų gimtosiose šalyse, ir yra įrašytas galvijo pase ar kilmės pažymėjime, suteikiant ūkinių gyvūnų veislių klasifikatoriuje numatytą kodą. Jeigu kilmės pažymėjime nurodyti veisl</text:span><text:span text:style-name="T186">ės kraujo laipsniai, jie įvedami į ŽŪIKVC GVIS duomenų bazes.</text:span></text:p>
      <text:p text:style-name="P187"><text:span text:style-name="T188">14</text:span><text:span text:style-name="T189">.<text:s/></text:span><text:span text:style-name="T190">Jeigu iš kitų šalių įvežtų karvių ir telyčių kilmės pažymėjime nenurodyti veislės kraujo laipsniai, bet nurodyta galvijo kilmė</text:span><text:span text:style-name="T191"><text:s/></text:span>(dvi ar trys kartos, priklausomai nuo tos šalies išduodamų<text:s/>kilmės pažymėjimų formos)<text:span text:style-name="T192">, tolesnė</text:span><text:span text:style-name="T193">s</text:span><text:span text:style-name="T194"><text:s/>kilmės galvijų<text:s/></text:span><text:span text:style-name="T195">nežinoma</text:span><text:span text:style-name="T196"><text:s/>veislės kraujo laipsnio dalis priskiriama jų artimiausio palikuonio veislei.</text:span></text:p>
      <text:p text:style-name="P197">Punkto pakeitimai:</text:p>
      <text:p text:style-name="P198"><text:span text:style-name="T199">Nr.<text:s/></text:span><text:a xlink:href="https://www.e-tar.lt/portal/legalAct.html?documentId=6a295b1092e811e39506b8bb2aa9688a" office:target-frame-name="_top" xlink:show="replace"><text:span text:style-name="T200">3D-92</text:span></text:a><text:span text:style-name="T201">, 2014-02-10, paskelbta TAR 2014-02-11, i. k. 2014-01417</text:span></text:p>
      <text:p text:style-name="Normal"/>
      <text:p text:style-name="P202"><text:span text:style-name="T203">15</text:span><text:span text:style-name="T204">. Įvežus galvijus, kurių veislė nenumatyta galvijų veislių klasifikatoriuje, pripažinta veislininkystės institucija kreipiasi į ŽŪIKVC, kad ŪGR klasifikatorius būtų papildytas nauja vei</text:span><text:span text:style-name="T205">sle. ŽŪIKVC generalinio direktoriaus įsakymu papildomas klasifikatorius nauja veisle. Įsakymas skelbiamas interneto svetainėje www.vic.lt.</text:span></text:p>
      <text:p text:style-name="P206"/>
      <text:p text:style-name="P207"><text:span text:style-name="T208">III</text:span><text:span text:style-name="T209">.<text:s/></text:span><text:span text:style-name="T210">DUOMENŲ ĮVEDIMAS IR TAISYMAS</text:span></text:p>
      <text:p text:style-name="P211"/>
      <text:p text:style-name="P212"><text:span text:style-name="T213">16</text:span><text:span text:style-name="T214">. Galvijo savininkui ar kitam įgaliotam asmeniui suvedant ŪGR<text:s/></text:span><text:span text:style-name="T215">duomenis apie atvestą galviją, veislė sugeneruojama automatiškai, remiantis ŽŪIKVC ŪGR ir GVIS<text:s/></text:span><text:soft-page-break/><text:span text:style-name="T216">duomenų bazėje esamais duomenimis.</text:span></text:p>
      <text:p text:style-name="P217"><text:span text:style-name="T218">17</text:span><text:span text:style-name="T219">. Atsiradus ginčų ar nesutarimų dėl neteisingai apskaičiuoto galvijo veislės kraujo laipsnio, veislės pavadinimo keitimo</text:span><text:span text:style-name="T220">, Valstybinės gyvulių veislininkystės priežiūros tarnybos prie Žemės ūkio ministerijos viršininko įsakymu sudaroma Galvijų veislių keitimo komisija, susidedanti iš visų pripažintų galvijų augintojų veislininkystės institucijų atstovų.</text:span></text:p>
      <text:p text:style-name="P221"><text:span text:style-name="T222">18</text:span><text:span text:style-name="T223">. Galvijų veisl</text:span><text:span text:style-name="T224">ių keitimo komisija, nustačiusi, kad galvijo veislės pavadinimas turi būti pakeistas, surašo Galvijo veislės keitimo aktą, kuriame motyvuotai nurodo, kurių šio Aprašo nuostatų nesilaikyta apskaičiuojant galvijo veislės kraujo laipsnį ir kodėl būtina keisti</text:span><text:span text:style-name="T225"><text:s/>galvijo veislės pavadinimą.</text:span></text:p>
      <text:p text:style-name="P226"><text:span text:style-name="T227">19</text:span><text:span text:style-name="T228">. Galvijo veislės keitimo aktas surašomas 2 egzemplioriais, iš kurių vienas pateikiamas ŽŪIKVC, kitas – galvijo savininkui.</text:span></text:p>
      <text:p text:style-name="P229"/>
      <text:p text:style-name="P230"><text:span text:style-name="T231">IV</text:span><text:span text:style-name="T232">.<text:s/></text:span><text:span text:style-name="T233">ATSAKOMYBĖ</text:span></text:p>
      <text:p text:style-name="P234"/>
      <text:p text:style-name="P235"><text:span text:style-name="T236">20</text:span><text:span text:style-name="T237">. Asmenys, pažeidę šio Aprašo reikalavimus, atsako teisės aktų nusta</text:span><text:span text:style-name="T238">tyta tvarka.</text:span></text:p>
      <text:p text:style-name="P239"/>
      <text:p text:style-name="P240"><text:span text:style-name="T241">_________________</text:span></text:p>
      <text:p text:style-name="P242"/>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žemės ūkio ministerija, Įsakymas</text:span></text:p>
      <text:p text:style-name="P252"><text:span text:style-name="T253">Nr.<text:s/></text:span><text:a xlink:href="https://www.e-tar.lt/portal/legalAct.html?documentId=6a295b1092e811e39506b8bb2aa9688a" office:target-frame-name="_top" xlink:show="replace"><text:span text:style-name="T254">3D-92</text:span></text:a><text:span text:style-name="T255">, 2014-02-10, paskelbta TAR<text:s/></text:span><text:span text:style-name="T256">2014-02-11, i. k. 2014-01417</text:span></text:p>
      <text:p text:style-name="P257"><text:span text:style-name="T258">Dėl Žemės ūkio ministro 2013 m. sausio 11 d. įsakymo Nr. 3D-14 „Dėl Galvijų veislių nustatymo pagal kraujo laipsnį tvarkos aprašo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7-10T16:52:00Z</meta:creation-date>
    <dc:date>2020-07-10T16:52:00Z</dc:date>
    <meta:template xlink:href="Normal.dotm" xlink:type="simple"/>
    <meta:editing-cycles>2</meta:editing-cycles>
    <meta:editing-duration>PT0S</meta:editing-duration>
    <meta:document-statistic meta:page-count="4" meta:paragraph-count="95" meta:word-count="1050" meta:character-count="9209" meta:row-count="217" meta:non-whitespace-character-count="8254"/>
  </office:meta>
</office:document-meta>
</file>