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6pt" style:language-asian="lt" style:country-asian="LT"/>
    </style:style>
    <style:style style:name="T31" style:parent-style-name="DefaultParagraphFont" style:family="text">
      <style:text-properties fo:font-weight="bold" style:font-weight-asian="bold" fo:color="#000000" style:font-size-complex="6pt"/>
    </style:style>
    <style:style style:name="T32" style:parent-style-name="DefaultParagraphFont" style:family="text">
      <style:text-properties fo:font-weight="bold" style:font-weight-asian="bold" fo:color="#000000" style:font-size-complex="6pt"/>
    </style:style>
    <style:style style:name="P33" style:parent-style-name="Normal" style:family="paragraph">
      <style:paragraph-properties fo:text-align="center"/>
      <style:text-properties fo:color="#000000" style:font-size-complex="6pt"/>
    </style:style>
    <style:style style:name="P34" style:parent-style-name="Normal" style:family="paragraph">
      <style:paragraph-properties fo:text-align="center"/>
      <style:text-properties fo:font-weight="bold" style:font-weight-asian="bold" fo:color="#000000" style:font-size-complex="6pt"/>
    </style:style>
    <style:style style:name="P35" style:parent-style-name="Normal" style:family="paragraph">
      <style:paragraph-properties fo:text-align="center"/>
      <style:text-properties fo:font-weight="bold" style:font-weight-asian="bold" fo:color="#000000" style:font-size-complex="6pt"/>
    </style:style>
    <style:style style:name="P36" style:parent-style-name="Normal" style:family="paragraph">
      <style:paragraph-properties fo:text-align="center"/>
      <style:text-properties fo:color="#000000" style:font-size-complex="6pt"/>
    </style:style>
    <style:style style:name="P37" style:parent-style-name="Normal" style:family="paragraph">
      <style:paragraph-properties fo:text-align="center"/>
      <style:text-properties fo:color="#000000" style:font-size-complex="6pt"/>
    </style:style>
    <style:style style:name="P38" style:parent-style-name="Normal" style:family="paragraph">
      <style:paragraph-properties fo:text-align="center"/>
      <style:text-properties fo:color="#000000" style:font-size-complex="6pt"/>
    </style:style>
    <style:style style:name="P39" style:parent-style-name="Normal" style:family="paragraph">
      <style:paragraph-properties fo:text-align="center"/>
      <style:text-properties fo:color="#000000" style:font-size-complex="6pt"/>
    </style:style>
    <style:style style:name="P40" style:parent-style-name="Normal" style:family="paragraph">
      <style:paragraph-properties fo:text-align="center"/>
      <style:text-properties fo:color="#000000" style:font-size-complex="6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center"/>
      <style:text-properties fo:color="#000000" style:font-size-complex="6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text-properties fo:color="#000000" style:font-size-complex="6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center"/>
      <style:text-properties fo:color="#000000" style:font-size-complex="6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center"/>
      <style:text-properties fo:color="#000000" style:font-size-complex="6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center"/>
      <style:text-properties fo:color="#000000" style:font-size-complex="6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center"/>
      <style:text-properties fo:color="#000000" style:font-size-complex="6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center"/>
      <style:text-properties fo:color="#000000" style:font-size-complex="6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center"/>
      <style:text-properties fo:color="#000000" style:font-size-complex="6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family="paragraph">
      <style:paragraph-properties fo:break-before="page" fo:margin-left="3.543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fo:text-indent="3.543in"/>
      <style:text-properties style:font-size-complex="12pt"/>
    </style:style>
    <style:style style:name="P446" style:parent-style-name="Normal" style:family="paragraph">
      <style:paragraph-properties fo:text-indent="3.543in"/>
      <style:text-properties style:font-size-complex="12pt"/>
    </style:style>
    <style:style style:name="P447" style:parent-style-name="Normal" style:family="paragraph">
      <style:paragraph-properties fo:text-indent="3.543in"/>
      <style:text-properties style:font-size-complex="12pt"/>
    </style:style>
    <style:style style:name="P448" style:parent-style-name="Normal" style:family="paragraph">
      <style:paragraph-properties fo:text-indent="3.543in"/>
    </style:style>
    <style:style style:name="T449" style:parent-style-name="DefaultParagraphFont" style:family="text">
      <style:text-properties style:font-size-complex="12pt"/>
    </style:style>
    <style:style style:name="T450" style:parent-style-name="DefaultParagraphFont" style:family="text">
      <style:text-properties style:font-name="TimesLT" style:font-size-complex="12pt" fo:language="en" fo:country="US"/>
    </style:style>
    <style:style style:name="T451" style:parent-style-name="DefaultParagraphFont" style:family="text">
      <style:text-properties style:font-size-complex="12pt"/>
    </style:style>
    <style:style style:name="T452" style:parent-style-name="DefaultParagraphFont" style:family="text">
      <style:text-properties style:font-name="TimesLT" style:font-size-complex="12pt" fo:language="en" fo:country="US"/>
    </style:style>
    <style:style style:name="T453" style:parent-style-name="DefaultParagraphFont" style:family="text">
      <style:text-properties style:font-size-complex="12p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style:tab-stops>
          <style:tab-stop style:type="right" style:leader-style="solid" style:leader-text="_" style:position="6.693in"/>
        </style:tab-stops>
      </style:paragraph-properties>
    </style:style>
    <style:style style:name="P462" style:parent-style-name="Normal" style:family="paragraph">
      <style:paragraph-properties>
        <style:tab-stops>
          <style:tab-stop style:type="center" style:position="3.8791in"/>
        </style:tab-stops>
      </style:paragraph-properties>
      <style:text-properties fo:font-size="10pt" style:font-size-asian="10pt"/>
    </style:style>
    <style:style style:name="P463" style:parent-style-name="Normal" style:family="paragraph">
      <style:paragraph-properties fo:text-align="center">
        <style:tab-stops>
          <style:tab-stop style:type="right" style:leader-style="solid" style:leader-text="_" style:position="6.693in"/>
        </style:tab-stops>
      </style:paragraph-properties>
    </style:style>
    <style:style style:name="P464" style:parent-style-name="Normal" style:family="paragraph">
      <style:paragraph-properties fo:text-align="center"/>
    </style:style>
    <style:style style:name="P465" style:parent-style-name="Normal" style:family="paragraph">
      <style:paragraph-properties>
        <style:tab-stops>
          <style:tab-stop style:type="right" style:leader-style="solid" style:leader-text="_" style:position="6.693in"/>
        </style:tab-stops>
      </style:paragraph-properties>
    </style:style>
    <style:style style:name="P466" style:parent-style-name="Normal" style:family="paragraph">
      <style:paragraph-properties>
        <style:tab-stops>
          <style:tab-stop style:type="center" style:position="4.077in"/>
        </style:tab-stops>
      </style:paragraph-properties>
      <style:text-properties fo:font-size="10pt" style:font-size-asian="10pt"/>
    </style:style>
    <style:style style:name="P467" style:parent-style-name="Normal" style:family="paragraph">
      <style:paragraph-properties>
        <style:tab-stops>
          <style:tab-stop style:type="right" style:leader-style="solid" style:leader-text="_" style:position="6.693in"/>
        </style:tab-stops>
      </style:paragraph-properties>
    </style:style>
    <style:style style:name="P468" style:parent-style-name="Normal" style:family="paragraph">
      <style:paragraph-properties>
        <style:tab-stops>
          <style:tab-stop style:type="center" style:position="4.0375in"/>
        </style:tab-stops>
      </style:paragraph-properties>
      <style:text-properties fo:font-size="10pt" style:font-size-asian="10pt"/>
    </style:style>
    <style:style style:name="P469" style:parent-style-name="Normal" style:family="paragraph">
      <style:paragraph-properties>
        <style:tab-stops>
          <style:tab-stop style:type="right" style:leader-style="solid" style:leader-text="_" style:position="6.693in"/>
        </style:tab-stops>
      </style:paragraph-properties>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P471" style:parent-style-name="Normal" style:family="paragraph">
      <style:paragraph-properties>
        <style:tab-stops>
          <style:tab-stop style:type="center" style:position="4.1958in"/>
        </style:tab-stops>
      </style:paragraph-properties>
      <style:text-properties fo:font-size="10pt" style:font-size-asian="10pt"/>
    </style:style>
    <style:style style:name="TableColumn473" style:family="table-column">
      <style:table-column-properties style:column-width="0.5854in" style:use-optimal-column-width="false"/>
    </style:style>
    <style:style style:name="TableColumn474" style:family="table-column">
      <style:table-column-properties style:column-width="2.1388in" style:use-optimal-column-width="false"/>
    </style:style>
    <style:style style:name="TableColumn475" style:family="table-column">
      <style:table-column-properties style:column-width="0.6826in" style:use-optimal-column-width="false"/>
    </style:style>
    <style:style style:name="TableColumn476" style:family="table-column">
      <style:table-column-properties style:column-width="0.8756in" style:use-optimal-column-width="false"/>
    </style:style>
    <style:style style:name="TableColumn477" style:family="table-column">
      <style:table-column-properties style:column-width="0.8763in" style:use-optimal-column-width="false"/>
    </style:style>
    <style:style style:name="TableColumn478" style:family="table-column">
      <style:table-column-properties style:column-width="0.7791in" style:use-optimal-column-width="false"/>
    </style:style>
    <style:style style:name="TableColumn479" style:family="table-column">
      <style:table-column-properties style:column-width="0.7541in" style:use-optimal-column-width="false"/>
    </style:style>
    <style:style style:name="Table472" style:family="table">
      <style:table-properties style:width="6.6923in" fo:margin-left="0in" table:align="left"/>
    </style:style>
    <style:style style:name="TableRow480" style:family="table-row">
      <style:table-row-properties style:min-row-height="0.3819in" style:use-optimal-row-height="false" fo:keep-together="alway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style>
    <style:style style:name="P649" style:parent-style-name="Normal" style:family="paragraph">
      <style:paragraph-properties fo:text-indent="0.4923in"/>
    </style:style>
    <style:style style:name="P650" style:parent-style-name="Normal" style:family="paragraph">
      <style:paragraph-properties>
        <style:tab-stops>
          <style:tab-stop style:type="center" style:position="3.4041in"/>
        </style:tab-stops>
      </style:paragraph-properties>
    </style:style>
    <style:style style:name="P651" style:parent-style-name="Normal" style:family="paragraph">
      <style:paragraph-properties>
        <style:tab-stops>
          <style:tab-stop style:type="center" style:position="3.4041in"/>
        </style:tab-stops>
      </style:paragraph-properties>
    </style:style>
    <style:style style:name="P652" style:parent-style-name="Normal" style:family="paragraph">
      <style:paragraph-properties>
        <style:tab-stops>
          <style:tab-stop style:type="center" style:position="3.4041in"/>
        </style:tab-stops>
      </style:paragraph-properties>
      <style:text-properties fo:font-size="10pt" style:font-size-asian="10pt"/>
    </style:style>
    <style:style style:name="P653" style:parent-style-name="Normal" style:family="paragraph">
      <style:paragraph-properties>
        <style:tab-stops>
          <style:tab-stop style:type="center" style:position="3.4041in"/>
        </style:tab-stops>
      </style:paragraph-properties>
    </style:style>
    <style:style style:name="P654" style:parent-style-name="Normal" style:family="paragraph">
      <style:paragraph-properties>
        <style:tab-stops>
          <style:tab-stop style:type="center" style:position="3.4041in"/>
        </style:tab-stops>
      </style:paragraph-properties>
    </style:style>
    <style:style style:name="P655" style:parent-style-name="Normal" style:family="paragraph">
      <style:paragraph-properties>
        <style:tab-stops>
          <style:tab-stop style:type="center" style:position="3.4041in"/>
        </style:tab-stops>
      </style:paragraph-properties>
    </style:style>
    <style:style style:name="P656" style:parent-style-name="Normal" style:family="paragraph">
      <style:paragraph-properties>
        <style:tab-stops>
          <style:tab-stop style:type="center" style:position="3.4041in"/>
        </style:tab-stops>
      </style:paragraph-properties>
    </style:style>
    <style:style style:name="T657" style:parent-style-name="DefaultParagraphFont" style:family="text">
      <style:text-properties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9">Įsakymas netenka galios 2007-06-10:</text:span></text:p>
      <text:p text:style-name="P10"><text:span text:style-name="T11">Valstybinė vaistų kontrolės tarnyba prie Lietuvos Respublikos sveikatos apsaugos ministerijos, Įsakymas</text:span></text:p>
      <text:p text:style-name="P12"><text:span text:style-name="T13">Nr.<text:s/></text:span><text:a xlink:href="https://www.e-tar.lt/portal/legalAct.html?documentId=TAR.AB7AAFD58D09" office:target-frame-name="_top" xlink:show="replace"><text:span text:style-name="T14">1A-718</text:span></text:a><text:span text:style-name="T15">, 2007-05-30, Žin.,<text:s/></text:span><text:span text:style-name="T16">2007, Nr. 64-2492 (2007-06-09), i. k. 107225BISAK001A-718</text:span></text:p>
      <text:p text:style-name="P17"><text:span text:style-name="T18">Dėl Farmacijos produktų bandinių ėmimo, pateikimo ištyrimui ir įforminimo tvarkos aprašo patvirtinimo</text:span></text:p>
      <text:p text:style-name="P19"/>
      <text:p text:style-name="P20"><text:span text:style-name="T21">Suvestinė redakcija nuo 2007-01-31 iki 2007-06-09</text:span></text:p>
      <text:p text:style-name="P22"/>
      <text:p text:style-name="P23"><text:span text:style-name="T24">Įsakymas paskelbtas: Žin. 2004, Nr.<text:s/></text:span><text:a xlink:href="https://www.e-tar.lt/portal/legalAct.html?documentId=TAR.1EC22E5A6A38" office:target-frame-name="_top" xlink:show="replace"><text:span text:style-name="T25">88-3260</text:span></text:a><text:span text:style-name="T26">, i. k. 104225BISAK001A-295</text:span></text:p>
      <text:p text:style-name="P27"/>
      <text:p text:style-name="P28"/>
      <text:p text:style-name="P29"><text:span text:style-name="T30"/><text:span text:style-name="T31">VALSTYBINĖS VAISTŲ KONTROLĖS TARNYBOS PRIE LIETUVOS RESPUBLIKOS SVEIKATOS APSAUGOS MI</text:span><text:span text:style-name="T32">NISTERIJOS VIRŠININKO</text:span></text:p>
      <text:p text:style-name="P33"/>
      <text:p text:style-name="P34">Į S A K Y M A S</text:p>
      <text:p text:style-name="P35">DĖL VAISTINIŲ PREPARATŲ BANDINIŲ ĖMIMO IR PATEIKIMO IŠTYRIMUI TVARKOS PATVIRTINIMO</text:p>
      <text:p text:style-name="P36"/>
      <text:p text:style-name="P37">2004 m. gegužės 21 d. Nr. 1A-295</text:p>
      <text:p text:style-name="P38">Vilnius</text:p>
      <text:p text:style-name="P39"/>
      <text:p text:style-name="P40"/>
      <text:p text:style-name="P41"><text:span text:style-name="T42">Vadovaudamasis Lietuvos Respublikos farmacinės veiklos įstatymo (Žin., 1991, Nr.<text:s/></text:span><text:a xlink:href="https://www.e-tar.lt/portal/lt/legalAct/TAR.5DE7219AB40C" office:target-frame-name="_blank" xlink:show="new"><text:span text:style-name="T43">6-161</text:span></text:a><text:span text:style-name="T44">) 19 straipsnio 2 dalies 2 punktu,</text:span></text:p>
      <text:p text:style-name="P45"><text:span text:style-name="T46">Tvirtinu</text:span><text:span text:style-name="T47"><text:s/>Vaistinių preparatų bandinių ėmimo ir pateikimo ištyrimui tvarką (pridedama).</text:span></text:p>
      <text:p text:style-name="P48"/>
      <text:p text:style-name="P49"/>
      <text:p text:style-name="P50"/>
      <text:p text:style-name="P51"><text:span text:style-name="T52">Viršininkas</text:span><text:span text:style-name="T53"><text:tab/>Vytautas Basys</text:span></text:p>
      <text:soft-page-break/>
      <text:p text:style-name="P54"><text:span text:style-name="T55">PATVIRTINTA</text:span></text:p>
      <text:p text:style-name="P56">Valstybinės vaistų kontrolės tarnybos prie<text:s/></text:p>
      <text:p text:style-name="P57">Lietuvos Respublikos sveikatos apsaugos<text:s/></text:p>
      <text:p text:style-name="P58">ministerijos viršininko 2004-05-21<text:s/></text:p>
      <text:p text:style-name="P59">įsakymu Nr. 1A-295</text:p>
      <text:p text:style-name="P60"/>
      <text:p text:style-name="P61"><text:span text:style-name="T62">VAISTINIŲ PREPARATŲ BANDINIŲ ĖMIMO IR PATEIKIMO IŠTYRIMUI TVARKA</text:span></text:p>
      <text:p text:style-name="P63"/>
      <text:p text:style-name="P64"><text:span text:style-name="T65">I</text:span><text:span text:style-name="T66">.<text:s/></text:span><text:span text:style-name="T67">BENDROSIOSIOS NUOSTATOS</text:span></text:p>
      <text:p text:style-name="P68"/>
      <text:p text:style-name="P69"><text:span text:style-name="T70">1</text:span><text:span text:style-name="T71">. Ši tvarka nustato vaistinių preparatų bandinių ėmimą įmonėse, turinčiose licenciją užsiimti farmacine veikla, jų įforminimą protokolu, pervežimą, laikymą, perdavimą į Valstybinės vaistų kontrolės tarnybos prie Lietuvos Respublikos sveikatos apsaugos mini</text:span><text:span text:style-name="T72">sterijos (toliau – VVKT) Vaistų kontrolės laboratoriją (VKL) bei tyrimo rezultatų pateikimą.</text:span></text:p>
      <text:p text:style-name="P73"><text:span text:style-name="T74">2</text:span><text:span text:style-name="T75">. Tvarkoje vartojamos sąvokos:</text:span></text:p>
      <text:p text:style-name="P76"><text:span text:style-name="T77">2.1</text:span><text:span text:style-name="T78">.<text:s/></text:span><text:span text:style-name="T79">Bandinio ėmimo procesas</text:span><text:span text:style-name="T80"><text:s/>– visuma bandinio ėmimo veiksmų (operacijų), taikomų nustatyti medžiagą konkrečiu atveju.</text:span></text:p>
      <text:p text:style-name="P81"><text:span text:style-name="T82">2.2</text:span><text:span text:style-name="T83">.</text:span><text:span text:style-name="T84"><text:s/>Medicininės paskirties gaminiai</text:span><text:span text:style-name="T85"><text:s/>– gaminių grupė, kurią sudaro specialios medicininės paskirties gaminiai, specialios paskirties maisto produktai bei priemonės.</text:span></text:p>
      <text:p text:style-name="P86"><text:span text:style-name="T87">2.3</text:span><text:span text:style-name="T88">.</text:span><text:span text:style-name="T89"><text:s/>Vaistinės medžiagos</text:span><text:span text:style-name="T90"><text:s/>–<text:s/></text:span><text:span text:style-name="T91">medžiagos, kurių kilmė gali būti:</text:span></text:p>
      <text:p text:style-name="P92"><text:span text:style-name="T93">2.3.1</text:span><text:span text:style-name="T94">. cheminė (elementai,</text:span><text:span text:style-name="T95"><text:s/>gamtoje pasitaikančios natūralios cheminės medžiagos, chemijos produktai, gaunami cheminių pokyčių ar sintezės būdu ir kt.);</text:span></text:p>
      <text:p text:style-name="P96"><text:span text:style-name="T97">2.3.2</text:span><text:span text:style-name="T98">. augalinė (mikroorganizmai, augalai, jų dalys, augalų išskyros, ištraukos ir kt.);</text:span></text:p>
      <text:p text:style-name="P99"><text:span text:style-name="T100">2.3.3</text:span><text:span text:style-name="T101">. iš žmogaus (žmogaus krauja</text:span><text:span text:style-name="T102">s, žmogaus kraujo produktai ir kt);</text:span></text:p>
      <text:p text:style-name="P103"><text:span text:style-name="T104">2.3.4</text:span><text:span text:style-name="T105">. gyvūninė (mikroorganizmai, gyvūnai, jų organų dalys, gyvūnų sekretai, toksinai, ekstraktai, kraujo produktai ir kt.);</text:span></text:p>
      <text:p text:style-name="P106"><text:span text:style-name="T107">2.4</text:span><text:span text:style-name="T108">.</text:span><text:span text:style-name="T109"><text:s/>Vaistinis preparatas<text:s/></text:span><text:span text:style-name="T110">–</text:span><text:span text:style-name="T111"><text:s/></text:span><text:span text:style-name="T112">vaistinė medžiaga arba jų derinys, paruošti žmogaus gydym</text:span><text:span text:style-name="T113">ui ar ligų profilaktikai. Vaistiniams preparatams priskiriamos pramoninės gamybos bei vaistinėje paruošti vaistai, biopreparatai, augalinės, gyvulinės ir mineralinės kilmės vaistai.</text:span></text:p>
      <text:p text:style-name="P114"><text:span text:style-name="T115">2.5</text:span><text:span text:style-name="T116">.</text:span><text:span text:style-name="T117"><text:s/>Vaistinio preparato bandinys<text:s/></text:span><text:span text:style-name="T118">– medžiagos dalis paimta pagal nusta</text:span><text:span text:style-name="T119">tytą bandinio ėmimo procedūrą (farmacijos pramonės įmonėje – pagal patvirtintą įmonės procedūrą). Jei įmonėje nėra parengtos ir patvirtintos bandinių ėmimo procedūros, bandiniai imami vadovaujantis šia tvarka. Bandinio kiekis turi būti pakankamas, kad gali</text:span><text:span text:style-name="T120">ma būtų atlikti numatytą tyrimą, įskaitant pakartotinę analizę. Jei esamos medžiagos kiekis yra nepakankamas, tai VVKT Farmacijos įmonių inspekcija turi apie tai pažymėti bandinių ėmimo protokole ir įvertinti rezultatus, atsižvelgiant į ribas, gaunamas esa</text:span><text:span text:style-name="T121">nt bandinio nepakankamam kiekiui.</text:span></text:p>
      <text:p text:style-name="P122"><text:span text:style-name="T123">2.6</text:span><text:span text:style-name="T124">.</text:span><text:span text:style-name="T125"><text:s/>Vaistinio preparato bandinio ėmimo protokolas<text:s/></text:span><text:span text:style-name="T126">–</text:span><text:span text:style-name="T127"><text:s/></text:span><text:span text:style-name="T128">rašytinis dokumentas, kuriuo įforminamas bandinio ėmimas.</text:span></text:p>
      <text:p text:style-name="P129"><text:span text:style-name="T130">2.7</text:span><text:span text:style-name="T131">.</text:span><text:span text:style-name="T132"><text:s/>Vaistinio preparato serija<text:s/></text:span><text:span text:style-name="T133">–</text:span><text:span text:style-name="T134"><text:s/></text:span><text:span text:style-name="T135">bet kokio vaisto kiekis, pagamintas vieno gamybos ciklo metu. Jei<text:s/></text:span><text:span text:style-name="T136">gamybos procesas yra nenutrūkstamas, serija apibrėžiama nustatytu laiko periodu, kurio metu gamybos sąlygos yra pastovios ir nekintamos.</text:span></text:p>
      <text:p text:style-name="P137"/>
      <text:p text:style-name="P138"><text:span text:style-name="T139">II</text:span><text:span text:style-name="T140">.<text:s/></text:span><text:span text:style-name="T141">TYRIMO OBJEKTAS IR ĖMIMO ATVEJAI</text:span></text:p>
      <text:p text:style-name="P142"/>
      <text:p text:style-name="P143"><text:span text:style-name="T144">3</text:span><text:span text:style-name="T145">. Tyrimui imami vaistinių medžiagų, vaistinių preparatų ir<text:s/></text:span><text:span text:style-name="T146">medicininės paskirties gaminių bandiniai.</text:span></text:p>
      <text:p text:style-name="P147"><text:span text:style-name="T148">4</text:span><text:span text:style-name="T149">. Bandinius ima VVKT Farmacijos įmonių inspekcijos vyriausieji specialistai arba farmacijos pramonės įmonėje – tam tikslui apmokytas įmonės specialistas, jei:</text:span></text:p>
      <text:p text:style-name="P150"><text:span text:style-name="T151">4.1</text:span><text:span text:style-name="T152">. atliekamas planinis bandinių ėmimas pagal V</text:span><text:span text:style-name="T153">VKT patvirtintą metinę ar pusmetinę rinkoje esančių vaistinių preparatų kokybės programą (planą), vaistų svarbumą visuomenės sveikatai ar potencialiai pavojingus, nestabilius ar reikalaujančius sudėtingos gamybos, paruošimo ir kita;</text:span></text:p>
      <text:p text:style-name="P154"><text:span text:style-name="T155">4.2</text:span><text:span text:style-name="T156">. vaisto pakuotė</text:span><text:span text:style-name="T157"><text:s/>ir ženklinimas neatitinka Lietuvos Respublikos sveikatos apsaugos ministro 2001 m. gegužės 29 d. įsakymo Nr. 308 „Dėl reikalavimų vaistų pakuotės ženklinimui ir informaciniam lapeliui Lietuvos Respublikoje patvirtinimo“ ir registracijos dokumentacijos nus</text:span><text:span text:style-name="T158">tatytų reikalavimų;</text:span></text:p>
      <text:p text:style-name="P159"><text:span text:style-name="T160">4.3</text:span><text:span text:style-name="T161">. vaistai, jų tarpiniai produktai pagaminti vaistinėse, farmacijos pramonės įmonėse, pažeidžiant vaistų gamybos technologijos reikalavimus;</text:span></text:p>
      <text:p text:style-name="P162"><text:span text:style-name="T163">4.4</text:span><text:span text:style-name="T164">. neteisingi įrašai vaistų rašytinės kontrolės lapeliuose, laboratorinių ir fasavi</text:span><text:span text:style-name="T165">mo darbų žurnaluose, pramoninės gamybos protokoluose;</text:span></text:p>
      <text:p text:style-name="P166"><text:span text:style-name="T167">4.5</text:span><text:span text:style-name="T168">. abejojama vaistinio preparato kokybe, įtariama esant falsifikatui;</text:span></text:p>
      <text:p text:style-name="P169"><text:span text:style-name="T170">4.6</text:span><text:span text:style-name="T171">. gavus skundą dėl vaisto kokybės;</text:span></text:p>
      <text:p text:style-name="P172"><text:span text:style-name="T173">4.7</text:span><text:span text:style-name="T174">. gauti neigiami vaistinės medžiagos, vaistinio preparato ar medicininės pask</text:span><text:span text:style-name="T175">irties gaminio tyrimų rezultatai iš VVKT Vaistų kontrolės laboratorijos.</text:span><text:s/></text:p>
      <text:p text:style-name="P176">Papildyta punktu:</text:p>
      <text:p text:style-name="P177"><text:span text:style-name="T178">Nr.<text:s/></text:span><text:a xlink:href="https://www.e-tar.lt/portal/legalAct.html?documentId=TAR.8015EE823D0D" office:target-frame-name="_top" xlink:show="replace"><text:span text:style-name="T179">1A-615</text:span></text:a><text:span text:style-name="T180">, 2004-12-09, Žin., 2004, Nr. 182-6754 (2004-12-21), i. k. 104225BISAK00</text:span><text:span text:style-name="T181">1A-615</text:span></text:p>
      <text:p text:style-name="Normal"/>
      <text:p text:style-name="P182"><text:span text:style-name="T183">III</text:span><text:span text:style-name="T184">.<text:s/></text:span><text:span text:style-name="T185">ATSAKOMYBĖ UŽ BANDINIŲ ĖMIMĄ</text:span></text:p>
      <text:p text:style-name="P186"/>
      <text:p text:style-name="P187"><text:span text:style-name="T188">5</text:span><text:span text:style-name="T189">. Už tinkamą vaistinių preparatų bandinių ėmimą, įforminimą atsako bandinį ėmęs asmuo, už tinkamą pervežimą, laikymą bei perdavimą VVKT Vaistų kontrolės laboratorijai yra atsakingas VVKT Farmacijos<text:s/></text:span><text:span text:style-name="T190">įmonių inspekcijos vyriausiasis specialistas.</text:span></text:p>
      <text:p text:style-name="P191"><text:span text:style-name="T192">6</text:span><text:span text:style-name="T193">. Bandinio ėmimą gali vykdyti farmacijos pramonės įmonės apmokytas darbuotojas pagal įmonės patvirtintas bandinio ėmimo procedūras, prižiūrint (jei tai įmanoma) VVKT Farmacijos įmonių inspekcijos vyriausia</text:span><text:span text:style-name="T194">jam specialistui. Apie darbuotojo apmokymą išimti bandinius turi būti įrašas asmens mokymo registracijos žurnale.</text:span></text:p>
      <text:p text:style-name="P195"/>
      <text:p text:style-name="P196"><text:span text:style-name="T197">IV</text:span><text:span text:style-name="T198">.<text:s/></text:span><text:span text:style-name="T199">BANDINIO ĖMIMAS</text:span></text:p>
      <text:p text:style-name="P200"/>
      <text:p text:style-name="P201"><text:span text:style-name="T202">7</text:span><text:span text:style-name="T203">. Prieš imant bandinį bei esant ypatingoms sąlygoms (pvz.: reikalinga išlaikyti bandinio sterilumą, ėmimui re</text:span><text:span text:style-name="T204">ikia panaudoti specialią įrangą, priemones, reikalingas specialus apšvietimas, ventiliacija, bandinio ėmėjui reikalinga vilkėti specialią apsauginę aprangą ar panašiai) būtina susipažinti su esamais saugumo sveikatai ir aplinkai reikalavimais.<text:s/></text:span></text:p>
      <text:p text:style-name="P205"><text:span text:style-name="T206">8</text:span><text:span text:style-name="T207">. Imam</text:span><text:span text:style-name="T208">o bandinio kiekis priklauso nuo tyrimo procedūros, pagal kurią bus tiriamas vaistinis preparatas, reikalavimų. Talpyklės (dėžės, būgnai, dėžutės ir kt.) pirmiausiai apžiūrimos išoriškai, kad nebūtų talpyklės pažeidimų. Bandiniai atrenkami tik iš nepažeistų</text:span><text:span text:style-name="T209">, sandariai uždarytų ir supakuotų vienetų.<text:s/></text:span></text:p>
      <text:p text:style-name="P210"><text:span text:style-name="T211">9</text:span><text:span text:style-name="T212">. Vaistinio preparato bandinio kiekis imamas, atsižvelgiant į:</text:span></text:p>
      <text:p text:style-name="P213"><text:span text:style-name="T214">9.1</text:span><text:span text:style-name="T215">. VVKT patvirtintą metinę ar pusmetinę rinkoje esančių vaistinių preparatų kokybės programą (planą);</text:span></text:p>
      <text:p text:style-name="P216"><text:span text:style-name="T217">9.2</text:span><text:span text:style-name="T218">. vaistinio preparato<text:s/></text:span><text:span text:style-name="T219">registracijos dokumentacijoje aprašytus tyrimus būtinus vaistinio preparato kokybei užtikrinti;</text:span></text:p>
      <text:p text:style-name="P220"><text:span text:style-name="T221">9.3</text:span><text:span text:style-name="T222">. Europos farmakopėjoje aprašytų vaistinių medžiagų monografijas, jei neaprašyta, Europos Sąjungos valstybės narės farmakopėjoje esančių vaistinių medžia</text:span><text:span text:style-name="T223">gų monografijas.</text:span></text:p>
      <text:p text:style-name="P224">Punkto pakeitimai:</text:p>
      <text:p text:style-name="P225"><text:span text:style-name="T226">Nr.<text:s/></text:span><text:a xlink:href="https://www.e-tar.lt/portal/legalAct.html?documentId=TAR.8015EE823D0D" office:target-frame-name="_top" xlink:show="replace"><text:span text:style-name="T227">1A-615</text:span></text:a><text:span text:style-name="T228">, 2004-12-09, Žin., 2004, Nr. 182-6754 (2004-12-21), i. k. 104225BISAK001A-615</text:span></text:p>
      <text:p text:style-name="Normal"/>
      <text:p text:style-name="P229"><text:span text:style-name="T230">10</text:span><text:span text:style-name="T231">. Vaistinėje pagaminto vaisto pagal<text:s/></text:span><text:span text:style-name="T232">receptą imama visa pakuotė.</text:span></text:p>
      <text:p text:style-name="P233">Punkto pakeitimai:</text:p>
      <text:p text:style-name="P234"><text:span text:style-name="T235">Nr.<text:s/></text:span><text:a xlink:href="https://www.e-tar.lt/portal/legalAct.html?documentId=TAR.8015EE823D0D" office:target-frame-name="_top" xlink:show="replace"><text:span text:style-name="T236">1A-615</text:span></text:a><text:span text:style-name="T237">, 2004-12-09, Žin., 2004, Nr. 182-6754 (2004-12-21), i. k. 104225BISAK001A-615</text:span></text:p>
      <text:p text:style-name="Normal"/>
      <text:p text:style-name="P238"><text:span text:style-name="T239">11</text:span><text:span text:style-name="T240">. Vaistinių medžiagų bandinių ė</text:span><text:span text:style-name="T241">mimas atliekamas sujungiant taškinius vienodo dydžio mėginius:</text:span></text:p>
      <text:p text:style-name="P242">Punkto numeracijos pakeitimas:</text:p>
      <text:p text:style-name="P243"><text:span text:style-name="T244">Nr.<text:s/></text:span><text:a xlink:href="https://www.e-tar.lt/portal/legalAct.html?documentId=TAR.8015EE823D0D" office:target-frame-name="_top" xlink:show="replace"><text:span text:style-name="T245">1A-615</text:span></text:a><text:span text:style-name="T246">, 2004-12-09, Žin., 2004, Nr. 182-6754 (2004-12-21), i. k. 104225BISAK</text:span><text:span text:style-name="T247">001A-615</text:span></text:p>
      <text:p text:style-name="Normal"/>
      <text:p text:style-name="P248"><text:span text:style-name="T249">11.1</text:span><text:span text:style-name="T250">. taškinių mėginių ėmimas vykdomas iš viršutinio, vidurinio ir apatinio pakuotės sluoksnių, po to jie sumaišomi.</text:span></text:p>
      <text:p text:style-name="P251"><text:span text:style-name="T252">12</text:span><text:span text:style-name="T253">. Bandiniai imami įmonės turimais įrankiais ir prietaisais:</text:span></text:p>
      <text:p text:style-name="P254">Punkto numeracijos pakeitimas:</text:p>
      <text:p text:style-name="P255"><text:span text:style-name="T256">Nr.<text:s/></text:span><text:a xlink:href="https://www.e-tar.lt/portal/legalAct.html?documentId=TAR.8015EE823D0D" office:target-frame-name="_top" xlink:show="replace"><text:span text:style-name="T257">1A-615</text:span></text:a><text:span text:style-name="T258">, 2004-12-09, Žin., 2004, Nr. 182-6754 (2004-12-21), i. k. 104225BISAK001A-615</text:span></text:p>
      <text:p text:style-name="Normal"/>
      <text:p text:style-name="P259"><text:span text:style-name="T260">12.1</text:span><text:span text:style-name="T261">. birių ir klampių vaistinių preparatų bandiniai imami bandinių samteliu;</text:span></text:p>
      <text:p text:style-name="P262"><text:span text:style-name="T263">12.2</text:span><text:span text:style-name="T264">. skysti vaistiniai prep</text:span><text:span text:style-name="T265">aratai prieš ėmimą sumaišomi. Taškiniai mėginiai imami įmerkiamu vamzdeliu.</text:span></text:p>
      <text:p text:style-name="P266"><text:span text:style-name="T267">13</text:span><text:span text:style-name="T268">. Tais atvejais, kai skysčių sumaišymas neįmanomas (dideli tūriai), taškiniai mėginiai imami be maišymo iš įvairių sluoksnių.</text:span></text:p>
      <text:p text:style-name="P269">Punkto numeracijos pakeitimas:</text:p>
      <text:p text:style-name="P270"><text:span text:style-name="T271">Nr.<text:s/></text:span><text:a xlink:href="https://www.e-tar.lt/portal/legalAct.html?documentId=TAR.8015EE823D0D" office:target-frame-name="_top" xlink:show="replace"><text:span text:style-name="T272">1A-615</text:span></text:a><text:span text:style-name="T273">, 2004-12-09, Žin., 2004, Nr. 182-6754 (2004-12-21), i. k. 104225BISAK001A-615</text:span></text:p>
      <text:p text:style-name="Normal"/>
      <text:p text:style-name="P274"><text:span text:style-name="T275">14</text:span><text:span text:style-name="T276">. Jei yra gautas skundas dėl vaisto kokybės arba esant falsifikatui, bandinys turi būti<text:s/></text:span><text:span text:style-name="T277">originalios pakuotės (dėl kurio yra skundžiamasi) ir, jei įmanoma, viena ar kelios nepradarytos to paties vaisto, tos pačios gamybos serijos talpyklės.</text:span></text:p>
      <text:p text:style-name="P278">Punkto numeracijos pakeitimas:</text:p>
      <text:p text:style-name="P279"><text:span text:style-name="T280">Nr.<text:s/></text:span><text:a xlink:href="https://www.e-tar.lt/portal/legalAct.html?documentId=TAR.8015EE823D0D" office:target-frame-name="_top" xlink:show="replace"><text:span text:style-name="T281">1A-615</text:span></text:a><text:span text:style-name="T282">, 2004-12-09, Žin., 2004, Nr. 182-6754 (2004-12-21), i. k. 104225BISAK001A-615</text:span></text:p>
      <text:p text:style-name="Normal"/>
      <text:p text:style-name="P283"><text:span text:style-name="T284">15</text:span><text:span text:style-name="T285">. Talpyklė paimto bandinio patalpinimui turi būti indiferentiška tiriamai medžiagai ir užtikrinti apsaugą nuo užteršimo iš aplinkos. Taip pat bandinį<text:s/></text:span><text:span text:style-name="T286">reikia apsaugoti nuo šviesos, oro, drėgmės ir kito neigiamo poveikio, kaip reikalauja paimto bandinio laikymo sąlygos. Talpyklė turi būti sandari (hermetiška), apsauganti bandinį nuo sugadinimo ar suklastojimo.</text:span></text:p>
      <text:p text:style-name="P287">Punkto numeracijos pakeitimas:</text:p>
      <text:p text:style-name="P288"><text:span text:style-name="T289">Nr.<text:s/></text:span><text:a xlink:href="https://www.e-tar.lt/portal/legalAct.html?documentId=TAR.8015EE823D0D" office:target-frame-name="_top" xlink:show="replace"><text:span text:style-name="T290">1A-615</text:span></text:a><text:span text:style-name="T291">, 2004-12-09, Žin., 2004, Nr. 182-6754 (2004-12-21), i. k. 104225BISAK001A-615</text:span></text:p>
      <text:p text:style-name="Normal"/>
      <text:p text:style-name="P292"><text:span text:style-name="T293">16</text:span><text:span text:style-name="T294">. Paimtas bandinys yra ženklinamas etikete, kurioje turi būti nurodytas paimtas vaistinio pr</text:span><text:span text:style-name="T295">eparato pavadinimas, serijos žymuo, kiekis ir bandinio ėmimo laikas bei data, laikymo sąlygos, kokiu tikslu yra paimtas bandinys.</text:span></text:p>
      <text:p text:style-name="P296">Punkto numeracijos pakeitimas:</text:p>
      <text:p text:style-name="P297"><text:span text:style-name="T298">Nr.<text:s/></text:span><text:a xlink:href="https://www.e-tar.lt/portal/legalAct.html?documentId=TAR.8015EE823D0D" office:target-frame-name="_top" xlink:show="replace"><text:span text:style-name="T299">1A-615</text:span></text:a><text:span text:style-name="T300">, 2</text:span><text:span text:style-name="T301">004-12-09, Žin., 2004, Nr. 182-6754 (2004-12-21), i. k. 104225BISAK001A-615</text:span></text:p>
      <text:p text:style-name="Normal"/>
      <text:p text:style-name="P302"><text:span text:style-name="T303">V</text:span><text:span text:style-name="T304">.<text:s/></text:span><text:span text:style-name="T305">BANDINIO ĖMIMO PROTOKOLAS</text:span></text:p>
      <text:p text:style-name="P306"/>
      <text:p text:style-name="P307"><text:span text:style-name="T308">17</text:span><text:span text:style-name="T309">. Bandinių ėmimas įforminamas patvirtintos formos protokolu „Vaistinio preparato bandinio ėmimo protokolas“.</text:span></text:p>
      <text:p text:style-name="P310">Punkto numeracijos pakeitimas:</text:p>
      <text:p text:style-name="P311"><text:span text:style-name="T312">Nr.<text:s/></text:span><text:a xlink:href="https://www.e-tar.lt/portal/legalAct.html?documentId=TAR.8015EE823D0D" office:target-frame-name="_top" xlink:show="replace"><text:span text:style-name="T313">1A-615</text:span></text:a><text:span text:style-name="T314">, 2004-12-09, Žin., 2004, Nr. 182-6754 (2004-12-21), i. k. 104225BISAK001A-615</text:span></text:p>
      <text:p text:style-name="Normal"/>
      <text:p text:style-name="P315"><text:span text:style-name="T316">18</text:span><text:span text:style-name="T317">. Protokole turi būti ši informacija:</text:span></text:p>
      <text:p text:style-name="P318">Punkto numeracijos pakeitimas:</text:p>
      <text:p text:style-name="P319"><text:span text:style-name="T320">Nr.<text:s/></text:span><text:a xlink:href="https://www.e-tar.lt/portal/legalAct.html?documentId=TAR.8015EE823D0D" office:target-frame-name="_top" xlink:show="replace"><text:span text:style-name="T321">1A-615</text:span></text:a><text:span text:style-name="T322">, 2004-12-09, Žin., 2004, Nr. 182-6754 (2004-12-21), i. k. 104225BISAK001A-615</text:span></text:p>
      <text:p text:style-name="Normal"/>
      <text:p text:style-name="P323"><text:span text:style-name="T324">18.1</text:span><text:span text:style-name="T325">. paimto vaistinio preparato pavadinimas;</text:span></text:p>
      <text:p text:style-name="P326"><text:span text:style-name="T327">18.2</text:span><text:span text:style-name="T328">. gamintojas;</text:span></text:p>
      <text:p text:style-name="P329"><text:span text:style-name="T330">18.3</text:span><text:span text:style-name="T331">. serijos nu</text:span><text:span text:style-name="T332">meris;</text:span></text:p>
      <text:p text:style-name="P333"><text:span text:style-name="T334">18.4</text:span><text:span text:style-name="T335">. bandinio ėmimo vieta;</text:span></text:p>
      <text:p text:style-name="P336"><text:span text:style-name="T337">18.5</text:span><text:span text:style-name="T338">. bandinio ėmimo data ir laikas;</text:span></text:p>
      <text:p text:style-name="P339"><text:span text:style-name="T340">18.6</text:span><text:span text:style-name="T341">. bandinys paimtas pagal (kokia bandinio ėmimo tvarka (procedūra, planas);</text:span></text:p>
      <text:p text:style-name="P342"><text:span text:style-name="T343">18.7</text:span><text:span text:style-name="T344">. iš kokio kiekio paimtas bandinys;</text:span></text:p>
      <text:p text:style-name="P345"><text:span text:style-name="T346">18.8</text:span><text:span text:style-name="T347">. paimtas kiekis;</text:span></text:p>
      <text:p text:style-name="P348"><text:span text:style-name="T349">18.9</text:span><text:span text:style-name="T350">. pastabos (dėl</text:span><text:span text:style-name="T351"><text:s/>bandinio ėmimo sąlygų, dėl pastebėtų vaistinio preparato pokyčių, pakuotės ir kita informacija, kuri gali būti svarbi įvertinant kokybę);</text:span></text:p>
      <text:p text:style-name="P352"><text:span text:style-name="T353">18.10</text:span><text:span text:style-name="T354">. bandinį ėmė (VVKT Farmacijos įmonių inspekcijos vyriausiojo specialisto ar bandinį ėmusio ir stebėjusio ba</text:span><text:span text:style-name="T355">ndinio ėmimą asmenų vardai, pavardės, parašai).</text:span></text:p>
      <text:p text:style-name="P356"><text:span text:style-name="T357">19</text:span><text:span text:style-name="T358">. Protokolą pasirašo VVKT Farmacijos įmonių inspekcijos vyriausiasis specialistas ir įmonės atsakingas asmuo.<text:s/></text:span></text:p>
      <text:p text:style-name="P359">Punkto numeracijos pakeitimas:</text:p>
      <text:p text:style-name="P360"><text:span text:style-name="T361">Nr.<text:s/></text:span><text:a xlink:href="https://www.e-tar.lt/portal/legalAct.html?documentId=TAR.8015EE823D0D" office:target-frame-name="_top" xlink:show="replace"><text:span text:style-name="T362">1A-615</text:span></text:a><text:span text:style-name="T363">, 2004-12-09, Žin., 2004, Nr. 182-6754 (2004-12-21), i. k. 104225BISAK001A-615</text:span></text:p>
      <text:p text:style-name="Normal"/>
      <text:p text:style-name="P364"><text:span text:style-name="T365">20</text:span><text:span text:style-name="T366">. Protokolas surašomas trimis egzemplioriais:<text:s/></text:span></text:p>
      <text:p text:style-name="P367">Punkto numeracijos pakeitimas:</text:p>
      <text:p text:style-name="P368"><text:span text:style-name="T369">Nr.<text:s/></text:span><text:a xlink:href="https://www.e-tar.lt/portal/legalAct.html?documentId=TAR.8015EE823D0D" office:target-frame-name="_top" xlink:show="replace"><text:span text:style-name="T370">1A-615</text:span></text:a><text:span text:style-name="T371">, 2004-12-09, Žin., 2004, Nr. 182-6754 (2004-12-21), i. k. 104225BISAK001A-615</text:span></text:p>
      <text:p text:style-name="Normal"/>
      <text:p text:style-name="P372"><text:span text:style-name="T373">20.1</text:span><text:span text:style-name="T374">. pirmasis – perduodamas farmacijos įmonės atsakingam specialistui ar jį pavaduojanč</text:span><text:span text:style-name="T375">iam asmeniui;<text:s/></text:span></text:p>
      <text:p text:style-name="P376"><text:span text:style-name="T377">20.2</text:span><text:span text:style-name="T378">. antrasis – paliekamas VVKT Farmacijos įmonių inspekcijoje ir užregistruojamas gaunamų dokumentų registracijos žurnale;<text:s/></text:span></text:p>
      <text:p text:style-name="P379"><text:span text:style-name="T380">20.3</text:span><text:span text:style-name="T381">. trečiasis – kartu su paimtu bandiniu perduodamas į VVKT Vaistų kontrolės laboratoriją. Prie bandinio<text:s/></text:span><text:span text:style-name="T382">ėmimo protokolo atskirais atvejais pridedami ir kokybės dokumentai (pvz.: vaistinės medžiagos, vaisto kokybės sertifikatas).</text:span></text:p>
      <text:p text:style-name="P383"><text:span text:style-name="T384">VI</text:span><text:span text:style-name="T385">.<text:s/></text:span><text:span text:style-name="T386">BANDINIŲ PERVEŽIMAS Į VAISTŲ KONTROLĖS LABORATORIJĄ</text:span></text:p>
      <text:p text:style-name="P387"/>
      <text:p text:style-name="P388"><text:span text:style-name="T389">21</text:span><text:span text:style-name="T390">. Talpyklė su bandiniu turi būti gabenama ir laikoma tinkamo</text:span><text:span text:style-name="T391">mis sąlygomis, nepakenkiant bandinio kokybei.</text:span></text:p>
      <text:p text:style-name="P392">Punkto numeracijos pakeitimas:</text:p>
      <text:p text:style-name="P393"><text:span text:style-name="T394">Nr.<text:s/></text:span><text:a xlink:href="https://www.e-tar.lt/portal/legalAct.html?documentId=TAR.8015EE823D0D" office:target-frame-name="_top" xlink:show="replace"><text:span text:style-name="T395">1A-615</text:span></text:a><text:span text:style-name="T396">, 2004-12-09, Žin., 2004, Nr. 182-6754 (2004-12-21), i. k. 104225BISAK001A-615</text:span></text:p>
      <text:p text:style-name="Normal"/>
      <text:p text:style-name="P397"><text:span text:style-name="T398">22</text:span><text:span text:style-name="T399">.</text:span><text:span text:style-name="T400"><text:s/>Bandiniai tyrimui pristatomi į VVKT Vaistų kontrolės laboratoriją.</text:span></text:p>
      <text:p text:style-name="P401">Punkto numeracijos pakeitimas:</text:p>
      <text:p text:style-name="P402"><text:span text:style-name="T403">Nr.<text:s/></text:span><text:a xlink:href="https://www.e-tar.lt/portal/legalAct.html?documentId=TAR.8015EE823D0D" office:target-frame-name="_top" xlink:show="replace"><text:span text:style-name="T404">1A-615</text:span></text:a><text:span text:style-name="T405">, 2004-12-09, Žin., 2004, Nr. 182-6754 (2004-12-21), i. k. 104225</text:span><text:span text:style-name="T406">BISAK001A-615</text:span></text:p>
      <text:p text:style-name="Normal"/>
      <text:p text:style-name="P407"><text:span text:style-name="T408">23</text:span><text:span text:style-name="T409">. Bandinio tyrimas atliekamas per maksimalų, VVKT norminiais aktais nustatytą, 40 dienų laikotarpį nuo bandinio pristatymo į VVKT Vaistų kontrolės laboratoriją.</text:span></text:p>
      <text:p text:style-name="P410">Punkto numeracijos pakeitimas:</text:p>
      <text:p text:style-name="P411"><text:span text:style-name="T412">Nr.<text:s/></text:span><text:a xlink:href="https://www.e-tar.lt/portal/legalAct.html?documentId=TAR.8015EE823D0D" office:target-frame-name="_top" xlink:show="replace"><text:span text:style-name="T413">1A-615</text:span></text:a><text:span text:style-name="T414">, 2004-12-09, Žin., 2004, Nr. 182-6754 (2004-12-21), i. k. 104225BISAK001A-615</text:span></text:p>
      <text:p text:style-name="Normal"/>
      <text:p text:style-name="P415"><text:span text:style-name="T416">24</text:span><text:span text:style-name="T417">. Bandinio likutis po tyrimo atlikimo bandinio savininkui negrąžinamas, lieka VVKT Vaistų kontrolės laboratorijoje.</text:span></text:p>
      <text:p text:style-name="P418">Punkto numeracijos pakeitimas:</text:p>
      <text:p text:style-name="P419"><text:span text:style-name="T420">Nr.<text:s/></text:span><text:a xlink:href="https://www.e-tar.lt/portal/legalAct.html?documentId=TAR.8015EE823D0D" office:target-frame-name="_top" xlink:show="replace"><text:span text:style-name="T421">1A-615</text:span></text:a><text:span text:style-name="T422">, 2004-12-09, Žin., 2004, Nr. 182-6754 (2004-12-21), i. k. 104225BISAK001A-615</text:span></text:p>
      <text:p text:style-name="Normal"/>
      <text:p text:style-name="P423"><text:span text:style-name="T424">VII</text:span><text:span text:style-name="T425">.<text:s/></text:span><text:span text:style-name="T426">TYRIMO REZULTATŲ ĮFORMINIMAS</text:span></text:p>
      <text:p text:style-name="P427"/>
      <text:p text:style-name="P428">25. Tyrimų ir (arba) įvertinimų rezultatai pateikiami vaistinio preparato tyrimų protokole bei pakuotės ženklinimo ir (arba) pakuotės lapelio įvertinimo protokole, kurie surašomi trimis egzemplioriais. Vienas egzempliorius lieka VVKT Vaistų kontrolės laboratorijoje, antras egzempliorius perduodamas VVKT struktūriniam padaliniui, kurio darbuotojas, atliekantis kontrolės veiksmus, paėmė bandinį ir pristatė jį į VVKT Vaistų kontrolės laboratoriją. Trečias egzempliorius pateikiamas juridiniam asmeniui, turinčiam licenciją verstis farmacine veikla, kurio veiklos vietoje buvo paimtas bandinys.</text:p>
      <text:p text:style-name="P429">26. Esant neigiamiems tyrimo ir (arba) pakuotės ženklinimo ir (arba) pakuotės lapelio įvertinimo rezultatams, vadovaujantis kokybės rizikos vertinimo principais bei atsižvelgiant į galimą neigiamą poveikį farmacijos produktų kokybei ir jų vartotojo sveikatai ir (arba) gyvybei, priimamas sprendimas:</text:p>
      <text:p text:style-name="P430">26.1. dėl tolesnio tyrimo reikalingumo, pakartotinai paimant bandinius iš tos pačios ir (arba) kitų farmacijos produktų platinimo<text:s/>sistemos grandžių, tarp jų ir arbitražinius pavyzdžius;</text:p>
      <text:p text:style-name="P431">26.2. dėl būtinumo inicijuoti farmacijos produkto atšaukimą iš rinkos ir (arba) farmacijos produktų platinimo sustabdymo;</text:p>
      <text:p text:style-name="P432">26.3. dėl rinkodaros ir (arba) registracijos pažymėjimo galiojimo sustabdymo, panaikinimo ir (arba) jų sąlygų keitimo;</text:p>
      <text:p text:style-name="P433">26.4<text:s/>dėl kitų veiksmų, susijusių su priežastimis ir aplinkybėmis, dėl kurių buvo nustatyti neigiami tyrimo rezultatai, atlikimo būtinumo.</text:p>
      <text:p text:style-name="P434">27. Juridinis asmuo, turintis licenciją verstis farmacine veikla, iš kurio buvo paimtas bandinys, informuojamas apie neigiamus tyrimų rezultatus. Kartu informuojamas rinkodaros teisės turėtojas arba registravimo pažymėjimo turėtojas, jeigu jis nėra šiame punkte nurodytas juridinis asmuo, turintis licenciją verstis<text:s/>farmacine veikla.</text:p>
      <text:p text:style-name="P435">28. Gavęs šios tvarkos 27 punkte nurodytą informaciją, juridinis asmuo, turintis licenciją verstis farmacine veikla, ir (arba) rinkodaros teisės turėtojas arba registravimo pažymėjimo turėtojas privalo išnagrinėti neigiamus tyrimo ir<text:s/>(arba) pakuotės ženklinimo ir (arba) pakuotės lapelio įvertinimo rezultatus, nustatyti jų priežastis bei, atsižvelgdamas į galimą farmacijos produktų neigiamą poveikį vartotojo sveikatai ir (arba) gyvybei, imtis veiksmų ir apie tai informuoti VVKT.</text:p>
      <text:p text:style-name="P436">Skyriaus pakeitimai:</text:p>
      <text:p text:style-name="P437"><text:span text:style-name="T438">Nr.<text:s/></text:span><text:a xlink:href="https://www.e-tar.lt/portal/legalAct.html?documentId=TAR.F92D346A1A00" office:target-frame-name="_top" xlink:show="replace"><text:span text:style-name="T439">1A-110</text:span></text:a><text:span text:style-name="T440">, 2007-01-24, Žin., 2007, Nr. 12-512 (2007-01-30), i. k. 107225BISAK001A-110</text:span></text:p>
      <text:p text:style-name="Normal"/>
      <text:p text:style-name="P441"><text:span text:style-name="T442">______________</text:span></text:p>
      <text:soft-page-break/>
      <text:p text:style-name="P443"><text:span text:style-name="T444">Forma patvirtinta Valstybinės vaistų<text:s/></text:span></text:p>
      <text:p text:style-name="P445">kontrolės<text:s/>tarnybos</text:p>
      <text:p text:style-name="P446">prie Lietuvos Respublikos</text:p>
      <text:p text:style-name="P447">sveikatos apsaugos ministerijos viršininko</text:p>
      <text:p text:style-name="P448"><text:span text:style-name="T449">2004-05-21 įsakymu</text:span><text:span text:style-name="T450"><text:s/>Nr. 1</text:span><text:span text:style-name="T451">A</text:span><text:span text:style-name="T452">-</text:span><text:span text:style-name="T453">295</text:span></text:p>
      <text:p text:style-name="P454"/>
      <text:p text:style-name="P455">FARMACIJOS ĮMONIŲ INSPEKCIJA</text:p>
      <text:p text:style-name="P456"/>
      <text:p text:style-name="P457">VAISTINIO PREPARATO BANDINIO ĖMIMO PROTOKOLAS Nr.____</text:p>
      <text:p text:style-name="P458">200___ m. _______________</text:p>
      <text:p text:style-name="P459">Vilnius</text:p>
      <text:p text:style-name="P460"/>
      <text:p text:style-name="P461">Atrinkimo vieta:<text:tab/></text:p>
      <text:p text:style-name="P462"><text:tab/>(farmacijos įmonė, adresas, tikslus aprašymas)</text:p>
      <text:p text:style-name="P463"><text:tab/></text:p>
      <text:p text:style-name="P464"/>
      <text:p text:style-name="P465">Bandiniai atrinkti pagal<text:tab/></text:p>
      <text:p text:style-name="P466"><text:tab/>(bandinių ėmimą reglamentuojantis dokumentas)</text:p>
      <text:p text:style-name="P467">Bandiniai pristatyti į<text:tab/></text:p>
      <text:p text:style-name="P468"><text:tab/>(laboratorijos pavadinimas)</text:p>
      <text:p text:style-name="P469">Atrinkimo data ir laikas:<text:s/><text:tab/></text:p>
      <text:p text:style-name="P470">Transportavimo sąlygos:<text:tab/></text:p>
      <text:p text:style-name="P471"><text:tab/>(talpyklės aprašymas, aplinkos sąlygos, trukmė)</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Eil.</text:p>
            <text:p text:style-name="P483">Nr.</text:p>
          </table:table-cell>
          <table:table-cell table:style-name="TableCell484">
            <text:p text:style-name="P485">Vaistinio preparato pavadinimas</text:p>
            <text:p text:style-name="P486"/>
          </table:table-cell>
          <table:table-cell table:style-name="TableCell487">
            <text:p text:style-name="P488">Serijos</text:p>
            <text:p text:style-name="P489">žymuo</text:p>
          </table:table-cell>
          <table:table-cell table:style-name="TableCell490">
            <text:p text:style-name="P491">Galiojimo laikas</text:p>
          </table:table-cell>
          <table:table-cell table:style-name="TableCell492">
            <text:p text:style-name="P493">Gaminto-jas</text:p>
          </table:table-cell>
          <table:table-cell table:style-name="TableCell494">
            <text:p text:style-name="P495">Bendras kiekis</text:p>
          </table:table-cell>
          <table:table-cell table:style-name="TableCell496">
            <text:p text:style-name="P497">Atrink-tas kiekis</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
      <text:p text:style-name="P650">Vyriausiasis specialistas:</text:p>
      <text:p text:style-name="P651">___________________________<text:tab/>A. V.</text:p>
      <text:p text:style-name="P652">(vardas, pavardė, parašas)</text:p>
      <text:p text:style-name="P653"/>
      <text:p text:style-name="P654">Farmacinės įmonės atstovas:</text:p>
      <text:p text:style-name="P655">___________________________</text:p>
      <text:p text:style-name="P656"><text:span text:style-name="T657">(pareigos, vardas, pavardė, parašas)</text:span><text:tab/>A. V.</text:p>
      <text:p text:style-name="P658"><text:span text:style-name="T659">______________</text:span></text:p>
      <text:p text:style-name="P660"/>
      <text:p text:style-name="P661"/>
      <text:p text:style-name="P662"><text:span text:style-name="T663">Pakeitimai:</text:span></text:p>
      <text:p text:style-name="P664"/>
      <text:p text:style-name="P665"><text:span text:style-name="T666">1.</text:span></text:p>
      <text:p text:style-name="P667"><text:span text:style-name="T668">Valstybinė vaistų kontrolės tarnyba prie Lietuvos<text:s/></text:span><text:span text:style-name="T669">Respublikos sveikatos apsaugos ministerijos, Įsakymas</text:span></text:p>
      <text:p text:style-name="P670"><text:span text:style-name="T671">Nr.<text:s/></text:span><text:a xlink:href="https://www.e-tar.lt/portal/legalAct.html?documentId=TAR.8015EE823D0D" office:target-frame-name="_top" xlink:show="replace"><text:span text:style-name="T672">1A-615</text:span></text:a><text:span text:style-name="T673">, 2004-12-09, Žin., 2004, Nr. 182-6754 (2004-12-21), i. k. 104225BISAK001A-615</text:span></text:p>
      <text:p text:style-name="P674"><text:span text:style-name="T675">Dėl Valstybinės vaistų kontrolė</text:span><text:span text:style-name="T676">s tarnybos prie Lietuvos Respublikos sveikatos apsaugos ministerijos viršininko 2004 m. gegužės 21 d. įsakymo Nr. 1A-295 "Dėl vaistinių preparatų bandinių ėmimo ir pateikimo ištyrimui tvarkos patvirtinimo" pakeitimo</text:span></text:p>
      <text:p text:style-name="P677"/>
      <text:soft-page-break/>
      <text:p text:style-name="P678"><text:span text:style-name="T679">2.</text:span></text:p>
      <text:p text:style-name="P680"><text:span text:style-name="T681">Valstybinė vaistų kontrolės tarnyba<text:s/></text:span><text:span text:style-name="T682">prie Lietuvos Respublikos sveikatos apsaugos ministerijos, Įsakymas</text:span></text:p>
      <text:p text:style-name="P683"><text:span text:style-name="T684">Nr.<text:s/></text:span><text:a xlink:href="https://www.e-tar.lt/portal/legalAct.html?documentId=TAR.F92D346A1A00" office:target-frame-name="_top" xlink:show="replace"><text:span text:style-name="T685">1A-110</text:span></text:a><text:span text:style-name="T686">, 2007-01-24, Žin., 2007, Nr. 12-512 (2007-01-30), i. k. 107225BISAK001A-110</text:span></text:p>
      <text:p text:style-name="P687"><text:span text:style-name="T688">Dėl Valstybinės vai</text:span><text:span text:style-name="T689">stų kontrolės tarnybos prie Lietuvos Respublikos sveikatos apsaugos ministerijos 2004 m. gegužės 21 d. įsakymo Nr. 1A-295 "Dėl Vaistinių preparatų bandinių ėmimo ir pateikimo ištyrimui tvarkos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9T12:38:00Z</meta:creation-date>
    <dc:date>2016-12-09T12:38:00Z</dc:date>
    <meta:template xlink:href="Normal.dotm" xlink:type="simple"/>
    <meta:editing-cycles>2</meta:editing-cycles>
    <meta:editing-duration>PT0S</meta:editing-duration>
    <meta:document-statistic meta:page-count="8" meta:paragraph-count="134" meta:word-count="2136" meta:character-count="18586" meta:row-count="368" meta:non-whitespace-character-count="16584"/>
  </office:meta>
</office:document-meta>
</file>