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style:font-weight-complex="bold"/>
    </style:style>
    <style:style style:name="P23" style:parent-style-name="Normal" style:family="paragraph">
      <style:paragraph-properties fo:text-align="center"/>
      <style:text-properties fo:language="en" fo:country="US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weight="bold" style:font-weight-asian="bold" style:font-weight-complex="bold"/>
    </style:style>
    <style:style style:name="P2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2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text-align="center"/>
      <style:text-properties style:font-weight-complex="bold"/>
    </style:style>
    <style:style style:name="P3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31" style:parent-style-name="Normal" style:family="paragraph">
      <style:paragraph-properties fo:text-align="justify" fo:line-height="150%" fo:text-indent="0.3937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line-height="150%" fo:text-indent="0.3937in"/>
    </style:style>
    <style:style style:name="P35" style:parent-style-name="Normal" style:family="paragraph">
      <style:paragraph-properties fo:text-align="justify" fo:line-height="150%" fo:text-indent="0.3937in"/>
    </style:style>
    <style:style style:name="P36" style:parent-style-name="Normal" style:family="paragraph">
      <style:paragraph-properties fo:text-align="justify" fo:line-height="150%" fo:text-indent="0.3937in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3" style:parent-style-name="Normal" style:family="paragraph">
      <style:paragraph-properties fo:text-align="center"/>
    </style:style>
    <style:style style:name="P4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fo:font-weight="bold" style:font-weight-asian="bold" fo:font-size="10pt" style:font-size-asian="10pt"/>
    </style:style>
    <style:style style:name="P48" style:parent-style-name="Normal" style:family="paragraph">
      <style:paragraph-properties fo:text-align="justify"/>
      <style:text-properties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fo:font-size="10pt" style:font-size-asian="10pt"/>
    </style:style>
    <style:style style:name="T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style:font-style-complex="italic" fo:font-size="10pt" style:font-size-asian="10pt"/>
    </style:style>
    <style:style style:name="T57" style:parent-style-name="DefaultParagraphFont" style:family="text">
      <style:text-properties style:font-name-asian="MS Mincho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fo:font-size="10pt" style:font-size-asian="10pt"/>
    </style:style>
    <style:style style:name="P60" style:parent-style-name="Normal" style:family="paragraph">
      <style:paragraph-properties fo:text-align="justify"/>
      <style:text-properties fo:font-size="10pt" style:font-size-asian="10pt"/>
    </style:style>
    <style:style style:name="P6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8-01-24 iki 2020-10-27</text:span></text:p>
      <text:p text:style-name="P10"/>
      <text:p text:style-name="P11"><text:span text:style-name="T12">Nutarimas paskelbtas: Žin. 2011, Nr.<text:s/></text:span><text:a xlink:href="https://www.e-tar.lt/portal/legalAct.html?documentId=TAR.1EBD22B5A0BF" office:target-frame-name="_top" xlink:show="replace"><text:span text:style-name="T13">154-7284</text:span></text:a><text:span text:style-name="T14">, i. k. 1111100NUTA00001456</text:span></text:p>
      <text:p text:style-name="P15"/>
      <text:p text:style-name="P16">Nauja redakcija nuo 2018-01-24:</text:p>
      <text:p text:style-name="Normal"><text:span text:style-name="T17">Nr.<text:s/></text:span><text:a xlink:href="https://www.e-tar.lt/portal/legalAct.html?documentId=3ce72960003111e88bcec397524184ce" office:target-frame-name="_top" xlink:show="replace"><text:span text:style-name="T18">58</text:span></text:a><text:span text:style-name="T19">, 2018-01-17, paskelbta TAR 2018-01-23, i. k. 2018-00994</text:span></text:p>
      <text:p text:style-name="P20"/>
      <text:p text:style-name="P21"><text:span text:style-name="T22">LIETUVOS RESPUBLIKOS VYRIAUSYBĖ</text:span></text:p>
      <text:p text:style-name="P23"/>
      <text:p text:style-name="P24"><text:span text:style-name="T25">NUTARIMAS</text:span></text:p>
      <text:p text:style-name="P26">DĖL ĮGALIOJIMŲ PATVIRTINTI PAŽYMĖJIMŲ FORMAS IR JŲ IŠDAVIMO TVARKAS SUTEIKIMO</text:p>
      <text:p text:style-name="P27"/>
      <text:p text:style-name="P28">2011 m. gruodžio 14 d. Nr. 1456</text:p>
      <text:p text:style-name="P29">Vilnius</text:p>
      <text:p text:style-name="P30"/>
      <text:p text:style-name="P31">Siekdama organizuoti pažymėjimų ministrams, valstybės pareigūnams,<text:s/><text:span text:style-name="T32">darbuotojams, dirbantiems viešojo administravimo institucijose ir įstaigose pagal darbo sutartis ir gaunantiems darbo užmokest</text:span><text:span text:style-name="T33">į iš valstybės ir savivaldybių biudžetų ir valstybės pinigų fondų</text:span>, išdavimą, Lietuvos Respublikos Vyriausybė n u t a r i a:<text:s/></text:p>
      <text:p text:style-name="P34">Įgalioti Lietuvos Respublikos vidaus reikalų ministrą patvirtinti:</text:p>
      <text:p text:style-name="P35">1. Ministrų ir valstybės pareigūnų pažymėjimų formą, šių dokumentų išdavimo tvarką.</text:p>
      <text:p text:style-name="P36">2. Darbuotojų,<text:span text:style-name="T37"><text:s/>dirbančių viešojo administravimo institucijose ir įstaigose pagal darbo sutartis ir gaunančių darbo užmokestį iš valstybės ir savivaldybių biudžetų ir valstybės pinigų fondų,</text:span><text:s/>kuriems pagal jų einamas pareigas yra būtina galimybė patvirtinti ar nustatyti tapatybę elektroninėje erdvėje ir pasirašyti elektroninius duomenis, pažymėjimų formą, šių dokumentų išdavimo tvarką.<text:s/></text:p>
      <text:p text:style-name="P38"/>
      <text:p text:style-name="P39"/>
      <text:p text:style-name="P40"/>
      <text:p text:style-name="P41">MINISTRAS PIRMININKAS<text:tab/>ANDRIUS KUBILIUS</text:p>
      <text:p text:style-name="Normal"/>
      <text:p text:style-name="Normal"/>
      <text:p text:style-name="Normal"/>
      <text:p text:style-name="P42">VIDAUS<text:s/>REIKALŲ MINISTRAS<text:tab/>RAIMUNDAS PALAITIS</text:p>
      <text:p text:style-name="Normal"/>
      <text:p text:style-name="P43"/>
      <text:p text:style-name="Normal"/>
      <text:p text:style-name="P44"/>
      <text:p text:style-name="P45"/>
      <text:p text:style-name="P46"><text:span text:style-name="T47">Pakeitimai:</text:span></text:p>
      <text:p text:style-name="P48"/>
      <text:p text:style-name="P49"><text:span text:style-name="T50">1.</text:span></text:p>
      <text:p text:style-name="P51"><text:span text:style-name="T52">Lietuvos Respublikos Vyriausybė, Nutarimas</text:span></text:p>
      <text:p text:style-name="P53"><text:span text:style-name="T54">Nr.<text:s/></text:span><text:a xlink:href="https://www.e-tar.lt/portal/legalAct.html?documentId=3ce72960003111e88bcec397524184ce" office:target-frame-name="_top" xlink:show="replace"><text:span text:style-name="T55">58</text:span></text:a><text:span text:style-name="T56">, 2018-01-17, paskelbta TAR 2018-01-23, i. k. 201</text:span><text:span text:style-name="T57">8-00994</text:span></text:p>
      <text:p text:style-name="P58"><text:span text:style-name="T59">Dėl Lietuvos Respublikos Vyriausybės 2011 m. gruodžio 14 d. nutarimo Nr. 1456 „Dėl įgaliojimų suteikimo Vidaus reikalų ministerijai“ pakeitimo</text:span></text:p>
      <text:p text:style-name="P60"/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20-10-28T15:08:00Z</meta:creation-date>
    <dc:date>2020-10-28T15:08:00Z</dc:date>
    <meta:print-date>2011-12-12T06:04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228" meta:character-count="1884" meta:row-count="46" meta:non-whitespace-character-count="1668"/>
  </office:meta>
</office:document-meta>
</file>