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weight-complex="bold"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8</text:span></text:p>
      <text:p text:style-name="P10"/>
      <text:p text:style-name="P11"><text:span text:style-name="T12">Nutarimas paskelbtas: Žin. 2011, Nr.<text:s/></text:span><text:a xlink:href="https://www.e-tar.lt/portal/legalAct.html?documentId=TAR.1EBD22B5A0BF" office:target-frame-name="_top" xlink:show="replace"><text:span text:style-name="T13">154-7284</text:span></text:a><text:span text:style-name="T14">, i. k. 1111100NUTA00001456</text:span></text:p>
      <text:p text:style-name="P15"/>
      <text:p text:style-name="P16">Nauja redakcija nuo 2020-10-28:</text:p>
      <text:p text:style-name="Normal"><text:span text:style-name="T17">Nr.<text:s/></text:span><text:a xlink:href="https://www.e-tar.lt/portal/legalAct.html?documentId=1827dc00183911ebb0038a8cd8ff585f" office:target-frame-name="_top" xlink:show="replace"><text:span text:style-name="T18">1183</text:span></text:a><text:span text:style-name="T19">, 2020-10-21, paskelbta TAR 2020-10-27, i. k. 2020-22275</text:span></text:p>
      <text:p text:style-name="P20"/>
      <text:p text:style-name="P21">LIETUVOS RESPUBLIKOS VYRIAUSYBĖ</text:p>
      <text:p text:style-name="P22"/>
      <text:p text:style-name="P23">nutarimas</text:p>
      <text:p text:style-name="P24">DĖL PAŽYMĖJIMŲ IR ELEKTRONINIU PARAŠU PASIRAŠYTI SKIRTŲ<text:s/>PRIEMONIŲ FORMOS IR IŠDAVIMO TVARKOS NUSTATYMO<text:s/></text:p>
      <text:p text:style-name="P25"/>
      <text:p text:style-name="P26">2011 m. gruodžio 14 d. Nr. 1456</text:p>
      <text:p text:style-name="P27">Vilnius</text:p>
      <text:p text:style-name="P28"/>
      <text:p text:style-name="P29"><text:span text:style-name="T30">Atsižvelgdama į Lietuvos Respublikos valstybės tarnybos įstatymo 53 straipsnio 1 dalies 6 punkto nuostatas ir siekdama organizuoti pažymėjimų išdavimą Lietuvos Respublikos Vyriausybės nariams, valstybės pareigūnams, darbuotojams, pagal darbo sutartis dirba</text:span><text:span text:style-name="T31">ntiems valstybės ar savivaldybės institucijose ar įstaigose, taip pat biudžetinėse įstaigose, kurių personalo administravimo ir buhalterinės apskaitos tvarkymo funkcijos centralizuotai atliekamos Lietuvos Respublikos Vyriausybės nustatyta tvarka ir gaunant</text:span><text:span text:style-name="T32">iems darbo užmokestį iš valstybės ir savivaldybių biudžetų ir valstybės pinigų fondų (toliau – darbuotojai), taip pat elektroniniu parašu pasirašyti skirtų priemonių išdavimą valstybės politikams ir profesinės karo tarnybos kariams, Lietuvos Respublikos Vy</text:span><text:span text:style-name="T33">riausybė<text:s/></text:span><text:span text:style-name="T34">nutari</text:span><text:span text:style-name="T35">a:</text:span></text:p>
      <text:p text:style-name="P36"><text:span text:style-name="T37">1</text:span><text:span text:style-name="T38">. Pavesti Lietuvos Respublikos vidaus reikalų ministrui nustatyti:</text:span></text:p>
      <text:p text:style-name="P39"><text:span text:style-name="T40">1.1</text:span><text:span text:style-name="T41">. Vyriausybės narių ir valstybės pareigūnų tarnybinių pažymėjimų formą ir išdavimo tvarką.</text:span></text:p>
      <text:p text:style-name="P42"><text:span text:style-name="T43">1.2</text:span><text:span text:style-name="T44">. Darbuotojų, kuriems pagal jų einamas pareigas yra būtina gali</text:span><text:span text:style-name="T45">mybė patvirtinti ar nustatyti asmens tapatybę elektroninėje erdvėje ir pasirašyti elektroninius duomenis, pažymėjimų formą ir išdavimo tvarką.</text:span></text:p>
      <text:p text:style-name="P46"><text:span text:style-name="T47">1.3</text:span><text:span text:style-name="T48">. Valstybės politikų ir profesinės karo tarnybos karių elektroniniu parašu pasirašyti skirtų priemonių for</text:span><text:span text:style-name="T49">mą ir išdavimo tvarką.</text:span></text:p>
      <text:p text:style-name="P50"><text:span text:style-name="T51">2</text:span><text:span text:style-name="T52">. Nustatyti, kad šio nutarimo 1.1 ir 1.2 papunkčiuose nurodyti pavedimai įgyvendinami tik tų valstybės pareigūnų ir darbuotojų atžvilgiu, kurių tarnybinių pažymėjimų formos ir išdavimo tvarkos nenustato kiti įstatymai ir jų pa</text:span><text:span text:style-name="T53">grindu priimti teisės aktai.</text:span><text:s/></text:p>
      <text:p text:style-name="P54"/>
      <text:p text:style-name="P55"/>
      <text:p text:style-name="P56"/>
      <text:p text:style-name="P57">MINISTRAS PIRMININKAS<text:tab/>ANDRIUS KUBILIUS</text:p>
      <text:p text:style-name="Normal"/>
      <text:p text:style-name="Normal"/>
      <text:p text:style-name="Normal"/>
      <text:p text:style-name="P58">VIDAUS REIKALŲ MINISTRAS<text:tab/>RAIMUNDAS PALAITIS</text:p>
      <text:p text:style-name="Normal"/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soft-page-break/>
      <text:p text:style-name="P69"><text:span text:style-name="T70">Nr.<text:s/></text:span><text:a xlink:href="https://www.e-tar.lt/portal/legalAct.html?documentId=3ce72960003111e88bcec397524184ce" office:target-frame-name="_top" xlink:show="replace"><text:span text:style-name="T71">58</text:span></text:a><text:span text:style-name="T72">, 2018-01-17, paskelbta TAR 2018-01-23, i. k. 2018-00994</text:span></text:p>
      <text:p text:style-name="P73"><text:span text:style-name="T74">Dėl Lietuvos Respublikos Vyriausybės 2011 m. gruodžio 14 d. nutarimo Nr. 1456 „Dėl įgaliojimų<text:s/></text:span><text:span text:style-name="T75">suteikimo Vidaus reikalų ministerijai“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1827dc00183911ebb0038a8cd8ff585f" office:target-frame-name="_top" xlink:show="replace"><text:span text:style-name="T83">1183</text:span></text:a><text:span text:style-name="T84">, 2020-10-21, paskelbta TAR 2020-10-27, i. k. 2020-222</text:span><text:span text:style-name="T85">75</text:span></text:p>
      <text:p text:style-name="P86"><text:span text:style-name="T87">Dėl Lietuvos Respublikos Vyriausybės 2011 m. gruodžio 14 d. nutarimo Nr. 1456 „Dėl įgaliojimų patvirtinti pažymėjimų formas ir jų išdavimo tvarkas suteik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8T15:08:00Z</meta:creation-date>
    <dc:date>2020-10-28T15:08:00Z</dc:date>
    <meta:print-date>2011-12-12T06:0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03" meta:character-count="2960" meta:row-count="48" meta:non-whitespace-character-count="2583"/>
  </office:meta>
</office:document-meta>
</file>