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3.7409in"/>
    </style:style>
    <style:style style:name="P41" style:parent-style-name="Normal" style:family="paragraph">
      <style:paragraph-properties fo:break-before="page"/>
    </style:style>
    <style:style style:name="P42" style:parent-style-name="Normal" style:family="paragraph">
      <style:paragraph-properties fo:text-indent="3.7409in"/>
    </style:style>
    <style:style style:name="T43" style:parent-style-name="DefaultParagraphFont" style:family="text">
      <style:text-properties fo:color="#000000"/>
    </style:style>
    <style:style style:name="P44" style:parent-style-name="Normal" style:family="paragraph">
      <style:paragraph-properties fo:text-indent="3.7409in"/>
    </style:style>
    <style:style style:name="T45" style:parent-style-name="DefaultParagraphFont" style:family="text">
      <style:text-properties fo:color="#000000"/>
    </style:style>
    <style:style style:name="P46" style:parent-style-name="Normal" style:family="paragraph">
      <style:paragraph-properties fo:text-indent="3.74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3.7409in"/>
    </style:style>
    <style:style style:name="T50" style:parent-style-name="DefaultParagraphFont" style:family="text">
      <style:text-properties fo:color="#000000"/>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ableColumn159" style:family="table-column">
      <style:table-column-properties style:column-width="0.4631in"/>
    </style:style>
    <style:style style:name="TableColumn160" style:family="table-column">
      <style:table-column-properties style:column-width="1.3534in"/>
    </style:style>
    <style:style style:name="TableColumn161" style:family="table-column">
      <style:table-column-properties style:column-width="5.027in"/>
    </style:style>
    <style:style style:name="Table158" style:family="table">
      <style:table-properties style:width="6.8437in" style:rel-width="100%" fo:margin-left="0in" table:align="left"/>
    </style:style>
    <style:style style:name="TableRow162" style:family="table-row">
      <style:table-row-properties style:min-row-height="0.1013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Row169" style:family="table-row">
      <style:table-row-properties style:min-row-height="0.1013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text-position="sub 65%"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min-row-height="0.1013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text-position="super 65%" fo:font-size="10pt" style:font-size-asian="10pt" style:language-asian="lt" style:country-asian="LT"/>
    </style:style>
    <style:style style:name="T181" style:parent-style-name="DefaultParagraphFont" style:family="text">
      <style:text-properties style:text-position="super 65%"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min-row-height="0.1013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text-position="-60% 100%"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min-row-height="0.5819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text-position="-60% 100%"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min-row-height="0.3916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style:text-position="-60% 100%"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min-row-height="0.5715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text-position="-60% 100%"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min-row-height="0.5819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text-position="-60% 100%"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min-row-height="0.5819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text-position="-60% 100%"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min-row-height="0.3916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text-position="-30% 100%"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min-row-height="0.3916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style:text-position="-20% 100%"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T257" style:parent-style-name="DefaultParagraphFont" style:family="text">
      <style:text-properties fo:color="#000000" style:text-position="-150% 1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T265" style:parent-style-name="DefaultParagraphFont" style:family="text">
      <style:text-properties fo:color="#000000" style:text-position="-150% 1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3-01-11</text:span></text:p>
      <text:p text:style-name="P10"/>
      <text:p text:style-name="P11"><text:span text:style-name="T12">Nutarimas paskelbtas: Žin. 2002, Nr.<text:s/></text:span><text:a xlink:href="https://www.e-tar.lt/portal/legalAct.html?documentId=TAR.1EA8CF21A3AD" office:target-frame-name="_top" xlink:show="replace"><text:span text:style-name="T13">43-1641</text:span></text:a><text:span text:style-name="T14">, i. k. 102106ANUTA00000040</text:span></text:p>
      <text:p text:style-name="P15"/>
      <text:p text:style-name="P16"><text:s/></text:p>
      <text:p text:style-name="P17"/>
      <text:p text:style-name="P18"><text:span text:style-name="T19"/><text:span text:style-name="T20">VALSTYBINĖ KAINŲ IR ENERGETIKOS KONTROLĖS KOMISIJA</text:span></text:p>
      <text:p text:style-name="P21"/>
      <text:p text:style-name="P22">N U T A R I M A S</text:p>
      <text:p text:style-name="P23">DĖL ELEKTROS ENERGIJOS, SUPERKAMOS PAGAL ĮPAREIGOJIMĄ TEIKTI VIEŠUOSIUS INTERESUS ATITINKANČIAS PASLAUGAS, PARDAVIMO KAINOS SKAIČIAVIMO METODIKOS</text:p>
      <text:p text:style-name="P24"/>
      <text:p text:style-name="P25">2002<text:s/>m. balandžio 22 d. Nr. 40</text:p>
      <text:p text:style-name="P26">Vilnius</text:p>
      <text:p text:style-name="P27"/>
      <text:p text:style-name="P28"><text:span text:style-name="T29">Vadovaudamasi Lietuvos Respublikos ūkio ministro 2001 m. gruodžio 18 d. įsakymu Nr. 380 „Dėl teisės aktų, būtinų Lietuvos Respublikos elektros energetikos įstatymui įgyvendinti, patvirtinimo“ (Žin., 2001, Nr.<text:s/></text:span><text:a xlink:href="https://www.e-tar.lt/portal/lt/legalAct/TAR.EF923099AE53" office:target-frame-name="_blank" xlink:show="new"><text:span text:style-name="T30">110-4010</text:span></text:a><text:span text:style-name="T31">) patvirtintų Įpareigojimų teikti viešuosius interesus atitinkančias paslaugas davimo taisyklių 15 punktu, Valstybinė kainų ir energetikos kontrolės komisija<text:s/></text:span><text:span text:style-name="T32">nutaria</text:span><text:span text:style-name="T33"><text:s/>patvirti</text:span><text:span text:style-name="T34">nti Elektros energijos, superkamos pagal įpareigojimą teikti viešuosius interesus atitinkančias paslaugas, pardavimo kainos skaičiavimo metodiką (pridedama).</text:span></text:p>
      <text:p text:style-name="P35"/>
      <text:p text:style-name="P36"/>
      <text:p text:style-name="P37"><text:span text:style-name="T38">PirmininKas</text:span><text:span text:style-name="T39"><text:tab/>Vidmantas Jankauskas</text:span></text:p>
      <text:p text:style-name="P40"/>
      <text:p text:style-name="P41"/>
      <text:soft-page-break/>
      <text:p text:style-name="P42"><text:span text:style-name="T43">PATVIRTINTA</text:span></text:p>
      <text:p text:style-name="P44"><text:span text:style-name="T45">Valstybinės kainų ir energetikos</text:span></text:p>
      <text:p text:style-name="P46"><text:span text:style-name="T47">kontrolės</text:span><text:span text:style-name="T48"><text:s/>komisijos</text:span></text:p>
      <text:p text:style-name="P49"><text:span text:style-name="T50">2002 m. gruodžio 23 d. nutarimu Nr. 136</text:span></text:p>
      <text:p text:style-name="P51"/>
      <text:p text:style-name="P52"><text:span text:style-name="T53">Elektros energijos, superkamos pagal įpareigojimą teikti viešuosius interesus atitinkančias paslaugas, pardavimo apimčių ir kainos skaičiavimo metodika</text:span></text:p>
      <text:p text:style-name="P54"/>
      <text:p text:style-name="P55"><text:span text:style-name="T56">I</text:span><text:span text:style-name="T57">.<text:s/></text:span><text:span text:style-name="T58">APIMČIŲ IR KAINŲ NUSTATYMO TVARKA</text:span></text:p>
      <text:p text:style-name="P59"/>
      <text:p text:style-name="P60"><text:span text:style-name="T61">1</text:span><text:span text:style-name="T62">. Metodika parengta vadovaujantis Lietuvos Respublikos Vyriausybės 2001 m. gruodžio 5 d. nutarimu Nr. 1474 patvirtintu Viešuosius interesus atitinkančių paslaugų elektros energetikos sektoriuje sąrašu, Lietuvos Respublikos ūkio ministro 2001 m. gruodžio 18</text:span><text:span text:style-name="T63"><text:s/>d. įsakymu Nr. 380 patvirtintomis Įpareigojimų teikti viešuosius interesus atitinkančias paslaugas davimo taisyklėmis bei Lietuvos Respublikos ūkio ministro 2002 m. gruodžio 18 d. įsakymu Nr. 380 (Lietuvos Respublikos ūkio ministro 2002 m. gruodžio 17 d.<text:s/></text:span><text:span text:style-name="T64">įsakymo Nr. 453 redakcija) patvirtintomis Prekybos elektros energija taisyklėmis.<text:s/></text:span></text:p>
      <text:p text:style-name="P65"><text:span text:style-name="T66">2</text:span><text:span text:style-name="T67">. Šioje metodikoje reglamentuojama informacijos perdavimo tinklų operatoriui pateikimo tvarka iš veikiančių rinkos dalyvių, elektros energijos, superkamos pagal įpareig</text:span><text:span text:style-name="T68">ojimą teikti viešuosius interesus atitinkančias paslaugas, pardavimo apimties (proporcijos) ir kainos skaičiavimo tvarka ir informacijos pateikimo veikiantiems rinkos dalyviams iš perdavimo tinklų operatoriaus tvarka.</text:span></text:p>
      <text:p text:style-name="P69"><text:span text:style-name="T70">3</text:span><text:span text:style-name="T71">. Visuomeninio tiekimo licencijos</text:span><text:span text:style-name="T72"><text:s/>turėtojai įpareigojami supirkti gamintojų, prijungtų prie to regiono skirstomųjų tinklų, patiektą elektros energiją, jei šios elektros energijos supirkimas įtrauktas į viešuosius interesus atitinkančių paslaugų sąrašą.</text:span></text:p>
      <text:p text:style-name="P73"><text:span text:style-name="T74">4</text:span><text:span text:style-name="T75">. Tiekėjai ir laisvieji vartoto</text:span><text:span text:style-name="T76">jai, importuojantys elektros energiją, jeigu Įpareigojimų teikti viešuosius interesus atitinkančias paslaugas davimo taisyklės (Taisyklės) nenumato kitaip, proporcingai visam perkamam ir (ar) importuojamam elektros energijos kiekiui privalo supirkti elektr</text:span><text:span text:style-name="T77">os energiją, vykdant įsipareigojimus teikti viešuosius interesus atitinkančias paslaugas.</text:span></text:p>
      <text:p text:style-name="P78"><text:span text:style-name="T79">5</text:span><text:span text:style-name="T80">. Pagal šią metodiką, taip pat atsižvelgiant į Taisykles, pateiktų skaičiavimų pagrindu gamintojų patiekta elektros energija, jei šios elektros energijos supirki</text:span><text:span text:style-name="T81">mas įtrauktas į viešuosius interesus atitinkančių paslaugų sąrašą, paskirstoma tiekėjams ir laisviesiems vartotojams, importuojantiems elektros energiją, vadovaujantis lygiateisiškumo principu.</text:span></text:p>
      <text:p text:style-name="P82"><text:span text:style-name="T83">6</text:span><text:span text:style-name="T84">. Tiekėjų ir laisvųjų vartotojų, importuojančių elektros<text:s/></text:span><text:span text:style-name="T85">energiją, lygiateisiškumo principas realizuojamas paskirstant elektros energijos, superkamos pagal įpareigojimą teikti viešuosius interesus atitinkančias paslaugas, proporciją ir jos kainą.</text:span></text:p>
      <text:p text:style-name="P86"><text:span text:style-name="T87">7</text:span><text:span text:style-name="T88">. Tam, kad būtų užtikrinamas laisvos elektros rinkos funkcion</text:span><text:span text:style-name="T89">avimo skaidrumas, aiškumas, prognozavimo galimybės, tiekėjams ir laisviesiems vartotojams, importuojantiems elektros energiją, įpareigojimas supirkti elektros energiją, vykdant įpareigojimus teikti viešuosius interesus atitinkančias paslaugas, nustatomas v</text:span><text:span text:style-name="T90">isiems kalendoriniams metams, paskirstant pastovią įpareigojimų proporciją ir vienodą kainą kiekvieną mėnesį.<text:s/></text:span></text:p>
      <text:p text:style-name="P91"><text:span text:style-name="T92">8</text:span><text:span text:style-name="T93">. Tiekėjų ir laisvųjų vartotojų, importuojančių elektros energiją, superkamos elektros energijos apimtis, vykdant įpareigojimus teikti viešu</text:span><text:span text:style-name="T94">osius interesus atitinkančias paslaugas, nustatoma nuo viso faktinio tiekėjų ir laisvųjų vartotojų, importuojančių elektros energiją, perkamo ir (ar) importuojamo elektros energijos kiekio, jeigu Taisyklės nenumato kitaip, procentu, kuris nekinta per metus</text:span><text:span text:style-name="T95">.<text:s/></text:span></text:p>
      <text:p text:style-name="P96"><text:span text:style-name="T97">9</text:span><text:span text:style-name="T98">. Faktinė tiekėjų ir laisvųjų vartotojų, importuojančių elektros energiją, superkamos visos elektros energijos apimtis nustatoma pasibaigus kalendoriniam mėnesiui. Šios apimties pagrindu priskiriama tiksli elektros energijos apimtis (kWh), vykdant<text:s/></text:span><text:span text:style-name="T99">įpareigojimą teikti viešuosius interesus atitinkančias paslaugas.</text:span></text:p>
      <text:p text:style-name="P100"><text:span text:style-name="T101">10</text:span><text:span text:style-name="T102">. Skirstomųjų tinklų operatoriai (Rytų skirstomieji tinklai ir Vakarų skirstomieji tinklai) ne vėliau kaip iki kiekvienų kalendorinių metų spalio 10 d. privalo pateikti raštu perdavimo</text:span><text:span text:style-name="T103"><text:s/>tinklų operatoriui informaciją apie prognozes būsimiems kalendoriniams metams, kurioje atsispindi:</text:span></text:p>
      <text:p text:style-name="P104"><text:span text:style-name="T105">10.1</text:span><text:span text:style-name="T106">. planuojamos suvartoti elektros energijos apimtys iš viso, kurios apskaitomos ties riba tarp skirstomojo tinklo ir perdavimo tinklo (kWh per metus);</text:span></text:p>
      <text:p text:style-name="P107"><text:span text:style-name="T108">10.2</text:span><text:span text:style-name="T109">. planuojamos patiekti elektros energijos apimtys iš gamintojų, kurių elektros energijos supirkimas įtrauktas į viešuosius interesus atitinkančių paslaugų sąrašą ir kurie prijungti prie šio regiono skirstomųjų tinklų (kWh per metus), taip pat<text:s/></text:span><text:span text:style-name="T110">planuojamas mokėtinas sumas (be PVM) už šios rūšies elektros energijos pirkimą;</text:span></text:p>
      <text:p text:style-name="P111"><text:span text:style-name="T112">10.3</text:span><text:span text:style-name="T113">. planuojamos patiekti elektros energijos apimtys iš kitų gamintojų, kurie prijungti prie šio regiono skirstomųjų tinklų (kWh per metus);</text:span></text:p>
      <text:p text:style-name="P114"><text:span text:style-name="T115">10.4</text:span><text:span text:style-name="T116">. kitos planuojamos pa</text:span><text:span text:style-name="T117">tiekti (suvartoti) elektros energijos apimtys, jeigu numatytos Taisyklėse (kWh per metus).</text:span></text:p>
      <text:p text:style-name="P118"><text:span text:style-name="T119">11</text:span><text:span text:style-name="T120">. Perdavimo tinklų operatorius ne vėliau kaip iki kiekvienų kalendorinių metų spalio 20 d., vadovaudamasis gauta anksčiau nurodyta informacija iš tinklų oper</text:span><text:span text:style-name="T121">atorių, Lietuvos Respublikos ūkio ministerijos patvirtintomis privalomai supirkti elektros energijos apimtimis iš gamintojų, kurių elektros energijos supirkimas įtrauktas į viešuosius interesus atitinkančių paslaugų sąrašą, Valstybinės kainų ir energetikos</text:span><text:span text:style-name="T122"><text:s/>kontrolės komisijos nutarimais patvirtinančiais šių gamintojų kainas bei šia metodika, privalo atlikti įpareigojimų teikti viešuosius interesus atitinkančių paslaugų paskirstymo skaičiavimus, kuriais nustatoma įpareigojimų apimtis (procentais nuo viso per</text:span><text:span text:style-name="T123">kamo ir (ar) importuojamo elektros energijos kiekio, įvertinant Taisyklėse nustatytus kiekius, jeigu jos numato kitaip) bei kaina (Lt/kWh). Šie skaičiavimų rezultatai pateikiami Valstybinei kainų ir energetikos kontrolės komisijai, kuri privalo ne vėliau k</text:span><text:span text:style-name="T124">aip iki kiekvienų kalendorinių metų lapkričio 1 d. patikrinti ir patvirtinti juos nutarimu.</text:span></text:p>
      <text:p text:style-name="P125"><text:span text:style-name="T126">12</text:span><text:span text:style-name="T127">. Perdavimo tinklų operatorius, pasibaigus kiekvienam kalendoriam mėnesiui, ne vėliau kaip iki kiekvieno mėnesio 10 d., vadovaudamasis Įpareigojimų teikti vie</text:span><text:span text:style-name="T128">šuosius interesus atitinkančias paslaugas davimo taisyklėmis ir šia metodika, privalo suskaičiuoti ir paskirstyti tarp tiekėjų ir laisvųjų vartotojų, importuojančių elektros energiją, faktines elektros energijos, superkamos vykdant įpareigojimą teikti vieš</text:span><text:span text:style-name="T129">uosius interesus atitinkančias paslaugas, apimtis (kWh), atsižvelgiant į faktines tiekėjų ir importuojančių elektros energiją laisvųjų vartotojų nupirktos elektros energijos apimtis (iš viso).</text:span></text:p>
      <text:p text:style-name="P130"><text:span text:style-name="T131">13</text:span><text:span text:style-name="T132">. Anksčiau nurodytiems skaičiavimams atlikti skirstomųjų<text:s/></text:span><text:span text:style-name="T133">tinklų operatoriai ne vėliau kaip iki kiekvieno mėnesio 5 dienos privalo pateikti informaciją perdavimo tinklų operatoriui apie faktines suvartotos elektros energijos apimtis, kurioje atsispindi:</text:span></text:p>
      <text:p text:style-name="P134"><text:span text:style-name="T135">13.1</text:span><text:span text:style-name="T136">. kiekvienos skirstomųjų tinklų įmonės suvartotos elek</text:span><text:span text:style-name="T137">tros energijos apimtys iš perdavimo tinklo (kWh);</text:span></text:p>
      <text:p text:style-name="P138"><text:span text:style-name="T139">13.2</text:span><text:span text:style-name="T140">. kiekvieno laisvojo vartotojo, kurio įrenginiai prijungti prie skirstomojo tinklo ir kuris perka elektros energiją iš nepriklausomo tiekėjo, suvartotos elektros energijos apimtys (kWh);</text:span></text:p>
      <text:p text:style-name="P141"><text:span text:style-name="T142">13.3</text:span><text:span text:style-name="T143">. v</text:span><text:span text:style-name="T144">isų gamintojų, kurių elektros energijos apimtys įtrauktos į viešuosius interesus atitinkančių paslaugų sąrašą ir kurių įrenginiai prijungti prie skirstomojo tinklo, patiektos elektros energijos apimtys (kWh) bei sumokėtos sumos už šios rūšies elektros ener</text:span><text:span text:style-name="T145">giją (be PVM);</text:span></text:p>
      <text:p text:style-name="P146"><text:span text:style-name="T147">13.4</text:span><text:span text:style-name="T148">. visų kitų gamintojų, kurių įrenginiai prijungti prie skirstomojo tinklo, patiektos elektros energijos apimtys (kWh);</text:span></text:p>
      <text:p text:style-name="P149"><text:span text:style-name="T150">13.5</text:span><text:span text:style-name="T151">. kitos patiektos (suvartotos) elektros energijos apimtys, jeigu numatytos Įpareigojimų teikti viešuosius<text:s/></text:span><text:span text:style-name="T152">interesus atitinkančias paslaugas davimo taisyklėse (kWh).</text:span></text:p>
      <text:p text:style-name="P153"/>
      <text:p text:style-name="P154"><text:span text:style-name="T155">II</text:span><text:span text:style-name="T156">.<text:s/></text:span><text:span text:style-name="T157">ŽYMENYS IR JŲ REIKŠMĖS</text:span></text:p>
      <text:p text:style-name="Normal"/>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Eil. Nr.</text:p>
          </table:table-cell>
          <table:table-cell table:style-name="TableCell165">
            <text:p text:style-name="P166">Žymuo</text:p>
          </table:table-cell>
          <table:table-cell table:style-name="TableCell167">
            <text:p text:style-name="P168">Reikšmė</text:p>
          </table:table-cell>
        </table:table-row>
        <table:table-row table:style-name="TableRow169">
          <table:table-cell table:style-name="TableCell170">
            <text:p text:style-name="P171">1.</text:p>
          </table:table-cell>
          <table:table-cell table:style-name="TableCell172">
            <text:p text:style-name="Normal"><text:span text:style-name="T173"><draw:frame draw:z-index="0" draw:id="id0" draw:style-name="a1" draw:name="Object 1" text:anchor-type="as-char" svg:x="0in" svg:y="0in" svg:width="0.58264in" svg:height="0.3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174">
            <text:p text:style-name="P175">Regioninių skirstomųjų tinklų įmonių elektros energijos poreikis iš perdavimo tinklo apimtys iš viso per<text:s/>metus, kWh</text:p>
          </table:table-cell>
        </table:table-row>
        <table:table-row table:style-name="TableRow176">
          <table:table-cell table:style-name="TableCell177">
            <text:p text:style-name="P178">2.</text:p>
          </table:table-cell>
          <table:table-cell table:style-name="TableCell179">
            <text:p text:style-name="P180"/>
            <text:p text:style-name="Normal"><text:span text:style-name="T181"><draw:frame draw:z-index="0" draw:id="id1" draw:style-name="a2" draw:name="Object 2" text:anchor-type="as-char" svg:x="0in" svg:y="0in" svg:width="0.58264in" svg:height="0.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182">
            <text:p text:style-name="P183">Regioninių skirstomųjų tinklų įmonių elektros energijos, pagaminamos gamintojų,<text:s/><text:soft-page-break/>kurių įrenginiai prijungti prie skirstomojo tinklo, apimtys iš viso per metus (išskyrus gamintojus, įtrauktus į viešuosius interesus<text:s/>atitinkančių paslaugų sąrašą), kWh</text:p>
          </table:table-cell>
        </table:table-row>
        <text:soft-page-break/>
        <table:table-row table:style-name="TableRow184">
          <table:table-cell table:style-name="TableCell185">
            <text:p text:style-name="P186">3.</text:p>
          </table:table-cell>
          <table:table-cell table:style-name="TableCell187">
            <text:p text:style-name="Normal"><text:span text:style-name="T188"><draw:frame draw:z-index="0" draw:id="id2" draw:style-name="a3" draw:name="Object 3" text:anchor-type="as-char" svg:x="0in" svg:y="0in" svg:width="0.84375in" svg:height="0.4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189">
            <text:p text:style-name="P190">Regioninių skirstomųjų tinklų įmonių visuomeninių tiekėjų perkamos elektros energijos apimtys, pagaminamos gamintojų, kurių įrenginiai prijungti prie skirstomojo tinklo ir įtrauktos į viešuosius<text:s/>interesus atitinkančių paslaugų sąrašą, iš viso per metus, kWh</text:p>
          </table:table-cell>
        </table:table-row>
        <table:table-row table:style-name="TableRow191">
          <table:table-cell table:style-name="TableCell192">
            <text:p text:style-name="P193">4.</text:p>
          </table:table-cell>
          <table:table-cell table:style-name="TableCell194">
            <text:p text:style-name="Normal"><text:span text:style-name="T195"><draw:frame draw:z-index="0" draw:id="id3" draw:style-name="a4" draw:name="Object 4" text:anchor-type="as-char" svg:x="0in" svg:y="0in" svg:width="0.72153in" svg:height="0.4173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196">
            <text:p text:style-name="P197">Perdavimo tinklų operatoriaus perkamos elektros energijos apimtys vykdant įpareigojimą teikti viešuosius interesus atitinkančias paslaugas iš viso per metus, kWh</text:p>
          </table:table-cell>
        </table:table-row>
        <table:table-row table:style-name="TableRow198">
          <table:table-cell table:style-name="TableCell199">
            <text:p text:style-name="P200">5.</text:p>
          </table:table-cell>
          <table:table-cell table:style-name="TableCell201">
            <text:p text:style-name="Normal"><text:span text:style-name="T202"><draw:frame draw:z-index="0" draw:id="id4" draw:style-name="a5" draw:name="Object 5" text:anchor-type="as-char" svg:x="0in" svg:y="0in" svg:width="0.58264in" svg:height="0.373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203">
            <text:p text:style-name="P204">Vartotojų, kurių įrenginiai prijungti prie perdavimo tinklo, suvartojamos elektros energijos apimtys, iš viso per metus, kWh</text:p>
          </table:table-cell>
        </table:table-row>
        <table:table-row table:style-name="TableRow205">
          <table:table-cell table:style-name="TableCell206">
            <text:p text:style-name="P207">6.</text:p>
          </table:table-cell>
          <table:table-cell table:style-name="TableCell208">
            <text:p text:style-name="Normal"><text:span text:style-name="T209"><draw:frame draw:z-index="0" draw:id="id5" draw:style-name="a6" draw:name="Object 6" text:anchor-type="as-char" svg:x="0in" svg:y="0in" svg:width="0.72153in" svg:height="0.4263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210">
            <text:p text:style-name="P211">Kitos perkamos (suvartojamos) elektros energijos apimtys, jeigu numatytos Įpareigojimų teikti viešuosius interesus atitinkančias paslaugas davimo taisyklėse, kWh</text:p>
          </table:table-cell>
        </table:table-row>
        <table:table-row table:style-name="TableRow212">
          <table:table-cell table:style-name="TableCell213">
            <text:p text:style-name="P214">7.</text:p>
          </table:table-cell>
          <table:table-cell table:style-name="TableCell215">
            <text:p text:style-name="Normal"><text:span text:style-name="T216"><draw:frame draw:z-index="0" draw:id="id6" draw:style-name="a7" draw:name="Object 7" text:anchor-type="as-char" svg:x="0in" svg:y="0in" svg:width="0.72153in" svg:height="0.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217">
            <text:p text:style-name="P218">Mokėtinos sumos gamintojams, kurių elektros energija superkama perdavimo tinklų operatoriaus, vykdant įpareigojimą teikti viešuosius interesus<text:s/>atitinkančias paslaugas, Lt</text:p>
          </table:table-cell>
        </table:table-row>
        <table:table-row table:style-name="TableRow219">
          <table:table-cell table:style-name="TableCell220">
            <text:p text:style-name="P221">8.</text:p>
          </table:table-cell>
          <table:table-cell table:style-name="TableCell222">
            <text:p text:style-name="Normal"><text:span text:style-name="T223"><draw:frame draw:z-index="0" draw:id="id7" draw:style-name="a8" draw:name="Object 8" text:anchor-type="as-char" svg:x="0in" svg:y="0in" svg:width="0.72153in" svg:height="0.4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224">
            <text:p text:style-name="P225">Mokėtinos sumos gamintojams, kurių elektros energija superkama regioninių skirstomojo tinklo įmonių visuomeninių tiekėjų, vykdant įpareigojimą teikti viešuosius interesus atitinkančias paslaugas, Lt</text:p>
          </table:table-cell>
        </table:table-row>
        <table:table-row table:style-name="TableRow226">
          <table:table-cell table:style-name="TableCell227">
            <text:p text:style-name="P228">9.</text:p>
          </table:table-cell>
          <table:table-cell table:style-name="TableCell229">
            <text:p text:style-name="Normal"><text:span text:style-name="T230"><draw:frame draw:z-index="0" draw:id="id8" draw:style-name="a9" draw:name="Object 9" text:anchor-type="as-char" svg:x="0in" svg:y="0in" svg:width="0.58264in" svg:height="0.2784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231">
            <text:p text:style-name="P232">Elektros energijos, superkamos pagal įpareigojimą teikti viešuosius interesus atitinkančias paslaugas, pardavimo apimtis, procentais</text:p>
          </table:table-cell>
        </table:table-row>
        <table:table-row table:style-name="TableRow233">
          <table:table-cell table:style-name="TableCell234">
            <text:p text:style-name="P235">10.</text:p>
          </table:table-cell>
          <table:table-cell table:style-name="TableCell236">
            <text:p text:style-name="Normal"><text:span text:style-name="T237"><draw:frame draw:z-index="0" draw:id="id9" draw:style-name="a10" draw:name="Object 10" text:anchor-type="as-char" svg:x="0in" svg:y="0in" svg:width="0.58264in" svg:height="0.3479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238">
            <text:p text:style-name="P239">Elektros energijos, superkamos pagal įpareigojimą teikti viešuosius<text:s/>interesus atitinkančias paslaugas, kaina, Lt/kWh</text:p>
          </table:table-cell>
        </table:table-row>
      </table:table>
      <text:p text:style-name="Normal"/>
      <text:p text:style-name="P240"><text:span text:style-name="T241">III</text:span><text:span text:style-name="T242">.<text:s/></text:span><text:span text:style-name="T243">ELEKTROS ENERGIJOS APIMTIES (PROPORCIJOS) IR KAINOS KALENDORINIAMS METAMS NUSTATYMAS</text:span></text:p>
      <text:p text:style-name="P244"/>
      <text:p text:style-name="P245"><text:span text:style-name="T246">14</text:span><text:span text:style-name="T247">. Vadovaudamasis Įpareigojimų teikti viešuosius interesus atitinkančias paslaugas davimo taisyklėmis P</text:span><text:span text:style-name="T248">erdavimo tinklų operatorius pagal elektros energijos, vykdant viešuosius interesus atitinkančias paslaugas, apimtis, kainas, planuojamą elektros energijos suvartojimo lygį ir sąnaudas, patiriamas vykdant rinkos operatoriaus veiklą, bei šios metodikos 10 pu</text:span><text:span text:style-name="T249">nkte nurodytą informaciją, privalo suskaičiuoti:</text:span></text:p>
      <text:p text:style-name="P250"><text:span text:style-name="T251">14.1</text:span><text:span text:style-name="T252">. elektros energijos, superkamos pagal įpareigojimą teikti viešuosius interesus atitinkančias paslaugas, pardavimo apimtį (proporciją) nuo tiekėjų ir laisvųjų vartotojų, importuojančių elektros energij</text:span><text:span text:style-name="T253">ą, perkamo ir (ar) importuojamo elektros energijos kiekio:</text:span></text:p>
      <text:p text:style-name="P254"/>
      <text:p text:style-name="P255"><text:span text:style-name="T256">(1).<text:s/></text:span><text:span text:style-name="T257"><draw:frame draw:z-index="0" draw:id="id10" draw:style-name="a11" draw:name="Object 11" text:anchor-type="as-char" svg:x="0in" svg:y="0in" svg:width="4.53889in" svg:height="0.756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58">,</text:span></text:p>
      <text:p text:style-name="Normal"/>
      <text:p text:style-name="P259"><text:span text:style-name="T260">14.2</text:span><text:span text:style-name="T261">. elektros energijos, superkamos pagal įpareigojimą teikti viešuosius interesus atitinkančias paslaugas, vidutinė kaina nustatoma pagal formulę:<text:s/></text:span></text:p>
      <text:p text:style-name="P262"/>
      <text:p text:style-name="P263"><text:span text:style-name="T264">(2).<text:s/></text:span><text:span text:style-name="T265"><draw:frame draw:z-index="0" draw:id="id11" draw:style-name="a12" draw:name="Object 12" text:anchor-type="as-char" svg:x="0in" svg:y="0in" svg:width="3.26111in" svg:height="0.7388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66"/>
      <text:p text:style-name="P267"><text:span text:style-name="T268">IV</text:span><text:span text:style-name="T269">.<text:s/></text:span><text:span text:style-name="T270">PERDAVIMO TINKLŲ OPERATORIAUS PATEIKIAMOS PAŽYMOS</text:span></text:p>
      <text:p text:style-name="P271"/>
      <text:p text:style-name="P272"><text:span text:style-name="T273">15</text:span><text:span text:style-name="T274">. Pasibaigus kalendoriniam mėnesiui 13 punkte nurodytos informacijos pagrindu perdavimo tinklų operatorius suskaičiuoja kiekvienam tiekėjui ir laisvajam vartotojui,</text:span><text:span text:style-name="T275"><text:s/>importuojančiam elektros energiją, jeigu Taisyklės nenumato kitaip, faktines elektros energijos, įtrauktos į viešuosius interesus atitinkančias paslaugas, apimtis bei mokėtinas sumas. Skaičiavimuose taip pat įvertinamos faktinės skirstomųjų tinklų įmonių<text:s/></text:span><text:span text:style-name="T276">visuomeninių tiekėjų tiesiogiai supirktos elektros energijos apimtys bei mokėtinos sumos gamintojams, kurių elektros energijos supirkimas įtrauktas į viešuosius interesus atitinkančių paslaugų sąrašą.</text:span></text:p>
      <text:p text:style-name="P277"><text:span text:style-name="T278">16</text:span><text:span text:style-name="T279">. Perdavimo tinklų operatorius kiekvienais kalend</text:span><text:span text:style-name="T280">oriniais metais ne vėliau kaip iki spalio 20 d. suskaičiuoja ir informuoja Valstybinę kainų ir energetikos kontrolės komisiją apie nukrypimus perkant ir parduodant elektros energiją, įtrauktą į viešuosius interesus atitinkančias paslaugas, už paskutiniuosi</text:span><text:span text:style-name="T281">us 12 kalendorinių mėnesių (nuo spalio 1 dienos iki kitų metų spalio 1 dienos). Nukrypimai fiksuojami ir pagal elektros energijos apimtis, ir pagal mokėtinas sumas.<text:s/></text:span></text:p>
      <text:p text:style-name="P282"><text:span text:style-name="T283">17</text:span><text:span text:style-name="T284">. Nukrypimai kompensuojami tvirtinant kitų kalendorinių metų elektros energijos, sup</text:span><text:span text:style-name="T285">erkamos pagal įpareigojimą teikti viešuosius interesus atitinkančias paslaugas, proporciją ir vidutinę kainą.</text:span></text:p>
      <text:p text:style-name="P286"/>
      <text:p text:style-name="P287"><text:span text:style-name="T288">V</text:span><text:span text:style-name="T289">.<text:s/></text:span><text:span text:style-name="T290">BAIGIAMOSIOS NUOSTATOS</text:span></text:p>
      <text:p text:style-name="P291"/>
      <text:p text:style-name="P292"><text:span text:style-name="T293">18</text:span><text:span text:style-name="T294">. Elektros energiją iš gamintojų, kurių įrenginiai prijungti prie perdavimo tinklo ir kurių elektros<text:s/></text:span><text:span text:style-name="T295">energijos gamyba įtraukta į viešuosius interesus atitinkančių paslaugų sąrašą, centralizuotai superka įmonė, turinti perdavimo tinklų operatoriaus licenciją. Perkamos elektros energijos apimtys kas mėnesį bei supirkimo procedūra derinama pasirašant dvišale</text:span><text:span text:style-name="T296">s sutartis tarp atitinkamo gamintojo ir perdavimo tinklų operatoriaus.</text:span></text:p>
      <text:p text:style-name="P297"><text:span text:style-name="T298">19</text:span><text:span text:style-name="T299">. Perdavimo tinklų operatoriaus pateikiamose sąskaitose už elektros energiją, vykdant viešuosius interesus atitinkančias paslaugas, tiekėjams ir laisviesiems vartotojams, importuo</text:span><text:span text:style-name="T300">jantiems elektros energiją, apimtys ir kainos nustatomos pagal Įpareigojimų teikti viešuosius interesus atitinkančias paslaugas davimo taisykles bei šią metodiką.</text:span></text:p>
      <text:p text:style-name="P301"><text:span text:style-name="T302">20</text:span><text:span text:style-name="T303">. Elektros energijos apimčių skirtumas, susidaręs dėl skirtingos superkamos ir parduoda</text:span><text:span text:style-name="T304">mos elektros energijos, vykdant viešuosius interesus atitinkančias paslaugas, apimties, perkamas ir parduodamas per leidimą eksportui turinčią įmonę arba aukcione.</text:span></text:p>
      <text:p text:style-name="P305"><text:span text:style-name="T306">21</text:span><text:span text:style-name="T307">. Ši metodika galioja iki valandinės elektros energijos prekybos pradžios.</text:span></text:p>
      <text:p text:style-name="P308"/>
      <text:p text:style-name="P309">Priedo<text:s/>pakeitimai:</text:p>
      <text:p text:style-name="P310"><text:span text:style-name="T311">Nr.<text:s/></text:span><text:a xlink:href="https://www.e-tar.lt/portal/legalAct.html?documentId=TAR.5865A25B5A7C" office:target-frame-name="_top" xlink:show="replace"><text:span text:style-name="T312">136</text:span></text:a><text:span text:style-name="T313">, 2002-12-23, Žin., 2003, Nr. 3-104 (2003-01-10), i. k. 102106ANUTA00000136</text:span></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Valstybinė kainų ir energetikos kontrolės komisija, Nutarim</text:span><text:span text:style-name="T323">as</text:span></text:p>
      <text:p text:style-name="P324"><text:span text:style-name="T325">Nr.<text:s/></text:span><text:a xlink:href="https://www.e-tar.lt/portal/legalAct.html?documentId=TAR.5865A25B5A7C" office:target-frame-name="_top" xlink:show="replace"><text:span text:style-name="T326">136</text:span></text:a><text:span text:style-name="T327">, 2002-12-23, Žin., 2003, Nr. 3-104 (2003-01-10), i. k. 102106ANUTA00000136</text:span></text:p>
      <text:p text:style-name="P328"><text:span text:style-name="T329">Dėl Elektros energijos, superkamos pagal įpareigojimą teikti viešuosius interesus<text:s/></text:span><text:span text:style-name="T330">atitinkančias paslaugas, pardavimo apimčių ir kainos skaičiavimo metodikos bei šių dydžių patvirtin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4T14:40:00Z</meta:creation-date>
    <dc:date>2016-05-24T14:40:00Z</dc:date>
    <meta:template xlink:href="Normal" xlink:type="simple"/>
    <meta:editing-cycles>2</meta:editing-cycles>
    <meta:editing-duration>PT0S</meta:editing-duration>
    <meta:document-statistic meta:page-count="5" meta:paragraph-count="113" meta:word-count="1735" meta:character-count="14708" meta:row-count="363" meta:non-whitespace-character-count="13086"/>
  </office:meta>
</office:document-meta>
</file>