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Hyperlink" style:family="text">
      <style:text-properties style:font-name="Times New Roman"/>
    </style:style>
    <style:style style:name="P7" style:parent-style-name="PlainText" style:family="paragraph">
      <style:text-properties style:font-name="Times New Roman" style:font-name-complex="Times New Roman"/>
    </style:style>
    <style:style style:name="P8" style:parent-style-name="PlainText" style:family="paragraph">
      <style:text-properties style:font-name="Times New Roman" style:font-name-complex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datanrvilnius0" style:family="paragraph">
      <style:paragraph-properties fo:text-align="justify" fo:margin-top="0in" fo:margin-bottom="0in" fo:text-indent="0.5in"/>
    </style:style>
    <style:style style:name="T26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7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preformatted" style:family="paragraph">
      <style:paragraph-properties fo:text-align="justify" fo:margin-top="0in" fo:margin-bottom="0in" fo:text-indent="0.5in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" style:parent-style-name="PlainText" style:family="paragraph">
      <style:text-properties style:font-name="Times New Roman" style:font-name-complex="Times New Roman" fo:font-style="italic" style:font-style-asian="italic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7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4" style:parent-style-name="PlainText" style:family="paragraph">
      <style:paragraph-properties fo:text-indent="0.5in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P76" style:parent-style-name="PlainText" style:family="paragraph">
      <style:text-properties style:font-name="Times New Roman" style:font-name-complex="Times New Roman" fo:font-style="italic" style:font-style-asian="italic"/>
    </style:style>
    <style:style style:name="T7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8" style:parent-style-name="Hyperlink" style:family="text">
      <style:text-properties style:font-name="Times New Roman" style:font-name-complex="Times New Roman" fo:font-style="italic" style:font-style-asian="italic"/>
    </style:style>
    <style:style style:name="T7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80" style:parent-style-name="Normal" style:family="paragraph">
      <style:paragraph-properties style:text-autospace="none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6" style:parent-style-name="preformatted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88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9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9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9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9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93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94" style:parent-style-name="PlainText" style:family="paragraph">
      <style:paragraph-properties fo:text-align="center"/>
      <style:text-properties style:font-name="Times New Roman" style:font-name-complex="Times New Roman"/>
    </style:style>
    <style:style style:name="P95" style:parent-style-name="PlainText" style:family="paragraph">
      <style:text-properties style:font-name="Times New Roman" style:font-name-complex="Times New Roman"/>
    </style:style>
    <style:style style:name="P96" style:parent-style-name="PlainText" style:family="paragraph">
      <style:text-properties style:font-name="Times New Roman" style:font-name-complex="Times New Roman" fo:font-weight="bold" style:font-weight-asian="bold"/>
    </style:style>
    <style:style style:name="P97" style:parent-style-name="PlainText" style:family="paragraph"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101" style:parent-style-name="Hyperlink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4" style:parent-style-name="PlainText" style:family="paragraph">
      <style:text-properties style:font-name="Times New Roman" style:font-name-complex="Times New Roman"/>
    </style:style>
    <style:style style:name="P10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style:text-autospace="none"/>
    </style:style>
    <style:style style:name="T108" style:parent-style-name="DefaultParagraphFont" style:family="text">
      <style:text-properties style:font-name="Times New Roman" fo:font-size="10pt" style:font-size-asian="10pt" fo:language="lt" fo:country="LT"/>
    </style:style>
    <style:style style:name="T109" style:parent-style-name="Hyperlink" style:family="text">
      <style:text-properties style:font-name="Times New Roman" fo:font-size="10pt" style:font-size-asian="10pt" fo:language="lt" fo:country="LT"/>
    </style:style>
    <style:style style:name="T110" style:parent-style-name="DefaultParagraphFont" style:family="text">
      <style:text-properties style:font-name="Times New Roman" fo:font-size="10pt" style:font-size-asian="10pt" fo:language="lt" fo:country="LT"/>
    </style:style>
    <style:style style:name="P11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7" style:parent-style-name="Normal" style:family="paragraph">
      <style:text-properties style:font-name="Times New Roman" fo:font-size="10pt" style:font-size-asian="10pt" fo:language="lt" fo:country="LT"/>
    </style:style>
    <style:style style:name="P118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10" office:target-frame-name="_top" xlink:show="replace"><text:span text:style-name="T6">140-5534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ARKOMANIJOS IR ALKOHOLIZMO PREVEN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7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71 straipsniu,<text:s/></text:span><text:span text:style-name="T27"><text:line-break/></text:span><text:span text:style-name="T28">n u t a r i a :</text:span></text:p>
        <text:p text:style-name="P29"><text:span text:style-name="T30">1 straipsnis.</text:span></text:p>
        <text:p text:style-name="P31"><text:span text:style-name="T32">Sudaryti Seimo Narkomanijos ir alkoholizmo prevencijos komisiją iš 13 narių.</text:span></text:p>
        <text:p text:style-name="P33">Straipsnio pakeitimai:</text:p>
        <text:p text:style-name="P34"><text:span text:style-name="T35">Nr.<text:s/></text:span><text:a xlink:href="http://www3.lrs.lt/cgi-bin/preps2?a=385170&amp;b=" office:target-frame-name="_top" xlink:show="replace"><text:span text:style-name="T36">XI-1084</text:span></text:a><text:span text:style-name="T37">, 2010-11-04, Žin., 2010, Nr. 131-6702 (2010-11-09)</text:span></text:p>
        <text:p text:style-name="P38"/>
        <text:p text:style-name="P39">2 straipsnis.</text:p>
        <text:p text:style-name="P40"><text:span text:style-name="T41">Patvirtinti šios sudėties<text:s/></text:span><text:span text:style-name="T42">Seimo<text:s/></text:span><text:span text:style-name="T43">Narkomanijos ir alkoholizmo prevencijos komisiją:<text:s/></text:span></text:p>
        <text:p text:style-name="P44"><text:span text:style-name="T45">1) Algimantas DUMBRAVA;</text:span><text:span text:style-name="T46"><text:s/></text:span></text:p>
        <text:p text:style-name="P47"><text:span text:style-name="T48">2) Linas KARALIUS;</text:span><text:span text:style-name="T49"><text:s/></text:span></text:p>
        <text:p text:style-name="P50"><text:span text:style-name="T51">3)<text:s/></text:span><text:span text:style-name="T52">Algis KAZULĖNAS</text:span><text:span text:style-name="T53">;</text:span><text:span text:style-name="T54"><text:s/></text:span></text:p>
        <text:p text:style-name="P55"><text:span text:style-name="T56">4) Egidijus KLUMBYS;</text:span><text:span text:style-name="T57"><text:s/></text:span></text:p>
        <text:p text:style-name="P58"><text:span text:style-name="T59">5) Jonas LIESYS;<text:s/></text:span></text:p>
        <text:p text:style-name="P60"><text:span text:style-name="T61">6) Vincė Vaidevutė MARGEVIČIENĖ;<text:s/></text:span></text:p>
        <text:p text:style-name="P62"><text:span text:style-name="T63">7) Dangutė MIKUTIENĖ;<text:s/></text:span></text:p>
        <text:p text:style-name="P64">8) Gediminas NAVAITIS;<text:s/></text:p>
        <text:p text:style-name="P65"><text:span text:style-name="T66">9)<text:s/></text:span><text:span text:style-name="T67">Marija Aušrinė PAVILIONIENĖ;</text:span></text:p>
        <text:p text:style-name="P68"><text:span text:style-name="T69">10) Algirdas SYSAS;<text:s/></text:span></text:p>
        <text:p text:style-name="P70"><text:span text:style-name="T71">11) Gintaras SONGAILA;<text:s/></text:span></text:p>
        <text:p text:style-name="P72"><text:span text:style-name="T73">12) Kazimieras UOKA;<text:s/></text:span></text:p>
        <text:p text:style-name="P74"><text:span text:style-name="T75">13) Vidmantas ŽIEMELIS.</text:span></text:p>
        <text:p text:style-name="P76">Straipsnio pakeitimai:</text:p>
        <text:p text:style-name="PlainText"><text:span text:style-name="T77">Nr.<text:s/></text:span><text:a xlink:href="http://www3.lrs.lt/cgi-bin/preps2?a=381139&amp;b=" office:target-frame-name="_top" xlink:show="replace"><text:span text:style-name="T78">XI-1008</text:span></text:a><text:span text:style-name="T79">, 2010-09-14, Žin., 2010, Nr. 112-5691 (2010-09-23)</text:span></text:p>
        <text:p text:style-name="P80"><text:span text:style-name="T81">Nr.<text:s/></text:span><text:a xlink:href="http://www3.lrs.lt/cgi-bin/preps2?a=385170&amp;b=" office:target-frame-name="_top" xlink:show="replace"><text:span text:style-name="T82">XI-1084</text:span></text:a><text:span text:style-name="T83">, 2010-11-04, Žin., 2010, Nr. 131-6702 (2010-11-09)</text:span></text:p>
        <text:p text:style-name="P84"/>
        <text:p text:style-name="P85">3 straipsnis.</text:p>
        <text:p text:style-name="P86">Nutarimas įsigalioja nuo priėmimo.<text:s/></text:p>
        <text:p text:style-name="P87"/>
      </text:section>
      <text:section text:name="Sect2" text:style-name="S2">
        <text:p text:style-name="P88"/>
        <text:p text:style-name="P89"><text:span text:style-name="T90">Seimo Pirmininkas</text:span><text:span text:style-name="T91"><text:tab/></text:span><text:span text:style-name="T92">Arūnas Valinskas</text:span></text:p>
        <text:p text:style-name="P93"/>
        <text:p text:style-name="P94">__________________</text:p>
        <text:p text:style-name="P95"/>
        <text:p text:style-name="P96">Pakeitimai:</text:p>
        <text:p text:style-name="P97"/>
        <text:p text:style-name="P98">1.</text:p>
        <text:p text:style-name="P99">Lietuvos Respublikos Seimas, Nutarimas</text:p>
        <text:p text:style-name="PlainText"><text:span text:style-name="T100">Nr.<text:s/></text:span><text:a xlink:href="http://www3.lrs.lt/cgi-bin/preps2?a=381139&amp;b=" office:target-frame-name="_top" xlink:show="replace"><text:span text:style-name="T101">XI-1008</text:span></text:a><text:span text:style-name="T102">, 2010-09-14, Žin., 2010, Nr. 112-5691 (2010-09-23)</text:span></text:p>
        <text:p text:style-name="P103">DĖL SEIMO NUTARIMO "DĖL SEIMO NARKOMANIJOS IR ALKOHOLIZMO PREVENCIJOS KOMISIJOS SUDARYMO" 2 STRAIPSNIO PAKEITIMO</text:p>
        <text:p text:style-name="P104"/>
        <text:p text:style-name="P105">2.</text:p>
        <text:p text:style-name="P106">Lietuvos Respublikos Seimas, Nutarimas</text:p>
        <text:p text:style-name="P107"><text:span text:style-name="T108">Nr.<text:s/></text:span><text:a xlink:href="http://www3.lrs.lt/cgi-bin/preps2?a=385170&amp;b=" office:target-frame-name="_top" xlink:show="replace"><text:span text:style-name="T109">XI-1084</text:span></text:a><text:span text:style-name="T110">, 2010-11-04, Žin., 2010, Nr. 131-6702 (2010-11-09)</text:span></text:p>
        <text:p text:style-name="P111">DĖL SEIMO NUTARIMO "DĖL SEIMO NARKOMANIJOS IR ALKOHOLIZMO PREVENCIJOS KOMISIJOS SUDARYMO" 1 IR 2 STRAIPSNIŲ PAKEITIMO</text:p>
        <text:p text:style-name="P112"/>
        <text:p text:style-name="P113">*** Pabaiga ***</text:p>
        <text:p text:style-name="P114"/>
        <text:p text:style-name="P115"/>
        <text:p text:style-name="P116">Redagavo Aušrinė Trapinskienė (2010-11-09)</text:p>
        <text:p text:style-name="P117"><text:s text:c="18"/>autrap@lrs.lt</text:p>
        <text:p text:style-name="P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9:42:00Z</meta:creation-date>
    <dc:date>2015-02-13T19:42:00Z</dc:date>
    <meta:print-date>2004-11-18T13:15:00Z</meta:print-date>
    <meta:template xlink:href="TA_CENTR" xlink:type="simple"/>
    <meta:editing-cycles>2</meta:editing-cycles>
    <meta:editing-duration>PT0S</meta:editing-duration>
    <meta:document-statistic meta:page-count="1" meta:paragraph-count="55" meta:word-count="284" meta:character-count="2173" meta:row-count="72" meta:non-whitespace-character-count="1944"/>
  </office:meta>
</office:document-meta>
</file>