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PlainText" style:family="paragraph">
      <style:text-properties style:font-name="Times New Roman" style:font-name-complex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</style:style>
    <style:style style:name="T11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DataNrVilnius" style:family="paragraph">
      <style:paragraph-properties fo:margin-top="0.1944in" fo:line-height="100%" fo:text-indent="0in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3" style:parent-style-name="datanrvilnius0" style:family="paragraph">
      <style:paragraph-properties fo:text-align="justify" fo:margin-top="0in" fo:margin-bottom="0in" fo:text-indent="0.5in"/>
    </style:style>
    <style:style style:name="T24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5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7" style:parent-style-name="preformatted" style:family="paragraph">
      <style:paragraph-properties fo:text-align="justify" fo:margin-top="0in" fo:margin-bottom="0in" fo:text-indent="0.5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PlainText" style:family="paragraph">
      <style:text-properties style:font-name="Times New Roman" style:font-name-complex="Times New Roman" fo:font-style="italic" style:font-style-asian="italic"/>
    </style:style>
    <style:style style:name="T7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6" style:parent-style-name="Hyperlink" style:family="text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0" style:parent-style-name="preformatted" style:family="paragraph">
      <style:paragraph-properties fo:margin-top="0in" fo:margin-bottom="0in" fo:text-indent="0.5in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82" style:parent-style-name="preformatted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8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8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P94" style:parent-style-name="PlainText" style:family="paragraph"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Hyperlink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P101" style:parent-style-name="PlainText" style:family="paragraph">
      <style:text-properties style:font-name="Times New Roman" style:font-name-complex="Times New Roman"/>
    </style:style>
    <style:style style:name="P102" style:parent-style-name="PlainText" style:family="paragraph">
      <style:text-properties style:font-name="Times New Roman" style:font-name-complex="Times New Roman"/>
    </style:style>
    <style:style style:name="P103" style:parent-style-name="PlainText" style:family="paragraph"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Nutarimas skelbtas: Žin., 2008, Nr. 140-5534</text:p>
      <text:p text:style-name="P5">Neoficialus nutarimo tekstas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SEIMO NARKOMANIJOS IR ALKOHOLIZMO PREVENCIJOS KOMISIJOS SUDARYMO</text:span></text:p>
      <text:p text:style-name="P14"><text:span text:style-name="T15">2008</text:span><text:span text:style-name="T16"><text:s/>m.<text:s/></text:span><text:span text:style-name="T17">gruodžio</text:span><text:span text:style-name="T18"><text:s/></text:span><text:span text:style-name="T19">2</text:span><text:span text:style-name="T20"><text:s/>d. Nr.<text:s/></text:span><text:span text:style-name="T21">XI-37</text:span><text:span text:style-name="T22"><text:line-break/>Vilnius</text:span></text:p>
      <text:section text:name="Sect1" text:style-name="S1">
        <text:soft-page-break/>
        <text:p text:style-name="P23"><text:span text:style-name="T24">Lietuvos Respublikos Seimas, vadovaudamasis Seimo statuto 71 straipsniu,<text:s/></text:span><text:span text:style-name="T25"><text:line-break/></text:span><text:span text:style-name="T26">n u t a r i a :</text:span></text:p>
        <text:p text:style-name="P27"><text:span text:style-name="T28">1 straipsnis.</text:span></text:p>
        <text:p text:style-name="P29"><text:span text:style-name="T30">Sudaryti Seimo<text:s/></text:span><text:span text:style-name="T31">Narkomanijos ir alkoholizmo prevencijos<text:s/></text:span><text:span text:style-name="T32">komisiją iš 14 narių.</text:span></text:p>
        <text:p text:style-name="P33"/>
        <text:p text:style-name="P34">2 straipsnis.</text:p>
        <text:p text:style-name="P35"><text:span text:style-name="T36">Patvirtinti šios sudėties<text:s/></text:span><text:span text:style-name="T37">Seimo<text:s/></text:span><text:span text:style-name="T38">Narkomanijos ir alkoholizmo prevencijos komisiją:<text:s/></text:span></text:p>
        <text:p text:style-name="P39"><text:span text:style-name="T40">1) Algimantas DUMBRAVA;</text:span><text:span text:style-name="T41"><text:s/></text:span></text:p>
        <text:p text:style-name="P42"><text:span text:style-name="T43">2) Linas KARALIUS;</text:span><text:span text:style-name="T44"><text:s/></text:span></text:p>
        <text:p text:style-name="P45"><text:span text:style-name="T46">3)<text:s/></text:span><text:span text:style-name="T47">Algis KAZULĖNAS</text:span><text:span text:style-name="T48">;</text:span><text:span text:style-name="T49"><text:s/></text:span></text:p>
        <text:p text:style-name="P50"><text:span text:style-name="T51">4) Egidijus KLUMBYS;</text:span><text:span text:style-name="T52"><text:s/></text:span></text:p>
        <text:p text:style-name="P53"><text:span text:style-name="T54">5) Jonas LIESYS;<text:s/></text:span></text:p>
        <text:p text:style-name="P55"><text:span text:style-name="T56">6) Vincė Vaidevutė MARGEVIČIENĖ;<text:s/></text:span></text:p>
        <text:p text:style-name="P57"><text:span text:style-name="T58">7) Donalda MEIŽELYTĖ-SVILIENĖ;</text:span><text:span text:style-name="T59"><text:s/></text:span></text:p>
        <text:p text:style-name="P60"><text:span text:style-name="T61">8) Dangutė MIKUTIENĖ;<text:s/></text:span></text:p>
        <text:p text:style-name="P62">9) Gediminas NAVAITIS;<text:s/></text:p>
        <text:p text:style-name="P63"><text:span text:style-name="T64">10)<text:s/></text:span><text:span text:style-name="T65">Marija Aušrinė PAVILIONIENĖ;</text:span></text:p>
        <text:p text:style-name="P66"><text:span text:style-name="T67">11) Algirdas SYSAS;<text:s/></text:span></text:p>
        <text:p text:style-name="P68"><text:span text:style-name="T69">12) Gintaras SONGAILA;<text:s/></text:span></text:p>
        <text:p text:style-name="P70"><text:span text:style-name="T71">13) Kazimieras UOKA;<text:s/></text:span></text:p>
        <text:p text:style-name="P72"><text:span text:style-name="T73">14) Vidmantas ŽIEMELIS.</text:span></text:p>
        <text:p text:style-name="P74">Straipsnio pakeitimai:</text:p>
        <text:p text:style-name="PlainText"><text:span text:style-name="T75">Nr.<text:s/></text:span><text:a xlink:href="http://www3.lrs.lt/cgi-bin/preps2?a=381139&amp;b=" office:target-frame-name="_top" xlink:show="replace"><text:span text:style-name="T76">XI-1008</text:span></text:a><text:span text:style-name="T77">, 2010-09-14, Žin., 2010, Nr. 112-5691 (2010-09-23)</text:span></text:p>
        <text:p text:style-name="P78"/>
        <text:p text:style-name="P79">3 straipsnis.</text:p>
        <text:p text:style-name="P80"><text:span text:style-name="T81">Nutarimas įsigalioja nuo priėmimo.<text:s/></text:span></text:p>
        <text:p text:style-name="P82"><text:span text:style-name="T83"> </text:span></text:p>
        <text:p text:style-name="P84"/>
      </text:section>
      <text:section text:name="Sect2" text:style-name="S2">
        <text:p text:style-name="P85"/>
        <text:p text:style-name="P86"><text:span text:style-name="T87">Seimo Pirmininkas</text:span><text:span text:style-name="T88"><text:tab/></text:span><text:span text:style-name="T89">Arūnas Valinskas</text:span></text:p>
        <text:p text:style-name="P90"/>
        <text:p text:style-name="P91"/>
        <text:p text:style-name="P92">Pakeitimai:</text:p>
        <text:p text:style-name="P93"/>
        <text:p text:style-name="P94">1.</text:p>
        <text:p text:style-name="P95">Lietuvos Respublikos Seimas, Nutarimas</text:p>
        <text:p text:style-name="PlainText"><text:span text:style-name="T96">Nr.<text:s/></text:span><text:a xlink:href="http://www3.lrs.lt/cgi-bin/preps2?a=381139&amp;b=" office:target-frame-name="_top" xlink:show="replace"><text:span text:style-name="T97">XI-1008</text:span></text:a><text:span text:style-name="T98">, 2010-09-14, Žin., 2010, Nr. 112-5691 (2010-09-23)</text:span></text:p>
        <text:p text:style-name="P99">DĖL SEIMO NUTARIMO "DĖL SEIMO NARKOMANIJOS IR ALKOHOLIZMO PREVENCIJOS KOMISIJOS SUDARYMO" 2 STRAIPSNIO PAKEITIMO</text:p>
        <text:p text:style-name="P100"/>
        <text:p text:style-name="P101">*** Pabaiga ***</text:p>
        <text:p text:style-name="P102"/>
        <text:p text:style-name="P103"/>
        <text:p text:style-name="P104">Redagavo Aušra Bodin (2010-09-23)</text:p>
        <text:p text:style-name="PlainText"><text:span text:style-name="T105"><text:s text:c="18"/></text:span><text:a xlink:href="mailto:aubodi@lrs.lt" office:target-frame-name="_top" xlink:show="replace"><text:span text:style-name="T106">aubodi@lrs.lt</text:span></text:a><text:span text:style-name="T10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39" meta:word-count="208" meta:character-count="1593" meta:row-count="50" meta:non-whitespace-character-count="1424"/>
  </office:meta>
</office:document-meta>
</file>