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12-03 iki 2011-10-28</text:span></text:p>
      <text:p text:style-name="P8"/>
      <text:p text:style-name="P9"><text:span text:style-name="T10">Įsakymas paskelbtas: Informaciniai pranešimai 2004, Nr.<text:s/></text:span><text:a xlink:href="https://www.e-tar.lt/portal/legalAct.html?documentId=TAR.1E8EB4541B8E" office:target-frame-name="_top" xlink:show="replace"><text:span text:style-name="T11">40-433</text:span></text:a><text:span text:style-name="T12">, i. k. 104233SISAK001A-132</text:span></text:p>
      <text:p text:style-name="P13"/>
      <text:p text:style-name="P14"><text:span text:style-name="T15"/><text:span text:style-name="T16">VALSTYBINĖS SĖKLŲ IR GRŪDŲ TARNYBOS PRIE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4 m. gegužės 20 d. Nr. 1A-132</text:p>
      <text:p text:style-name="P22">Vilnius</text:p>
      <text:p text:style-name="P23"/>
      <text:p text:style-name="P24"/>
      <text:p text:style-name="P25"><text:span text:style-name="T26">Vadovaudamasis Lietuvos Resp</text:span><text:span text:style-name="T27">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r. 266 „Dėl augalų d</text:span><text:span text:style-name="T30">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; 2003, Nr.<text:s/></text:span><text:a xlink:href="https://www.e-tar.lt/portal/lt/legalAct/TAR.B008A359CCF1" office:target-frame-name="_blank" xlink:show="new"><text:span text:style-name="T33">60-273</text:span><text:span text:style-name="T34">7</text:span></text:a><text:span text:style-name="T35">) patvirtinta Augalų dauginamosios medžiagos tiekėjų atestacijos tvarka,</text:span></text:p>
      <text:p text:style-name="P36"><text:span text:style-name="T37">1</text:span><text:span text:style-name="T38">.<text:s/></text:span><text:span text:style-name="T39">Atestuoju</text:span><text:span text:style-name="T40"><text:s/>lauko augalų dauginamosios medžiagos tiekėjais:</text:span></text:p>
      <text:p text:style-name="P41"><text:span text:style-name="T42">1.1</text:span><text:span text:style-name="T43">. ūkininką Antaną Nevulį, Druskininkų sav., Leipalingio sen., Leipalingio k.;</text:span></text:p>
      <text:p text:style-name="P44"><text:span text:style-name="T45">1.2</text:span><text:span text:style-name="T46">. ūkininką Kęstutį<text:s/></text:span><text:span text:style-name="T47">Mykolaitį, Marijampolės r. sav., Igliaukos sen., Gudiškių k.;</text:span></text:p>
      <text:p text:style-name="P48"><text:span text:style-name="T49">1.3</text:span><text:span text:style-name="T50">. ūkininką Edmundą Henriką Jastramską, Lazdijų r. sav., Lazdijų sen., Šventežerio k.;</text:span></text:p>
      <text:p text:style-name="P51"><text:span text:style-name="T52">1.4</text:span><text:span text:style-name="T53">. Kirdonių žemės ūkio bendrovę, Biržų r. sav., Pabiržės sen., Kirdonių k.;</text:span></text:p>
      <text:p text:style-name="P54"><text:span text:style-name="T55">1.5.</text:span><text:span text:style-name="T56"><text:s/>Neteko galio</text:span><text:span text:style-name="T57">s nuo 2009-12-03</text:span></text:p>
      <text:p text:style-name="P58">Punkto naikinimas:</text:p>
      <text:p text:style-name="P59"><text:span text:style-name="T60">Nr.<text:s/></text:span><text:a xlink:href="https://www.e-tar.lt/portal/legalAct.html?documentId=TAR.A8AFF6975DB5" office:target-frame-name="_top" xlink:show="replace"><text:span text:style-name="T61">1A-186</text:span></text:a><text:span text:style-name="T62">, 2009-11-26, Informaciniai pranešimai 2009, Nr. 95-1122 (2009-12-02), i. k. 109233SISAK001A-186</text:span></text:p>
      <text:p text:style-name="Normal"/>
      <text:p text:style-name="P63"><text:span text:style-name="T64">2</text:span><text:span text:style-name="T65">.<text:s/></text:span><text:span text:style-name="T66">Išduodu</text:span><text:span text:style-name="T67"><text:s/>1 punktu atestuotiems tiekėjams augalų dauginamosios medžiagos tiekėjo pažymėjimus.</text:span></text:p>
      <text:p text:style-name="P68"/>
      <text:p text:style-name="P69"/>
      <text:p text:style-name="P70"/>
      <text:p text:style-name="P71"><text:span text:style-name="T72">VIRŠININKAS</text:span><text:span text:style-name="T73"><text:tab/>JONAS LISAUSKAS</text:span>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Valstybinė sėklų ir grūdų tarnyba prie Lietuvos Respublikos žemės ūkio ministerijos, Įsakymas</text:span></text:p>
      <text:p text:style-name="P83"><text:span text:style-name="T84">Nr.<text:s/></text:span><text:a xlink:href="https://www.e-tar.lt/portal/legalAct.html?documentId=TAR.A8AFF6975DB5" office:target-frame-name="_top" xlink:show="replace"><text:span text:style-name="T85">1A-186</text:span></text:a><text:span text:style-name="T86">, 2009-11-26, Informaciniai pranešimai, 2009, Nr. 95-1122 (2009-12-02), i. k. 109233SISAK001A-186</text:span></text:p>
      <text:p text:style-name="P87"><text:span text:style-name="T88">Dėl augalų dauginamosios medžiagos tiekėjų veiklos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1T20:43:00Z</meta:creation-date>
    <dc:date>2016-03-11T20:43:00Z</dc:date>
    <meta:template xlink:href="Normal" xlink:type="simple"/>
    <meta:editing-cycles>2</meta:editing-cycles>
    <meta:editing-duration>PT0S</meta:editing-duration>
    <meta:document-statistic meta:page-count="1" meta:paragraph-count="30" meta:word-count="294" meta:character-count="2151" meta:row-count="89" meta:non-whitespace-character-count="1887"/>
  </office:meta>
</office:document-meta>
</file>