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5437in"/>
    </style:style>
    <style:style style:name="P90" style:parent-style-name="Normal" style:family="paragraph">
      <style:paragraph-properties fo:text-indent="3.5437in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fo:color="#000000"/>
    </style:style>
    <style:style style:name="TableColumn97" style:family="table-column">
      <style:table-column-properties style:column-width="3.2805in"/>
    </style:style>
    <style:style style:name="TableColumn98" style:family="table-column">
      <style:table-column-properties style:column-width="3.4118in"/>
    </style:style>
    <style:style style:name="Table96" style:family="table">
      <style:table-properties style:width="6.6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center"/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1DAA6719AD9" office:target-frame-name="_top" xlink:show="replace"><text:span text:style-name="T14">1641</text:span></text:a><text:span text:style-name="T15">, 2003-12-19, Žin., 2003, Nr. 121-5484 (2003-12-23), i. k. 1031100NUTA00001641</text:span></text:p>
      <text:p text:style-name="P16"><text:span text:style-name="T17">Dėl<text:s/></text:span><text:span text:style-name="T18">didžiausio leistino valstybės tarnautojų ir darbuotojų, dirbančių pagal darbo sutartis ir gaunančių darbo užmokestį iš valstybės biudžeto ir valstybės pinigų fondų, pareigybių skaičiaus patvirtinimo</text:span></text:p>
      <text:p text:style-name="P19"/>
      <text:p text:style-name="P20"><text:span text:style-name="T21">Suvestinė redakcija nuo 2000-09-08 iki 2003-12-31</text:span></text:p>
      <text:p text:style-name="P22"/>
      <text:p text:style-name="P23"><text:span text:style-name="T24">Nutar</text:span><text:span text:style-name="T25">imas paskelbtas: Žin. 1999, Nr.<text:s/></text:span><text:a xlink:href="https://www.e-tar.lt/portal/legalAct.html?documentId=TAR.1E873E221719" office:target-frame-name="_top" xlink:show="replace"><text:span text:style-name="T26">10-217</text:span></text:a><text:span text:style-name="T27">, i. k. 0991100NUTA00000058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<text:s/>M A S</text:p>
      <text:p text:style-name="P35">DĖL LIETUVOS RESPUBLIKOS VALSTYBĖS BIUDŽETO ASIGNAVIMŲ VYRIAUSYBĖS ATSTOVŲ INSTITUCIJOMS IR VALSTYBĖS TARNAUTOJŲ SKAIČIAUS ŠIOSE INSTITUCIJOSE</text:p>
      <text:p text:style-name="P36"/>
      <text:p text:style-name="P37">1999 m. sausio 15 d. Nr. 58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<text:s/></text:span><text:span text:style-name="T47">didžiausią leistiną valstybės tarnautojų skaičių Vyriausybės atstovų institucijose pagal priedą.</text:span></text:p>
      <text:p text:style-name="P48"><text:span text:style-name="T49">2</text:span><text:span text:style-name="T50">. Pavesti Valdymo reformų ir savivaldybių reikalų ministerijai patvirtinti kiekvienai Vyriausybės atstovo institucijai metinį darbo užmokesčio fondą, nevi</text:span><text:span text:style-name="T51">ršijant tam skirtų Lietuvos Respublikos valstybės biudžeto asignavimų.</text:span></text:p>
      <text:p text:style-name="P52"><text:span text:style-name="T53">3</text:span><text:span text:style-name="T54">. Įgalioti Vyriausybės atstovus, organizuojant savo institucijos darbą:</text:span></text:p>
      <text:p text:style-name="P55"><text:span text:style-name="T56">3.1</text:span><text:span text:style-name="T57">. patvirtinti joje dirbančių valstybės tarnautojų pareigines instrukcijas;</text:span></text:p>
      <text:p text:style-name="P58"><text:span text:style-name="T59">3.2</text:span><text:span text:style-name="T60">. įstatymų nustatyta<text:s/></text:span><text:span text:style-name="T61">tvarka priimti į darbą joje ir atleisti iš darbo valstybės tarnautojus, skatinti juos, prireikus skirti jiems drausmines nuobaudas;</text:span></text:p>
      <text:p text:style-name="P62"><text:span text:style-name="T63">3.3</text:span><text:span text:style-name="T64">. nustatyti joje dirbančių valstybės tarnautojų atlyginimus pagal Lietuvos Respublikos Vyriausybės 1991 m</text:span><text:span text:style-name="T65">. lapkričio 29 d. nutarimo Nr. 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66">3-62</text:span></text:a><text:span text:style-name="T67">; 1998, Nr.<text:s/></text:span><text:a xlink:href="https://www.e-tar.lt/portal/lt/legalAct/TAR.663283DE0B1E" office:target-frame-name="_blank" xlink:show="new"><text:span text:style-name="T68">66-1917</text:span></text:a><text:span text:style-name="T69">) 13 priedėlį ir neviršijant Valdymo reformų ir savivaldybių reikalų ministerijos patvirtinto institucijai darbo užmokesčio fon</text:span><text:span text:style-name="T70">do.</text:span></text:p>
      <text:p text:style-name="P71"/>
      <text:p text:style-name="P72"/>
      <text:p text:style-name="P73"/>
      <text:p text:style-name="P74">Teisingumo ministras,</text:p>
      <text:p text:style-name="P75">pavaduojantis Ministrą Pirmininką<text:tab/>Vytautas Pakalniškis</text:p>
      <text:p text:style-name="P76"/>
      <text:p text:style-name="P77"/>
      <text:p text:style-name="P78"/>
      <text:p text:style-name="P79">Valdymo reformų ir savivaldybių</text:p>
      <text:p text:style-name="P80">reikalų ministras<text:tab/>Kęstutis Skrebys</text:p>
      <text:p text:style-name="P81"/>
      <text:soft-page-break/>
      <text:p text:style-name="P82">Lietuvos Respublikos Vyriausybės</text:p>
      <text:p text:style-name="P90">1999 m. sausio 15 d. nutarimo Nr. 58</text:p>
      <text:p text:style-name="P91">priedas</text:p>
      <text:p text:style-name="P92"/>
      <text:p text:style-name="P93"><text:span text:style-name="T94">VALSTYBĖS TARNAUTOJŲ SKAIČIUS VYRIAUSYBĖS ATSTOVŲ INSTITUCIJOSE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pskrities pavadinimas</text:p>
          </table:table-cell>
          <table:table-cell table:style-name="TableCell102">
            <text:p text:style-name="P103">Valstybės tarnautojų skaičius Vyriausybės atstovo institucijoje</text:p>
          </table:table-cell>
        </table:table-row>
        <table:table-row table:style-name="TableRow104">
          <table:table-cell table:style-name="TableCell105">
            <text:p text:style-name="P106">Alytaus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Kauno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Klaipėdos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Marijampolės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Panevėžio</text:p>
          </table:table-cell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>
            <text:p text:style-name="P131">Šiaulių</text:p>
          </table:table-cell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>
            <text:p text:style-name="P136">Tauragės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Telšių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Utenos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Vilniaus</text:p>
          </table:table-cell>
          <table:table-cell table:style-name="TableCell152">
            <text:p text:style-name="P153">5</text:p>
          </table:table-cell>
        </table:table-row>
      </table:table>
      <text:p text:style-name="P154">______________</text:p>
      <text:p text:style-name="P155"/>
      <text:p text:style-name="Normal"/>
      <text:p text:style-name="P156">Priedo pakeitimai:</text:p>
      <text:p text:style-name="P157"><text:span text:style-name="T158">Nr.<text:s/></text:span><text:a xlink:href="https://www.e-tar.lt/portal/legalAct.html?documentId=TAR.5816A3C56452" office:target-frame-name="_top" xlink:show="replace"><text:span text:style-name="T159">635</text:span></text:a><text:span text:style-name="T160">, 1999-05-21, Žin.,<text:s/></text:span><text:span text:style-name="T161">1999, Nr. 45-1453 (1999-05-26), i. k. 0991100NUTA00000635</text:span></text:p>
      <text:p text:style-name="P162"><text:span text:style-name="T163">Nr.<text:s/></text:span><text:a xlink:href="https://www.e-tar.lt/portal/legalAct.html?documentId=TAR.DECC4BBEE83A" office:target-frame-name="_top" xlink:show="replace"><text:span text:style-name="T164">1038</text:span></text:a><text:span text:style-name="T165">, 2000-09-01, Žin., 2000, Nr. 75-2293 (2000-09-07), i. k. 1001100NUTA00001038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<text:s/></text:span><text:span text:style-name="T175">Respublikos Vyriausybė, Nutarimas</text:span></text:p>
      <text:p text:style-name="P176"><text:span text:style-name="T177">Nr.<text:s/></text:span><text:a xlink:href="https://www.e-tar.lt/portal/legalAct.html?documentId=TAR.5816A3C56452" office:target-frame-name="_top" xlink:show="replace"><text:span text:style-name="T178">635</text:span></text:a><text:span text:style-name="T179">, 1999-05-21, Žin., 1999, Nr. 45-1453 (1999-05-26), i. k. 0991100NUTA00000635</text:span></text:p>
      <text:p text:style-name="P180"><text:span text:style-name="T181">Dėl Lietuvos Respublikos 1999 m. sausio 15 d. nutarimo<text:s/></text:span><text:span text:style-name="T182">Nr. 58 "Dėl Lietuvos Respublikos valstybės biudžeto asignavimų Vyriausybės atstovų institucijoms ir valstybės tarnautojų skaičiaus šiose institucijose" dalinio pakeitimo</text:span></text:p>
      <text:p text:style-name="P183"/>
      <text:p text:style-name="P184"><text:span text:style-name="T185">2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DECC4BBEE83A" office:target-frame-name="_top" xlink:show="replace"><text:span text:style-name="T190">1038</text:span></text:a><text:span text:style-name="T191">, 2000-09-01, Žin., 2000, Nr. 75-2293 (2000-09-07), i. k. 1001100NUTA00001038</text:span></text:p>
      <text:p text:style-name="P192"><text:span text:style-name="T193">Dėl Lietuvos Respublikos Vyriausybės 1999 m. sausio 15 d. nutarimo Nr. 58 "Dėl Lietuvos Respublikos valstybės biudžeto asignavi</text:span><text:span text:style-name="T194">mų Vyriausybės atstovų institucijoms ir valstybės tarnautojų skaičiaus šiose institucijose" dalinio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07T11:50:00Z</meta:creation-date>
    <dc:date>2021-07-07T11:50:00Z</dc:date>
    <meta:template xlink:href="Normal.dotm" xlink:type="simple"/>
    <meta:editing-cycles>2</meta:editing-cycles>
    <meta:editing-duration>PT0S</meta:editing-duration>
    <meta:document-statistic meta:page-count="2" meta:paragraph-count="105" meta:word-count="502" meta:character-count="3911" meta:row-count="195" meta:non-whitespace-character-count="3514"/>
  </office:meta>
</office:document-meta>
</file>