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0416in" style:use-optimal-row-height="false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16in" style:use-optimal-row-height="false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416in" style:use-optimal-row-height="false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16in" style:use-optimal-row-height="false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0416in" style:use-optimal-row-height="false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0416in" style:use-optimal-row-height="false"/>
    </style:style>
    <style:style style:name="TableCell1304" style:family="table-cell">
      <style:table-cell-properties fo:border="0.0069in solid #000000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416in" style:use-optimal-row-height="false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0416in" style:use-optimal-row-height="false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416in" style:use-optimal-row-height="false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0416in" style:use-optimal-row-height="false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0416in" style:use-optimal-row-height="false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0416in" style:use-optimal-row-height="false"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0416in" style:use-optimal-row-height="false"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0416in" style:use-optimal-row-height="false"/>
    </style:style>
    <style:style style:name="TableCell1360" style:family="table-cell">
      <style:table-cell-properties fo:border="0.0069in solid #000000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0416in" style:use-optimal-row-height="false"/>
    </style:style>
    <style:style style:name="TableCell1367" style:family="table-cell">
      <style:table-cell-properties fo:border="0.0069in solid #000000" fo:padding-top="0.0395in" fo:padding-left="0.0395in" fo:padding-bottom="0.0395in" fo:padding-right="0.0395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0416in" style:use-optimal-row-height="false"/>
    </style:style>
    <style:style style:name="TableCell1374" style:family="table-cell">
      <style:table-cell-properties fo:border="0.0069in solid #000000" fo:padding-top="0.0395in" fo:padding-left="0.0395in" fo:padding-bottom="0.0395in" fo:padding-right="0.0395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.0395in" fo:padding-left="0.0395in" fo:padding-bottom="0.0395in" fo:padding-right="0.0395in"/>
    </style:style>
    <style:style style:name="P13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0416in" style:use-optimal-row-height="false"/>
    </style:style>
    <style:style style:name="TableCell1381" style:family="table-cell">
      <style:table-cell-properties fo:border="0.0069in solid #000000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7" style:family="table-row">
      <style:table-row-properties style:min-row-height="0.0416in" style:use-optimal-row-height="false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0" style:family="table-cell">
      <style:table-cell-properties fo:border="0.0069in solid #000000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4" style:family="table-row">
      <style:table-row-properties style:min-row-height="0.0416in" style:use-optimal-row-height="false"/>
    </style:style>
    <style:style style:name="TableCell1395" style:family="table-cell">
      <style:table-cell-properties fo:border="0.0069in solid #000000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1" style:family="table-row">
      <style:table-row-properties style:min-row-height="0.0416in" style:use-optimal-row-height="false"/>
    </style:style>
    <style:style style:name="TableCell1402" style:family="table-cell">
      <style:table-cell-properties fo:border="0.0069in solid #000000" fo:padding-top="0.0395in" fo:padding-left="0.0395in" fo:padding-bottom="0.0395in" fo:padding-right="0.0395in"/>
    </style:style>
    <style:style style:name="P1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8" style:family="table-row">
      <style:table-row-properties style:min-row-height="0.0416in" style:use-optimal-row-height="false"/>
    </style:style>
    <style:style style:name="TableCell1409" style:family="table-cell">
      <style:table-cell-properties fo:border="0.0069in solid #000000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5" style:family="table-row">
      <style:table-row-properties style:min-row-height="0.0416in" style:use-optimal-row-height="false"/>
    </style:style>
    <style:style style:name="TableCell1416" style:family="table-cell">
      <style:table-cell-properties fo:border="0.0069in solid #000000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2" style:family="table-row">
      <style:table-row-properties style:min-row-height="0.0416in" style:use-optimal-row-height="false"/>
    </style:style>
    <style:style style:name="TableCell1423" style:family="table-cell">
      <style:table-cell-properties fo:border="0.0069in solid #000000" fo:padding-top="0.0395in" fo:padding-left="0.0395in" fo:padding-bottom="0.0395in" fo:padding-right="0.0395in"/>
    </style:style>
    <style:style style:name="P1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5" style:family="table-cell">
      <style:table-cell-properties fo:border="0.0069in solid #000000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9" style:family="table-row">
      <style:table-row-properties style:min-row-height="0.0416in" style:use-optimal-row-height="false"/>
    </style:style>
    <style:style style:name="TableCell1430" style:family="table-cell">
      <style:table-cell-properties fo:border="0.0069in solid #000000" fo:padding-top="0.0395in" fo:padding-left="0.0395in" fo:padding-bottom="0.0395in" fo:padding-right="0.0395in"/>
    </style:style>
    <style:style style:name="P1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2" style:family="table-cell">
      <style:table-cell-properties fo:border="0.0069in solid #000000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6" style:family="table-row">
      <style:table-row-properties style:min-row-height="0.0416in" style:use-optimal-row-height="false"/>
    </style:style>
    <style:style style:name="TableCell1437" style:family="table-cell">
      <style:table-cell-properties fo:border="0.0069in solid #000000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0416in" style:use-optimal-row-height="false"/>
    </style:style>
    <style:style style:name="TableCell1444" style:family="table-cell">
      <style:table-cell-properties fo:border="0.0069in solid #000000" fo:padding-top="0.0395in" fo:padding-left="0.0395in" fo:padding-bottom="0.0395in" fo:padding-right="0.039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.0395in" fo:padding-left="0.0395in" fo:padding-bottom="0.0395in" fo:padding-right="0.0395in"/>
    </style:style>
    <style:style style:name="P1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0416in" style:use-optimal-row-height="false"/>
    </style:style>
    <style:style style:name="TableCell1451" style:family="table-cell">
      <style:table-cell-properties fo:border="0.0069in solid #000000" fo:padding-top="0.0395in" fo:padding-left="0.0395in" fo:padding-bottom="0.0395in" fo:padding-right="0.039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.0395in" fo:padding-left="0.0395in" fo:padding-bottom="0.0395in" fo:padding-right="0.0395in"/>
    </style:style>
    <style:style style:name="P1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0416in" style:use-optimal-row-height="false"/>
    </style:style>
    <style:style style:name="TableCell1458" style:family="table-cell">
      <style:table-cell-properties fo:border="0.0069in solid #000000" fo:padding-top="0.0395in" fo:padding-left="0.0395in" fo:padding-bottom="0.0395in" fo:padding-right="0.039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0416in" style:use-optimal-row-height="false"/>
    </style:style>
    <style:style style:name="TableCell1465" style:family="table-cell">
      <style:table-cell-properties fo:border="0.0069in solid #000000" fo:padding-top="0.0395in" fo:padding-left="0.0395in" fo:padding-bottom="0.0395in" fo:padding-right="0.039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.0395in" fo:padding-left="0.0395in" fo:padding-bottom="0.0395in" fo:padding-right="0.039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0416in" style:use-optimal-row-height="false"/>
    </style:style>
    <style:style style:name="TableCell1472" style:family="table-cell">
      <style:table-cell-properties fo:border="0.0069in solid #000000" fo:padding-top="0.0395in" fo:padding-left="0.0395in" fo:padding-bottom="0.0395in" fo:padding-right="0.039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fo:padding-top="0.0395in" fo:padding-left="0.0395in" fo:padding-bottom="0.0395in" fo:padding-right="0.0395in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8" style:family="table-row">
      <style:table-row-properties style:min-row-height="0.0416in" style:use-optimal-row-height="false"/>
    </style:style>
    <style:style style:name="TableCell1479" style:family="table-cell">
      <style:table-cell-properties fo:border="0.0069in solid #000000" fo:padding-top="0.0395in" fo:padding-left="0.0395in" fo:padding-bottom="0.0395in" fo:padding-right="0.039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.0395in" fo:padding-left="0.0395in" fo:padding-bottom="0.0395in" fo:padding-right="0.039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0416in" style:use-optimal-row-height="false"/>
    </style:style>
    <style:style style:name="TableCell1486" style:family="table-cell">
      <style:table-cell-properties fo:border="0.0069in solid #000000" fo:padding-top="0.0395in" fo:padding-left="0.0395in" fo:padding-bottom="0.0395in" fo:padding-right="0.039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fo:padding-top="0.0395in" fo:padding-left="0.0395in" fo:padding-bottom="0.0395in" fo:padding-right="0.0395in"/>
    </style:style>
    <style:style style:name="P1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0416in" style:use-optimal-row-height="false"/>
    </style:style>
    <style:style style:name="TableCell1493" style:family="table-cell">
      <style:table-cell-properties fo:border="0.0069in solid #000000" fo:padding-top="0.0395in" fo:padding-left="0.0395in" fo:padding-bottom="0.0395in" fo:padding-right="0.039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.0395in" fo:padding-left="0.0395in" fo:padding-bottom="0.0395in" fo:padding-right="0.0395in"/>
    </style:style>
    <style:style style:name="P1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416in" style:use-optimal-row-height="false"/>
    </style:style>
    <style:style style:name="TableCell1500" style:family="table-cell">
      <style:table-cell-properties fo:border="0.0069in solid #000000" fo:padding-top="0.0395in" fo:padding-left="0.0395in" fo:padding-bottom="0.0395in" fo:padding-right="0.039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.0395in" fo:padding-left="0.0395in" fo:padding-bottom="0.0395in" fo:padding-right="0.039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0416in" style:use-optimal-row-height="false"/>
    </style:style>
    <style:style style:name="TableCell1507" style:family="table-cell">
      <style:table-cell-properties fo:border="0.0069in solid #000000" fo:padding-top="0.0395in" fo:padding-left="0.0395in" fo:padding-bottom="0.0395in" fo:padding-right="0.039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fo:padding-top="0.0395in" fo:padding-left="0.0395in" fo:padding-bottom="0.0395in" fo:padding-right="0.039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0416in" style:use-optimal-row-height="false"/>
    </style:style>
    <style:style style:name="TableCell1514" style:family="table-cell">
      <style:table-cell-properties fo:border="0.0069in solid #000000" fo:padding-top="0.0395in" fo:padding-left="0.0395in" fo:padding-bottom="0.0395in" fo:padding-right="0.039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padding-top="0.0395in" fo:padding-left="0.0395in" fo:padding-bottom="0.0395in" fo:padding-right="0.039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0416in" style:use-optimal-row-height="false"/>
    </style:style>
    <style:style style:name="TableCell1521" style:family="table-cell">
      <style:table-cell-properties fo:border="0.0069in solid #000000" fo:padding-top="0.0395in" fo:padding-left="0.0395in" fo:padding-bottom="0.0395in" fo:padding-right="0.039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.0395in" fo:padding-left="0.0395in" fo:padding-bottom="0.0395in" fo:padding-right="0.0395in"/>
    </style:style>
    <style:style style:name="P1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7" style:family="table-row">
      <style:table-row-properties style:min-row-height="0.0416in" style:use-optimal-row-height="false"/>
    </style:style>
    <style:style style:name="TableCell1528" style:family="table-cell">
      <style:table-cell-properties fo:border="0.0069in solid #000000" fo:padding-top="0.0395in" fo:padding-left="0.0395in" fo:padding-bottom="0.0395in" fo:padding-right="0.039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.0395in" fo:padding-left="0.0395in" fo:padding-bottom="0.0395in" fo:padding-right="0.0395in"/>
    </style:style>
    <style:style style:name="P1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0416in" style:use-optimal-row-height="false"/>
    </style:style>
    <style:style style:name="TableCell1535" style:family="table-cell">
      <style:table-cell-properties fo:border="0.0069in solid #000000" fo:padding-top="0.0395in" fo:padding-left="0.0395in" fo:padding-bottom="0.0395in" fo:padding-right="0.039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.0395in" fo:padding-left="0.0395in" fo:padding-bottom="0.0395in" fo:padding-right="0.0395in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0416in" style:use-optimal-row-height="false"/>
    </style:style>
    <style:style style:name="TableCell1542" style:family="table-cell">
      <style:table-cell-properties fo:border="0.0069in solid #000000" fo:padding-top="0.0395in" fo:padding-left="0.0395in" fo:padding-bottom="0.0395in" fo:padding-right="0.039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.0395in" fo:padding-left="0.0395in" fo:padding-bottom="0.0395in" fo:padding-right="0.0395in"/>
    </style:style>
    <style:style style:name="P1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0416in" style:use-optimal-row-height="false"/>
    </style:style>
    <style:style style:name="TableCell1549" style:family="table-cell">
      <style:table-cell-properties fo:border="0.0069in solid #000000" fo:padding-top="0.0395in" fo:padding-left="0.0395in" fo:padding-bottom="0.0395in" fo:padding-right="0.039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.0395in" fo:padding-left="0.0395in" fo:padding-bottom="0.0395in" fo:padding-right="0.0395in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5" style:family="table-row">
      <style:table-row-properties style:min-row-height="0.0416in" style:use-optimal-row-height="false"/>
    </style:style>
    <style:style style:name="TableCell1556" style:family="table-cell">
      <style:table-cell-properties fo:border="0.0069in solid #000000" fo:padding-top="0.0395in" fo:padding-left="0.0395in" fo:padding-bottom="0.0395in" fo:padding-right="0.039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fo:padding-top="0.0395in" fo:padding-left="0.0395in" fo:padding-bottom="0.0395in" fo:padding-right="0.0395in"/>
    </style:style>
    <style:style style:name="P1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0416in" style:use-optimal-row-height="false"/>
    </style:style>
    <style:style style:name="TableCell1563" style:family="table-cell">
      <style:table-cell-properties fo:border="0.0069in solid #000000" fo:padding-top="0.0395in" fo:padding-left="0.0395in" fo:padding-bottom="0.0395in" fo:padding-right="0.039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fo:padding-top="0.0395in" fo:padding-left="0.0395in" fo:padding-bottom="0.0395in" fo:padding-right="0.0395in"/>
    </style:style>
    <style:style style:name="P1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0416in" style:use-optimal-row-height="false"/>
    </style:style>
    <style:style style:name="TableCell1570" style:family="table-cell">
      <style:table-cell-properties fo:border="0.0069in solid #000000" fo:padding-top="0.0395in" fo:padding-left="0.0395in" fo:padding-bottom="0.0395in" fo:padding-right="0.039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.0395in" fo:padding-left="0.0395in" fo:padding-bottom="0.0395in" fo:padding-right="0.0395in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0416in" style:use-optimal-row-height="false"/>
    </style:style>
    <style:style style:name="TableCell1577" style:family="table-cell">
      <style:table-cell-properties fo:border="0.0069in solid #000000" fo:padding-top="0.0395in" fo:padding-left="0.0395in" fo:padding-bottom="0.0395in" fo:padding-right="0.039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.0395in" fo:padding-left="0.0395in" fo:padding-bottom="0.0395in" fo:padding-right="0.0395in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0416in" style:use-optimal-row-height="false"/>
    </style:style>
    <style:style style:name="TableCell1584" style:family="table-cell">
      <style:table-cell-properties fo:border="0.0069in solid #000000" fo:padding-top="0.0395in" fo:padding-left="0.0395in" fo:padding-bottom="0.0395in" fo:padding-right="0.039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.0395in" fo:padding-left="0.0395in" fo:padding-bottom="0.0395in" fo:padding-right="0.0395in"/>
    </style:style>
    <style:style style:name="P1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416in" style:use-optimal-row-height="false"/>
    </style:style>
    <style:style style:name="TableCell1591" style:family="table-cell">
      <style:table-cell-properties fo:border="0.0069in solid #000000" fo:padding-top="0.0395in" fo:padding-left="0.0395in" fo:padding-bottom="0.0395in" fo:padding-right="0.039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padding-top="0.0395in" fo:padding-left="0.0395in" fo:padding-bottom="0.0395in" fo:padding-right="0.0395in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0416in" style:use-optimal-row-height="false"/>
    </style:style>
    <style:style style:name="TableCell1598" style:family="table-cell">
      <style:table-cell-properties fo:border="0.0069in solid #000000" fo:padding-top="0.0395in" fo:padding-left="0.0395in" fo:padding-bottom="0.0395in" fo:padding-right="0.039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.0395in" fo:padding-left="0.0395in" fo:padding-bottom="0.0395in" fo:padding-right="0.0395in"/>
    </style:style>
    <style:style style:name="P1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0416in" style:use-optimal-row-height="false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0416in" style:use-optimal-row-height="false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0416in" style:use-optimal-row-height="false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5" style:family="table-row">
      <style:table-row-properties style:min-row-height="0.0416in" style:use-optimal-row-height="false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P1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0416in" style:use-optimal-row-height="false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0416in" style:use-optimal-row-height="false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0416in" style:use-optimal-row-height="false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T16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0416in" style:use-optimal-row-height="false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T16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0" style:family="table-row">
      <style:table-row-properties style:min-row-height="0.0416in" style:use-optimal-row-height="false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7" style:family="table-row">
      <style:table-row-properties style:min-row-height="0.0416in" style:use-optimal-row-height="false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0416in" style:use-optimal-row-height="false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T16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0416in" style:use-optimal-row-height="false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T16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0416in" style:use-optimal-row-height="false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T16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0416in" style:use-optimal-row-height="false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0416in" style:use-optimal-row-height="false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T1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0416in" style:use-optimal-row-height="false"/>
    </style:style>
    <style:style style:name="TableCell1710" style:family="table-cell">
      <style:table-cell-properties fo:border="0.0069in solid #000000" fo:padding-top="0.0395in" fo:padding-left="0.0395in" fo:padding-bottom="0.0395in" fo:padding-right="0.0395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6" style:family="table-row">
      <style:table-row-properties style:min-row-height="0.0416in" style:use-optimal-row-height="false"/>
    </style:style>
    <style:style style:name="TableCell1717" style:family="table-cell">
      <style:table-cell-properties fo:border="0.0069in solid #000000" fo:padding-top="0.0395in" fo:padding-left="0.0395in" fo:padding-bottom="0.0395in" fo:padding-right="0.039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T17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3" style:family="table-row">
      <style:table-row-properties style:min-row-height="0.0416in" style:use-optimal-row-height="false"/>
    </style:style>
    <style:style style:name="TableCell1724" style:family="table-cell">
      <style:table-cell-properties fo:border="0.0069in solid #000000" fo:padding-top="0.0395in" fo:padding-left="0.0395in" fo:padding-bottom="0.0395in" fo:padding-right="0.0395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P1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0" style:family="table-row">
      <style:table-row-properties style:min-row-height="0.0416in" style:use-optimal-row-height="false"/>
    </style:style>
    <style:style style:name="TableCell1731" style:family="table-cell">
      <style:table-cell-properties fo:border="0.0069in solid #000000" fo:padding-top="0.0395in" fo:padding-left="0.0395in" fo:padding-bottom="0.0395in" fo:padding-right="0.039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7" style:family="table-row">
      <style:table-row-properties style:min-row-height="0.0416in" style:use-optimal-row-height="false"/>
    </style:style>
    <style:style style:name="TableCell1738" style:family="table-cell">
      <style:table-cell-properties fo:border="0.0069in solid #000000" fo:padding-top="0.0395in" fo:padding-left="0.0395in" fo:padding-bottom="0.0395in" fo:padding-right="0.039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T17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4" style:family="table-row">
      <style:table-row-properties style:min-row-height="0.0416in" style:use-optimal-row-height="false"/>
    </style:style>
    <style:style style:name="TableCell1745" style:family="table-cell">
      <style:table-cell-properties fo:border="0.0069in solid #000000" fo:padding-top="0.0395in" fo:padding-left="0.0395in" fo:padding-bottom="0.0395in" fo:padding-right="0.0395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1" style:family="table-row">
      <style:table-row-properties style:min-row-height="0.0416in" style:use-optimal-row-height="false"/>
    </style:style>
    <style:style style:name="TableCell1752" style:family="table-cell">
      <style:table-cell-properties fo:border="0.0069in solid #000000" fo:padding-top="0.0395in" fo:padding-left="0.0395in" fo:padding-bottom="0.0395in" fo:padding-right="0.039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T17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58" style:family="table-row">
      <style:table-row-properties style:min-row-height="0.0416in" style:use-optimal-row-height="false"/>
    </style:style>
    <style:style style:name="TableCell1759" style:family="table-cell">
      <style:table-cell-properties fo:border="0.0069in solid #000000" fo:padding-top="0.0395in" fo:padding-left="0.0395in" fo:padding-bottom="0.0395in" fo:padding-right="0.039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416in" style:use-optimal-row-height="false"/>
    </style:style>
    <style:style style:name="TableCell1766" style:family="table-cell">
      <style:table-cell-properties fo:border="0.0069in solid #000000" fo:padding-top="0.0395in" fo:padding-left="0.0395in" fo:padding-bottom="0.0395in" fo:padding-right="0.039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2" style:family="table-row">
      <style:table-row-properties style:min-row-height="0.0416in" style:use-optimal-row-height="false"/>
    </style:style>
    <style:style style:name="TableCell1773" style:family="table-cell">
      <style:table-cell-properties fo:border="0.0069in solid #000000" fo:padding-top="0.0395in" fo:padding-left="0.0395in" fo:padding-bottom="0.0395in" fo:padding-right="0.039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paragraph-properties fo:text-indent="0.0347in"/>
    </style:style>
    <style:style style:name="T17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0" style:family="table-row">
      <style:table-row-properties style:min-row-height="0.0416in" style:use-optimal-row-height="false"/>
    </style:style>
    <style:style style:name="TableCell1781" style:family="table-cell">
      <style:table-cell-properties fo:border="0.0069in solid #000000" fo:padding-top="0.0395in" fo:padding-left="0.0395in" fo:padding-bottom="0.0395in" fo:padding-right="0.039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fo:padding-top="0.0395in" fo:padding-left="0.0395in" fo:padding-bottom="0.0395in" fo:padding-right="0.0395in"/>
    </style:style>
    <style:style style:name="P1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fo:padding-top="0.0395in" fo:padding-left="0.0395in" fo:padding-bottom="0.0395in" fo:padding-right="0.0395in"/>
    </style:style>
    <style:style style:name="P1786" style:parent-style-name="Normal" style:family="paragraph">
      <style:paragraph-properties fo:text-indent="0.0347in"/>
    </style:style>
    <style:style style:name="T17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8" style:family="table-row">
      <style:table-row-properties style:min-row-height="0.0416in" style:use-optimal-row-height="false"/>
    </style:style>
    <style:style style:name="TableCell1789" style:family="table-cell">
      <style:table-cell-properties fo:border="0.0069in solid #000000" fo:padding-top="0.0395in" fo:padding-left="0.0395in" fo:padding-bottom="0.0395in" fo:padding-right="0.0395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fo:padding-top="0.0395in" fo:padding-left="0.0395in" fo:padding-bottom="0.0395in" fo:padding-right="0.0395in"/>
    </style:style>
    <style:style style:name="P1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fo:padding-top="0.0395in" fo:padding-left="0.0395in" fo:padding-bottom="0.0395in" fo:padding-right="0.0395in"/>
    </style:style>
    <style:style style:name="P17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5" style:family="table-row">
      <style:table-row-properties style:min-row-height="0.0416in" style:use-optimal-row-height="false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fo:padding-top="0.0395in" fo:padding-left="0.0395in" fo:padding-bottom="0.0395in" fo:padding-right="0.0395in"/>
    </style:style>
    <style:style style:name="P1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fo:padding-top="0.0395in" fo:padding-left="0.0395in" fo:padding-bottom="0.0395in" fo:padding-right="0.0395in"/>
    </style:style>
    <style:style style:name="P18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2" style:family="table-row">
      <style:table-row-properties style:min-row-height="0.0416in" style:use-optimal-row-height="false"/>
    </style:style>
    <style:style style:name="TableCell1803" style:family="table-cell">
      <style:table-cell-properties fo:border="0.0069in solid #000000" fo:padding-top="0.0395in" fo:padding-left="0.0395in" fo:padding-bottom="0.0395in" fo:padding-right="0.039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fo:padding-top="0.0395in" fo:padding-left="0.0395in" fo:padding-bottom="0.0395in" fo:padding-right="0.0395in"/>
    </style:style>
    <style:style style:name="P1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.0395in" fo:padding-left="0.0395in" fo:padding-bottom="0.0395in" fo:padding-right="0.0395in"/>
    </style:style>
    <style:style style:name="P18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9" style:family="table-row">
      <style:table-row-properties style:min-row-height="0.0416in" style:use-optimal-row-height="false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fo:padding-top="0.0395in" fo:padding-left="0.0395in" fo:padding-bottom="0.0395in" fo:padding-right="0.0395in"/>
    </style:style>
    <style:style style:name="P18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6" style:family="table-row">
      <style:table-row-properties style:min-row-height="0.0416in" style:use-optimal-row-height="false"/>
    </style:style>
    <style:style style:name="TableCell1817" style:family="table-cell">
      <style:table-cell-properties fo:border="0.0069in solid #000000" fo:padding-top="0.0395in" fo:padding-left="0.0395in" fo:padding-bottom="0.0395in" fo:padding-right="0.039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fo:padding-top="0.0395in" fo:padding-left="0.0395in" fo:padding-bottom="0.0395in" fo:padding-right="0.0395in"/>
    </style:style>
    <style:style style:name="P1820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.0395in" fo:padding-left="0.0395in" fo:padding-bottom="0.0395in" fo:padding-right="0.0395in"/>
    </style:style>
    <style:style style:name="P182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3" style:family="table-row">
      <style:table-row-properties style:min-row-height="0.0416in" style:use-optimal-row-height="false"/>
    </style:style>
    <style:style style:name="TableCell1824" style:family="table-cell">
      <style:table-cell-properties fo:border="0.0069in solid #000000" fo:padding-top="0.0395in" fo:padding-left="0.0395in" fo:padding-bottom="0.0395in" fo:padding-right="0.0395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fo:padding-top="0.0395in" fo:padding-left="0.0395in" fo:padding-bottom="0.0395in" fo:padding-right="0.0395in"/>
    </style:style>
    <style:style style:name="P1827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fo:padding-top="0.0395in" fo:padding-left="0.0395in" fo:padding-bottom="0.0395in" fo:padding-right="0.0395in"/>
    </style:style>
    <style:style style:name="P1829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0" style:family="table-row">
      <style:table-row-properties style:min-row-height="0.0416in" style:use-optimal-row-height="false"/>
    </style:style>
    <style:style style:name="TableCell1831" style:family="table-cell">
      <style:table-cell-properties fo:border="0.0069in solid #000000" fo:padding-top="0.0395in" fo:padding-left="0.0395in" fo:padding-bottom="0.0395in" fo:padding-right="0.039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fo:padding-top="0.0395in" fo:padding-left="0.0395in" fo:padding-bottom="0.0395in" fo:padding-right="0.0395in"/>
    </style:style>
    <style:style style:name="P1834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fo:padding-top="0.0395in" fo:padding-left="0.0395in" fo:padding-bottom="0.0395in" fo:padding-right="0.0395in"/>
    </style:style>
    <style:style style:name="P1836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7" style:family="table-row">
      <style:table-row-properties style:min-row-height="0.0416in" style:use-optimal-row-height="false"/>
    </style:style>
    <style:style style:name="TableCell1838" style:family="table-cell">
      <style:table-cell-properties fo:border="0.0069in solid #000000" fo:padding-top="0.0395in" fo:padding-left="0.0395in" fo:padding-bottom="0.0395in" fo:padding-right="0.039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.0395in" fo:padding-left="0.0395in" fo:padding-bottom="0.0395in" fo:padding-right="0.0395in"/>
    </style:style>
    <style:style style:name="P1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.0395in" fo:padding-left="0.0395in" fo:padding-bottom="0.0395in" fo:padding-right="0.0395in"/>
    </style:style>
    <style:style style:name="P18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0416in" style:use-optimal-row-height="false"/>
    </style:style>
    <style:style style:name="TableCell1845" style:family="table-cell">
      <style:table-cell-properties fo:border="0.0069in solid #000000" fo:padding-top="0.0395in" fo:padding-left="0.0395in" fo:padding-bottom="0.0395in" fo:padding-right="0.039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fo:padding-top="0.0395in" fo:padding-left="0.0395in" fo:padding-bottom="0.0395in" fo:padding-right="0.0395in"/>
    </style:style>
    <style:style style:name="P1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fo:padding-top="0.0395in" fo:padding-left="0.0395in" fo:padding-bottom="0.0395in" fo:padding-right="0.0395in"/>
    </style:style>
    <style:style style:name="P18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1" style:family="table-row">
      <style:table-row-properties style:min-row-height="0.0416in" style:use-optimal-row-height="false"/>
    </style:style>
    <style:style style:name="TableCell1852" style:family="table-cell">
      <style:table-cell-properties fo:border="0.0069in solid #000000" fo:padding-top="0.0395in" fo:padding-left="0.0395in" fo:padding-bottom="0.0395in" fo:padding-right="0.039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.0395in" fo:padding-left="0.0395in" fo:padding-bottom="0.0395in" fo:padding-right="0.0395in"/>
    </style:style>
    <style:style style:name="P1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.0395in" fo:padding-left="0.0395in" fo:padding-bottom="0.0395in" fo:padding-right="0.0395in"/>
    </style:style>
    <style:style style:name="P18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8" style:family="table-row">
      <style:table-row-properties style:min-row-height="0.0416in" style:use-optimal-row-height="false"/>
    </style:style>
    <style:style style:name="TableCell1859" style:family="table-cell">
      <style:table-cell-properties fo:border="0.0069in solid #000000" fo:padding-top="0.0395in" fo:padding-left="0.0395in" fo:padding-bottom="0.0395in" fo:padding-right="0.039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fo:padding-top="0.0395in" fo:padding-left="0.0395in" fo:padding-bottom="0.0395in" fo:padding-right="0.0395in"/>
    </style:style>
    <style:style style:name="P1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fo:padding-top="0.0395in" fo:padding-left="0.0395in" fo:padding-bottom="0.0395in" fo:padding-right="0.0395in"/>
    </style:style>
    <style:style style:name="P18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5" style:family="table-row">
      <style:table-row-properties style:min-row-height="0.0416in" style:use-optimal-row-height="false"/>
    </style:style>
    <style:style style:name="TableCell1866" style:family="table-cell">
      <style:table-cell-properties fo:border="0.0069in solid #000000" fo:padding-top="0.0395in" fo:padding-left="0.0395in" fo:padding-bottom="0.0395in" fo:padding-right="0.039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fo:padding-top="0.0395in" fo:padding-left="0.0395in" fo:padding-bottom="0.0395in" fo:padding-right="0.0395in"/>
    </style:style>
    <style:style style:name="P1869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fo:padding-top="0.0395in" fo:padding-left="0.0395in" fo:padding-bottom="0.0395in" fo:padding-right="0.0395in"/>
    </style:style>
    <style:style style:name="P1871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2" style:family="table-row">
      <style:table-row-properties style:min-row-height="0.0416in" style:use-optimal-row-height="false"/>
    </style:style>
    <style:style style:name="TableCell1873" style:family="table-cell">
      <style:table-cell-properties fo:border="0.0069in solid #000000" fo:padding-top="0.0395in" fo:padding-left="0.0395in" fo:padding-bottom="0.0395in" fo:padding-right="0.039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fo:padding-top="0.0395in" fo:padding-left="0.0395in" fo:padding-bottom="0.0395in" fo:padding-right="0.0395in"/>
    </style:style>
    <style:style style:name="P1876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.0395in" fo:padding-left="0.0395in" fo:padding-bottom="0.0395in" fo:padding-right="0.0395in"/>
    </style:style>
    <style:style style:name="P1878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0416in" style:use-optimal-row-height="false"/>
    </style:style>
    <style:style style:name="TableCell1880" style:family="table-cell">
      <style:table-cell-properties fo:border="0.0069in solid #000000" fo:padding-top="0.0395in" fo:padding-left="0.0395in" fo:padding-bottom="0.0395in" fo:padding-right="0.039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fo:padding-top="0.0395in" fo:padding-left="0.0395in" fo:padding-bottom="0.0395in" fo:padding-right="0.0395in"/>
    </style:style>
    <style:style style:name="P1883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.0395in" fo:padding-left="0.0395in" fo:padding-bottom="0.0395in" fo:padding-right="0.0395in"/>
    </style:style>
    <style:style style:name="P1885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0416in" style:use-optimal-row-height="false"/>
    </style:style>
    <style:style style:name="TableCell1887" style:family="table-cell">
      <style:table-cell-properties fo:border="0.0069in solid #000000" fo:padding-top="0.0395in" fo:padding-left="0.0395in" fo:padding-bottom="0.0395in" fo:padding-right="0.0395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fo:padding-top="0.0395in" fo:padding-left="0.0395in" fo:padding-bottom="0.0395in" fo:padding-right="0.0395in"/>
    </style:style>
    <style:style style:name="P1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.0395in" fo:padding-left="0.0395in" fo:padding-bottom="0.0395in" fo:padding-right="0.0395in"/>
    </style:style>
    <style:style style:name="P18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0416in" style:use-optimal-row-height="false"/>
    </style:style>
    <style:style style:name="TableCell1894" style:family="table-cell">
      <style:table-cell-properties fo:border="0.0069in solid #000000" fo:padding-top="0.0395in" fo:padding-left="0.0395in" fo:padding-bottom="0.0395in" fo:padding-right="0.039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fo:padding-top="0.0395in" fo:padding-left="0.0395in" fo:padding-bottom="0.0395in" fo:padding-right="0.0395in"/>
    </style:style>
    <style:style style:name="P1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fo:padding-top="0.0395in" fo:padding-left="0.0395in" fo:padding-bottom="0.0395in" fo:padding-right="0.0395in"/>
    </style:style>
    <style:style style:name="P1899" style:parent-style-name="Normal" style:family="paragraph">
      <style:text-properties fo:font-size="11pt" style:font-size-asian="11pt" style:font-size-complex="11pt" style:language-asian="lt" style:country-asian="LT"/>
    </style:style>
    <style:style style:name="P1900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901" style:parent-style-name="Normal" style:family="paragraph">
      <style:paragraph-properties fo:widows="0" fo:orphans="0" fo:text-align="center"/>
      <style:text-properties fo:hyphenate="false"/>
    </style:style>
    <style:style style:name="T19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weight="bold" style:font-weight-asian="bold" fo:font-size="10pt" style:font-size-asian="10pt"/>
    </style:style>
    <style:style style:name="P2117" style:parent-style-name="Normal" style:family="paragraph">
      <style:paragraph-properties fo:text-align="justify"/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style:font-style-complex="italic" fo:font-size="10pt" style:font-size-asian="10pt"/>
    </style:style>
    <style:style style:name="T2152" style:parent-style-name="DefaultParagraphFont" style:family="text">
      <style:text-properties style:font-name-asian="MS Mincho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style:font-style-complex="italic" fo:font-size="10pt" style:font-size-asian="10pt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style:font-style-complex="italic" fo:font-size="10pt" style:font-size-asian="10pt"/>
    </style:style>
    <style:style style:name="T2230" style:parent-style-name="DefaultParagraphFont" style:family="text">
      <style:text-properties style:font-name-asian="MS Mincho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style:font-style-complex="italic" fo:font-size="10pt" style:font-size-asian="10pt"/>
    </style:style>
    <style:style style:name="T2282" style:parent-style-name="DefaultParagraphFont" style:family="text">
      <style:text-properties style:font-name-asian="MS Mincho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style:font-style-complex="italic" fo:font-size="10pt" style:font-size-asian="10pt"/>
    </style:style>
    <style:style style:name="T2321" style:parent-style-name="DefaultParagraphFont" style:family="text">
      <style:text-properties style:font-name-asian="MS Mincho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style:font-style-complex="italic" fo:font-size="10pt" style:font-size-asian="10pt"/>
    </style:style>
    <style:style style:name="T2360" style:parent-style-name="DefaultParagraphFont" style:family="text">
      <style:text-properties style:font-name-asian="MS Mincho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style:font-style-complex="italic" fo:font-size="10pt" style:font-size-asian="10pt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-asian="MS Mincho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style:font-style-complex="italic" fo:font-size="10pt" style:font-size-asian="10pt"/>
    </style:style>
    <style:style style:name="T2489" style:parent-style-name="DefaultParagraphFont" style:family="text">
      <style:text-properties style:font-name-asian="MS Mincho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style:font-style-complex="italic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4" style:parent-style-name="DefaultParagraphFont" style:family="text">
      <style:text-properties style:font-name-asian="MS Mincho" style:font-style-complex="italic"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-asian="MS Mincho" style:font-style-complex="italic" fo:font-size="10pt" style:font-size-asian="10pt"/>
    </style:style>
    <style:style style:name="T2528" style:parent-style-name="DefaultParagraphFont" style:family="text">
      <style:text-properties style:font-name-asian="MS Mincho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font-size="10pt" style:font-size-asian="10pt"/>
    </style:style>
    <style:style style:name="P2556" style:parent-style-name="Normal" style:family="paragraph">
      <style:paragraph-properties fo:text-align="justify"/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style:font-style-complex="italic" fo:font-size="10pt" style:font-size-asian="10pt"/>
    </style:style>
    <style:style style:name="T2579" style:parent-style-name="DefaultParagraphFont" style:family="text">
      <style:text-properties style:font-name-asian="MS Mincho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-asian="MS Mincho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-asian="MS Mincho" style:font-style-complex="italic" fo:font-size="10pt" style:font-size-asian="10pt"/>
    </style:style>
    <style:style style:name="T2619" style:parent-style-name="DefaultParagraphFont" style:family="text">
      <style:text-properties style:font-name-asian="MS Mincho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fo:font-size="10pt" style:font-size-asian="10pt"/>
    </style:style>
    <style:style style:name="P2623" style:parent-style-name="Normal" style:family="paragraph">
      <style:paragraph-properties fo:text-align="justify"/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-asian="MS Mincho" style:font-style-complex="italic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-asian="MS Mincho" style:font-style-complex="italic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style:font-style-complex="italic"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style:font-name-asian="MS Mincho" style:font-style-complex="italic" fo:font-size="10pt" style:font-size-asian="10pt"/>
    </style:style>
    <style:style style:name="T2670" style:parent-style-name="DefaultParagraphFont" style:family="text">
      <style:text-properties style:font-name-asian="MS Mincho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-asian="MS Mincho" style:font-style-complex="italic" fo:font-size="10pt" style:font-size-asian="10pt"/>
    </style:style>
    <style:style style:name="T2709" style:parent-style-name="DefaultParagraphFont" style:family="text">
      <style:text-properties style:font-name-asian="MS Mincho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  <style:text-properties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-asian="MS Mincho" style:font-style-complex="italic" fo:font-size="10pt" style:font-size-asian="10pt"/>
    </style:style>
    <style:style style:name="T2748" style:parent-style-name="DefaultParagraphFont" style:family="text">
      <style:text-properties style:font-name-asian="MS Mincho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-asian="MS Mincho" style:font-style-complex="italic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-asian="MS Mincho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fo:font-size="10pt" style:font-size-asian="10pt"/>
    </style:style>
    <style:style style:name="P2778" style:parent-style-name="Normal" style:family="paragraph">
      <style:paragraph-properties fo:text-align="justify"/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-asian="MS Mincho" style:font-style-complex="italic" fo:font-size="10pt" style:font-size-asian="10pt"/>
    </style:style>
    <style:style style:name="T2787" style:parent-style-name="DefaultParagraphFont" style:family="text">
      <style:text-properties style:font-name-asian="MS Mincho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fo:font-size="10pt" style:font-size-asian="10pt"/>
    </style:style>
    <style:style style:name="P2791" style:parent-style-name="Normal" style:family="paragraph">
      <style:paragraph-properties fo:text-align="justify"/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style:font-style-complex="italic" fo:font-size="10pt" style:font-size-asian="10pt"/>
    </style:style>
    <style:style style:name="T2826" style:parent-style-name="DefaultParagraphFont" style:family="text">
      <style:text-properties style:font-name-asian="MS Mincho" style:font-style-complex="italic"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style:font-style-complex="italic"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  <style:text-properties fo:font-size="10pt" style:font-size-asian="10pt"/>
    </style:style>
    <style:style style:name="P28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7-31 iki 2015-08-17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25715230<text:s/></text:p>
          </table:table-cell>
          <table:table-cell table:style-name="TableCell796">
            <text:p text:style-name="P797">Asociacija "Langas į<text:s/>ateitį"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<text:s/>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 akcinė<text:s/>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<text:s/>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 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<text:s/>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 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 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<text:s/>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<text:s/>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UAB "Vairavimo klasė"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<text:s/>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 gelbėtojų mokykla</text:span></text:p>
          </table:table-cell>
        </table:table-row>
        <table:table-row table:style-name="TableRow1247">
          <table:table-cell table:style-name="TableCell1248">
            <text:p text:style-name="P1249">165.</text:p>
          </table:table-cell>
          <table:table-cell table:style-name="TableCell1250">
            <text:p text:style-name="P1251">111623537</text:p>
          </table:table-cell>
          <table:table-cell table:style-name="TableCell1252">
            <text:p text:style-name="P1253">UAB „Baltijos kompiuterių akademija“</text:p>
          </table:table-cell>
        </table:table-row>
        <table:table-row table:style-name="TableRow1254">
          <table:table-cell table:style-name="TableCell1255">
            <text:p text:style-name="P1256">166.</text:p>
          </table:table-cell>
          <table:table-cell table:style-name="TableCell1257">
            <text:p text:style-name="P1258">300653965</text:p>
          </table:table-cell>
          <table:table-cell table:style-name="TableCell1259">
            <text:p text:style-name="P1260">Viešoji įstaiga „Nobile Officium“</text:p>
          </table:table-cell>
        </table:table-row>
        <table:table-row table:style-name="TableRow1261">
          <table:table-cell table:style-name="TableCell1262">
            <text:p text:style-name="P1263">167.</text:p>
          </table:table-cell>
          <table:table-cell table:style-name="TableCell1264">
            <text:p text:style-name="P1265">300604384</text:p>
          </table:table-cell>
          <table:table-cell table:style-name="TableCell1266">
            <text:p text:style-name="P1267">UAB Informacijos saugumo agentūra</text:p>
          </table:table-cell>
        </table:table-row>
        <table:table-row table:style-name="TableRow1268">
          <table:table-cell table:style-name="TableCell1269">
            <text:p text:style-name="P1270">168.</text:p>
          </table:table-cell>
          <table:table-cell table:style-name="TableCell1271">
            <text:p text:style-name="P1272">300664762</text:p>
          </table:table-cell>
          <table:table-cell table:style-name="TableCell1273">
            <text:p text:style-name="P1274">Nacionalinė SPA asociacija</text:p>
          </table:table-cell>
        </table:table-row>
        <text:soft-page-break/>
        <table:table-row table:style-name="TableRow1275">
          <table:table-cell table:style-name="TableCell1276">
            <text:p text:style-name="P1277">169.</text:p>
          </table:table-cell>
          <table:table-cell table:style-name="TableCell1278">
            <text:p text:style-name="P1279">302247536</text:p>
          </table:table-cell>
          <table:table-cell table:style-name="TableCell1280">
            <text:p text:style-name="P1281">UAB „Ecodriving LT“</text:p>
          </table:table-cell>
        </table:table-row>
        <table:table-row table:style-name="TableRow1282">
          <table:table-cell table:style-name="TableCell1283">
            <text:p text:style-name="P1284">170.</text:p>
          </table:table-cell>
          <table:table-cell table:style-name="TableCell1285">
            <text:p text:style-name="P1286">140275756</text:p>
          </table:table-cell>
          <table:table-cell table:style-name="TableCell1287">
            <text:p text:style-name="P1288">UAB<text:s/>„GRAND PARTNERS“</text:p>
          </table:table-cell>
        </table:table-row>
        <table:table-row table:style-name="TableRow1289">
          <table:table-cell table:style-name="TableCell1290">
            <text:p text:style-name="P1291">171.</text:p>
          </table:table-cell>
          <table:table-cell table:style-name="TableCell1292">
            <text:p text:style-name="P1293">190804895</text:p>
          </table:table-cell>
          <table:table-cell table:style-name="TableCell1294">
            <text:p text:style-name="P1295">Rokiškio technologijos, verslo ir žemės ūkio mokykla</text:p>
          </table:table-cell>
        </table:table-row>
        <table:table-row table:style-name="TableRow1296">
          <table:table-cell table:style-name="TableCell1297">
            <text:p text:style-name="P1298">172.</text:p>
          </table:table-cell>
          <table:table-cell table:style-name="TableCell1299">
            <text:p text:style-name="P1300">302892907</text:p>
          </table:table-cell>
          <table:table-cell table:style-name="TableCell1301">
            <text:p text:style-name="P1302">UAB APSKONTA</text:p>
          </table:table-cell>
        </table:table-row>
        <table:table-row table:style-name="TableRow1303">
          <table:table-cell table:style-name="TableCell1304">
            <text:p text:style-name="P1305">173.</text:p>
          </table:table-cell>
          <table:table-cell table:style-name="TableCell1306">
            <text:p text:style-name="P1307">302531860</text:p>
          </table:table-cell>
          <table:table-cell table:style-name="TableCell1308">
            <text:p text:style-name="P1309">UAB "Valdymo apskaita"</text:p>
          </table:table-cell>
        </table:table-row>
        <table:table-row table:style-name="TableRow1310">
          <table:table-cell table:style-name="TableCell1311">
            <text:p text:style-name="P1312">174.</text:p>
          </table:table-cell>
          <table:table-cell table:style-name="TableCell1313">
            <text:p text:style-name="P1314">180288028</text:p>
          </table:table-cell>
          <table:table-cell table:style-name="TableCell1315">
            <text:p text:style-name="P1316">Uždaroji akcinė bendrovė „Romziga“</text:p>
          </table:table-cell>
        </table:table-row>
        <table:table-row table:style-name="TableRow1317">
          <table:table-cell table:style-name="TableCell1318">
            <text:p text:style-name="P1319">175.</text:p>
          </table:table-cell>
          <table:table-cell table:style-name="TableCell1320">
            <text:p text:style-name="P1321">302991360</text:p>
          </table:table-cell>
          <table:table-cell table:style-name="TableCell1322">
            <text:p text:style-name="P1323">UAB „D. Adomavičiaus vairavimo<text:s/>mokykla“</text:p>
          </table:table-cell>
        </table:table-row>
        <table:table-row table:style-name="TableRow1324">
          <table:table-cell table:style-name="TableCell1325">
            <text:p text:style-name="P1326">176.</text:p>
          </table:table-cell>
          <table:table-cell table:style-name="TableCell1327">
            <text:p text:style-name="P1328">181242368</text:p>
          </table:table-cell>
          <table:table-cell table:style-name="TableCell1329">
            <text:p text:style-name="P1330">V. Kananavičiaus individuali įmonė „Nestrėvaitis“</text:p>
          </table:table-cell>
        </table:table-row>
        <table:table-row table:style-name="TableRow1331">
          <table:table-cell table:style-name="TableCell1332">
            <text:p text:style-name="P1333">177.</text:p>
          </table:table-cell>
          <table:table-cell table:style-name="TableCell1334">
            <text:p text:style-name="P1335">300554586</text:p>
          </table:table-cell>
          <table:table-cell table:style-name="TableCell1336">
            <text:p text:style-name="P1337">UAB „ADPILIS“</text:p>
          </table:table-cell>
        </table:table-row>
        <table:table-row table:style-name="TableRow1338">
          <table:table-cell table:style-name="TableCell1339">
            <text:p text:style-name="P1340">178.</text:p>
          </table:table-cell>
          <table:table-cell table:style-name="TableCell1341">
            <text:p text:style-name="P1342">125015947</text:p>
          </table:table-cell>
          <table:table-cell table:style-name="TableCell1343">
            <text:p text:style-name="P1344">VIEŠOJI ĮSTAIGA VALAKUPIŲ REABILITACIJOS CENTRAS</text:p>
          </table:table-cell>
        </table:table-row>
        <table:table-row table:style-name="TableRow1345">
          <table:table-cell table:style-name="TableCell1346">
            <text:p text:style-name="P1347">179.</text:p>
          </table:table-cell>
          <table:table-cell table:style-name="TableCell1348">
            <text:p text:style-name="P1349">303051412</text:p>
          </table:table-cell>
          <table:table-cell table:style-name="TableCell1350">
            <text:p text:style-name="P1351">UAB „Recom LT“</text:p>
          </table:table-cell>
        </table:table-row>
        <table:table-row table:style-name="TableRow1352">
          <table:table-cell table:style-name="TableCell1353">
            <text:p text:style-name="P1354">180.</text:p>
          </table:table-cell>
          <table:table-cell table:style-name="TableCell1355">
            <text:p text:style-name="P1356">134248384</text:p>
          </table:table-cell>
          <table:table-cell table:style-name="TableCell1357">
            <text:p text:style-name="P1358">UAB Šv. Luko medicinos centras</text:p>
          </table:table-cell>
        </table:table-row>
        <table:table-row table:style-name="TableRow1359">
          <table:table-cell table:style-name="TableCell1360">
            <text:p text:style-name="P1361">181.</text:p>
          </table:table-cell>
          <table:table-cell table:style-name="TableCell1362">
            <text:p text:style-name="P1363">285227140</text:p>
          </table:table-cell>
          <table:table-cell table:style-name="TableCell1364">
            <text:p text:style-name="P1365">Vilkaviškio siuvimo akcinė bendrovė „Žemkalnija“</text:p>
          </table:table-cell>
        </table:table-row>
        <table:table-row table:style-name="TableRow1366">
          <table:table-cell table:style-name="TableCell1367">
            <text:p text:style-name="P1368">182.</text:p>
          </table:table-cell>
          <table:table-cell table:style-name="TableCell1369">
            <text:p text:style-name="P1370">303065458</text:p>
          </table:table-cell>
          <table:table-cell table:style-name="TableCell1371">
            <text:p text:style-name="P1372">UAB „Judruma“</text:p>
          </table:table-cell>
        </table:table-row>
        <table:table-row table:style-name="TableRow1373">
          <table:table-cell table:style-name="TableCell1374">
            <text:p text:style-name="P1375">183.</text:p>
          </table:table-cell>
          <table:table-cell table:style-name="TableCell1376">
            <text:p text:style-name="P1377">136016783</text:p>
          </table:table-cell>
          <table:table-cell table:style-name="TableCell1378">
            <text:p text:style-name="P1379">Viešoji įstaiga Vilijampolės dailės centras</text:p>
          </table:table-cell>
        </table:table-row>
        <table:table-row table:style-name="TableRow1380">
          <table:table-cell table:style-name="TableCell1381">
            <text:p text:style-name="P1382">184.</text:p>
          </table:table-cell>
          <table:table-cell table:style-name="TableCell1383">
            <text:p text:style-name="P1384">134522910</text:p>
          </table:table-cell>
          <table:table-cell table:style-name="TableCell1385">
            <text:p text:style-name="P1386">Uždaroji akcinė bendrovė „Vilungė“</text:p>
          </table:table-cell>
        </table:table-row>
        <table:table-row table:style-name="TableRow1387">
          <table:table-cell table:style-name="TableCell1388">
            <text:p text:style-name="P1389">185.</text:p>
          </table:table-cell>
          <table:table-cell table:style-name="TableCell1390">
            <text:p text:style-name="P1391">23397860</text:p>
          </table:table-cell>
          <table:table-cell table:style-name="TableCell1392">
            <text:p text:style-name="P1393">Akcinė bendrovė „Palemono keramika“</text:p>
          </table:table-cell>
        </table:table-row>
        <table:table-row table:style-name="TableRow1394">
          <table:table-cell table:style-name="TableCell1395">
            <text:p text:style-name="P1396">186.</text:p>
          </table:table-cell>
          <table:table-cell table:style-name="TableCell1397">
            <text:p text:style-name="P1398">300154834</text:p>
          </table:table-cell>
          <table:table-cell table:style-name="TableCell1399">
            <text:p text:style-name="P1400">UAB „AUTOPLAZA“</text:p>
          </table:table-cell>
        </table:table-row>
        <table:table-row table:style-name="TableRow1401">
          <table:table-cell table:style-name="TableCell1402">
            <text:p text:style-name="P1403">187.</text:p>
          </table:table-cell>
          <table:table-cell table:style-name="TableCell1404">
            <text:p text:style-name="P1405">302648194</text:p>
          </table:table-cell>
          <table:table-cell table:style-name="TableCell1406">
            <text:p text:style-name="P1407">UAB Karmen beauty</text:p>
          </table:table-cell>
        </table:table-row>
        <table:table-row table:style-name="TableRow1408">
          <table:table-cell table:style-name="TableCell1409">
            <text:p text:style-name="P1410">188.</text:p>
          </table:table-cell>
          <table:table-cell table:style-name="TableCell1411">
            <text:p text:style-name="P1412">302419516</text:p>
          </table:table-cell>
          <table:table-cell table:style-name="TableCell1413">
            <text:p text:style-name="P1414">UAB „Keliukis“</text:p>
          </table:table-cell>
        </table:table-row>
        <table:table-row table:style-name="TableRow1415">
          <table:table-cell table:style-name="TableCell1416">
            <text:p text:style-name="P1417">189.</text:p>
          </table:table-cell>
          <table:table-cell table:style-name="TableCell1418">
            <text:p text:style-name="P1419">302820651</text:p>
          </table:table-cell>
          <table:table-cell table:style-name="TableCell1420">
            <text:p text:style-name="P1421">UAB Pajūrio vairavimo mokykla</text:p>
          </table:table-cell>
        </table:table-row>
        <table:table-row table:style-name="TableRow1422">
          <table:table-cell table:style-name="TableCell1423">
            <text:p text:style-name="P1424">190.</text:p>
          </table:table-cell>
          <table:table-cell table:style-name="TableCell1425">
            <text:p text:style-name="P1426">301744574</text:p>
          </table:table-cell>
          <table:table-cell table:style-name="TableCell1427">
            <text:p text:style-name="P1428">UAB „Grožio renesansas ir Ko“</text:p>
          </table:table-cell>
        </table:table-row>
        <table:table-row table:style-name="TableRow1429">
          <table:table-cell table:style-name="TableCell1430">
            <text:p text:style-name="P1431">191.</text:p>
          </table:table-cell>
          <table:table-cell table:style-name="TableCell1432">
            <text:p text:style-name="P1433">nėra</text:p>
          </table:table-cell>
          <table:table-cell table:style-name="TableCell1434">
            <text:p text:style-name="P1435">Oxana Timoshenko</text:p>
          </table:table-cell>
        </table:table-row>
        <table:table-row table:style-name="TableRow1436">
          <table:table-cell table:style-name="TableCell1437">
            <text:p text:style-name="P1438">192.</text:p>
          </table:table-cell>
          <table:table-cell table:style-name="TableCell1439">
            <text:p text:style-name="P1440">300612783</text:p>
          </table:table-cell>
          <table:table-cell table:style-name="TableCell1441">
            <text:p text:style-name="P1442">Uždaroji akcinė bendrovė<text:s/>„Statybų ekonominiai skaičiavimai“</text:p>
          </table:table-cell>
        </table:table-row>
        <table:table-row table:style-name="TableRow1443">
          <table:table-cell table:style-name="TableCell1444">
            <text:p text:style-name="P1445">193.</text:p>
          </table:table-cell>
          <table:table-cell table:style-name="TableCell1446">
            <text:p text:style-name="P1447">172215094</text:p>
          </table:table-cell>
          <table:table-cell table:style-name="TableCell1448">
            <text:p text:style-name="P1449">UAB Mokymo centras „Automobilis“</text:p>
          </table:table-cell>
        </table:table-row>
        <table:table-row table:style-name="TableRow1450">
          <table:table-cell table:style-name="TableCell1451">
            <text:p text:style-name="P1452">194.</text:p>
          </table:table-cell>
          <table:table-cell table:style-name="TableCell1453">
            <text:p text:style-name="P1454">111963842</text:p>
          </table:table-cell>
          <table:table-cell table:style-name="TableCell1455">
            <text:p text:style-name="P1456">Švenčionių profesinio rengimo centras</text:p>
          </table:table-cell>
        </table:table-row>
        <table:table-row table:style-name="TableRow1457">
          <table:table-cell table:style-name="TableCell1458">
            <text:p text:style-name="P1459">195.</text:p>
          </table:table-cell>
          <table:table-cell table:style-name="TableCell1460">
            <text:p text:style-name="P1461">191176774</text:p>
          </table:table-cell>
          <table:table-cell table:style-name="TableCell1462">
            <text:p text:style-name="P1463">Viešoji įstaiga Alantos technologijos ir verslo mokykla</text:p>
          </table:table-cell>
        </table:table-row>
        <table:table-row table:style-name="TableRow1464">
          <table:table-cell table:style-name="TableCell1465">
            <text:p text:style-name="P1466">196.</text:p>
          </table:table-cell>
          <table:table-cell table:style-name="TableCell1467">
            <text:p text:style-name="P1468">300592163</text:p>
          </table:table-cell>
          <table:table-cell table:style-name="TableCell1469">
            <text:p text:style-name="P1470">UAB „Eurotela“</text:p>
          </table:table-cell>
        </table:table-row>
        <table:table-row table:style-name="TableRow1471">
          <table:table-cell table:style-name="TableCell1472">
            <text:p text:style-name="P1473">197.</text:p>
          </table:table-cell>
          <table:table-cell table:style-name="TableCell1474">
            <text:p text:style-name="P1475">302819841</text:p>
          </table:table-cell>
          <table:table-cell table:style-name="TableCell1476">
            <text:p text:style-name="P1477">„Vivabeauty“, VšĮ</text:p>
          </table:table-cell>
        </table:table-row>
        <table:table-row table:style-name="TableRow1478">
          <table:table-cell table:style-name="TableCell1479">
            <text:p text:style-name="P1480">198.</text:p>
          </table:table-cell>
          <table:table-cell table:style-name="TableCell1481">
            <text:p text:style-name="P1482">177200630</text:p>
          </table:table-cell>
          <table:table-cell table:style-name="TableCell1483">
            <text:p text:style-name="P1484">A. Knapkio įmonė</text:p>
          </table:table-cell>
        </table:table-row>
        <table:table-row table:style-name="TableRow1485">
          <table:table-cell table:style-name="TableCell1486">
            <text:p text:style-name="P1487">199.</text:p>
          </table:table-cell>
          <table:table-cell table:style-name="TableCell1488">
            <text:p text:style-name="P1489">141501980</text:p>
          </table:table-cell>
          <table:table-cell table:style-name="TableCell1490">
            <text:p text:style-name="P1491">E. Matuzevičiaus individuali įmonė</text:p>
          </table:table-cell>
        </table:table-row>
        <table:table-row table:style-name="TableRow1492">
          <table:table-cell table:style-name="TableCell1493">
            <text:p text:style-name="P1494">200.</text:p>
          </table:table-cell>
          <table:table-cell table:style-name="TableCell1495">
            <text:p text:style-name="P1496">110639887</text:p>
          </table:table-cell>
          <table:table-cell table:style-name="TableCell1497">
            <text:p text:style-name="P1498">Akcinė bendrovė „PLASTA“</text:p>
          </table:table-cell>
        </table:table-row>
        <table:table-row table:style-name="TableRow1499">
          <table:table-cell table:style-name="TableCell1500">
            <text:p text:style-name="P1501">201.</text:p>
          </table:table-cell>
          <table:table-cell table:style-name="TableCell1502">
            <text:p text:style-name="P1503">301633531</text:p>
          </table:table-cell>
          <table:table-cell table:style-name="TableCell1504">
            <text:p text:style-name="P1505">UAB TexCup</text:p>
          </table:table-cell>
        </table:table-row>
        <table:table-row table:style-name="TableRow1506">
          <table:table-cell table:style-name="TableCell1507">
            <text:p text:style-name="P1508">202.</text:p>
          </table:table-cell>
          <table:table-cell table:style-name="TableCell1509">
            <text:p text:style-name="P1510">303055414</text:p>
          </table:table-cell>
          <table:table-cell table:style-name="TableCell1511">
            <text:p text:style-name="P1512">MB QuatroDev</text:p>
          </table:table-cell>
        </table:table-row>
        <table:table-row table:style-name="TableRow1513">
          <table:table-cell table:style-name="TableCell1514">
            <text:p text:style-name="P1515">203.</text:p>
          </table:table-cell>
          <table:table-cell table:style-name="TableCell1516">
            <text:p text:style-name="P1517">300648021</text:p>
          </table:table-cell>
          <table:table-cell table:style-name="TableCell1518">
            <text:p text:style-name="P1519">UAB "GAMES TIME"</text:p>
          </table:table-cell>
        </table:table-row>
        <table:table-row table:style-name="TableRow1520">
          <table:table-cell table:style-name="TableCell1521">
            <text:p text:style-name="P1522">204.</text:p>
          </table:table-cell>
          <table:table-cell table:style-name="TableCell1523">
            <text:p text:style-name="P1524">134972544</text:p>
          </table:table-cell>
          <table:table-cell table:style-name="TableCell1525">
            <text:p text:style-name="P1526">Viešoji<text:s/>įstaiga "Reventus"</text:p>
          </table:table-cell>
        </table:table-row>
        <text:soft-page-break/>
        <table:table-row table:style-name="TableRow1527">
          <table:table-cell table:style-name="TableCell1528">
            <text:p text:style-name="P1529">205.</text:p>
          </table:table-cell>
          <table:table-cell table:style-name="TableCell1530">
            <text:p text:style-name="P1531">302683277</text:p>
          </table:table-cell>
          <table:table-cell table:style-name="TableCell1532">
            <text:p text:style-name="P1533">Uždaroji akcinė bendrovė "Vilniaus viešasis transportas"</text:p>
          </table:table-cell>
        </table:table-row>
        <table:table-row table:style-name="TableRow1534">
          <table:table-cell table:style-name="TableCell1535">
            <text:p text:style-name="P1536">206.</text:p>
          </table:table-cell>
          <table:table-cell table:style-name="TableCell1537">
            <text:p text:style-name="P1538">133993012</text:p>
          </table:table-cell>
          <table:table-cell table:style-name="TableCell1539">
            <text:p text:style-name="P1540">UAB „NEBRANGA“</text:p>
          </table:table-cell>
        </table:table-row>
        <table:table-row table:style-name="TableRow1541">
          <table:table-cell table:style-name="TableCell1542">
            <text:p text:style-name="P1543">207.</text:p>
          </table:table-cell>
          <table:table-cell table:style-name="TableCell1544">
            <text:p text:style-name="P1545">291814110</text:p>
          </table:table-cell>
          <table:table-cell table:style-name="TableCell1546">
            <text:p text:style-name="P1547">Marijampolės suaugusiųjų mokymo centras</text:p>
          </table:table-cell>
        </table:table-row>
        <table:table-row table:style-name="TableRow1548">
          <table:table-cell table:style-name="TableCell1549">
            <text:p text:style-name="P1550">208.</text:p>
          </table:table-cell>
          <table:table-cell table:style-name="TableCell1551">
            <text:p text:style-name="P1552">135723325</text:p>
          </table:table-cell>
          <table:table-cell table:style-name="TableCell1553">
            <text:p text:style-name="P1554">UAB "SOLOTRANSA"</text:p>
          </table:table-cell>
        </table:table-row>
        <table:table-row table:style-name="TableRow1555">
          <table:table-cell table:style-name="TableCell1556">
            <text:p text:style-name="P1557">209.</text:p>
          </table:table-cell>
          <table:table-cell table:style-name="TableCell1558">
            <text:p text:style-name="P1559">168586873</text:p>
          </table:table-cell>
          <table:table-cell table:style-name="TableCell1560">
            <text:p text:style-name="P1561">AKCINĖ BENDROVĖ "KREKENAVOS<text:s/>AGROFIRMA"</text:p>
          </table:table-cell>
        </table:table-row>
        <table:table-row table:style-name="TableRow1562">
          <table:table-cell table:style-name="TableCell1563">
            <text:p text:style-name="P1564">210.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Gediminas Preišegalavičius</text:p>
          </table:table-cell>
        </table:table-row>
        <table:table-row table:style-name="TableRow1569">
          <table:table-cell table:style-name="TableCell1570">
            <text:p text:style-name="P1571">211.</text:p>
          </table:table-cell>
          <table:table-cell table:style-name="TableCell1572">
            <text:p text:style-name="P1573">174392079</text:p>
          </table:table-cell>
          <table:table-cell table:style-name="TableCell1574">
            <text:p text:style-name="P1575">Uždaroji akcinė bendrovė "Lauksva"</text:p>
          </table:table-cell>
        </table:table-row>
        <table:table-row table:style-name="TableRow1576">
          <table:table-cell table:style-name="TableCell1577">
            <text:p text:style-name="P1578">212.</text:p>
          </table:table-cell>
          <table:table-cell table:style-name="TableCell1579">
            <text:p text:style-name="P1580">303239706</text:p>
          </table:table-cell>
          <table:table-cell table:style-name="TableCell1581">
            <text:p text:style-name="P1582">Mokymo centras "iCAN", MB</text:p>
          </table:table-cell>
        </table:table-row>
        <table:table-row table:style-name="TableRow1583">
          <table:table-cell table:style-name="TableCell1584">
            <text:p text:style-name="P1585">213.</text:p>
          </table:table-cell>
          <table:table-cell table:style-name="TableCell1586">
            <text:p text:style-name="P1587">300155345</text:p>
          </table:table-cell>
          <table:table-cell table:style-name="TableCell1588">
            <text:p text:style-name="P1589">Uždaroji akcinė bendrovė "Pet Style"</text:p>
          </table:table-cell>
        </table:table-row>
        <table:table-row table:style-name="TableRow1590">
          <table:table-cell table:style-name="TableCell1591">
            <text:p text:style-name="P1592">214.</text:p>
          </table:table-cell>
          <table:table-cell table:style-name="TableCell1593">
            <text:p text:style-name="P1594">124388313</text:p>
          </table:table-cell>
          <table:table-cell table:style-name="TableCell1595">
            <text:p text:style-name="P1596">Uždaroji akcinė bendrovė "Mokesčių srautas"</text:p>
          </table:table-cell>
        </table:table-row>
        <table:table-row table:style-name="TableRow1597">
          <table:table-cell table:style-name="TableCell1598">
            <text:p text:style-name="P1599">215.</text:p>
          </table:table-cell>
          <table:table-cell table:style-name="TableCell1600">
            <text:p text:style-name="P1601">134494286</text:p>
          </table:table-cell>
          <table:table-cell table:style-name="TableCell1602">
            <text:p text:style-name="P1603">Uždaroji akcinė bendrovė "Judex"</text:p>
          </table:table-cell>
        </table:table-row>
        <table:table-row table:style-name="TableRow1604">
          <table:table-cell table:style-name="TableCell1605">
            <text:p text:style-name="P1606">216.</text:p>
          </table:table-cell>
          <table:table-cell table:style-name="TableCell1607">
            <text:p text:style-name="P1608">133154754</text:p>
          </table:table-cell>
          <table:table-cell table:style-name="TableCell1609">
            <text:p text:style-name="P1610">Uždaroji akcinė bendrovė "Kauno autobusai"</text:p>
          </table:table-cell>
        </table:table-row>
        <table:table-row table:style-name="TableRow1611">
          <table:table-cell table:style-name="TableCell1612">
            <text:p text:style-name="P1613">217.</text:p>
          </table:table-cell>
          <table:table-cell table:style-name="TableCell1614">
            <text:p text:style-name="P1615">179755082</text:p>
          </table:table-cell>
          <table:table-cell table:style-name="TableCell1616">
            <text:p text:style-name="P1617">Tauragės moters užimtumo ir informacijos centras</text:p>
          </table:table-cell>
        </table:table-row>
        <table:table-row table:style-name="TableRow1618">
          <table:table-cell table:style-name="TableCell1619">
            <text:p text:style-name="P1620">218.</text:p>
          </table:table-cell>
          <table:table-cell table:style-name="TableCell1621">
            <text:p text:style-name="P1622">161646588</text:p>
          </table:table-cell>
          <table:table-cell table:style-name="TableCell1623">
            <text:p text:style-name="P1624">ŽEMĖS ŪKIO KOOPERATINĖ BENDROVĖ "KREKENAVOS MĖSA"</text:p>
          </table:table-cell>
        </table:table-row>
        <table:table-row table:style-name="TableRow1625">
          <table:table-cell table:style-name="TableCell1626">
            <text:p text:style-name="P1627">219.</text:p>
          </table:table-cell>
          <table:table-cell table:style-name="TableCell1628">
            <text:p text:style-name="P1629">300124887</text:p>
          </table:table-cell>
          <table:table-cell table:style-name="TableCell1630">
            <text:p text:style-name="P1631">UAB "Europinė partnerystė"</text:p>
          </table:table-cell>
        </table:table-row>
        <table:table-row table:style-name="TableRow1632">
          <table:table-cell table:style-name="TableCell1633">
            <text:p text:style-name="P1634">220.</text:p>
          </table:table-cell>
          <table:table-cell table:style-name="TableCell1635">
            <text:p text:style-name="P1636">300918591</text:p>
          </table:table-cell>
          <table:table-cell table:style-name="TableCell1637">
            <text:p text:style-name="P1638">Asociacija "Teisėtvarka"</text:p>
          </table:table-cell>
        </table:table-row>
        <table:table-row table:style-name="TableRow1639">
          <table:table-cell table:style-name="TableCell1640">
            <text:p text:style-name="P1641">221.</text:p>
          </table:table-cell>
          <table:table-cell table:style-name="TableCell1642">
            <text:p text:style-name="P1643">300009543</text:p>
          </table:table-cell>
          <table:table-cell table:style-name="TableCell1644">
            <text:p text:style-name="P1645">VIEŠOJI ĮSTAIGA DRAUDIMO IR RIZIKOS VALDYMO INSTITUTAS</text:p>
          </table:table-cell>
        </table:table-row>
        <table:table-row table:style-name="TableRow1646">
          <table:table-cell table:style-name="TableCell1647">
            <text:p text:style-name="P1648">222.</text:p>
          </table:table-cell>
          <table:table-cell table:style-name="TableCell1649">
            <text:p text:style-name="P1650">234835240</text:p>
          </table:table-cell>
          <table:table-cell table:style-name="TableCell1651">
            <text:p text:style-name="Normal"><text:span text:style-name="T1652">Uždaroji akcinė bendrovė "KILMINĖ"</text:span></text:p>
          </table:table-cell>
        </table:table-row>
        <table:table-row table:style-name="TableRow1653">
          <table:table-cell table:style-name="TableCell1654">
            <text:p text:style-name="P1655">223.</text:p>
          </table:table-cell>
          <table:table-cell table:style-name="TableCell1656">
            <text:p text:style-name="P1657">303015455</text:p>
          </table:table-cell>
          <table:table-cell table:style-name="TableCell1658">
            <text:p text:style-name="Normal"><text:span text:style-name="T1659">Viešoji įstaiga "Pro partners"</text:span></text:p>
          </table:table-cell>
        </table:table-row>
        <table:table-row table:style-name="TableRow1660">
          <table:table-cell table:style-name="TableCell1661">
            <text:p text:style-name="P1662">224.</text:p>
          </table:table-cell>
          <table:table-cell table:style-name="TableCell1663">
            <text:p text:style-name="P1664">302855887</text:p>
          </table:table-cell>
          <table:table-cell table:style-name="TableCell1665">
            <text:p text:style-name="P1666">UAB<text:s/>"VISAGINO VAIRUOTOJŲ RUOŠIMO CENTRAS"</text:p>
          </table:table-cell>
        </table:table-row>
        <table:table-row table:style-name="TableRow1667">
          <table:table-cell table:style-name="TableCell1668">
            <text:p text:style-name="P1669">225.</text:p>
          </table:table-cell>
          <table:table-cell table:style-name="TableCell1670">
            <text:p text:style-name="P1671">183129458</text:p>
          </table:table-cell>
          <table:table-cell table:style-name="TableCell1672">
            <text:p text:style-name="P1673">UAB "BENKO"</text:p>
          </table:table-cell>
        </table:table-row>
        <table:table-row table:style-name="TableRow1674">
          <table:table-cell table:style-name="TableCell1675">
            <text:p text:style-name="P1676">226.</text:p>
          </table:table-cell>
          <table:table-cell table:style-name="TableCell1677">
            <text:p text:style-name="P1678">303001637</text:p>
          </table:table-cell>
          <table:table-cell table:style-name="TableCell1679">
            <text:p text:style-name="Normal"><text:span text:style-name="T1680">Uždaroji akcinė bendrovė Inspired by FEMINA BONA</text:span></text:p>
          </table:table-cell>
        </table:table-row>
        <table:table-row table:style-name="TableRow1681">
          <table:table-cell table:style-name="TableCell1682">
            <text:p text:style-name="P1683">227.</text:p>
          </table:table-cell>
          <table:table-cell table:style-name="TableCell1684">
            <text:p text:style-name="P1685">303124127</text:p>
          </table:table-cell>
          <table:table-cell table:style-name="TableCell1686">
            <text:p text:style-name="Normal"><text:span text:style-name="T1687">UAB "Grožio aljansas"</text:span></text:p>
          </table:table-cell>
        </table:table-row>
        <table:table-row table:style-name="TableRow1688">
          <table:table-cell table:style-name="TableCell1689">
            <text:p text:style-name="P1690">228.</text:p>
          </table:table-cell>
          <table:table-cell table:style-name="TableCell1691">
            <text:p text:style-name="Normal"><text:span text:style-name="T1692">155482127</text:span></text:p>
          </table:table-cell>
          <table:table-cell table:style-name="TableCell1693">
            <text:p text:style-name="P1694">Uždaroji akcinė bendrovė „KOGUS“</text:p>
          </table:table-cell>
        </table:table-row>
        <table:table-row table:style-name="TableRow1695">
          <table:table-cell table:style-name="TableCell1696">
            <text:p text:style-name="P1697">229.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ASTA OBOLEVIČIENĖ</text:p>
          </table:table-cell>
        </table:table-row>
        <table:table-row table:style-name="TableRow1702">
          <table:table-cell table:style-name="TableCell1703">
            <text:p text:style-name="P1704">230.</text:p>
          </table:table-cell>
          <table:table-cell table:style-name="TableCell1705">
            <text:p text:style-name="P1706">303551524</text:p>
          </table:table-cell>
          <table:table-cell table:style-name="TableCell1707">
            <text:p text:style-name="Normal"><text:span text:style-name="T1708">UAB "Takoskyra"</text:span></text:p>
          </table:table-cell>
        </table:table-row>
        <table:table-row table:style-name="TableRow1709">
          <table:table-cell table:style-name="TableCell1710">
            <text:p text:style-name="P1711">231.</text:p>
          </table:table-cell>
          <table:table-cell table:style-name="TableCell1712">
            <text:p text:style-name="P1713">302706893</text:p>
          </table:table-cell>
          <table:table-cell table:style-name="TableCell1714">
            <text:p text:style-name="P1715">VšĮ MENŲ AGENTŪRA "ARTSCAPE"</text:p>
          </table:table-cell>
        </table:table-row>
        <table:table-row table:style-name="TableRow1716">
          <table:table-cell table:style-name="TableCell1717">
            <text:p text:style-name="P1718">232.</text:p>
          </table:table-cell>
          <table:table-cell table:style-name="TableCell1719">
            <text:p text:style-name="P1720">144080159</text:p>
          </table:table-cell>
          <table:table-cell table:style-name="TableCell1721">
            <text:p text:style-name="Normal"><text:span text:style-name="T1722">Petro Kriščiūno vairuotojų ruošimo įmonė</text:span></text:p>
          </table:table-cell>
        </table:table-row>
        <table:table-row table:style-name="TableRow1723">
          <table:table-cell table:style-name="TableCell1724">
            <text:p text:style-name="P1725">233.</text:p>
          </table:table-cell>
          <table:table-cell table:style-name="TableCell1726">
            <text:p text:style-name="P1727">300513917</text:p>
          </table:table-cell>
          <table:table-cell table:style-name="TableCell1728">
            <text:p text:style-name="P1729">Viešoji įstaiga "BENDRUOMENIŲ SANTYKIŲ KONSULTANTAI"</text:p>
          </table:table-cell>
        </table:table-row>
        <table:table-row table:style-name="TableRow1730">
          <table:table-cell table:style-name="TableCell1731">
            <text:p text:style-name="P1732">234.</text:p>
          </table:table-cell>
          <table:table-cell table:style-name="TableCell1733">
            <text:p text:style-name="P1734">126053783</text:p>
          </table:table-cell>
          <table:table-cell table:style-name="TableCell1735">
            <text:p text:style-name="P1736">Viešoji įstaiga "Užupio meno inkubatorius"</text:p>
          </table:table-cell>
        </table:table-row>
        <table:table-row table:style-name="TableRow1737">
          <table:table-cell table:style-name="TableCell1738">
            <text:p text:style-name="P1739">235.</text:p>
          </table:table-cell>
          <table:table-cell table:style-name="TableCell1740">
            <text:p text:style-name="P1741">302600580</text:p>
          </table:table-cell>
          <table:table-cell table:style-name="TableCell1742">
            <text:p text:style-name="Normal"><text:span text:style-name="T1743">UAB "Global KEY"</text:span></text:p>
          </table:table-cell>
        </table:table-row>
        <table:table-row table:style-name="TableRow1744">
          <table:table-cell table:style-name="TableCell1745">
            <text:p text:style-name="P1746">236.</text:p>
          </table:table-cell>
          <table:table-cell table:style-name="TableCell1747">
            <text:p text:style-name="P1748">303428984</text:p>
          </table:table-cell>
          <table:table-cell table:style-name="TableCell1749">
            <text:p text:style-name="P1750">UAB "Benerta"</text:p>
          </table:table-cell>
        </table:table-row>
        <table:table-row table:style-name="TableRow1751">
          <table:table-cell table:style-name="TableCell1752">
            <text:p text:style-name="P1753">237.</text:p>
          </table:table-cell>
          <table:table-cell table:style-name="TableCell1754">
            <text:p text:style-name="P1755">158277323</text:p>
          </table:table-cell>
          <table:table-cell table:style-name="TableCell1756">
            <text:p text:style-name="Normal"><text:span text:style-name="T1757">A. Gailiaus firma "ARVAIRA"</text:span></text:p>
          </table:table-cell>
        </table:table-row>
        <table:table-row table:style-name="TableRow1758">
          <table:table-cell table:style-name="TableCell1759">
            <text:p text:style-name="P1760">238.</text:p>
          </table:table-cell>
          <table:table-cell table:style-name="TableCell1761">
            <text:p text:style-name="P1762">126081761</text:p>
          </table:table-cell>
          <table:table-cell table:style-name="TableCell1763">
            <text:p text:style-name="P1764">Uždaroji akcinė bendrovė "Kelio iliuzija"</text:p>
          </table:table-cell>
        </table:table-row>
        <table:table-row table:style-name="TableRow1765">
          <table:table-cell table:style-name="TableCell1766">
            <text:p text:style-name="P1767">239.</text:p>
          </table:table-cell>
          <table:table-cell table:style-name="TableCell1768">
            <text:p text:style-name="P1769">303372553</text:p>
          </table:table-cell>
          <table:table-cell table:style-name="TableCell1770">
            <text:p text:style-name="P1771">VšĮ Reklamos mokykla</text:p>
          </table:table-cell>
        </table:table-row>
        <text:soft-page-break/>
        <table:table-row table:style-name="TableRow1772">
          <table:table-cell table:style-name="TableCell1773">
            <text:p text:style-name="P1774">240.</text:p>
          </table:table-cell>
          <table:table-cell table:style-name="TableCell1775">
            <text:p text:style-name="P1776">302327605 <text:s/></text:p>
          </table:table-cell>
          <table:table-cell table:style-name="TableCell1777">
            <text:p text:style-name="P1778"><text:span text:style-name="T1779">UAB „Verslo Aljansas“</text:span></text:p>
          </table:table-cell>
        </table:table-row>
        <table:table-row table:style-name="TableRow1780">
          <table:table-cell table:style-name="TableCell1781">
            <text:p text:style-name="P1782">241.</text:p>
          </table:table-cell>
          <table:table-cell table:style-name="TableCell1783">
            <text:p text:style-name="P1784">225296420</text:p>
          </table:table-cell>
          <table:table-cell table:style-name="TableCell1785">
            <text:p text:style-name="P1786"><text:span text:style-name="T1787">VIEŠOJI ĮSTAIGA ARVYDO ŠVIETIMO IR MOKYMO CENTRAS</text:span></text:p>
          </table:table-cell>
        </table:table-row>
        <table:table-row table:style-name="TableRow1788">
          <table:table-cell table:style-name="TableCell1789">
            <text:p text:style-name="P1790">242.</text:p>
          </table:table-cell>
          <table:table-cell table:style-name="TableCell1791">
            <text:p text:style-name="P1792">302299465</text:p>
          </table:table-cell>
          <table:table-cell table:style-name="TableCell1793">
            <text:p text:style-name="P1794">Uždaroji akcinė bendrovė "ABF LT"</text:p>
          </table:table-cell>
        </table:table-row>
        <table:table-row table:style-name="TableRow1795">
          <table:table-cell table:style-name="TableCell1796">
            <text:p text:style-name="P1797">243.</text:p>
          </table:table-cell>
          <table:table-cell table:style-name="TableCell1798">
            <text:p text:style-name="P1799">303078110</text:p>
          </table:table-cell>
          <table:table-cell table:style-name="TableCell1800">
            <text:p text:style-name="P1801">Viešoji įstaiga Švenčionių saugaus eismo mokykla</text:p>
          </table:table-cell>
        </table:table-row>
        <table:table-row table:style-name="TableRow1802">
          <table:table-cell table:style-name="TableCell1803">
            <text:p text:style-name="P1804">244.</text:p>
          </table:table-cell>
          <table:table-cell table:style-name="TableCell1805">
            <text:p text:style-name="P1806">303572543</text:p>
          </table:table-cell>
          <table:table-cell table:style-name="TableCell1807">
            <text:p text:style-name="P1808">Visagino grožio kūrėjų studija</text:p>
          </table:table-cell>
        </table:table-row>
        <table:table-row table:style-name="TableRow1809">
          <table:table-cell table:style-name="TableCell1810">
            <text:p text:style-name="P1811">245.</text:p>
          </table:table-cell>
          <table:table-cell table:style-name="TableCell1812">
            <text:p text:style-name="P1813">151363912</text:p>
          </table:table-cell>
          <table:table-cell table:style-name="TableCell1814">
            <text:p text:style-name="P1815">Marijampolės<text:s/>vairuotojų mokykla</text:p>
          </table:table-cell>
        </table:table-row>
        <table:table-row table:style-name="TableRow1816">
          <table:table-cell table:style-name="TableCell1817">
            <text:p text:style-name="P1818">246.</text:p>
          </table:table-cell>
          <table:table-cell table:style-name="TableCell1819">
            <text:p text:style-name="P1820">166576122</text:p>
          </table:table-cell>
          <table:table-cell table:style-name="TableCell1821">
            <text:p text:style-name="P1822">Uždaroji akcinė bendrovė "Grūstė"</text:p>
          </table:table-cell>
        </table:table-row>
        <table:table-row table:style-name="TableRow1823">
          <table:table-cell table:style-name="TableCell1824">
            <text:p text:style-name="P1825">247.</text:p>
          </table:table-cell>
          <table:table-cell table:style-name="TableCell1826">
            <text:p text:style-name="P1827">120355294</text:p>
          </table:table-cell>
          <table:table-cell table:style-name="TableCell1828">
            <text:p text:style-name="P1829">UAB "JTMC"</text:p>
          </table:table-cell>
        </table:table-row>
        <table:table-row table:style-name="TableRow1830">
          <table:table-cell table:style-name="TableCell1831">
            <text:p text:style-name="P1832">248.</text:p>
          </table:table-cell>
          <table:table-cell table:style-name="TableCell1833">
            <text:p text:style-name="P1834">301790632</text:p>
          </table:table-cell>
          <table:table-cell table:style-name="TableCell1835">
            <text:p text:style-name="P1836">UAB "Gryma"</text:p>
          </table:table-cell>
        </table:table-row>
        <table:table-row table:style-name="TableRow1837">
          <table:table-cell table:style-name="TableCell1838">
            <text:p text:style-name="P1839">249.</text:p>
          </table:table-cell>
          <table:table-cell table:style-name="TableCell1840">
            <text:p text:style-name="P1841">190807514</text:p>
          </table:table-cell>
          <table:table-cell table:style-name="TableCell1842">
            <text:p text:style-name="P1843">Viešoji įstaiga Telšių regioninis profesinio mokymo centras</text:p>
          </table:table-cell>
        </table:table-row>
        <table:table-row table:style-name="TableRow1844">
          <table:table-cell table:style-name="TableCell1845">
            <text:p text:style-name="P1846">250.</text:p>
          </table:table-cell>
          <table:table-cell table:style-name="TableCell1847">
            <text:p text:style-name="P1848">124961535</text:p>
          </table:table-cell>
          <table:table-cell table:style-name="TableCell1849">
            <text:p text:style-name="P1850">Jono Jasučio įmonė</text:p>
          </table:table-cell>
        </table:table-row>
        <table:table-row table:style-name="TableRow1851">
          <table:table-cell table:style-name="TableCell1852">
            <text:p text:style-name="P1853">251.</text:p>
          </table:table-cell>
          <table:table-cell table:style-name="TableCell1854">
            <text:p text:style-name="P1855">135898278 <text:s/></text:p>
          </table:table-cell>
          <table:table-cell table:style-name="TableCell1856">
            <text:p text:style-name="P1857">Uždaroji akcinė bendrovė "Lincasa"</text:p>
          </table:table-cell>
        </table:table-row>
        <table:table-row table:style-name="TableRow1858">
          <table:table-cell table:style-name="TableCell1859">
            <text:p text:style-name="P1860">252.</text:p>
          </table:table-cell>
          <table:table-cell table:style-name="TableCell1861">
            <text:p text:style-name="P1862">160001727</text:p>
          </table:table-cell>
          <table:table-cell table:style-name="TableCell1863">
            <text:p text:style-name="P1864">Uždaroji akcinė bendrovė "HOPTRANSA"</text:p>
          </table:table-cell>
        </table:table-row>
        <table:table-row table:style-name="TableRow1865">
          <table:table-cell table:style-name="TableCell1866">
            <text:p text:style-name="P1867">253.</text:p>
          </table:table-cell>
          <table:table-cell table:style-name="TableCell1868">
            <text:p text:style-name="P1869">176592274<text:s/></text:p>
          </table:table-cell>
          <table:table-cell table:style-name="TableCell1870">
            <text:p text:style-name="P1871">Uždaroji akcinė bendrovė "Pitlius"</text:p>
          </table:table-cell>
        </table:table-row>
        <table:table-row table:style-name="TableRow1872">
          <table:table-cell table:style-name="TableCell1873">
            <text:p text:style-name="P1874">254.</text:p>
          </table:table-cell>
          <table:table-cell table:style-name="TableCell1875">
            <text:p text:style-name="P1876">302635332</text:p>
          </table:table-cell>
          <table:table-cell table:style-name="TableCell1877">
            <text:p text:style-name="P1878">UAB "Svaro gaminiai"</text:p>
          </table:table-cell>
        </table:table-row>
        <table:table-row table:style-name="TableRow1879">
          <table:table-cell table:style-name="TableCell1880">
            <text:p text:style-name="P1881">255.</text:p>
          </table:table-cell>
          <table:table-cell table:style-name="TableCell1882">
            <text:p text:style-name="P1883">304048593</text:p>
          </table:table-cell>
          <table:table-cell table:style-name="TableCell1884">
            <text:p text:style-name="P1885">VšĮ "Lernus"</text:p>
          </table:table-cell>
        </table:table-row>
        <table:table-row table:style-name="TableRow1886">
          <table:table-cell table:style-name="TableCell1887">
            <text:p text:style-name="P1888">256.</text:p>
          </table:table-cell>
          <table:table-cell table:style-name="TableCell1889">
            <text:p text:style-name="P1890">302554492</text:p>
          </table:table-cell>
          <table:table-cell table:style-name="TableCell1891">
            <text:p text:style-name="P1892">VšĮ Žmogiškųjų išteklių stebėsenos<text:s/>ir plėtros biuras</text:p>
          </table:table-cell>
        </table:table-row>
        <table:table-row table:style-name="TableRow1893">
          <table:table-cell table:style-name="TableCell1894">
            <text:p text:style-name="P1895">257.</text:p>
          </table:table-cell>
          <table:table-cell table:style-name="TableCell1896">
            <text:p text:style-name="P1897">302570468</text:p>
          </table:table-cell>
          <table:table-cell table:style-name="TableCell1898">
            <text:p text:style-name="P1899">VšĮ "AUTO ABCDE"</text:p>
          </table:table-cell>
        </table:table-row>
      </table:table>
      <text:p text:style-name="P1900"/>
      <text:p text:style-name="P1901"><text:span text:style-name="T1902">_________________</text:span></text:p>
      <text:p text:style-name="Normal"/>
      <text:p text:style-name="P1903">Priedo pakeitimai:</text:p>
      <text:p text:style-name="P1904"><text:span text:style-name="T1905">Nr.<text:s/></text:span><text:a xlink:href="https://www.e-tar.lt/portal/legalAct.html?documentId=TAR.88E5F2416341" office:target-frame-name="_top" xlink:show="replace"><text:span text:style-name="T1906">V-523</text:span></text:a><text:span text:style-name="T1907">, 2012-10-17, Žin., 2012, Nr. 125-6311 (2012-10-27), i. k.<text:s/></text:span><text:span text:style-name="T1908">11222DBISAK000V-523</text:span></text:p>
      <text:p text:style-name="P1909"><text:span text:style-name="T1910">Nr.<text:s/></text:span><text:a xlink:href="https://www.e-tar.lt/portal/legalAct.html?documentId=TAR.339965B4E64A" office:target-frame-name="_top" xlink:show="replace"><text:span text:style-name="T1911">V-591</text:span></text:a><text:span text:style-name="T1912">, 2012-11-28, Žin., 2012, Nr. 139-7167 (2012-12-01), i. k. 11222DBISAK000V-591</text:span></text:p>
      <text:p text:style-name="P1913"><text:span text:style-name="T1914">Nr.<text:s/></text:span><text:a xlink:href="https://www.e-tar.lt/portal/legalAct.html?documentId=TAR.FFC4003316A3" office:target-frame-name="_top" xlink:show="replace"><text:span text:style-name="T1915">V-20</text:span></text:a><text:span text:style-name="T1916">, 2013-01-08, Žin., 2013, Nr. 4-156 (2013-01-12), i. k. 11322DBISAK0000V-20</text:span></text:p>
      <text:p text:style-name="P1917"><text:span text:style-name="T1918">Nr.<text:s/></text:span><text:a xlink:href="https://www.e-tar.lt/portal/legalAct.html?documentId=TAR.C7E497EE146B" office:target-frame-name="_top" xlink:show="replace"><text:span text:style-name="T1919">V-41</text:span></text:a><text:span text:style-name="T1920">, 2013</text:span><text:span text:style-name="T1921">-01-23, Žin., 2013, Nr. 10-486 (2013-01-26), i. k. 11322DBISAK0000V-41</text:span></text:p>
      <text:p text:style-name="P1922"><text:span text:style-name="T1923">Nr.<text:s/></text:span><text:a xlink:href="https://www.e-tar.lt/portal/legalAct.html?documentId=TAR.A4C3CC55534C" office:target-frame-name="_top" xlink:show="replace"><text:span text:style-name="T1924">V-98</text:span></text:a><text:span text:style-name="T1925">, 2013-02-22, Žin., 2013, Nr. 21-1054 (2013-02-26), i. k. 11322DBISAK0000V-98</text:span></text:p>
      <text:p text:style-name="P1926"><text:span text:style-name="T1927">Nr.<text:s/></text:span><text:a xlink:href="https://www.e-tar.lt/portal/legalAct.html?documentId=TAR.5B5ED7ABA921" office:target-frame-name="_top" xlink:show="replace"><text:span text:style-name="T1928">V-149</text:span></text:a><text:span text:style-name="T1929">, 2013-03-20, Žin., 2013, Nr. 30-1516 (2013-03-23), i. k. 11322DBISAK000V-149</text:span></text:p>
      <text:p text:style-name="P1930"><text:span text:style-name="T1931">Nr.<text:s/></text:span><text:a xlink:href="https://www.e-tar.lt/portal/legalAct.html?documentId=TAR.0D49A4817368" office:target-frame-name="_top" xlink:show="replace"><text:span text:style-name="T1932">V-168</text:span></text:a><text:span text:style-name="T1933">, 2013-03-27,</text:span><text:span text:style-name="T1934"><text:s/>Žin., 2013, Nr. 33-1629 (2013-03-30), i. k. 11322DBISAK000V-168</text:span></text:p>
      <text:p text:style-name="P1935"><text:span text:style-name="T1936">Nr.<text:s/></text:span><text:a xlink:href="https://www.e-tar.lt/portal/legalAct.html?documentId=TAR.A4902A72E040" office:target-frame-name="_top" xlink:show="replace"><text:span text:style-name="T1937">V-199</text:span></text:a><text:span text:style-name="T1938">, 2013-04-17, Žin., 2013, Nr. 41-2036 (2013-04-20), i. k. 11322DBISAK000V-199</text:span></text:p>
      <text:p text:style-name="P1939"><text:span text:style-name="T1940">Nr.<text:s/></text:span><text:a xlink:href="https://www.e-tar.lt/portal/legalAct.html?documentId=TAR.5A659C283AF6" office:target-frame-name="_top" xlink:show="replace"><text:span text:style-name="T1941">V-265</text:span></text:a><text:span text:style-name="T1942">, 2013-05-23, Žin., 2013, Nr. 54-2719 (2013-05-25), i. k. 11322DBISAK000V-265</text:span></text:p>
      <text:p text:style-name="P1943"><text:span text:style-name="T1944">Nr.<text:s/></text:span><text:a xlink:href="https://www.e-tar.lt/portal/legalAct.html?documentId=TAR.EFEF1AB23796" office:target-frame-name="_top" xlink:show="replace"><text:span text:style-name="T1945">V-291</text:span></text:a><text:span text:style-name="T1946">, 2013-06-04, Žin.</text:span><text:span text:style-name="T1947">, 2013, Nr. 60-3022 (2013-06-07), i. k. 11322DBISAK000V-291</text:span></text:p>
      <text:p text:style-name="P1948"><text:span text:style-name="T1949">Nr.<text:s/></text:span><text:a xlink:href="https://www.e-tar.lt/portal/legalAct.html?documentId=TAR.49014B113F6E" office:target-frame-name="_top" xlink:show="replace"><text:span text:style-name="T1950">V-364</text:span></text:a><text:span text:style-name="T1951">, 2013-07-11, Žin., 2013, Nr. 75-3818 (2013-07-13), i. k. 11322DBISAK000V-364</text:span></text:p>
      <text:p text:style-name="P1952"><text:span text:style-name="T1953">Nr.<text:s/></text:span><text:a xlink:href="https://www.e-tar.lt/portal/legalAct.html?documentId=TAR.514952FDD515" office:target-frame-name="_top" xlink:show="replace"><text:span text:style-name="T1954">V-404</text:span></text:a><text:span text:style-name="T1955">, 2013-07-29, Žin., 2013, Nr. 83-4217 (2013-07-30), i. k. 11322DBISAK000V-404</text:span></text:p>
      <text:p text:style-name="P1956"><text:span text:style-name="T1957">Nr.<text:s/></text:span><text:a xlink:href="https://www.e-tar.lt/portal/legalAct.html?documentId=TAR.503A4A362556" office:target-frame-name="_top" xlink:show="replace"><text:span text:style-name="T1958">V-434</text:span></text:a><text:span text:style-name="T1959">, 2013-08-08, Žin.,<text:s/></text:span><text:span text:style-name="T1960">2013, Nr. 87-4381 (2013-08-10), i. k. 11322DBISAK000V-434</text:span></text:p>
      <text:p text:style-name="P1961"><text:span text:style-name="T1962">Nr.<text:s/></text:span><text:a xlink:href="https://www.e-tar.lt/portal/legalAct.html?documentId=TAR.E8E9D72D0DE2" office:target-frame-name="_top" xlink:show="replace"><text:span text:style-name="T1963">V-438</text:span></text:a><text:span text:style-name="T1964">, 2013-08-13, Žin., 2013, Nr. 89-4456 (2013-08-22), i. k. 11322DBISAK000V-438</text:span></text:p>
      <text:p text:style-name="P1965"><text:span text:style-name="T1966">Nr.<text:s/></text:span><text:a xlink:href="https://www.e-tar.lt/portal/legalAct.html?documentId=TAR.25447372FB39" office:target-frame-name="_top" xlink:show="replace"><text:span text:style-name="T1967">V-503</text:span></text:a><text:span text:style-name="T1968">, 2013-09-18, Žin., 2013, Nr. 99-4932 (2013-09-20), i. k. 11322DBISAK000V-503</text:span></text:p>
      <text:p text:style-name="P1969"><text:span text:style-name="T1970">Nr.<text:s/></text:span><text:a xlink:href="https://www.e-tar.lt/portal/legalAct.html?documentId=TAR.AA52E57B961C" office:target-frame-name="_top" xlink:show="replace"><text:span text:style-name="T1971">V-562</text:span></text:a><text:span text:style-name="T1972">, 2013-10-11, Žin., 2013,</text:span><text:span text:style-name="T1973"><text:s/>Nr. 109-5417 (2013-10-17), i. k. 11322DBISAK000V-562</text:span></text:p>
      <text:p text:style-name="P1974"><text:span text:style-name="T1975">Nr.<text:s/></text:span><text:a xlink:href="https://www.e-tar.lt/portal/legalAct.html?documentId=b7ef23a0837211e3a89fd7598ca5c9ab" office:target-frame-name="_top" xlink:show="replace"><text:span text:style-name="T1976">V-43</text:span></text:a><text:span text:style-name="T1977">, 2014-01-22, paskelbta TAR 2014-01-22, i. k. 2014-00384</text:span></text:p>
      <text:p text:style-name="P1978"><text:span text:style-name="T1979">Nr.<text:s/></text:span><text:a xlink:href="https://www.e-tar.lt/portal/legalAct.html?documentId=b13132c0a51311e3aeb49a67165e3ad3" office:target-frame-name="_top" xlink:show="replace"><text:span text:style-name="T1980">V-157</text:span></text:a><text:span text:style-name="T1981">, 2014-03-06, paskelbta TAR 2014-03-06, i. k. 2014-02774</text:span></text:p>
      <text:p text:style-name="P1982"><text:span text:style-name="T1983">Nr.<text:s/></text:span><text:a xlink:href="https://www.e-tar.lt/portal/legalAct.html?documentId=b1633580c49f11e38c43fee5c144a67d" office:target-frame-name="_top" xlink:show="replace"><text:span text:style-name="T1984">V-262</text:span></text:a><text:span text:style-name="T1985">, 2014-04-15, paskelbta<text:s/></text:span><text:span text:style-name="T1986">TAR 2014-04-15, i. k. 2014-04450</text:span></text:p>
      <text:p text:style-name="P1987"><text:span text:style-name="T1988">Nr.<text:s/></text:span><text:a xlink:href="https://www.e-tar.lt/portal/legalAct.html?documentId=42fba1c0e4a911e39ea8c7e1dfdc4b5c" office:target-frame-name="_top" xlink:show="replace"><text:span text:style-name="T1989">V-347</text:span></text:a><text:span text:style-name="T1990">, 2014-05-26, paskelbta TAR 2014-05-26, i. k. 2014-05686</text:span></text:p>
      <text:p text:style-name="P1991"><text:span text:style-name="T1992">Nr.<text:s/></text:span><text:a xlink:href="https://www.e-tar.lt/portal/legalAct.html?documentId=910e0be0efdb11e3bb22becb572235f5" office:target-frame-name="_top" xlink:show="replace"><text:span text:style-name="T1993">V-368</text:span></text:a><text:span text:style-name="T1994">, 2014-06-09, paskelbta TAR 2014-06-09, i. k. 2014-07276</text:span></text:p>
      <text:p text:style-name="P1995"><text:span text:style-name="T1996">Nr.<text:s/></text:span><text:a xlink:href="https://www.e-tar.lt/portal/legalAct.html?documentId=44b5f110035711e4a721d671355b1e64" office:target-frame-name="_top" xlink:show="replace"><text:span text:style-name="T1997">V-417</text:span></text:a><text:span text:style-name="T1998">, 2014-07-04, paskelbta TAR 2014-07-04, i. k</text:span><text:span text:style-name="T1999">. 2014-09836</text:span></text:p>
      <text:p text:style-name="P2000"><text:span text:style-name="T2001">Nr.<text:s/></text:span><text:a xlink:href="https://www.e-tar.lt/portal/legalAct.html?documentId=756433900bfd11e4adf3c8c5d7681e73" office:target-frame-name="_top" xlink:show="replace"><text:span text:style-name="T2002">V-433</text:span></text:a><text:span text:style-name="T2003">, 2014-07-15, paskelbta TAR 2014-07-15, i. k. 2014-10263</text:span></text:p>
      <text:p text:style-name="P2004"><text:span text:style-name="T2005">Nr.<text:s/></text:span><text:a xlink:href="https://www.e-tar.lt/portal/legalAct.html?documentId=750c6dd013d811e4adf3c8c5d7681e73" office:target-frame-name="_top" xlink:show="replace"><text:span text:style-name="T2006">V-462</text:span></text:a><text:span text:style-name="T2007">, 2014-07-25, paskelbta TAR 2014-07-25, i. k. 2014-10522</text:span></text:p>
      <text:p text:style-name="P2008"><text:span text:style-name="T2009">Nr.<text:s/></text:span><text:a xlink:href="https://www.e-tar.lt/portal/legalAct.html?documentId=e2b7c4e0238e11e4a6deb7cdea22d38c" office:target-frame-name="_top" xlink:show="replace"><text:span text:style-name="T2010">V-496</text:span></text:a><text:span text:style-name="T2011">, 2014-08-14, paskelbta TAR 2014-08-14, i. k. 2014-11071</text:span></text:p>
      <text:soft-page-break/>
      <text:p text:style-name="P2012"><text:span text:style-name="T2013">Nr.<text:s/></text:span><text:a xlink:href="https://www.e-tar.lt/portal/legalAct.html?documentId=35187890293111e4a6deb7cdea22d38c" office:target-frame-name="_top" xlink:show="replace"><text:span text:style-name="T2014">V-505</text:span></text:a><text:span text:style-name="T2015">, 2014-08-21, paskelbta TAR 2014-08-21, i. k. 2014-11133</text:span></text:p>
      <text:p text:style-name="P2016"><text:span text:style-name="T2017">Nr.<text:s/></text:span><text:a xlink:href="https://www.e-tar.lt/portal/legalAct.html?documentId=cdb680e04a2611e483c6e89f9dba57fd" office:target-frame-name="_top" xlink:show="replace"><text:span text:style-name="T2018">V-596</text:span></text:a><text:span text:style-name="T2019">, 2014-10-02, paskelbta TAR 2014-10-02, i. k. 2014-13438</text:span></text:p>
      <text:p text:style-name="P2020"><text:span text:style-name="T2021">Nr.<text:s/></text:span><text:a xlink:href="https://www.e-tar.lt/portal/legalAct.html?documentId=17d7c230552e11e4ba0cc17936da0d83" office:target-frame-name="_top" xlink:show="replace"><text:span text:style-name="T2022">V-625</text:span></text:a><text:span text:style-name="T2023">, 2014-10-16, paskelbta TAR 2014-10-16, i. k. 2014-14204</text:span></text:p>
      <text:p text:style-name="P2024"><text:span text:style-name="T2025">Nr.<text:s/></text:span><text:a xlink:href="https://www.e-tar.lt/portal/legalAct.html?documentId=4bcae7d05aa511e487eff7b424bd0f08" office:target-frame-name="_top" xlink:show="replace"><text:span text:style-name="T2026">V-647</text:span></text:a><text:span text:style-name="T2027">, 2014-10-23, paskelbta TAR 2014-10-23, i. k. 2014-14581</text:span></text:p>
      <text:p text:style-name="P2028"><text:span text:style-name="T2029">Nr.<text:s/></text:span><text:a xlink:href="https://www.e-tar.lt/portal/legalAct.html?documentId=c5f6d520749311e4a01ea02952726324" office:target-frame-name="_top" xlink:show="replace"><text:span text:style-name="T2030">V-722</text:span></text:a><text:span text:style-name="T2031">, 2014-11-2</text:span><text:span text:style-name="T2032">5, paskelbta TAR 2014-11-25, i. k. 2014-17910</text:span></text:p>
      <text:p text:style-name="P2033"><text:span text:style-name="T2034">Nr.<text:s/></text:span><text:a xlink:href="https://www.e-tar.lt/portal/legalAct.html?documentId=f24523807c7611e4abe983995522ea30" office:target-frame-name="_top" xlink:show="replace"><text:span text:style-name="T2035">V-743</text:span></text:a><text:span text:style-name="T2036">, 2014-12-05, paskelbta TAR 2014-12-05, i. k. 2014-19070</text:span></text:p>
      <text:p text:style-name="P2037"><text:span text:style-name="T2038">Nr.<text:s/></text:span><text:a xlink:href="https://www.e-tar.lt/portal/legalAct.html?documentId=46ed320085f111e481c9c95e73113964" office:target-frame-name="_top" xlink:show="replace"><text:span text:style-name="T2039">V-777</text:span></text:a><text:span text:style-name="T2040">, 2014-12-17, paskelbta TAR 2014-12-18, i. k. 2014-19882</text:span></text:p>
      <text:p text:style-name="P2041"><text:span text:style-name="T2042">Nr.<text:s/></text:span><text:a xlink:href="https://www.e-tar.lt/portal/legalAct.html?documentId=2b155e909a4111e499beb9b939badf67" office:target-frame-name="_top" xlink:show="replace"><text:span text:style-name="T2043">V-10</text:span></text:a><text:span text:style-name="T2044">, 2015-01-12, paskelbta TAR 2015-01-12, i. k. 2015-00416</text:span></text:p>
      <text:p text:style-name="P2045"><text:span text:style-name="T2046">Nr.<text:s/></text:span><text:a xlink:href="https://www.e-tar.lt/portal/legalAct.html?documentId=22595d90a07411e4a82d9548fb36f682" office:target-frame-name="_top" xlink:show="replace"><text:span text:style-name="T2047">V-33</text:span></text:a><text:span text:style-name="T2048">, 2015-01-20, paskelbta TAR 2015-01-20, i. k. 2015-00856</text:span></text:p>
      <text:p text:style-name="P2049"><text:span text:style-name="T2050">Nr.<text:s/></text:span><text:a xlink:href="https://www.e-tar.lt/portal/legalAct.html?documentId=afdcc2d0a6cb11e4a82d9548fb36f682" office:target-frame-name="_top" xlink:show="replace"><text:span text:style-name="T2051">V-54</text:span></text:a><text:span text:style-name="T2052">, 2015-01-27, paskelbta TAR 2015-01-28, i. k. 2015-01235</text:span></text:p>
      <text:p text:style-name="P2053"><text:span text:style-name="T2054">Nr.<text:s/></text:span><text:a xlink:href="https://www.e-tar.lt/portal/legalAct.html?documentId=e8742b10ac6111e48ebccd46991dfff9" office:target-frame-name="_top" xlink:show="replace"><text:span text:style-name="T2055">V-79</text:span></text:a><text:span text:style-name="T2056">, 2015-02-04,<text:s/></text:span><text:span text:style-name="T2057">paskelbta TAR 2015-02-04, i. k. 2015-01735</text:span></text:p>
      <text:p text:style-name="P2058"><text:span text:style-name="T2059">Nr.<text:s/></text:span><text:a xlink:href="https://www.e-tar.lt/portal/legalAct.html?documentId=7872c800bb5511e487a3c49dd729baa4" office:target-frame-name="_top" xlink:show="replace"><text:span text:style-name="T2060">V-108</text:span></text:a><text:span text:style-name="T2061">, 2015-02-23, paskelbta TAR 2015-02-23, i. k. 2015-02665</text:span></text:p>
      <text:p text:style-name="P2062"><text:span text:style-name="T2063">Nr.<text:s/></text:span><text:a xlink:href="https://www.e-tar.lt/portal/legalAct.html?documentId=6dc72d30c1a211e4bac9d73c75fc910a" office:target-frame-name="_top" xlink:show="replace"><text:span text:style-name="T2064">V-133</text:span></text:a><text:span text:style-name="T2065">, 2015-03-03, paskelbta TAR 2015-03-03, i. k. 2015-03316</text:span></text:p>
      <text:p text:style-name="P2066"><text:span text:style-name="T2067">Nr.<text:s/></text:span><text:a xlink:href="https://www.e-tar.lt/portal/legalAct.html?documentId=5b0fec60ccb311e4aaa0e90fce879681" office:target-frame-name="_top" xlink:show="replace"><text:span text:style-name="T2068">V-156</text:span></text:a><text:span text:style-name="T2069">, 2015-03-17, paskelbta TAR 2015-0</text:span><text:span text:style-name="T2070">3-18, i. k. 2015-03920</text:span></text:p>
      <text:p text:style-name="P2071"><text:span text:style-name="T2072">Nr.<text:s/></text:span><text:a xlink:href="https://www.e-tar.lt/portal/legalAct.html?documentId=245c7700d3ad11e4bcd1a882e9a189f1" office:target-frame-name="_top" xlink:show="replace"><text:span text:style-name="T2073">V-185</text:span></text:a><text:span text:style-name="T2074">, 2015-03-26, paskelbta TAR 2015-03-26, i. k. 2015-04300</text:span></text:p>
      <text:p text:style-name="P2075"><text:span text:style-name="T2076">Nr.<text:s/></text:span><text:a xlink:href="https://www.e-tar.lt/portal/legalAct.html?documentId=2ea8a000deb411e48b678a6bad30f55f" office:target-frame-name="_top" xlink:show="replace"><text:span text:style-name="T2077">V-214</text:span></text:a><text:span text:style-name="T2078">, 2015-04-09, paskelbta TAR 2015-04-09, i. k. 2015-05487</text:span></text:p>
      <text:p text:style-name="P2079"><text:span text:style-name="T2080">Nr.<text:s/></text:span><text:a xlink:href="https://www.e-tar.lt/portal/legalAct.html?documentId=c0e16070ea7011e4a4809231b4b55019" office:target-frame-name="_top" xlink:show="replace"><text:span text:style-name="T2081">V-247</text:span></text:a><text:span text:style-name="T2082">, 2015-04-24, paskelbta TAR 2015-04-24, i. k. 2015-062</text:span><text:span text:style-name="T2083">15</text:span></text:p>
      <text:p text:style-name="P2084"><text:span text:style-name="T2085">Nr.<text:s/></text:span><text:a xlink:href="https://www.e-tar.lt/portal/legalAct.html?documentId=6f883dd0f3d911e4927fda1d051299fb" office:target-frame-name="_top" xlink:show="replace"><text:span text:style-name="T2086">V-267</text:span></text:a><text:span text:style-name="T2087">, 2015-05-06, paskelbta TAR 2015-05-06, i. k. 2015-06800</text:span></text:p>
      <text:p text:style-name="P2088"><text:span text:style-name="T2089">Nr.<text:s/></text:span><text:a xlink:href="https://www.e-tar.lt/portal/legalAct.html?documentId=5807ee0002e111e588da8908dfa91cac" office:target-frame-name="_top" xlink:show="replace"><text:span text:style-name="T2090">V-312</text:span></text:a><text:span text:style-name="T2091">, 2015-05-25, paskelbta TAR 2015-05-25, i. k. 2015-08036</text:span></text:p>
      <text:p text:style-name="P2092"><text:span text:style-name="T2093">Nr.<text:s/></text:span><text:a xlink:href="https://www.e-tar.lt/portal/legalAct.html?documentId=55ee3fc00ea811e5920c94700bb1958e" office:target-frame-name="_top" xlink:show="replace"><text:span text:style-name="T2094">V-346</text:span></text:a><text:span text:style-name="T2095">, 2015-06-09, paskelbta TAR 2015-06-09, i. k. 2015-09065</text:span></text:p>
      <text:p text:style-name="P2096"><text:span text:style-name="T2097">Nr.<text:s/></text:span><text:a xlink:href="https://www.e-tar.lt/portal/legalAct.html?documentId=807b55d0157d11e58569be21ff080a8c" office:target-frame-name="_top" xlink:show="replace"><text:span text:style-name="T2098">V-368</text:span></text:a><text:span text:style-name="T2099">, 2015-06-18, paskelbta TAR 2015-06-18, i. k. 2015-09698</text:span></text:p>
      <text:p text:style-name="P2100"><text:span text:style-name="T2101">Nr.<text:s/></text:span><text:a xlink:href="https://www.e-tar.lt/portal/legalAct.html?documentId=53f82db01e6211e586708c6593c243ce" office:target-frame-name="_top" xlink:show="replace"><text:span text:style-name="T2102">V-382</text:span></text:a><text:span text:style-name="T2103">,<text:s/></text:span><text:span text:style-name="T2104">2015-06-29, paskelbta TAR 2015-06-30, i. k. 2015-10381</text:span></text:p>
      <text:p text:style-name="P2105"><text:span text:style-name="T2106">Nr.<text:s/></text:span><text:a xlink:href="https://www.e-tar.lt/portal/legalAct.html?documentId=19d552602ee411e5b1be8e104a145478" office:target-frame-name="_top" xlink:show="replace"><text:span text:style-name="T2107">V-431</text:span></text:a><text:span text:style-name="T2108">, 2015-07-20, paskelbta TAR 2015-07-20, i. k. 2015-11502</text:span></text:p>
      <text:p text:style-name="P2109"><text:span text:style-name="T2110">Nr.<text:s/></text:span><text:a xlink:href="https://www.e-tar.lt/portal/legalAct.html?documentId=939623c035f811e5b1be8e104a145478" office:target-frame-name="_top" xlink:show="replace"><text:span text:style-name="T2111">V-447</text:span></text:a><text:span text:style-name="T2112">, 2015-07-29, paskelbta TAR 2015-07-30, i. k. 2015-11757</text:span></text:p>
      <text:p text:style-name="Normal"/>
      <text:p text:style-name="P2113"/>
      <text:p text:style-name="P2114"/>
      <text:p text:style-name="P2115"><text:span text:style-name="T2116">Pakeitimai:</text:span></text:p>
      <text:p text:style-name="P2117"/>
      <text:p text:style-name="P2118"><text:span text:style-name="T2119">1.</text:span></text:p>
      <text:p text:style-name="P2120"><text:span text:style-name="T2121">Lietuvos darbo birža prie Socialinės apsaugos ir darbo ministerijos, Įsakymas</text:span></text:p>
      <text:p text:style-name="P2122"><text:span text:style-name="T2123">N</text:span><text:span text:style-name="T2124">r.<text:s/></text:span><text:a xlink:href="https://www.e-tar.lt/portal/legalAct.html?documentId=TAR.9EBC712E1664" office:target-frame-name="_top" xlink:show="replace"><text:span text:style-name="T2125">V-134</text:span></text:a><text:span text:style-name="T2126">, 2012-03-14, Žin., 2012, Nr. 33-1609 (2012-03-17), i. k. 11222DBISAK000V-134</text:span></text:p>
      <text:p text:style-name="P2127"><text:span text:style-name="T2128">Dėl Lietuvos darbo biržos prie Socialinės apsaugos ir darbo ministerijos direktoriaus 20</text:span><text:span text:style-name="T2129">12 m. 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130"/>
      <text:p text:style-name="P2131"><text:span text:style-name="T2132">2.</text:span></text:p>
      <text:p text:style-name="P2133"><text:span text:style-name="T2134">Lietuvos darbo birža prie Socialinės apsaugos ir darbo ministerijos, Įsakymas</text:span></text:p>
      <text:p text:style-name="P2135"><text:span text:style-name="T2136">Nr.<text:s/></text:span><text:a xlink:href="https://www.e-tar.lt/portal/legalAct.html?documentId=TAR.A8BC5608767E" office:target-frame-name="_top" xlink:show="replace"><text:span text:style-name="T2137">V-185</text:span></text:a><text:span text:style-name="T2138">, 2012-04-11, Žin., 2012, Nr. 44-2191 (2012-04-14), i. k. 11222DBISAK000V-185</text:span></text:p>
      <text:p text:style-name="P2139"><text:span text:style-name="T2140">Dėl Lietu</text:span><text:span text:style-name="T2141">vos darbo biržos prie Socialinės apsaugos ir darbo ministerijos direktoriaus 2012 m. vasario 22 d. įsakymo Nr. V-96 "Dėl Profesinio mokymo teikėjų, kurie teikia profesinio mokymo paslaugas bedarbiams ir įspėtiems apie atleidimą iš darbo darbuotojams pagal<text:s/></text:span><text:span text:style-name="T2142">neformaliojo profesinio mokymo programas, sąrašo patvirtinimo" papildymo</text:span></text:p>
      <text:p text:style-name="P2143"/>
      <text:p text:style-name="P2144"><text:span text:style-name="T2145">3.</text:span></text:p>
      <text:p text:style-name="P2146"><text:span text:style-name="T2147">Lietuvos darbo birža prie Socialinės apsaugos ir darbo ministerijos, Įsakymas</text:span></text:p>
      <text:p text:style-name="P2148"><text:span text:style-name="T2149">Nr.<text:s/></text:span><text:a xlink:href="https://www.e-tar.lt/portal/legalAct.html?documentId=TAR.2A23C47C96C1" office:target-frame-name="_top" xlink:show="replace"><text:span text:style-name="T2150">V-223</text:span></text:a><text:span text:style-name="T2151">, 2012-05-</text:span><text:span text:style-name="T2152">02, Žin., 2012, Nr. 52-2631 (2012-05-05), i. k. 11222DBISAK000V-223</text:span></text:p>
      <text:p text:style-name="P2153"><text:span text:style-name="T2154">Dėl Lietuvos darbo biržos prie Socialinės apsaugos ir darbo ministerijos direktoriaus 2012 m. vasario 22 d. įsakymo Nr. V-96 "Dėl Profesinio mokymo teikėjų, kurie teikia profesinio mokymo<text:s/></text:span><text:span text:style-name="T2155">paslaugas bedarbiams ir įspėtiems apie atleidimą iš darbo darbuotojams pagal neformaliojo profesinio mokymo programas, sąrašo patvirtinimo" papildymo</text:span></text:p>
      <text:p text:style-name="P2156"/>
      <text:p text:style-name="P2157"><text:span text:style-name="T2158">4.</text:span></text:p>
      <text:p text:style-name="P2159"><text:span text:style-name="T2160">Lietuvos darbo birža prie Socialinės apsaugos ir darbo ministerijos, Įsakymas</text:span></text:p>
      <text:p text:style-name="P2161"><text:span text:style-name="T2162">Nr.<text:s/></text:span><text:a xlink:href="https://www.e-tar.lt/portal/legalAct.html?documentId=TAR.74B80D2FCAA8" office:target-frame-name="_top" xlink:show="replace"><text:span text:style-name="T2163">V-298</text:span></text:a><text:span text:style-name="T2164">, 2012-06-07, Žin., 2012, Nr. 65-3321 (2012-06-09), i. k. 11222DBISAK000V-298</text:span></text:p>
      <text:p text:style-name="P2165"><text:span text:style-name="T2166">Dėl Lietuvos darbo biržos prie Socialinės apsaugos ir darbo ministerijos direktoriaus 2012 m. vasario 22 d. įsa</text:span><text:span text:style-name="T2167">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168"/>
      <text:p text:style-name="P2169"><text:span text:style-name="T2170">5.</text:span></text:p>
      <text:p text:style-name="P2171"><text:span text:style-name="T2172">Lietuvos darbo birža prie</text:span><text:span text:style-name="T2173"><text:s/>Socialinės apsaugos ir darbo ministerijos, Įsakymas</text:span></text:p>
      <text:soft-page-break/>
      <text:p text:style-name="P2174"><text:span text:style-name="T2175">Nr.<text:s/></text:span><text:a xlink:href="https://www.e-tar.lt/portal/legalAct.html?documentId=TAR.C38CDBCCC69B" office:target-frame-name="_top" xlink:show="replace"><text:span text:style-name="T2176">V-361</text:span></text:a><text:span text:style-name="T2177">, 2012-07-13, Žin., 2012, Nr. 85-4476 (2012-07-19), i. k. 11222DBISAK000V-361</text:span></text:p>
      <text:p text:style-name="P2178"><text:span text:style-name="T2179">Dėl Lietuvos darbo biržos prie Soc</text:span><text:span text:style-name="T2180">ialinės apsaugos ir darbo ministerijos direktoriaus 2012 m. vasario 22 d. įsakymo Nr. V-96 "Dėl Profesinio mokymo teikėjų, kurie teikia profesinio mokymo paslaugas bedarbiams ir įspėtiems apie atleidimą iš darbo darbuotojams pagal neformaliojo profesinio m</text:span><text:span text:style-name="T2181">okymo programas, sąrašo patvirtinimo" papildymo</text:span></text:p>
      <text:p text:style-name="P2182"/>
      <text:p text:style-name="P2183"><text:span text:style-name="T2184">6.</text:span></text:p>
      <text:p text:style-name="P2185"><text:span text:style-name="T2186">Lietuvos darbo birža prie Socialinės apsaugos ir darbo ministerijos, Įsakymas</text:span></text:p>
      <text:p text:style-name="P2187"><text:span text:style-name="T2188">Nr.<text:s/></text:span><text:a xlink:href="https://www.e-tar.lt/portal/legalAct.html?documentId=TAR.4428CD3C75F1" office:target-frame-name="_top" xlink:show="replace"><text:span text:style-name="T2189">V-464</text:span></text:a><text:span text:style-name="T2190">, 2012-09-13, Žin., 2012, Nr. 108-5</text:span><text:span text:style-name="T2191">505 (2012-09-19), i. k. 11222DBISAK000V-464</text:span></text:p>
      <text:p text:style-name="P2192"><text:span text:style-name="T2193">Dėl Lietuvos darbo biržos prie Socialinės apsaugos ir darbo ministerijos direktoriaus 2012 m. vasario 22 d. įsakymo Nr. V-96 "Dėl Profesinio mokymo teikėjų, kurie teikia profesinio mokymo paslaugas bedarbiams ir<text:s/></text:span><text:span text:style-name="T2194">įspėtiems apie atleidimą iš darbo darbuotojams pagal neformaliojo profesinio mokymo programas, sąrašo patvirtinimo" pakeitimo</text:span></text:p>
      <text:p text:style-name="P2195"/>
      <text:p text:style-name="P2196"><text:span text:style-name="T2197">7.</text:span></text:p>
      <text:p text:style-name="P2198"><text:span text:style-name="T2199">Lietuvos darbo birža prie Socialinės apsaugos ir darbo ministerijos, Įsakymas</text:span></text:p>
      <text:p text:style-name="P2200"><text:span text:style-name="T2201">Nr.<text:s/></text:span><text:a xlink:href="https://www.e-tar.lt/portal/legalAct.html?documentId=TAR.88E5F2416341" office:target-frame-name="_top" xlink:show="replace"><text:span text:style-name="T2202">V-523</text:span></text:a><text:span text:style-name="T2203">, 2012-10-17, Žin., 2012, Nr. 125-6311 (2012-10-27), i. k. 11222DBISAK000V-523</text:span></text:p>
      <text:p text:style-name="P2204"><text:span text:style-name="T2205">Dėl Lietuvos darbo biržos prie Socialinės apsaugos ir darbo ministerijos direktoriaus 2012 m. vasario 22 d. įsakymo Nr. V-96 "Dėl<text:s/></text:span><text:span text:style-name="T2206">Profesinio mokymo teikėjų, kurie teikia profesinio mokymo paslaugas bedarbiams ir įspėtiems apie atleidimą iš darbo darbuotojams pagal neformaliojo profesinio mokymo programas, sąrašo patvirtinimo" papildymo</text:span></text:p>
      <text:p text:style-name="P2207"/>
      <text:p text:style-name="P2208"><text:span text:style-name="T2209">8.</text:span></text:p>
      <text:p text:style-name="P2210"><text:span text:style-name="T2211">Lietuvos darbo birža prie Socialinės apsaugo</text:span><text:span text:style-name="T2212">s ir darbo ministerijos, Įsakymas</text:span></text:p>
      <text:p text:style-name="P2213"><text:span text:style-name="T2214">Nr.<text:s/></text:span><text:a xlink:href="https://www.e-tar.lt/portal/legalAct.html?documentId=TAR.339965B4E64A" office:target-frame-name="_top" xlink:show="replace"><text:span text:style-name="T2215">V-591</text:span></text:a><text:span text:style-name="T2216">, 2012-11-28, Žin., 2012, Nr. 139-7167 (2012-12-01), i. k. 11222DBISAK000V-591</text:span></text:p>
      <text:p text:style-name="P2217"><text:span text:style-name="T2218">Dėl Lietuvos darbo biržos prie Socialinės apsaugos i</text:span><text:span text:style-name="T2219">r darbo ministerijos direktoriaus 2012 m. vasario 22 d. įsakymo Nr. V-96 "Dėl Profesinio mokymo teikėjų, kurie teikia profesinio mokymo paslaugas bedarbiams ir įspėtiems apie atleidimą iš darbo darbuotojams pagal neformaliojo profesinio mokymo programas, s</text:span><text:span text:style-name="T2220">ąrašo patvirtinimo" papildymo</text:span></text:p>
      <text:p text:style-name="P2221"/>
      <text:p text:style-name="P2222"><text:span text:style-name="T2223">9.</text:span></text:p>
      <text:p text:style-name="P2224"><text:span text:style-name="T2225">Lietuvos darbo birža prie Socialinės apsaugos ir darbo ministerijos, Įsakymas</text:span></text:p>
      <text:p text:style-name="P2226"><text:span text:style-name="T2227">Nr.<text:s/></text:span><text:a xlink:href="https://www.e-tar.lt/portal/legalAct.html?documentId=TAR.FFC4003316A3" office:target-frame-name="_top" xlink:show="replace"><text:span text:style-name="T2228">V-20</text:span></text:a><text:span text:style-name="T2229">, 2013-01-08, Žin., 2013, Nr. 4-156 (2013-01-12), i.<text:s/></text:span><text:span text:style-name="T2230">k. 11322DBISAK0000V-20</text:span></text:p>
      <text:p text:style-name="P2231"><text:span text:style-name="T2232">Dėl Lietuvos darbo biržos prie Socialinės apsaugos ir darbo ministerijos direktoriaus 2012 m. vasario 22 d. įsakymo Nr. V-96 "Dėl Profesinio mokymo teikėjų, kurie teikia profesinio mokymo paslaugas bedarbiams ir įspėtiems apie atleid</text:span><text:span text:style-name="T2233">imą iš darbo darbuotojams pagal neformaliojo profesinio mokymo programas, sąrašo patvirtinimo" papildymo</text:span></text:p>
      <text:p text:style-name="P2234"/>
      <text:p text:style-name="P2235"><text:span text:style-name="T2236">10.</text:span></text:p>
      <text:p text:style-name="P2237"><text:span text:style-name="T2238">Lietuvos darbo birža prie Socialinės apsaugos ir darbo ministerijos, Įsakymas</text:span></text:p>
      <text:p text:style-name="P2239"><text:span text:style-name="T2240">Nr.<text:s/></text:span><text:a xlink:href="https://www.e-tar.lt/portal/legalAct.html?documentId=TAR.C7E497EE146B" office:target-frame-name="_top" xlink:show="replace"><text:span text:style-name="T2241">V-41</text:span></text:a><text:span text:style-name="T2242">, 2013-01-23, Žin., 2013, Nr. 10-486 (2013-01-26), i. k. 11322DBISAK0000V-41</text:span></text:p>
      <text:p text:style-name="P2243"><text:span text:style-name="T2244">Dėl Lietuvos darbo biržos prie Socialinės apsaugos ir darbo ministerijos direktoriaus 2012 m. vasario 22 d. įsakymo Nr. V-96 "Dėl Profesinio mokymo teikėjų,<text:s/></text:span><text:span text:style-name="T2245">kurie teikia profesinio mokymo paslaugas bedarbiams ir įspėtiems apie atleidimą iš darbo darbuotojams pagal neformaliojo profesinio mokymo programas, sąrašo patvirtinimo" papildymo</text:span></text:p>
      <text:p text:style-name="P2246"/>
      <text:p text:style-name="P2247"><text:span text:style-name="T2248">11.</text:span></text:p>
      <text:p text:style-name="P2249"><text:span text:style-name="T2250">Lietuvos darbo birža prie Socialinės apsaugos ir darbo ministerijos, Į</text:span><text:span text:style-name="T2251">sakymas</text:span></text:p>
      <text:p text:style-name="P2252"><text:span text:style-name="T2253">Nr.<text:s/></text:span><text:a xlink:href="https://www.e-tar.lt/portal/legalAct.html?documentId=TAR.A4C3CC55534C" office:target-frame-name="_top" xlink:show="replace"><text:span text:style-name="T2254">V-98</text:span></text:a><text:span text:style-name="T2255">, 2013-02-22, Žin., 2013, Nr. 21-1054 (2013-02-26), i. k. 11322DBISAK0000V-98</text:span></text:p>
      <text:p text:style-name="P2256"><text:span text:style-name="T2257">Dėl Lietuvos darbo biržos prie Socialinės apsaugos ir darbo ministerijos direkto</text:span><text:span text:style-name="T2258">riaus 2012 m. vasario 22 d. įsakymo Nr. V-96 "Dėl Profesinio mokymo teikėjų, kurie teikia profesinio mokymo paslaugas bedarbiams ir įspėtiems apie atleidimą iš darbo darbuotojams pagal neformaliojo profesinio mokymo programas, sąrašo patvirtinimo" papildym</text:span><text:span text:style-name="T2259">o</text:span></text:p>
      <text:p text:style-name="P2260"/>
      <text:p text:style-name="P2261"><text:span text:style-name="T2262">12.</text:span></text:p>
      <text:p text:style-name="P2263"><text:span text:style-name="T2264">Lietuvos darbo birža prie Socialinės apsaugos ir darbo ministerijos, Įsakymas</text:span></text:p>
      <text:p text:style-name="P2265"><text:span text:style-name="T2266">Nr.<text:s/></text:span><text:a xlink:href="https://www.e-tar.lt/portal/legalAct.html?documentId=TAR.5B5ED7ABA921" office:target-frame-name="_top" xlink:show="replace"><text:span text:style-name="T2267">V-149</text:span></text:a><text:span text:style-name="T2268">, 2013-03-20, Žin., 2013, Nr. 30-1516 (2013-03-23), i. k. 11322DBISAK000V-149</text:span></text:p>
      <text:p text:style-name="P2269"><text:span text:style-name="T2270">Dė</text:span><text:span text:style-name="T2271">l Lietuvos darbo biržos prie Socialinės apsaugos ir darbo ministerijos direktoriaus 2012 m. vasario 22 d. įsakymo Nr. V-96 "Dėl Profesinio mokymo teikėjų, kurie teikia profesinio mokymo paslaugas bedarbiams ir įspėtiems apie atleidimą iš darbo darbuotojams</text:span><text:span text:style-name="T2272"><text:s/>pagal neformaliojo profesinio mokymo programas, sąrašo patvirtinimo" papildymo</text:span></text:p>
      <text:p text:style-name="P2273"/>
      <text:p text:style-name="P2274"><text:span text:style-name="T2275">13.</text:span></text:p>
      <text:soft-page-break/>
      <text:p text:style-name="P2276"><text:span text:style-name="T2277">Lietuvos darbo birža prie Socialinės apsaugos ir darbo ministerijos, Įsakymas</text:span></text:p>
      <text:p text:style-name="P2278"><text:span text:style-name="T2279">Nr.<text:s/></text:span><text:a xlink:href="https://www.e-tar.lt/portal/legalAct.html?documentId=TAR.0D49A4817368" office:target-frame-name="_top" xlink:show="replace"><text:span text:style-name="T2280">V-168</text:span></text:a><text:span text:style-name="T2281">,<text:s/></text:span><text:span text:style-name="T2282">2013-03-27, Žin., 2013, Nr. 33-1629 (2013-03-30), i. k. 11322DBISAK000V-168</text:span></text:p>
      <text:p text:style-name="P2283"><text:span text:style-name="T2284">Dėl Lietuvos darbo biržos prie Socialinės apsaugos ir darbo ministerijos direktoriaus 2012 m. vasario 22 d. įsakymo Nr. V-96 "Dėl Profesinio mokymo teikėjų, kurie teikia profesinio</text:span><text:span text:style-name="T2285"><text:s/>mokymo paslaugas bedarbiams ir įspėtiems apie atleidimą iš darbo darbuotojams pagal neformaliojo profesinio mokymo programas, sąrašo patvirtinimo" pakeitimo</text:span></text:p>
      <text:p text:style-name="P2286"/>
      <text:p text:style-name="P2287"><text:span text:style-name="T2288">14.</text:span></text:p>
      <text:p text:style-name="P2289"><text:span text:style-name="T2290">Lietuvos darbo birža prie Socialinės apsaugos ir darbo ministerijos, Įsakymas</text:span></text:p>
      <text:p text:style-name="P2291"><text:span text:style-name="T2292">Nr.<text:s/></text:span><text:a xlink:href="https://www.e-tar.lt/portal/legalAct.html?documentId=TAR.A4902A72E040" office:target-frame-name="_top" xlink:show="replace"><text:span text:style-name="T2293">V-199</text:span></text:a><text:span text:style-name="T2294">, 2013-04-17, Žin., 2013, Nr. 41-2036 (2013-04-20), i. k. 11322DBISAK000V-199</text:span></text:p>
      <text:p text:style-name="P2295"><text:span text:style-name="T2296">Dėl Lietuvos darbo biržos prie socialinės apsaugos ir darbo ministerijos direktoriaus 2012 m. vasario<text:s/></text:span><text:span text:style-name="T2297">22 d. įsak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2298"/>
      <text:p text:style-name="P2299"><text:span text:style-name="T2300">15.</text:span></text:p>
      <text:p text:style-name="P2301"><text:span text:style-name="T2302">Lietuvos darbo<text:s/></text:span><text:span text:style-name="T2303">birža prie Socialinės apsaugos ir darbo ministerijos, Įsakymas</text:span></text:p>
      <text:p text:style-name="P2304"><text:span text:style-name="T2305">Nr.<text:s/></text:span><text:a xlink:href="https://www.e-tar.lt/portal/legalAct.html?documentId=TAR.5A659C283AF6" office:target-frame-name="_top" xlink:show="replace"><text:span text:style-name="T2306">V-265</text:span></text:a><text:span text:style-name="T2307">, 2013-05-23, Žin., 2013, Nr. 54-2719 (2013-05-25), i. k. 11322DBISAK000V-265</text:span></text:p>
      <text:p text:style-name="P2308"><text:span text:style-name="T2309">Dėl Lietuvos darbo<text:s/></text:span><text:span text:style-name="T2310">biržos prie Socialinės apsaugos ir darbo ministerijos direktoriaus 2012 m. vasario 22 d. įsakymo Nr. V-96 "Dėl Profesinio mokymo teikėjų, kurie teikia profesinio mokymo paslaugas bedarbiams ir įspėtiems apie atleidimą iš darbo darbuotojams pagal neformalio</text:span><text:span text:style-name="T2311">jo profesinio mokymo programas, sąrašo patvirtinimo" papildymo</text:span></text:p>
      <text:p text:style-name="P2312"/>
      <text:p text:style-name="P2313"><text:span text:style-name="T2314">16.</text:span></text:p>
      <text:p text:style-name="P2315"><text:span text:style-name="T2316">Lietuvos darbo birža prie Socialinės apsaugos ir darbo ministerijos, Įsakymas</text:span></text:p>
      <text:p text:style-name="P2317"><text:span text:style-name="T2318">Nr.<text:s/></text:span><text:a xlink:href="https://www.e-tar.lt/portal/legalAct.html?documentId=TAR.EFEF1AB23796" office:target-frame-name="_top" xlink:show="replace"><text:span text:style-name="T2319">V-291</text:span></text:a><text:span text:style-name="T2320">, 2013-06-04, Žin.,</text:span><text:span text:style-name="T2321"><text:s/>2013, Nr. 60-3022 (2013-06-07), i. k. 11322DBISAK000V-291</text:span></text:p>
      <text:p text:style-name="P2322"><text:span text:style-name="T2323">Dėl Lietuvos darbo biržos prie Socialinės apsaugos ir darbo ministerijos direktoriaus 2012 m. vasario 22 d. įsakymo Nr. V-96 "Dėl Profesinio mokymo teikėjų, kurie teikia profesinio mokymo paslaugas</text:span><text:span text:style-name="T2324"><text:s/>bedarbiams ir įspėtiems apie atleidimą iš darbo darbuotojams pagal neformaliojo profesinio mokymo programas, sąrašo patvirtinimo" papildymo</text:span></text:p>
      <text:p text:style-name="P2325"/>
      <text:p text:style-name="P2326"><text:span text:style-name="T2327">17.</text:span></text:p>
      <text:p text:style-name="P2328"><text:span text:style-name="T2329">Lietuvos darbo birža prie Socialinės apsaugos ir darbo ministerijos, Įsakymas</text:span></text:p>
      <text:p text:style-name="P2330"><text:span text:style-name="T2331">Nr.<text:s/></text:span><text:a xlink:href="https://www.e-tar.lt/portal/legalAct.html?documentId=TAR.49014B113F6E" office:target-frame-name="_top" xlink:show="replace"><text:span text:style-name="T2332">V-364</text:span></text:a><text:span text:style-name="T2333">, 2013-07-11, Žin., 2013, Nr. 75-3818 (2013-07-13), i. k. 11322DBISAK000V-364</text:span></text:p>
      <text:p text:style-name="P2334"><text:span text:style-name="T2335">Dėl Lietuvos darbo biržos prie Socialinės apsaugos ir darbo ministerijos direktoriaus 2012 m. vasario 22 d. įsakymo Nr.</text:span><text:span text:style-name="T2336"><text:s/>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337"/>
      <text:p text:style-name="P2338"><text:span text:style-name="T2339">18.</text:span></text:p>
      <text:p text:style-name="P2340"><text:span text:style-name="T2341">Lietuvos darbo birža prie Social</text:span><text:span text:style-name="T2342">inės apsaugos ir darbo ministerijos, Įsakymas</text:span></text:p>
      <text:p text:style-name="P2343"><text:span text:style-name="T2344">Nr.<text:s/></text:span><text:a xlink:href="https://www.e-tar.lt/portal/legalAct.html?documentId=TAR.514952FDD515" office:target-frame-name="_top" xlink:show="replace"><text:span text:style-name="T2345">V-404</text:span></text:a><text:span text:style-name="T2346">, 2013-07-29, Žin., 2013, Nr. 83-4217 (2013-07-30), i. k. 11322DBISAK000V-404</text:span></text:p>
      <text:p text:style-name="P2347"><text:span text:style-name="T2348">Dėl Lietuvos darbo biržos prie Socialinės</text:span><text:span text:style-name="T2349"><text:s/>apsaugos ir darbo ministerijos direktoriaus 2012 m. vasario 22 d. įsakymo Nr. V-96 "Dėl Profesinio mokymo teikėjų, kurie teikia profesinio mokymo paslaugas bedarbiams ir įspėtiems apie atleidimą iš darbo darbuotojams pagal neformaliojo profesinio mokymo p</text:span><text:span text:style-name="T2350">rogramas, sąrašo patvirtinimo" papildymo</text:span></text:p>
      <text:p text:style-name="P2351"/>
      <text:p text:style-name="P2352"><text:span text:style-name="T2353">19.</text:span></text:p>
      <text:p text:style-name="P2354"><text:span text:style-name="T2355">Lietuvos darbo birža prie Socialinės apsaugos ir darbo ministerijos, Įsakymas</text:span></text:p>
      <text:p text:style-name="P2356"><text:span text:style-name="T2357">Nr.<text:s/></text:span><text:a xlink:href="https://www.e-tar.lt/portal/legalAct.html?documentId=TAR.503A4A362556" office:target-frame-name="_top" xlink:show="replace"><text:span text:style-name="T2358">V-434</text:span></text:a><text:span text:style-name="T2359">, 2013-08-08, Žin., 2013, Nr. 87-4381<text:s/></text:span><text:span text:style-name="T2360">(2013-08-10), i. k. 11322DBISAK000V-434</text:span></text:p>
      <text:p text:style-name="P2361"><text:span text:style-name="T2362">Dėl Lietuvos darbo biržos prie Socialinės apsaugos ir darbo ministerijos direktoriaus 2012 m. vasario 22 d. įsakymo Nr. V-96 "Dėl Profesinio mokymo teikėjų, kurie teikia profesinio mokymo paslaugas bedarbiams ir įspė</text:span><text:span text:style-name="T2363">tiems apie atleidimą iš darbo darbuotojams pagal neformaliojo profesinio mokymo programas, sąrašo patvirtinimo" papildymo</text:span></text:p>
      <text:p text:style-name="P2364"/>
      <text:p text:style-name="P2365"><text:span text:style-name="T2366">20.</text:span></text:p>
      <text:p text:style-name="P2367"><text:span text:style-name="T2368">Lietuvos darbo birža prie Socialinės apsaugos ir darbo ministerijos, Įsakymas</text:span></text:p>
      <text:p text:style-name="P2369"><text:span text:style-name="T2370">Nr.<text:s/></text:span><text:a xlink:href="https://www.e-tar.lt/portal/legalAct.html?documentId=TAR.E8E9D72D0DE2" office:target-frame-name="_top" xlink:show="replace"><text:span text:style-name="T2371">V-438</text:span></text:a><text:span text:style-name="T2372">, 2013-08-13, Žin., 2013, Nr. 89-4456 (2013-08-22), i. k. 11322DBISAK000V-438</text:span></text:p>
      <text:p text:style-name="P2373"><text:span text:style-name="T2374">Dėl Lietuvos darbo biržos prie Socialinės apsaugos ir darbo ministerijos direktoriaus 2012 m. vasario 22 d. įsakymo Nr. V-96 "Dėl Profesin</text:span><text:span text:style-name="T2375">io mokymo teikėjų, kurie teikia profesinio mokymo paslaugas bedarbiams ir įspėtiems apie atleidimą iš darbo darbuotojams pagal neformaliojo profesinio mokymo programas, sąrašo patvirtinimo" papildymo</text:span></text:p>
      <text:p text:style-name="P2376"/>
      <text:soft-page-break/>
      <text:p text:style-name="P2377"><text:span text:style-name="T2378">21.</text:span></text:p>
      <text:p text:style-name="P2379"><text:span text:style-name="T2380">Lietuvos darbo birža prie Socialinės apsaugos ir<text:s/></text:span><text:span text:style-name="T2381">darbo ministerijos, Įsakymas</text:span></text:p>
      <text:p text:style-name="P2382"><text:span text:style-name="T2383">Nr.<text:s/></text:span><text:a xlink:href="https://www.e-tar.lt/portal/legalAct.html?documentId=TAR.25447372FB39" office:target-frame-name="_top" xlink:show="replace"><text:span text:style-name="T2384">V-503</text:span></text:a><text:span text:style-name="T2385">, 2013-09-18, Žin., 2013, Nr. 99-4932 (2013-09-20), i. k. 11322DBISAK000V-503</text:span></text:p>
      <text:p text:style-name="P2386"><text:span text:style-name="T2387">Dėl Lietuvos darbo biržos prie Socialinės apsaugos ir darb</text:span><text:span text:style-name="T2388">o ministerijos direktoriaus 2012 m. vasario 22 d. įsakymo Nr. V-96 "Dėl Profesinio mokymo teikėjų, kurie teikia profesinio mokymo paslaugas bedarbiams ir įspėtiems apie atleidimą iš darbo darbuotojams pagal neformaliojo profesinio mokymo programas, sąrašo<text:s/></text:span><text:span text:style-name="T2389">patvirtinimo" papildymo</text:span></text:p>
      <text:p text:style-name="P2390"/>
      <text:p text:style-name="P2391"><text:span text:style-name="T2392">22.</text:span></text:p>
      <text:p text:style-name="P2393"><text:span text:style-name="T2394">Lietuvos darbo birža prie Socialinės apsaugos ir darbo ministerijos, Įsakymas</text:span></text:p>
      <text:p text:style-name="P2395"><text:span text:style-name="T2396">Nr.<text:s/></text:span><text:a xlink:href="https://www.e-tar.lt/portal/legalAct.html?documentId=TAR.AA52E57B961C" office:target-frame-name="_top" xlink:show="replace"><text:span text:style-name="T2397">V-562</text:span></text:a><text:span text:style-name="T2398">, 2013-10-11, Žin., 2013, Nr. 109-5417 (2013-10-17), i. k.</text:span><text:span text:style-name="T2399"><text:s/>11322DBISAK000V-562</text:span></text:p>
      <text:p text:style-name="P2400"><text:span text:style-name="T2401">Dėl Lietuvos darbo biržos prie Socialinės apsaugos ir darbo ministerijos direktoriaus 2012 m. vasario 22 d. įsakymo Nr. V-96 "Dėl Profesinio mokymo teikėjų, kurie teikia profesinio mokymo paslaugas bedarbiams ir įspėtiems apie atleidim</text:span><text:span text:style-name="T2402">ą iš darbo darbuotojams pagal neformaliojo profesinio mokymo programas, sąrašo patvirtinimo" papildymo</text:span></text:p>
      <text:p text:style-name="P2403"/>
      <text:p text:style-name="P2404"><text:span text:style-name="T2405">23.</text:span></text:p>
      <text:p text:style-name="P2406"><text:span text:style-name="T2407">Lietuvos darbo birža prie Socialinės apsaugos ir darbo ministerijos, Įsakymas</text:span></text:p>
      <text:p text:style-name="P2408"><text:span text:style-name="T2409">Nr.<text:s/></text:span><text:a xlink:href="https://www.e-tar.lt/portal/legalAct.html?documentId=b7ef23a0837211e3a89fd7598ca5c9ab" office:target-frame-name="_top" xlink:show="replace"><text:span text:style-name="T2410">V-43</text:span></text:a><text:span text:style-name="T2411">, 2014-01-22, paskelbta TAR 2014-01-22, i. k. 2014-00384</text:span></text:p>
      <text:p text:style-name="P2412"><text:span text:style-name="T2413">Dėl Lietuvos darbo biržos prie Socialinės apsaugos ir darbo ministerijos direktoriaus 2012 m. vasario 22 d. įsakymo Nr. V-96 „Dėl Profesinio mokymo teikėjų, kurie<text:s/></text:span><text:span text:style-name="T2414">teikia profesinio mokymo paslaugas bedarbiams ir įspėtiems apie atleidimą iš darbo darbuotojams pagal neformaliojo profesinio mokymo programas, sąrašo patvirtinimo“ pakeitimo</text:span></text:p>
      <text:p text:style-name="P2415"/>
      <text:p text:style-name="P2416"><text:span text:style-name="T2417">24.</text:span></text:p>
      <text:p text:style-name="P2418"><text:span text:style-name="T2419">Lietuvos darbo birža prie Socialinės apsaugos ir darbo ministerijos, Įsakyma</text:span><text:span text:style-name="T2420">s</text:span></text:p>
      <text:p text:style-name="P2421"><text:span text:style-name="T2422">Nr.<text:s/></text:span><text:a xlink:href="https://www.e-tar.lt/portal/legalAct.html?documentId=b13132c0a51311e3aeb49a67165e3ad3" office:target-frame-name="_top" xlink:show="replace"><text:span text:style-name="T2423">V-157</text:span></text:a><text:span text:style-name="T2424">, 2014-03-06, paskelbta TAR 2014-03-06, i. k. 2014-02774</text:span></text:p>
      <text:p text:style-name="P2425"><text:span text:style-name="T2426">Dėl Lietuvos darbo biržos prie Socialinės apsaugos ir darbo ministerijos direktoriaus 2012</text:span><text:span text:style-name="T2427"><text:s/>m. vasa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428"/>
      <text:p text:style-name="P2429"><text:span text:style-name="T2430">25.</text:span></text:p>
      <text:p text:style-name="P2431"><text:span text:style-name="T2432">Lietuvos darbo birža prie Socialinės apsaugos ir darbo ministerijos, Įsakymas</text:span></text:p>
      <text:p text:style-name="P2433"><text:span text:style-name="T2434">Nr.<text:s/></text:span><text:a xlink:href="https://www.e-tar.lt/portal/legalAct.html?documentId=b1633580c49f11e38c43fee5c144a67d" office:target-frame-name="_top" xlink:show="replace"><text:span text:style-name="T2435">V-262</text:span></text:a><text:span text:style-name="T2436">, 2014-04-15, paskelbta TAR 2014-04-15, i. k. 2014-04450</text:span></text:p>
      <text:p text:style-name="P2437"><text:span text:style-name="T2438">Dėl Lietuvos d</text:span><text:span text:style-name="T2439">arbo biržos prie Socialinės apsaugos ir darbo ministerijos direktoriaus 2012 m. vasario 22 d. įsakymo Nr. V-96 „Dėl Profesinio mokymo teikėjų, kurie teikia profesinio mokymo paslaugas bedarbiams ir įspėtiems apie atleidimą iš darbo darbuotojams pagal nefor</text:span><text:span text:style-name="T2440">maliojo profesinio mokymo programas, sąrašo patvirtinimo“ papildymo</text:span></text:p>
      <text:p text:style-name="P2441"/>
      <text:p text:style-name="P2442"><text:span text:style-name="T2443">26.</text:span></text:p>
      <text:p text:style-name="P2444"><text:span text:style-name="T2445">Lietuvos darbo birža prie Socialinės apsaugos ir darbo ministerijos, Įsakymas</text:span></text:p>
      <text:p text:style-name="P2446"><text:span text:style-name="T2447">Nr.<text:s/></text:span><text:a xlink:href="https://www.e-tar.lt/portal/legalAct.html?documentId=42fba1c0e4a911e39ea8c7e1dfdc4b5c" office:target-frame-name="_top" xlink:show="replace"><text:span text:style-name="T2448">V-3</text:span><text:span text:style-name="T2449">47</text:span></text:a><text:span text:style-name="T2450">, 2014-05-26, paskelbta TAR 2014-05-26, i. k. 2014-05686</text:span></text:p>
      <text:p text:style-name="P2451"><text:span text:style-name="T2452">Dėl Lietuvos darbo biržos prie Socialinės apsaugos ir darbo ministerijos direktoriaus 2012 m. vasario 22 d. įsakymo Nr. V-96 „Dėl Profesinio mokymo teikėjų, kurie teikia profesinio mokymo paslaugas</text:span><text:span text:style-name="T2453"><text:s/>bedarbiams ir įspėtiems apie atleidimą iš darbo darbuotojams pagal neformaliojo profesinio mokymo programas, sąrašo patvirtinimo“ pakeitimo</text:span></text:p>
      <text:p text:style-name="P2454"/>
      <text:p text:style-name="P2455"><text:span text:style-name="T2456">27.</text:span></text:p>
      <text:p text:style-name="P2457"><text:span text:style-name="T2458">Lietuvos darbo birža prie Socialinės apsaugos ir darbo ministerijos, Įsakymas</text:span></text:p>
      <text:p text:style-name="P2459"><text:span text:style-name="T2460">Nr.<text:s/></text:span><text:a xlink:href="https://www.e-tar.lt/portal/legalAct.html?documentId=910e0be0efdb11e3bb22becb572235f5" office:target-frame-name="_top" xlink:show="replace"><text:span text:style-name="T2461">V-368</text:span></text:a><text:span text:style-name="T2462">, 2014-06-09, paskelbta TAR 2014-06-09, i. k. 2014-07276</text:span></text:p>
      <text:p text:style-name="P2463"><text:span text:style-name="T2464">Dėl Lietuvos darbo biržos prie Socialinės apsaugos ir darbo ministerijos direktoriaus 2012 m. vasa</text:span><text:span text:style-name="T2465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466"/>
      <text:p text:style-name="P2467"><text:span text:style-name="T2468">28.</text:span></text:p>
      <text:p text:style-name="P2469"><text:span text:style-name="T2470">Lietuvos da</text:span><text:span text:style-name="T2471">rbo birža prie Socialinės apsaugos ir darbo ministerijos, Įsakymas</text:span></text:p>
      <text:p text:style-name="P2472"><text:span text:style-name="T2473">Nr.<text:s/></text:span><text:a xlink:href="https://www.e-tar.lt/portal/legalAct.html?documentId=44b5f110035711e4a721d671355b1e64" office:target-frame-name="_top" xlink:show="replace"><text:span text:style-name="T2474">V-417</text:span></text:a><text:span text:style-name="T2475">, 2014-07-04, paskelbta TAR 2014-07-04, i. k. 2014-09836</text:span></text:p>
      <text:p text:style-name="P2476"><text:span text:style-name="T2477">Dėl Lietuvos darbo biržos</text:span><text:span text:style-name="T2478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479">fesinio mokymo programas, sąrašo patvirtinimo“ papildymo</text:span></text:p>
      <text:p text:style-name="P2480"/>
      <text:p text:style-name="P2481"><text:span text:style-name="T2482">29.</text:span></text:p>
      <text:p text:style-name="P2483"><text:span text:style-name="T2484">Lietuvos darbo birža prie Socialinės apsaugos ir darbo ministerijos, Įsakymas</text:span></text:p>
      <text:p text:style-name="P2485"><text:span text:style-name="T2486">Nr.<text:s/></text:span><text:a xlink:href="https://www.e-tar.lt/portal/legalAct.html?documentId=756433900bfd11e4adf3c8c5d7681e73" office:target-frame-name="_top" xlink:show="replace"><text:span text:style-name="T2487">V-433</text:span></text:a><text:span text:style-name="T2488">, 2014-07</text:span><text:span text:style-name="T2489">-15, paskelbta TAR 2014-07-15, i. k. 2014-10263</text:span></text:p>
      <text:p text:style-name="P2490"><text:span text:style-name="T2491">Dėl Lietuvos darbo biržos prie Socialinės apsaugos ir darbo ministerijos direktoriaus 2012 m. vasario 22 d. įsakymo Nr. V-96 „Dėl Profesinio mokymo teikėjų, kurie teikia profesinio mokymo paslaugas bedarbiams</text:span><text:span text:style-name="T2492"><text:s/>ir įspėtiems apie atleidimą iš darbo darbuotojams pagal neformaliojo profesinio mokymo programas, sąrašo patvirtinimo“ papildymo</text:span></text:p>
      <text:p text:style-name="P2493"/>
      <text:p text:style-name="P2494"><text:span text:style-name="T2495">30.</text:span></text:p>
      <text:p text:style-name="P2496"><text:span text:style-name="T2497">Lietuvos darbo birža prie Socialinės apsaugos ir darbo ministerijos, Įsakymas</text:span></text:p>
      <text:p text:style-name="P2498"><text:span text:style-name="T2499">Nr.<text:s/></text:span><text:a xlink:href="https://www.e-tar.lt/portal/legalAct.html?documentId=750c6dd013d811e4adf3c8c5d7681e73" office:target-frame-name="_top" xlink:show="replace"><text:span text:style-name="T2500">V-462</text:span></text:a><text:span text:style-name="T2501">, 2014-07-25, paskelbta TAR 2014-07-25, i. k. 2014-10522</text:span></text:p>
      <text:p text:style-name="P2502"><text:span text:style-name="T2503">Dėl Lietuvos darbo biržos prie Socialinės apsaugos ir darbo ministerijos direktoriaus 2012 m. vasario 22 d. įsakymo Nr. V-96 „Dėl Profe</text:span><text:span text:style-name="T2504">sinio mokymo teikėjų, kurie teikia profesinio mokymo paslaugas bedarbiams ir įspėtiems apie atleidimą iš darbo darbuotojams pagal neformaliojo profesinio mokymo programas, sąrašo patvirtinimo“ papildymo</text:span></text:p>
      <text:p text:style-name="P2505"/>
      <text:p text:style-name="P2506"><text:span text:style-name="T2507">31.</text:span></text:p>
      <text:p text:style-name="P2508"><text:span text:style-name="T2509">Lietuvos darbo birža prie Socialinės apsaugos ir</text:span><text:span text:style-name="T2510"><text:s/>darbo ministerijos, Įsakymas</text:span></text:p>
      <text:p text:style-name="P2511"><text:span text:style-name="T2512">Nr.<text:s/></text:span><text:a xlink:href="https://www.e-tar.lt/portal/legalAct.html?documentId=e2b7c4e0238e11e4a6deb7cdea22d38c" office:target-frame-name="_top" xlink:show="replace"><text:span text:style-name="T2513">V-496</text:span></text:a><text:span text:style-name="T2514">, 2014-08-14, paskelbta TAR 2014-08-14, i. k. 2014-11071</text:span></text:p>
      <text:p text:style-name="P2515"><text:span text:style-name="T2516">Dėl Lietuvos darbo biržos prie Socialinės apsaugos ir darbo mi</text:span><text:span text:style-name="T2517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518">irtinimo“ papildymo</text:span></text:p>
      <text:p text:style-name="P2519"/>
      <text:p text:style-name="P2520"><text:span text:style-name="T2521">32.</text:span></text:p>
      <text:p text:style-name="P2522"><text:span text:style-name="T2523">Lietuvos darbo birža prie Socialinės apsaugos ir darbo ministerijos, Įsakymas</text:span></text:p>
      <text:p text:style-name="P2524"><text:span text:style-name="T2525">Nr.<text:s/></text:span><text:a xlink:href="https://www.e-tar.lt/portal/legalAct.html?documentId=35187890293111e4a6deb7cdea22d38c" office:target-frame-name="_top" xlink:show="replace"><text:span text:style-name="T2526">V-505</text:span></text:a><text:span text:style-name="T2527">, 2014-08-21, paskelbta TAR 2014-08-21, i. k.<text:s/></text:span><text:span text:style-name="T2528">2014-11133</text:span></text:p>
      <text:p text:style-name="P2529"><text:span text:style-name="T2530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531"><text:s/>darbuotojams pagal neformaliojo profesinio mokymo programas, sąrašo patvirtinimo“ papildymo</text:span></text:p>
      <text:p text:style-name="P2532"/>
      <text:p text:style-name="P2533"><text:span text:style-name="T2534">33.</text:span></text:p>
      <text:p text:style-name="P2535"><text:span text:style-name="T2536">Lietuvos darbo birža prie Socialinės apsaugos ir darbo ministerijos, Įsakymas</text:span></text:p>
      <text:p text:style-name="P2537"><text:span text:style-name="T2538">Nr.<text:s/></text:span><text:a xlink:href="https://www.e-tar.lt/portal/legalAct.html?documentId=cdb680e04a2611e483c6e89f9dba57fd" office:target-frame-name="_top" xlink:show="replace"><text:span text:style-name="T2539">V-596</text:span></text:a><text:span text:style-name="T2540">, 2014-10-02, paskelbta TAR 2014-10-02, i. k. 2014-13438</text:span></text:p>
      <text:p text:style-name="P2541"><text:span text:style-name="T2542">Dėl Lietuvos darbo biržos prie Socialinės apsaugos ir darbo ministerijos direktoriaus 2012 m. vasario 22 d. įsakymo Nr. V-96 „Dėl Profesinio mokymo teikėjų, kurie teikia pr</text:span><text:span text:style-name="T2543">ofesinio mokymo paslaugas bedarbiams ir įspėtiems apie atleidimą iš darbo darbuotojams pagal neformaliojo profesinio mokymo programas, sąrašo patvirtinimo“ pakeitimo</text:span></text:p>
      <text:p text:style-name="P2544"/>
      <text:p text:style-name="P2545"><text:span text:style-name="T2546">34.</text:span></text:p>
      <text:p text:style-name="P2547"><text:span text:style-name="T2548">Lietuvos darbo birža prie Socialinės apsaugos ir darbo ministerijos, Įsakymas</text:span></text:p>
      <text:p text:style-name="P2549"><text:span text:style-name="T2550">Nr.<text:s/></text:span><text:a xlink:href="https://www.e-tar.lt/portal/legalAct.html?documentId=17d7c230552e11e4ba0cc17936da0d83" office:target-frame-name="_top" xlink:show="replace"><text:span text:style-name="T2551">V-625</text:span></text:a><text:span text:style-name="T2552">, 2014-10-16, paskelbta TAR 2014-10-16, i. k. 2014-14204</text:span></text:p>
      <text:p text:style-name="P2553"><text:span text:style-name="T2554">Dėl Lietuvos darbo biržos prie Socialinės apsaugos ir darbo ministerijos direktoriaus 2012 m. vasar</text:span><text:span text:style-name="T2555">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556"/>
      <text:p text:style-name="P2557"><text:span text:style-name="T2558">35.</text:span></text:p>
      <text:p text:style-name="P2559"><text:span text:style-name="T2560">Lietuvos dar</text:span><text:span text:style-name="T2561">bo birža prie Socialinės apsaugos ir darbo ministerijos, Įsakymas</text:span></text:p>
      <text:p text:style-name="P2562"><text:span text:style-name="T2563">Nr.<text:s/></text:span><text:a xlink:href="https://www.e-tar.lt/portal/legalAct.html?documentId=4bcae7d05aa511e487eff7b424bd0f08" office:target-frame-name="_top" xlink:show="replace"><text:span text:style-name="T2564">V-647</text:span></text:a><text:span text:style-name="T2565">, 2014-10-23, paskelbta TAR 2014-10-23, i. k. 2014-14581</text:span></text:p>
      <text:p text:style-name="P2566"><text:span text:style-name="T2567">Dėl Lietuvos darbo biržos<text:s/></text:span><text:span text:style-name="T2568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569">esinio mokymo programas, sąrašo patvirtinimo“ papildymo</text:span></text:p>
      <text:p text:style-name="P2570"/>
      <text:p text:style-name="P2571"><text:span text:style-name="T2572">36.</text:span></text:p>
      <text:p text:style-name="P2573"><text:span text:style-name="T2574">Lietuvos darbo birža prie Socialinės apsaugos ir darbo ministerijos, Įsakymas</text:span></text:p>
      <text:p text:style-name="P2575"><text:span text:style-name="T2576">Nr.<text:s/></text:span><text:a xlink:href="https://www.e-tar.lt/portal/legalAct.html?documentId=c5f6d520749311e4a01ea02952726324" office:target-frame-name="_top" xlink:show="replace"><text:span text:style-name="T2577">V-722</text:span></text:a><text:span text:style-name="T2578">, 2014-11-</text:span><text:span text:style-name="T2579">25, paskelbta TAR 2014-11-25, i. k. 2014-17910</text:span></text:p>
      <text:p text:style-name="P2580"><text:span text:style-name="T2581">Dėl Lietuvos darbo biržos prie Socialinės apsaugos ir darbo ministerijos direktoriaus 2012 m. vasario 22 d. įsakymo Nr. V-96 „Dėl Profesinio mokymo teikėjų, kurie teikia profesinio mokymo paslaugas bedarbiams<text:s/></text:span><text:span text:style-name="T2582">ir<text:s/></text:span><text:soft-page-break/><text:span text:style-name="T2583">įspėtiems apie atleidimą iš darbo darbuotojams pagal neformaliojo profesinio mokymo programas, sąrašo patvirtinimo“ papildymo</text:span></text:p>
      <text:p text:style-name="P2584"/>
      <text:p text:style-name="P2585"><text:span text:style-name="T2586">37.</text:span></text:p>
      <text:p text:style-name="P2587"><text:span text:style-name="T2588">Lietuvos darbo birža prie Socialinės apsaugos ir darbo ministerijos, Įsakymas</text:span></text:p>
      <text:p text:style-name="P2589"><text:span text:style-name="T2590">Nr.<text:s/></text:span><text:a xlink:href="https://www.e-tar.lt/portal/legalAct.html?documentId=f24523807c7611e4abe983995522ea30" office:target-frame-name="_top" xlink:show="replace"><text:span text:style-name="T2591">V-743</text:span></text:a><text:span text:style-name="T2592">, 2014-12-05, paskelbta TAR 2014-12-05, i. k. 2014-19070</text:span></text:p>
      <text:p text:style-name="P2593"><text:span text:style-name="T2594">Dėl Lietuvos darbo biržos prie Socialinės apsaugos ir darbo ministerijos direktoriaus 2012 m. vasario 22 d. įsakymo Nr. V-96 „Dėl Profes</text:span><text:span text:style-name="T2595">inio mokymo teikėjų, kurie teikia profesinio mokymo paslaugas bedarbiams ir įspėtiems apie atleidimą iš darbo darbuotojams pagal neformaliojo profesinio mokymo programas, sąrašo patvirtinimo“ papildymo</text:span></text:p>
      <text:p text:style-name="P2596"/>
      <text:p text:style-name="P2597"><text:span text:style-name="T2598">38.</text:span></text:p>
      <text:p text:style-name="P2599"><text:span text:style-name="T2600">Lietuvos darbo birža prie Socialinės apsaugos ir<text:s/></text:span><text:span text:style-name="T2601">darbo ministerijos, Įsakymas</text:span></text:p>
      <text:p text:style-name="P2602"><text:span text:style-name="T2603">Nr.<text:s/></text:span><text:a xlink:href="https://www.e-tar.lt/portal/legalAct.html?documentId=46ed320085f111e481c9c95e73113964" office:target-frame-name="_top" xlink:show="replace"><text:span text:style-name="T2604">V-777</text:span></text:a><text:span text:style-name="T2605">, 2014-12-17, paskelbta TAR 2014-12-18, i. k. 2014-19882</text:span></text:p>
      <text:p text:style-name="P2606"><text:span text:style-name="T2607">Dėl Lietuvos darbo biržos prie Socialinės apsaugos ir darbo<text:s/></text:span><text:span text:style-name="T2608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2609">tvirtinimo“ papildymo</text:span></text:p>
      <text:p text:style-name="P2610"/>
      <text:p text:style-name="P2611"><text:span text:style-name="T2612">39.</text:span></text:p>
      <text:p text:style-name="P2613"><text:span text:style-name="T2614">Lietuvos darbo birža prie Socialinės apsaugos ir darbo ministerijos, Įsakymas</text:span></text:p>
      <text:p text:style-name="P2615"><text:span text:style-name="T2616">Nr.<text:s/></text:span><text:a xlink:href="https://www.e-tar.lt/portal/legalAct.html?documentId=2b155e909a4111e499beb9b939badf67" office:target-frame-name="_top" xlink:show="replace"><text:span text:style-name="T2617">V-10</text:span></text:a><text:span text:style-name="T2618">, 2015-01-12, paskelbta TAR 2015-01-12, i. k.</text:span><text:span text:style-name="T2619"><text:s/>2015-00416</text:span></text:p>
      <text:p text:style-name="P2620"><text:span text:style-name="T2621">Dėl Lietuvos darbo biržos prie Socialinės apsaugos ir darbo ministerijos direktoriaus 2012 m. vasario 22 d. įsakymo Nr. V-96 „Dėl Profesinio mokymo teikėjų, kurie teikia profesinio mokymo paslaugas bedarbiams ir įspėtiems apie atleidimą iš darb</text:span><text:span text:style-name="T2622">o darbuotojams pagal neformaliojo profesinio mokymo programas, sąrašo patvirtinimo“ papildymo</text:span></text:p>
      <text:p text:style-name="P2623"/>
      <text:p text:style-name="P2624"><text:span text:style-name="T2625">40.</text:span></text:p>
      <text:p text:style-name="P2626"><text:span text:style-name="T2627">Lietuvos darbo birža prie Socialinės apsaugos ir darbo ministerijos, Įsakymas</text:span></text:p>
      <text:p text:style-name="P2628"><text:span text:style-name="T2629">Nr.<text:s/></text:span><text:a xlink:href="https://www.e-tar.lt/portal/legalAct.html?documentId=22595d90a07411e4a82d9548fb36f682" office:target-frame-name="_top" xlink:show="replace"><text:span text:style-name="T2630">V-33</text:span></text:a><text:span text:style-name="T2631">, 2015-01-20, paskelbta TAR 2015-01-20, i. k. 2015-00856</text:span></text:p>
      <text:p text:style-name="P2632"><text:span text:style-name="T2633">Dėl Lietuvos darbo biržos prie Socialinės apsaugos ir darbo ministerijos direktoriaus 2012 m. vasario 22 d. įsakymo Nr. V-96 „Dėl Profesinio mokymo teikėjų, kurie teikia pr</text:span><text:span text:style-name="T2634">ofesinio mokymo paslaugas bedarbiams ir įspėtiems apie atleidimą iš darbo darbuotojams pagal neformaliojo profesinio mokymo programas, sąrašo patvirtinimo“ pakeitimo</text:span></text:p>
      <text:p text:style-name="P2635"/>
      <text:p text:style-name="P2636"><text:span text:style-name="T2637">41.</text:span></text:p>
      <text:p text:style-name="P2638"><text:span text:style-name="T2639">Lietuvos darbo birža prie Socialinės apsaugos ir darbo ministerijos, Įsakymas</text:span></text:p>
      <text:p text:style-name="P2640"><text:span text:style-name="T2641">Nr.<text:s/></text:span><text:a xlink:href="https://www.e-tar.lt/portal/legalAct.html?documentId=afdcc2d0a6cb11e4a82d9548fb36f682" office:target-frame-name="_top" xlink:show="replace"><text:span text:style-name="T2642">V-54</text:span></text:a><text:span text:style-name="T2643">, 2015-01-27, paskelbta TAR 2015-01-28, i. k. 2015-01235</text:span></text:p>
      <text:p text:style-name="P2644"><text:span text:style-name="T2645">Dėl Lietuvos darbo biržos prie Socialinės apsaugos ir darbo ministerijos direktoriaus 2012 m. vasari</text:span><text:span text:style-name="T2646">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647"/>
      <text:p text:style-name="P2648"><text:span text:style-name="T2649">42.</text:span></text:p>
      <text:p text:style-name="P2650"><text:span text:style-name="T2651">Lietuvos darb</text:span><text:span text:style-name="T2652">o birža prie Socialinės apsaugos ir darbo ministerijos, Įsakymas</text:span></text:p>
      <text:p text:style-name="P2653"><text:span text:style-name="T2654">Nr.<text:s/></text:span><text:a xlink:href="https://www.e-tar.lt/portal/legalAct.html?documentId=e8742b10ac6111e48ebccd46991dfff9" office:target-frame-name="_top" xlink:show="replace"><text:span text:style-name="T2655">V-79</text:span></text:a><text:span text:style-name="T2656">, 2015-02-04, paskelbta TAR 2015-02-04, i. k. 2015-01735</text:span></text:p>
      <text:p text:style-name="P2657"><text:span text:style-name="T2658">Dėl Lietuvos darbo biržos<text:s/></text:span><text:span text:style-name="T2659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660">esinio mokymo programas, sąrašo patvirtinimo“ papildymo</text:span></text:p>
      <text:p text:style-name="P2661"/>
      <text:p text:style-name="P2662"><text:span text:style-name="T2663">43.</text:span></text:p>
      <text:p text:style-name="P2664"><text:span text:style-name="T2665">Lietuvos darbo birža prie Socialinės apsaugos ir darbo ministerijos, Įsakymas</text:span></text:p>
      <text:p text:style-name="P2666"><text:span text:style-name="T2667">Nr.<text:s/></text:span><text:a xlink:href="https://www.e-tar.lt/portal/legalAct.html?documentId=7872c800bb5511e487a3c49dd729baa4" office:target-frame-name="_top" xlink:show="replace"><text:span text:style-name="T2668">V-108</text:span></text:a><text:span text:style-name="T2669">, 2015-02-</text:span><text:span text:style-name="T2670">23, paskelbta TAR 2015-02-23, i. k. 2015-02665</text:span></text:p>
      <text:p text:style-name="P2671"><text:span text:style-name="T2672">Dėl Lietuvos darbo biržos prie Socialinės apsaugos ir darbo ministerijos direktoriaus 2012 m. vasario 22 d. įsakymo Nr. V-96 „Dėl Profesinio mokymo teikėjų, kurie teikia profesinio mokymo paslaugas bedarbiams<text:s/></text:span><text:span text:style-name="T2673">ir įspėtiems apie atleidimą iš darbo darbuotojams pagal neformaliojo profesinio mokymo programas, sąrašo patvirtinimo“ papildymo</text:span></text:p>
      <text:p text:style-name="P2674"/>
      <text:p text:style-name="P2675"><text:span text:style-name="T2676">44.</text:span></text:p>
      <text:p text:style-name="P2677"><text:span text:style-name="T2678">Lietuvos darbo birža prie Socialinės apsaugos ir darbo ministerijos, Įsakymas</text:span></text:p>
      <text:p text:style-name="P2679"><text:span text:style-name="T2680">Nr.<text:s/></text:span><text:a xlink:href="https://www.e-tar.lt/portal/legalAct.html?documentId=6dc72d30c1a211e4bac9d73c75fc910a" office:target-frame-name="_top" xlink:show="replace"><text:span text:style-name="T2681">V-133</text:span></text:a><text:span text:style-name="T2682">, 2015-03-03, paskelbta TAR 2015-03-03, i. k. 2015-03316</text:span></text:p>
      <text:soft-page-break/>
      <text:p text:style-name="P2683"><text:span text:style-name="T2684">Dėl Lietuvos darbo biržos prie Socialinės apsaugos ir darbo ministerijos direktoriaus 2012 m. vasa</text:span><text:span text:style-name="T2685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86"/>
      <text:p text:style-name="P2687"><text:span text:style-name="T2688">45.</text:span></text:p>
      <text:p text:style-name="P2689"><text:span text:style-name="T2690">Lietuvos da</text:span><text:span text:style-name="T2691">rbo birža prie Socialinės apsaugos ir darbo ministerijos, Įsakymas</text:span></text:p>
      <text:p text:style-name="P2692"><text:span text:style-name="T2693">Nr.<text:s/></text:span><text:a xlink:href="https://www.e-tar.lt/portal/legalAct.html?documentId=5b0fec60ccb311e4aaa0e90fce879681" office:target-frame-name="_top" xlink:show="replace"><text:span text:style-name="T2694">V-156</text:span></text:a><text:span text:style-name="T2695">, 2015-03-17, paskelbta TAR 2015-03-18, i. k. 2015-03920</text:span></text:p>
      <text:p text:style-name="P2696"><text:span text:style-name="T2697">Dėl Lietuvos darbo biržos</text:span><text:span text:style-name="T2698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699">fesinio mokymo programas, sąrašo patvirtinimo“ papildymo</text:span></text:p>
      <text:p text:style-name="P2700"/>
      <text:p text:style-name="P2701"><text:span text:style-name="T2702">46.</text:span></text:p>
      <text:p text:style-name="P2703"><text:span text:style-name="T2704">Lietuvos darbo birža prie Socialinės apsaugos ir darbo ministerijos, Įsakymas</text:span></text:p>
      <text:p text:style-name="P2705"><text:span text:style-name="T2706">Nr.<text:s/></text:span><text:a xlink:href="https://www.e-tar.lt/portal/legalAct.html?documentId=245c7700d3ad11e4bcd1a882e9a189f1" office:target-frame-name="_top" xlink:show="replace"><text:span text:style-name="T2707">V-185</text:span></text:a><text:span text:style-name="T2708">, 2015-03</text:span><text:span text:style-name="T2709">-26, paskelbta TAR 2015-03-26, i. k. 2015-04300</text:span></text:p>
      <text:p text:style-name="P2710"><text:span text:style-name="T2711">Dėl Lietuvos darbo biržos prie Socialinės apsaugos ir darbo ministerijos direktoriaus 2012 m. vasario 22 d. įsakymo Nr. V-96 „Dėl Profesinio mokymo teikėjų, kurie teikia profesinio mokymo paslaugas bedarbiams</text:span><text:span text:style-name="T2712"><text:s/>ir įspėtiems apie atleidimą iš darbo darbuotojams pagal neformaliojo profesinio mokymo programas, sąrašo patvirtinimo“ papildymo</text:span></text:p>
      <text:p text:style-name="P2713"/>
      <text:p text:style-name="P2714"><text:span text:style-name="T2715">47.</text:span></text:p>
      <text:p text:style-name="P2716"><text:span text:style-name="T2717">Lietuvos darbo birža prie Socialinės apsaugos ir darbo ministerijos, Įsakymas</text:span></text:p>
      <text:p text:style-name="P2718"><text:span text:style-name="T2719">Nr.<text:s/></text:span><text:a xlink:href="https://www.e-tar.lt/portal/legalAct.html?documentId=2ea8a000deb411e48b678a6bad30f55f" office:target-frame-name="_top" xlink:show="replace"><text:span text:style-name="T2720">V-214</text:span></text:a><text:span text:style-name="T2721">, 2015-04-09, paskelbta TAR 2015-04-09, i. k. 2015-05487</text:span></text:p>
      <text:p text:style-name="P2722"><text:span text:style-name="T2723">Dėl Lietuvos darbo biržos prie Socialinės apsaugos ir darbo ministerijos direktoriaus 2012 m. vasario 22 d. įsakymo Nr. V-96 „Dėl Profe</text:span><text:span text:style-name="T2724">sinio mokymo teikėjų, kurie teikia profesinio mokymo paslaugas bedarbiams ir įspėtiems apie atleidimą iš darbo darbuotojams pagal neformaliojo profesinio mokymo programas, sąrašo patvirtinimo“ papildymo</text:span></text:p>
      <text:p text:style-name="P2725"/>
      <text:p text:style-name="P2726"><text:span text:style-name="T2727">48.</text:span></text:p>
      <text:p text:style-name="P2728"><text:span text:style-name="T2729">Lietuvos darbo birža prie Socialinės apsaugos ir</text:span><text:span text:style-name="T2730"><text:s/>darbo ministerijos, Įsakymas</text:span></text:p>
      <text:p text:style-name="P2731"><text:span text:style-name="T2732">Nr.<text:s/></text:span><text:a xlink:href="https://www.e-tar.lt/portal/legalAct.html?documentId=c0e16070ea7011e4a4809231b4b55019" office:target-frame-name="_top" xlink:show="replace"><text:span text:style-name="T2733">V-247</text:span></text:a><text:span text:style-name="T2734">, 2015-04-24, paskelbta TAR 2015-04-24, i. k. 2015-06215</text:span></text:p>
      <text:p text:style-name="P2735"><text:span text:style-name="T2736">Dėl Lietuvos darbo biržos prie Socialinės apsaugos ir darbo mi</text:span><text:span text:style-name="T2737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738">irtinimo“ papildymo</text:span></text:p>
      <text:p text:style-name="P2739"/>
      <text:p text:style-name="P2740"><text:span text:style-name="T2741">49.</text:span></text:p>
      <text:p text:style-name="P2742"><text:span text:style-name="T2743">Lietuvos darbo birža prie Socialinės apsaugos ir darbo ministerijos, Įsakymas</text:span></text:p>
      <text:p text:style-name="P2744"><text:span text:style-name="T2745">Nr.<text:s/></text:span><text:a xlink:href="https://www.e-tar.lt/portal/legalAct.html?documentId=6f883dd0f3d911e4927fda1d051299fb" office:target-frame-name="_top" xlink:show="replace"><text:span text:style-name="T2746">V-267</text:span></text:a><text:span text:style-name="T2747">, 2015-05-06, paskelbta TAR 2015-05-06, i. k.<text:s/></text:span><text:span text:style-name="T2748">2015-06800</text:span></text:p>
      <text:p text:style-name="P2749"><text:span text:style-name="T2750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751"><text:s/>darbuotojams pagal neformaliojo profesinio mokymo programas, sąrašo patvirtinimo“ papildymo</text:span></text:p>
      <text:p text:style-name="P2752"/>
      <text:p text:style-name="P2753"><text:span text:style-name="T2754">50.</text:span></text:p>
      <text:p text:style-name="P2755"><text:span text:style-name="T2756">Lietuvos darbo birža prie Socialinės apsaugos ir darbo ministerijos, Įsakymas</text:span></text:p>
      <text:p text:style-name="P2757"><text:span text:style-name="T2758">Nr.<text:s/></text:span><text:a xlink:href="https://www.e-tar.lt/portal/legalAct.html?documentId=ad1c3bf0fdee11e488da8908dfa91cac" office:target-frame-name="_top" xlink:show="replace"><text:span text:style-name="T2759">V-297</text:span></text:a><text:span text:style-name="T2760">, 2015-05-18, paskelbta TAR 2015-05-19, i. k. 2015-07606</text:span></text:p>
      <text:p text:style-name="P2761"><text:span text:style-name="T2762">Dėl Lietuvos darbo biržos prie Socialinės apsaugos ir darbo ministerijos direktoriaus 2012 m. vasa</text:span><text:span text:style-name="T2763">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764"/>
      <text:p text:style-name="P2765"><text:span text:style-name="T2766">51.</text:span></text:p>
      <text:p text:style-name="P2767"><text:span text:style-name="T2768">Lietuvos da</text:span><text:span text:style-name="T2769">rbo birža prie Socialinės apsaugos ir darbo ministerijos, Įsakymas</text:span></text:p>
      <text:p text:style-name="P2770"><text:span text:style-name="T2771">Nr.<text:s/></text:span><text:a xlink:href="https://www.e-tar.lt/portal/legalAct.html?documentId=5807ee0002e111e588da8908dfa91cac" office:target-frame-name="_top" xlink:show="replace"><text:span text:style-name="T2772">V-312</text:span></text:a><text:span text:style-name="T2773">, 2015-05-25, paskelbta TAR 2015-05-25, i. k. 2015-08036</text:span></text:p>
      <text:p text:style-name="P2774"><text:span text:style-name="T2775">Dėl Lietuvos darbo biržos</text:span><text:span text:style-name="T2776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77">fesinio mokymo programas, sąrašo patvirtinimo“ papildymo</text:span></text:p>
      <text:p text:style-name="P2778"/>
      <text:p text:style-name="P2779"><text:span text:style-name="T2780">52.</text:span></text:p>
      <text:p text:style-name="P2781"><text:span text:style-name="T2782">Lietuvos darbo birža prie Socialinės apsaugos ir darbo ministerijos, Įsakymas</text:span></text:p>
      <text:soft-page-break/>
      <text:p text:style-name="P2783"><text:span text:style-name="T2784">Nr.<text:s/></text:span><text:a xlink:href="https://www.e-tar.lt/portal/legalAct.html?documentId=55ee3fc00ea811e5920c94700bb1958e" office:target-frame-name="_top" xlink:show="replace"><text:span text:style-name="T2785">V-346</text:span></text:a><text:span text:style-name="T2786">, 2015-06</text:span><text:span text:style-name="T2787">-09, paskelbta TAR 2015-06-09, i. k. 2015-09065</text:span></text:p>
      <text:p text:style-name="P2788"><text:span text:style-name="T2789">Dėl Lietuvos darbo biržos prie Socialinės apsaugos ir darbo ministerijos direktoriaus 2012 m. vasario 22 d. įsakymo Nr. V-96 „Dėl Profesinio mokymo teikėjų, kurie teikia profesinio mokymo paslaugas bedarbiams</text:span><text:span text:style-name="T2790"><text:s/>ir įspėtiems apie atleidimą iš darbo darbuotojams pagal neformaliojo profesinio mokymo programas, sąrašo patvirtinimo“ papildymo</text:span></text:p>
      <text:p text:style-name="P2791"/>
      <text:p text:style-name="P2792"><text:span text:style-name="T2793">53.</text:span></text:p>
      <text:p text:style-name="P2794"><text:span text:style-name="T2795">Lietuvos darbo birža prie Socialinės apsaugos ir darbo ministerijos, Įsakymas</text:span></text:p>
      <text:p text:style-name="P2796"><text:span text:style-name="T2797">Nr.<text:s/></text:span><text:a xlink:href="https://www.e-tar.lt/portal/legalAct.html?documentId=807b55d0157d11e58569be21ff080a8c" office:target-frame-name="_top" xlink:show="replace"><text:span text:style-name="T2798">V-368</text:span></text:a><text:span text:style-name="T2799">, 2015-06-18, paskelbta TAR 2015-06-18, i. k. 2015-09698</text:span></text:p>
      <text:p text:style-name="P2800"><text:span text:style-name="T2801">Dėl Lietuvos darbo biržos prie Socialinės apsaugos ir darbo ministerijos direktoriaus 2012 m. vasario 22 d. įsakymo Nr. V-96 „Dėl Profe</text:span><text:span text:style-name="T2802">sinio mokymo teikėjų, kurie teikia profesinio mokymo paslaugas bedarbiams ir įspėtiems apie atleidimą iš darbo darbuotojams pagal neformaliojo profesinio mokymo programas, sąrašo patvirtinimo“ papildymo</text:span></text:p>
      <text:p text:style-name="P2803"/>
      <text:p text:style-name="P2804"><text:span text:style-name="T2805">54.</text:span></text:p>
      <text:p text:style-name="P2806"><text:span text:style-name="T2807">Lietuvos darbo birža prie Socialinės apsaugos ir</text:span><text:span text:style-name="T2808"><text:s/>darbo ministerijos, Įsakymas</text:span></text:p>
      <text:p text:style-name="P2809"><text:span text:style-name="T2810">Nr.<text:s/></text:span><text:a xlink:href="https://www.e-tar.lt/portal/legalAct.html?documentId=53f82db01e6211e586708c6593c243ce" office:target-frame-name="_top" xlink:show="replace"><text:span text:style-name="T2811">V-382</text:span></text:a><text:span text:style-name="T2812">, 2015-06-29, paskelbta TAR 2015-06-30, i. k. 2015-10381</text:span></text:p>
      <text:p text:style-name="P2813"><text:span text:style-name="T2814">Dėl Lietuvos darbo biržos prie Socialinės apsaugos ir darbo mi</text:span><text:span text:style-name="T2815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816">irtinimo“ pakeitimo</text:span></text:p>
      <text:p text:style-name="P2817"/>
      <text:p text:style-name="P2818"><text:span text:style-name="T2819">55.</text:span></text:p>
      <text:p text:style-name="P2820"><text:span text:style-name="T2821">Lietuvos darbo birža prie Socialinės apsaugos ir darbo ministerijos, Įsakymas</text:span></text:p>
      <text:p text:style-name="P2822"><text:span text:style-name="T2823">Nr.<text:s/></text:span><text:a xlink:href="https://www.e-tar.lt/portal/legalAct.html?documentId=19d552602ee411e5b1be8e104a145478" office:target-frame-name="_top" xlink:show="replace"><text:span text:style-name="T2824">V-431</text:span></text:a><text:span text:style-name="T2825">, 2015-07-20, paskelbta TAR 2015-07-20, i. k.<text:s/></text:span><text:span text:style-name="T2826">2015-11502</text:span></text:p>
      <text:p text:style-name="P2827"><text:span text:style-name="T2828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829"><text:s/>darbuotojams pagal neformaliojo profesinio mokymo programas, sąrašo patvirtinimo“ papildymo</text:span></text:p>
      <text:p text:style-name="P2830"/>
      <text:p text:style-name="P2831"><text:span text:style-name="T2832">56.</text:span></text:p>
      <text:p text:style-name="P2833"><text:span text:style-name="T2834">Lietuvos darbo birža prie Socialinės apsaugos ir darbo ministerijos, Įsakymas</text:span></text:p>
      <text:p text:style-name="P2835"><text:span text:style-name="T2836">Nr.<text:s/></text:span><text:a xlink:href="https://www.e-tar.lt/portal/legalAct.html?documentId=939623c035f811e5b1be8e104a145478" office:target-frame-name="_top" xlink:show="replace"><text:span text:style-name="T2837">V-447</text:span></text:a><text:span text:style-name="T2838">, 2015-07-29, paskelbta TAR 2015-07-30, i. k. 2015-11757</text:span></text:p>
      <text:p text:style-name="P2839"><text:span text:style-name="T2840">Dėl Lietuvos darbo biržos prie Socialinės apsaugos ir darbo ministerijos direktoriaus 2012 m. vasario 22 d. įsakymo Nr. V-96 „Dėl Profesinio mokymo teikėjų, kurie teikia pr</text:span><text:span text:style-name="T2841">ofesinio mokymo paslaugas bedarbiams ir įspėtiems apie atleidimą iš darbo darbuotojams pagal neformaliojo profesinio mokymo programas, sąrašo patvirtinimo“ pakeitimo</text:span></text:p>
      <text:p text:style-name="P2842"/>
      <text:p text:style-name="P2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8:00Z</meta:creation-date>
    <dc:date>2017-01-10T07:08:00Z</dc:date>
    <meta:template xlink:href="Normal.dotm" xlink:type="simple"/>
    <meta:editing-cycles>2</meta:editing-cycles>
    <meta:editing-duration>PT0S</meta:editing-duration>
    <meta:document-statistic meta:page-count="17" meta:paragraph-count="1562" meta:word-count="7316" meta:character-count="54702" meta:row-count="1687" meta:non-whitespace-character-count="48948"/>
  </office:meta>
</office:document-meta>
</file>