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P201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14" style:parent-style-name="Normal" style:family="paragraph">
      <style:paragraph-properties fo:widows="0" fo:orphans="0" fo:text-align="center"/>
      <style:text-properties fo:hyphenate="false"/>
    </style:style>
    <style:style style:name="T20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style:font-style-complex="italic" fo:font-size="10pt" style:font-size-asian="10pt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03 iki 2015-11-1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</table:table>
      <text:p text:style-name="P2013"/>
      <text:p text:style-name="P2014"><text:span text:style-name="T2015">_________________</text:span></text:p>
      <text:p text:style-name="Normal"/>
      <text:soft-page-break/>
      <text:p text:style-name="P2016">Priedo pakeitimai:</text:p>
      <text:p text:style-name="P2017"><text:span text:style-name="T2018">Nr.<text:s/></text:span><text:a xlink:href="https://www.e-tar.lt/portal/legalAct.html?documentId=TAR.88E5F2416341" office:target-frame-name="_top" xlink:show="replace"><text:span text:style-name="T2019">V-523</text:span></text:a><text:span text:style-name="T2020">, 2012-10-17, Žin., 2012, Nr. 125-6311 (2012-10-27), i. k. 11222DBISAK000V-523</text:span></text:p>
      <text:p text:style-name="P2021"><text:span text:style-name="T2022">Nr.<text:s/></text:span><text:a xlink:href="https://www.e-tar.lt/portal/legalAct.html?documentId=TAR.339965B4E64A" office:target-frame-name="_top" xlink:show="replace"><text:span text:style-name="T2023">V-591</text:span></text:a><text:span text:style-name="T2024">,</text:span><text:span text:style-name="T2025"><text:s/>2012-11-28, Žin., 2012, Nr. 139-7167 (2012-12-01), i. k. 11222DBISAK000V-591</text:span></text:p>
      <text:p text:style-name="P2026"><text:span text:style-name="T2027">Nr.<text:s/></text:span><text:a xlink:href="https://www.e-tar.lt/portal/legalAct.html?documentId=TAR.FFC4003316A3" office:target-frame-name="_top" xlink:show="replace"><text:span text:style-name="T2028">V-20</text:span></text:a><text:span text:style-name="T2029">, 2013-01-08, Žin., 2013, Nr. 4-156 (2013-01-12), i. k. 11322DBISAK0000V-20</text:span></text:p>
      <text:p text:style-name="P2030"><text:span text:style-name="T2031">Nr.<text:s/></text:span><text:a xlink:href="https://www.e-tar.lt/portal/legalAct.html?documentId=TAR.C7E497EE146B" office:target-frame-name="_top" xlink:show="replace"><text:span text:style-name="T2032">V-41</text:span></text:a><text:span text:style-name="T2033">, 2013-01-23, Žin., 2013, Nr. 10-486 (2013-01-26), i. k. 11322DBISAK0000V-41</text:span></text:p>
      <text:p text:style-name="P2034"><text:span text:style-name="T2035">Nr.<text:s/></text:span><text:a xlink:href="https://www.e-tar.lt/portal/legalAct.html?documentId=TAR.A4C3CC55534C" office:target-frame-name="_top" xlink:show="replace"><text:span text:style-name="T2036">V-98</text:span></text:a><text:span text:style-name="T2037">, 2013-02-2</text:span><text:span text:style-name="T2038">2, Žin., 2013, Nr. 21-1054 (2013-02-26), i. k. 11322DBISAK0000V-98</text:span></text:p>
      <text:p text:style-name="P2039"><text:span text:style-name="T2040">Nr.<text:s/></text:span><text:a xlink:href="https://www.e-tar.lt/portal/legalAct.html?documentId=TAR.5B5ED7ABA921" office:target-frame-name="_top" xlink:show="replace"><text:span text:style-name="T2041">V-149</text:span></text:a><text:span text:style-name="T2042">, 2013-03-20, Žin., 2013, Nr. 30-1516 (2013-03-23), i. k. 11322DBISAK000V-149</text:span></text:p>
      <text:p text:style-name="P2043"><text:span text:style-name="T2044">Nr.<text:s/></text:span><text:a xlink:href="https://www.e-tar.lt/portal/legalAct.html?documentId=TAR.0D49A4817368" office:target-frame-name="_top" xlink:show="replace"><text:span text:style-name="T2045">V-168</text:span></text:a><text:span text:style-name="T2046">, 2013-03-27, Žin., 2013, Nr. 33-1629 (2013-03-30), i. k. 11322DBISAK000V-168</text:span></text:p>
      <text:p text:style-name="P2047"><text:span text:style-name="T2048">Nr.<text:s/></text:span><text:a xlink:href="https://www.e-tar.lt/portal/legalAct.html?documentId=TAR.A4902A72E040" office:target-frame-name="_top" xlink:show="replace"><text:span text:style-name="T2049">V-199</text:span></text:a><text:span text:style-name="T2050">, 2013-04-17, Ži</text:span><text:span text:style-name="T2051">n., 2013, Nr. 41-2036 (2013-04-20), i. k. 11322DBISAK000V-199</text:span></text:p>
      <text:p text:style-name="P2052"><text:span text:style-name="T2053">Nr.<text:s/></text:span><text:a xlink:href="https://www.e-tar.lt/portal/legalAct.html?documentId=TAR.5A659C283AF6" office:target-frame-name="_top" xlink:show="replace"><text:span text:style-name="T2054">V-265</text:span></text:a><text:span text:style-name="T2055">, 2013-05-23, Žin., 2013, Nr. 54-2719 (2013-05-25), i. k. 11322DBISAK000V-265</text:span></text:p>
      <text:p text:style-name="P2056"><text:span text:style-name="T2057">Nr.<text:s/></text:span><text:a xlink:href="https://www.e-tar.lt/portal/legalAct.html?documentId=TAR.EFEF1AB23796" office:target-frame-name="_top" xlink:show="replace"><text:span text:style-name="T2058">V-291</text:span></text:a><text:span text:style-name="T2059">, 2013-06-04, Žin., 2013, Nr. 60-3022 (2013-06-07), i. k. 11322DBISAK000V-291</text:span></text:p>
      <text:p text:style-name="P2060"><text:span text:style-name="T2061">Nr.<text:s/></text:span><text:a xlink:href="https://www.e-tar.lt/portal/legalAct.html?documentId=TAR.49014B113F6E" office:target-frame-name="_top" xlink:show="replace"><text:span text:style-name="T2062">V-364</text:span></text:a><text:span text:style-name="T2063">, 2013-07-11, Žin., 2</text:span><text:span text:style-name="T2064">013, Nr. 75-3818 (2013-07-13), i. k. 11322DBISAK000V-364</text:span></text:p>
      <text:p text:style-name="P2065"><text:span text:style-name="T2066">Nr.<text:s/></text:span><text:a xlink:href="https://www.e-tar.lt/portal/legalAct.html?documentId=TAR.514952FDD515" office:target-frame-name="_top" xlink:show="replace"><text:span text:style-name="T2067">V-404</text:span></text:a><text:span text:style-name="T2068">, 2013-07-29, Žin., 2013, Nr. 83-4217 (2013-07-30), i. k. 11322DBISAK000V-404</text:span></text:p>
      <text:p text:style-name="P2069"><text:span text:style-name="T2070">Nr.<text:s/></text:span><text:a xlink:href="https://www.e-tar.lt/portal/legalAct.html?documentId=TAR.503A4A362556" office:target-frame-name="_top" xlink:show="replace"><text:span text:style-name="T2071">V-434</text:span></text:a><text:span text:style-name="T2072">, 2013-08-08, Žin., 2013, Nr. 87-4381 (2013-08-10), i. k. 11322DBISAK000V-434</text:span></text:p>
      <text:p text:style-name="P2073"><text:span text:style-name="T2074">Nr.<text:s/></text:span><text:a xlink:href="https://www.e-tar.lt/portal/legalAct.html?documentId=TAR.E8E9D72D0DE2" office:target-frame-name="_top" xlink:show="replace"><text:span text:style-name="T2075">V-438</text:span></text:a><text:span text:style-name="T2076">,<text:s/></text:span><text:span text:style-name="T2077">2013-08-13, Žin., 2013, Nr. 89-4456 (2013-08-22), i. k. 11322DBISAK000V-438</text:span></text:p>
      <text:p text:style-name="P2078"><text:span text:style-name="T2079">Nr.<text:s/></text:span><text:a xlink:href="https://www.e-tar.lt/portal/legalAct.html?documentId=TAR.25447372FB39" office:target-frame-name="_top" xlink:show="replace"><text:span text:style-name="T2080">V-503</text:span></text:a><text:span text:style-name="T2081">, 2013-09-18, Žin., 2013, Nr. 99-4932 (2013-09-20), i. k. 11322DBISAK000V-503</text:span></text:p>
      <text:p text:style-name="P2082"><text:span text:style-name="T2083">Nr.<text:s/></text:span><text:a xlink:href="https://www.e-tar.lt/portal/legalAct.html?documentId=TAR.AA52E57B961C" office:target-frame-name="_top" xlink:show="replace"><text:span text:style-name="T2084">V-562</text:span></text:a><text:span text:style-name="T2085">, 2013-10-11, Žin., 2013, Nr. 109-5417 (2013-10-17), i. k. 11322DBISAK000V-562</text:span></text:p>
      <text:p text:style-name="P2086"><text:span text:style-name="T2087">Nr.<text:s/></text:span><text:a xlink:href="https://www.e-tar.lt/portal/legalAct.html?documentId=b7ef23a0837211e3a89fd7598ca5c9ab" office:target-frame-name="_top" xlink:show="replace"><text:span text:style-name="T2088">V-43</text:span></text:a><text:span text:style-name="T2089">, 2014-01-22, paskelbta TAR 2014-01-22, i. k. 2014-00384</text:span></text:p>
      <text:p text:style-name="P2090"><text:span text:style-name="T2091">Nr.<text:s/></text:span><text:a xlink:href="https://www.e-tar.lt/portal/legalAct.html?documentId=b13132c0a51311e3aeb49a67165e3ad3" office:target-frame-name="_top" xlink:show="replace"><text:span text:style-name="T2092">V-157</text:span></text:a><text:span text:style-name="T2093">, 2014-03-06, paskelbta TAR 2014-03-06, i. k. 2014-02774</text:span></text:p>
      <text:p text:style-name="P2094"><text:span text:style-name="T2095">Nr.<text:s/></text:span><text:a xlink:href="https://www.e-tar.lt/portal/legalAct.html?documentId=b1633580c49f11e38c43fee5c144a67d" office:target-frame-name="_top" xlink:show="replace"><text:span text:style-name="T2096">V-262</text:span></text:a><text:span text:style-name="T2097">, 2014-04-15, paskelbta TAR 2014-04-15, i. k. 2014-04450</text:span></text:p>
      <text:p text:style-name="P2098"><text:span text:style-name="T2099">Nr.<text:s/></text:span><text:a xlink:href="https://www.e-tar.lt/portal/legalAct.html?documentId=42fba1c0e4a911e39ea8c7e1dfdc4b5c" office:target-frame-name="_top" xlink:show="replace"><text:span text:style-name="T2100">V-347</text:span></text:a><text:span text:style-name="T2101">, 2014-05-2</text:span><text:span text:style-name="T2102">6, paskelbta TAR 2014-05-26, i. k. 2014-05686</text:span></text:p>
      <text:p text:style-name="P2103"><text:span text:style-name="T2104">Nr.<text:s/></text:span><text:a xlink:href="https://www.e-tar.lt/portal/legalAct.html?documentId=910e0be0efdb11e3bb22becb572235f5" office:target-frame-name="_top" xlink:show="replace"><text:span text:style-name="T2105">V-368</text:span></text:a><text:span text:style-name="T2106">, 2014-06-09, paskelbta TAR 2014-06-09, i. k. 2014-07276</text:span></text:p>
      <text:p text:style-name="P2107"><text:span text:style-name="T2108">Nr.<text:s/></text:span><text:a xlink:href="https://www.e-tar.lt/portal/legalAct.html?documentId=44b5f110035711e4a721d671355b1e64" office:target-frame-name="_top" xlink:show="replace"><text:span text:style-name="T2109">V-417</text:span></text:a><text:span text:style-name="T2110">, 2014-07-04, paskelbta TAR 2014-07-04, i. k. 2014-09836</text:span></text:p>
      <text:p text:style-name="P2111"><text:span text:style-name="T2112">Nr.<text:s/></text:span><text:a xlink:href="https://www.e-tar.lt/portal/legalAct.html?documentId=756433900bfd11e4adf3c8c5d7681e73" office:target-frame-name="_top" xlink:show="replace"><text:span text:style-name="T2113">V-433</text:span></text:a><text:span text:style-name="T2114">, 2014-07-15, paskelbta TAR 201</text:span><text:span text:style-name="T2115">4-07-15, i. k. 2014-10263</text:span></text:p>
      <text:p text:style-name="P2116"><text:span text:style-name="T2117">Nr.<text:s/></text:span><text:a xlink:href="https://www.e-tar.lt/portal/legalAct.html?documentId=750c6dd013d811e4adf3c8c5d7681e73" office:target-frame-name="_top" xlink:show="replace"><text:span text:style-name="T2118">V-462</text:span></text:a><text:span text:style-name="T2119">, 2014-07-25, paskelbta TAR 2014-07-25, i. k. 2014-10522</text:span></text:p>
      <text:p text:style-name="P2120"><text:span text:style-name="T2121">Nr.<text:s/></text:span><text:a xlink:href="https://www.e-tar.lt/portal/legalAct.html?documentId=e2b7c4e0238e11e4a6deb7cdea22d38c" office:target-frame-name="_top" xlink:show="replace"><text:span text:style-name="T2122">V-496</text:span></text:a><text:span text:style-name="T2123">, 2014-08-14, paskelbta TAR 2014-08-14, i. k. 2014-11071</text:span></text:p>
      <text:p text:style-name="P2124"><text:span text:style-name="T2125">Nr.<text:s/></text:span><text:a xlink:href="https://www.e-tar.lt/portal/legalAct.html?documentId=35187890293111e4a6deb7cdea22d38c" office:target-frame-name="_top" xlink:show="replace"><text:span text:style-name="T2126">V-505</text:span></text:a><text:span text:style-name="T2127">, 2014-08-21, paskelbta TAR 2014-08-21, i. k. 2014-11133</text:span></text:p>
      <text:p text:style-name="P2128"><text:span text:style-name="T2129">Nr.<text:s/></text:span><text:a xlink:href="https://www.e-tar.lt/portal/legalAct.html?documentId=cdb680e04a2611e483c6e89f9dba57fd" office:target-frame-name="_top" xlink:show="replace"><text:span text:style-name="T2130">V-596</text:span></text:a><text:span text:style-name="T2131">, 2014-10-02, paskelbta TAR 2014-10-02, i. k. 2014-13438</text:span></text:p>
      <text:p text:style-name="P2132"><text:span text:style-name="T2133">Nr.<text:s/></text:span><text:a xlink:href="https://www.e-tar.lt/portal/legalAct.html?documentId=17d7c230552e11e4ba0cc17936da0d83" office:target-frame-name="_top" xlink:show="replace"><text:span text:style-name="T2134">V-625</text:span></text:a><text:span text:style-name="T2135">, 2014-10-16, paskelbta TAR 2014-10-16, i. k. 2014-14204</text:span></text:p>
      <text:p text:style-name="P2136"><text:span text:style-name="T2137">Nr.<text:s/></text:span><text:a xlink:href="https://www.e-tar.lt/portal/legalAct.html?documentId=4bcae7d05aa511e487eff7b424bd0f08" office:target-frame-name="_top" xlink:show="replace"><text:span text:style-name="T2138">V-647</text:span></text:a><text:span text:style-name="T2139">, 2014-10-23, paskelbta TAR 2014-10-23, i. k. 2014-14581</text:span></text:p>
      <text:p text:style-name="P2140"><text:span text:style-name="T2141">Nr.<text:s/></text:span><text:a xlink:href="https://www.e-tar.lt/portal/legalAct.html?documentId=c5f6d520749311e4a01ea02952726324" office:target-frame-name="_top" xlink:show="replace"><text:span text:style-name="T2142">V-722</text:span></text:a><text:span text:style-name="T2143">, 2014-11-2</text:span><text:span text:style-name="T2144">5, paskelbta TAR 2014-11-25, i. k. 2014-17910</text:span></text:p>
      <text:p text:style-name="P2145"><text:span text:style-name="T2146">Nr.<text:s/></text:span><text:a xlink:href="https://www.e-tar.lt/portal/legalAct.html?documentId=f24523807c7611e4abe983995522ea30" office:target-frame-name="_top" xlink:show="replace"><text:span text:style-name="T2147">V-743</text:span></text:a><text:span text:style-name="T2148">, 2014-12-05, paskelbta TAR 2014-12-05, i. k. 2014-19070</text:span></text:p>
      <text:p text:style-name="P2149"><text:span text:style-name="T2150">Nr.<text:s/></text:span><text:a xlink:href="https://www.e-tar.lt/portal/legalAct.html?documentId=46ed320085f111e481c9c95e73113964" office:target-frame-name="_top" xlink:show="replace"><text:span text:style-name="T2151">V-777</text:span></text:a><text:span text:style-name="T2152">, 2014-12-17, paskelbta TAR 2014-12-18, i. k. 2014-19882</text:span></text:p>
      <text:p text:style-name="P2153"><text:span text:style-name="T2154">Nr.<text:s/></text:span><text:a xlink:href="https://www.e-tar.lt/portal/legalAct.html?documentId=2b155e909a4111e499beb9b939badf67" office:target-frame-name="_top" xlink:show="replace"><text:span text:style-name="T2155">V-10</text:span></text:a><text:span text:style-name="T2156">, 2015-01-12, paskelbta TAR 2015</text:span><text:span text:style-name="T2157">-01-12, i. k. 2015-00416</text:span></text:p>
      <text:p text:style-name="P2158"><text:span text:style-name="T2159">Nr.<text:s/></text:span><text:a xlink:href="https://www.e-tar.lt/portal/legalAct.html?documentId=22595d90a07411e4a82d9548fb36f682" office:target-frame-name="_top" xlink:show="replace"><text:span text:style-name="T2160">V-33</text:span></text:a><text:span text:style-name="T2161">, 2015-01-20, paskelbta TAR 2015-01-20, i. k. 2015-00856</text:span></text:p>
      <text:p text:style-name="P2162"><text:span text:style-name="T2163">Nr.<text:s/></text:span><text:a xlink:href="https://www.e-tar.lt/portal/legalAct.html?documentId=afdcc2d0a6cb11e4a82d9548fb36f682" office:target-frame-name="_top" xlink:show="replace"><text:span text:style-name="T2164">V-54</text:span></text:a><text:span text:style-name="T2165">, 2015-01-27, paskelbta TAR 2015-01-28, i. k. 2015-01235</text:span></text:p>
      <text:p text:style-name="P2166"><text:span text:style-name="T2167">Nr.<text:s/></text:span><text:a xlink:href="https://www.e-tar.lt/portal/legalAct.html?documentId=e8742b10ac6111e48ebccd46991dfff9" office:target-frame-name="_top" xlink:show="replace"><text:span text:style-name="T2168">V-79</text:span></text:a><text:span text:style-name="T2169">, 2015-02-04, paskelbta TAR 2015-02-04, i. k.<text:s/></text:span><text:span text:style-name="T2170">2015-01735</text:span></text:p>
      <text:p text:style-name="P2171"><text:span text:style-name="T2172">Nr.<text:s/></text:span><text:a xlink:href="https://www.e-tar.lt/portal/legalAct.html?documentId=7872c800bb5511e487a3c49dd729baa4" office:target-frame-name="_top" xlink:show="replace"><text:span text:style-name="T2173">V-108</text:span></text:a><text:span text:style-name="T2174">, 2015-02-23, paskelbta TAR 2015-02-23, i. k. 2015-02665</text:span></text:p>
      <text:p text:style-name="P2175"><text:span text:style-name="T2176">Nr.<text:s/></text:span><text:a xlink:href="https://www.e-tar.lt/portal/legalAct.html?documentId=6dc72d30c1a211e4bac9d73c75fc910a" office:target-frame-name="_top" xlink:show="replace"><text:span text:style-name="T2177">V-133</text:span></text:a><text:span text:style-name="T2178">, 2015-03-03, paskelbta TAR 2015-03-03, i. k. 2015-03316</text:span></text:p>
      <text:p text:style-name="P2179"><text:span text:style-name="T2180">Nr.<text:s/></text:span><text:a xlink:href="https://www.e-tar.lt/portal/legalAct.html?documentId=5b0fec60ccb311e4aaa0e90fce879681" office:target-frame-name="_top" xlink:show="replace"><text:span text:style-name="T2181">V-156</text:span></text:a><text:span text:style-name="T2182">, 2015-03-17, paskelbta TAR 2015-03-18, i. k. 2015-03920</text:span></text:p>
      <text:p text:style-name="P2183"><text:span text:style-name="T2184">Nr.<text:s/></text:span><text:a xlink:href="https://www.e-tar.lt/portal/legalAct.html?documentId=245c7700d3ad11e4bcd1a882e9a189f1" office:target-frame-name="_top" xlink:show="replace"><text:span text:style-name="T2185">V-185</text:span></text:a><text:span text:style-name="T2186">, 2015-03-26, paskelbta TAR 2015-03-26, i. k. 2015-04300</text:span></text:p>
      <text:p text:style-name="P2187"><text:span text:style-name="T2188">Nr.<text:s/></text:span><text:a xlink:href="https://www.e-tar.lt/portal/legalAct.html?documentId=2ea8a000deb411e48b678a6bad30f55f" office:target-frame-name="_top" xlink:show="replace"><text:span text:style-name="T2189">V-214</text:span></text:a><text:span text:style-name="T2190">, 2015-04-09, paskelbta TAR 2015-04-09, i. k. 2015-05487</text:span></text:p>
      <text:p text:style-name="P2191"><text:span text:style-name="T2192">Nr.<text:s/></text:span><text:a xlink:href="https://www.e-tar.lt/portal/legalAct.html?documentId=c0e16070ea7011e4a4809231b4b55019" office:target-frame-name="_top" xlink:show="replace"><text:span text:style-name="T2193">V-247</text:span></text:a><text:span text:style-name="T2194">, 2015-04-24, paskelbta TAR 2015-04-24, i. k. 2015-06215</text:span></text:p>
      <text:p text:style-name="P2195"><text:span text:style-name="T2196">Nr.<text:s/></text:span><text:a xlink:href="https://www.e-tar.lt/portal/legalAct.html?documentId=6f883dd0f3d911e4927fda1d051299fb" office:target-frame-name="_top" xlink:show="replace"><text:span text:style-name="T2197">V-267</text:span></text:a><text:span text:style-name="T2198">, 2015-05-06, paskelbta TAR 2015-05-06, i. k. 2015-06800</text:span></text:p>
      <text:p text:style-name="P2199"><text:span text:style-name="T2200">Nr.<text:s/></text:span><text:a xlink:href="https://www.e-tar.lt/portal/legalAct.html?documentId=5807ee0002e111e588da8908dfa91cac" office:target-frame-name="_top" xlink:show="replace"><text:span text:style-name="T2201">V-312</text:span></text:a><text:span text:style-name="T2202">, 2015-05-25,<text:s/></text:span><text:span text:style-name="T2203">paskelbta TAR 2015-05-25, i. k. 2015-08036</text:span></text:p>
      <text:p text:style-name="P2204"><text:span text:style-name="T2205">Nr.<text:s/></text:span><text:a xlink:href="https://www.e-tar.lt/portal/legalAct.html?documentId=55ee3fc00ea811e5920c94700bb1958e" office:target-frame-name="_top" xlink:show="replace"><text:span text:style-name="T2206">V-346</text:span></text:a><text:span text:style-name="T2207">, 2015-06-09, paskelbta TAR 2015-06-09, i. k. 2015-09065</text:span></text:p>
      <text:p text:style-name="P2208"><text:span text:style-name="T2209">Nr.<text:s/></text:span><text:a xlink:href="https://www.e-tar.lt/portal/legalAct.html?documentId=807b55d0157d11e58569be21ff080a8c" office:target-frame-name="_top" xlink:show="replace"><text:span text:style-name="T2210">V-368</text:span></text:a><text:span text:style-name="T2211">, 2015-06-18, paskelbta TAR 2015-06-18, i. k. 2015-09698</text:span></text:p>
      <text:p text:style-name="P2212"><text:span text:style-name="T2213">Nr.<text:s/></text:span><text:a xlink:href="https://www.e-tar.lt/portal/legalAct.html?documentId=53f82db01e6211e586708c6593c243ce" office:target-frame-name="_top" xlink:show="replace"><text:span text:style-name="T2214">V-382</text:span></text:a><text:span text:style-name="T2215">, 2015-06-29, paskelbta TAR<text:s/></text:span><text:span text:style-name="T2216">2015-06-30, i. k. 2015-10381</text:span></text:p>
      <text:p text:style-name="P2217"><text:span text:style-name="T2218">Nr.<text:s/></text:span><text:a xlink:href="https://www.e-tar.lt/portal/legalAct.html?documentId=19d552602ee411e5b1be8e104a145478" office:target-frame-name="_top" xlink:show="replace"><text:span text:style-name="T2219">V-431</text:span></text:a><text:span text:style-name="T2220">, 2015-07-20, paskelbta TAR 2015-07-20, i. k. 2015-11502</text:span></text:p>
      <text:p text:style-name="P2221"><text:span text:style-name="T2222">Nr.<text:s/></text:span><text:a xlink:href="https://www.e-tar.lt/portal/legalAct.html?documentId=939623c035f811e5b1be8e104a145478" office:target-frame-name="_top" xlink:show="replace"><text:span text:style-name="T2223">V-447</text:span></text:a><text:span text:style-name="T2224">, 2015-07-29, paskelbta TAR 2015-07-30, i. k. 2015-11757</text:span></text:p>
      <text:p text:style-name="P2225"><text:span text:style-name="T2226">Nr.<text:s/></text:span><text:a xlink:href="https://www.e-tar.lt/portal/legalAct.html?documentId=afe87420427211e58568ed613eb39a73" office:target-frame-name="_top" xlink:show="replace"><text:span text:style-name="T2227">V-474</text:span></text:a><text:span text:style-name="T2228">, 2015-08-14, paskelbta TAR 2015-08-17, i. k. 20</text:span><text:span text:style-name="T2229">15-12337</text:span></text:p>
      <text:p text:style-name="P2230"><text:span text:style-name="T2231">Nr.<text:s/></text:span><text:a xlink:href="https://www.e-tar.lt/portal/legalAct.html?documentId=021631d05d1a11e589fccd6fa118e11c" office:target-frame-name="_top" xlink:show="replace"><text:span text:style-name="T2232">V-532</text:span></text:a><text:span text:style-name="T2233">, 2015-09-16, paskelbta TAR 2015-09-17, i. k. 2015-13922</text:span></text:p>
      <text:p text:style-name="P2234"><text:span text:style-name="T2235">Nr.<text:s/></text:span><text:a xlink:href="https://www.e-tar.lt/portal/legalAct.html?documentId=8f63da60673d11e58e1ab2c84776483b" office:target-frame-name="_top" xlink:show="replace"><text:span text:style-name="T2236">V-577</text:span></text:a><text:span text:style-name="T2237">, 2015-09-30, paskelbta TAR 2015-09-30, i. k. 2015-14471</text:span></text:p>
      <text:p text:style-name="P2238"><text:span text:style-name="T2239">Nr.<text:s/></text:span><text:a xlink:href="https://www.e-tar.lt/portal/legalAct.html?documentId=bd876ff0733c11e5906bc3a96c765ff4" office:target-frame-name="_top" xlink:show="replace"><text:span text:style-name="T2240">V-607</text:span></text:a><text:span text:style-name="T2241">, 2015-10-15, paskelbta TAR 2015-10-15, i. k. 2015-15299</text:span></text:p>
      <text:p text:style-name="P2242"><text:span text:style-name="T2243">Nr.<text:s/></text:span><text:a xlink:href="https://www.e-tar.lt/portal/legalAct.html?documentId=b9e58e20813f11e5b7eba10a9b5a9c5f" office:target-frame-name="_top" xlink:show="replace"><text:span text:style-name="T2244">V-659</text:span></text:a><text:span text:style-name="T2245">, 2015-10-30, paskelbta TAR 2015-11-02, i. k. 2015-17355</text:span></text:p>
      <text:p text:style-name="Normal"/>
      <text:p text:style-name="P2246"/>
      <text:p text:style-name="P2247"/>
      <text:p text:style-name="P2248"><text:span text:style-name="T2249">Pakeitimai:</text:span></text:p>
      <text:p text:style-name="P2250"/>
      <text:p text:style-name="P2251"><text:span text:style-name="T2252">1.</text:span></text:p>
      <text:p text:style-name="P2253"><text:span text:style-name="T2254">Lietuvos darbo birža prie Socialinės apsaugos ir darbo ministerijos, Įsakymas</text:span></text:p>
      <text:p text:style-name="P2255"><text:span text:style-name="T2256">Nr.<text:s/></text:span><text:a xlink:href="https://www.e-tar.lt/portal/legalAct.html?documentId=TAR.9EBC712E1664" office:target-frame-name="_top" xlink:show="replace"><text:span text:style-name="T2257">V-134</text:span></text:a><text:span text:style-name="T2258">, 2012-03-14, Žin., 2012, Nr. 33-1609 (2012-03-17), i. k. 11222DBISAK000V-134</text:span></text:p>
      <text:soft-page-break/>
      <text:p text:style-name="P2259"><text:span text:style-name="T2260">Dėl Lietuvos darbo biržos prie Socialinės apsaugos ir darbo ministerijos direktoriaus 2012 m.</text:span><text:span text:style-name="T2261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262"/>
      <text:p text:style-name="P2263"><text:span text:style-name="T2264">2.</text:span></text:p>
      <text:p text:style-name="P2265"><text:span text:style-name="T2266">Lietuvo</text:span><text:span text:style-name="T2267">s darbo birža prie Socialinės apsaugos ir darbo ministerijos, Įsakymas</text:span></text:p>
      <text:p text:style-name="P2268"><text:span text:style-name="T2269">Nr.<text:s/></text:span><text:a xlink:href="https://www.e-tar.lt/portal/legalAct.html?documentId=TAR.A8BC5608767E" office:target-frame-name="_top" xlink:show="replace"><text:span text:style-name="T2270">V-185</text:span></text:a><text:span text:style-name="T2271">, 2012-04-11, Žin., 2012, Nr. 44-2191 (2012-04-14), i. k. 11222DBISAK000V-185</text:span></text:p>
      <text:p text:style-name="P2272"><text:span text:style-name="T2273">Dėl Lietuvos dar</text:span><text:span text:style-name="T227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275">liojo profesinio mokymo programas, sąrašo patvirtinimo" papildymo</text:span></text:p>
      <text:p text:style-name="P2276"/>
      <text:p text:style-name="P2277"><text:span text:style-name="T2278">3.</text:span></text:p>
      <text:p text:style-name="P2279"><text:span text:style-name="T2280">Lietuvos darbo birža prie Socialinės apsaugos ir darbo ministerijos, Įsakymas</text:span></text:p>
      <text:p text:style-name="P2281"><text:span text:style-name="T2282">Nr.<text:s/></text:span><text:a xlink:href="https://www.e-tar.lt/portal/legalAct.html?documentId=TAR.2A23C47C96C1" office:target-frame-name="_top" xlink:show="replace"><text:span text:style-name="T2283">V-223</text:span></text:a><text:span text:style-name="T2284">, 2012-05-02, Žin</text:span><text:span text:style-name="T2285">., 2012, Nr. 52-2631 (2012-05-05), i. k. 11222DBISAK000V-223</text:span></text:p>
      <text:p text:style-name="P2286"><text:span text:style-name="T2287">Dėl Lietuvos darbo biržos prie Socialinės apsaugos ir darbo ministerijos direktoriaus 2012 m. vasario 22 d. įsakymo Nr. V-96 "Dėl Profesinio mokymo teikėjų, kurie teikia profesinio mokymo paslaug</text:span><text:span text:style-name="T2288">as bedarbiams ir įspėtiems apie atleidimą iš darbo darbuotojams pagal neformaliojo profesinio mokymo programas, sąrašo patvirtinimo" papildymo</text:span></text:p>
      <text:p text:style-name="P2289"/>
      <text:p text:style-name="P2290"><text:span text:style-name="T2291">4.</text:span></text:p>
      <text:p text:style-name="P2292"><text:span text:style-name="T2293">Lietuvos darbo birža prie Socialinės apsaugos ir darbo ministerijos, Įsakymas</text:span></text:p>
      <text:p text:style-name="P2294"><text:span text:style-name="T2295">Nr.<text:s/></text:span><text:a xlink:href="https://www.e-tar.lt/portal/legalAct.html?documentId=TAR.74B80D2FCAA8" office:target-frame-name="_top" xlink:show="replace"><text:span text:style-name="T2296">V-298</text:span></text:a><text:span text:style-name="T2297">, 2012-06-07, Žin., 2012, Nr. 65-3321 (2012-06-09), i. k. 11222DBISAK000V-298</text:span></text:p>
      <text:p text:style-name="P2298"><text:span text:style-name="T2299">Dėl Lietuvos darbo biržos prie Socialinės apsaugos ir darbo ministerijos direktoriaus 2012 m. vasario 22 d. įsakymo Nr</text:span><text:span text:style-name="T2300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01"/>
      <text:p text:style-name="P2302"><text:span text:style-name="T2303">5.</text:span></text:p>
      <text:p text:style-name="P2304"><text:span text:style-name="T2305">Lietuvos darbo birža prie Social</text:span><text:span text:style-name="T2306">inės apsaugos ir darbo ministerijos, Įsakymas</text:span></text:p>
      <text:p text:style-name="P2307"><text:span text:style-name="T2308">Nr.<text:s/></text:span><text:a xlink:href="https://www.e-tar.lt/portal/legalAct.html?documentId=TAR.C38CDBCCC69B" office:target-frame-name="_top" xlink:show="replace"><text:span text:style-name="T2309">V-361</text:span></text:a><text:span text:style-name="T2310">, 2012-07-13, Žin., 2012, Nr. 85-4476 (2012-07-19), i. k. 11222DBISAK000V-361</text:span></text:p>
      <text:p text:style-name="P2311"><text:span text:style-name="T2312">Dėl Lietuvos darbo biržos prie Socialinės</text:span><text:span text:style-name="T2313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2314">rogramas, sąrašo patvirtinimo" papildymo</text:span></text:p>
      <text:p text:style-name="P2315"/>
      <text:p text:style-name="P2316"><text:span text:style-name="T2317">6.</text:span></text:p>
      <text:p text:style-name="P2318"><text:span text:style-name="T2319">Lietuvos darbo birža prie Socialinės apsaugos ir darbo ministerijos, Įsakymas</text:span></text:p>
      <text:p text:style-name="P2320"><text:span text:style-name="T2321">Nr.<text:s/></text:span><text:a xlink:href="https://www.e-tar.lt/portal/legalAct.html?documentId=TAR.4428CD3C75F1" office:target-frame-name="_top" xlink:show="replace"><text:span text:style-name="T2322">V-464</text:span></text:a><text:span text:style-name="T2323">, 2012-09-13, Žin., 2012, Nr. 108-5505 (20</text:span><text:span text:style-name="T2324">12-09-19), i. k. 11222DBISAK000V-464</text:span></text:p>
      <text:p text:style-name="P2325"><text:span text:style-name="T2326">Dėl Lietuvos darbo biržos prie Socialinės apsaugos ir darbo ministerijos direktoriaus 2012 m. vasario 22 d. įsakymo Nr. V-96 "Dėl Profesinio mokymo teikėjų, kurie teikia profesinio mokymo paslaugas bedarbiams ir įspėtie</text:span><text:span text:style-name="T2327">ms apie atleidimą iš darbo darbuotojams pagal neformaliojo profesinio mokymo programas, sąrašo patvirtinimo" pakeitimo</text:span></text:p>
      <text:p text:style-name="P2328"/>
      <text:p text:style-name="P2329"><text:span text:style-name="T2330">7.</text:span></text:p>
      <text:p text:style-name="P2331"><text:span text:style-name="T2332">Lietuvos darbo birža prie Socialinės apsaugos ir darbo ministerijos, Įsakymas</text:span></text:p>
      <text:p text:style-name="P2333"><text:span text:style-name="T2334">Nr.<text:s/></text:span><text:a xlink:href="https://www.e-tar.lt/portal/legalAct.html?documentId=TAR.88E5F2416341" office:target-frame-name="_top" xlink:show="replace"><text:span text:style-name="T2335">V-523</text:span></text:a><text:span text:style-name="T2336">, 2012-10-17, Žin., 2012, Nr. 125-6311 (2012-10-27), i. k. 11222DBISAK000V-523</text:span></text:p>
      <text:p text:style-name="P2337"><text:span text:style-name="T2338">Dėl Lietuvos darbo biržos prie Socialinės apsaugos ir darbo ministerijos direktoriaus 2012 m</text:span><text:span text:style-name="T2339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40"/>
      <text:p text:style-name="P2341"><text:span text:style-name="T2342">8.</text:span></text:p>
      <text:p text:style-name="P2343"><text:span text:style-name="T2344">Lietuv</text:span><text:span text:style-name="T2345">os darbo birža prie Socialinės apsaugos ir darbo ministerijos, Įsakymas</text:span></text:p>
      <text:p text:style-name="P2346"><text:span text:style-name="T2347">Nr.<text:s/></text:span><text:a xlink:href="https://www.e-tar.lt/portal/legalAct.html?documentId=TAR.339965B4E64A" office:target-frame-name="_top" xlink:show="replace"><text:span text:style-name="T2348">V-591</text:span></text:a><text:span text:style-name="T2349">, 2012-11-28, Žin., 2012, Nr. 139-7167 (2012-12-01), i. k. 11222DBISAK000V-591</text:span></text:p>
      <text:p text:style-name="P2350"><text:span text:style-name="T2351">Dėl Lietuvos d</text:span><text:span text:style-name="T2352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2353">maliojo profesinio mokymo programas, sąrašo patvirtinimo" papildymo</text:span></text:p>
      <text:p text:style-name="P2354"/>
      <text:p text:style-name="P2355"><text:span text:style-name="T2356">9.</text:span></text:p>
      <text:p text:style-name="P2357"><text:span text:style-name="T2358">Lietuvos darbo birža prie Socialinės apsaugos ir darbo ministerijos, Įsakymas</text:span></text:p>
      <text:soft-page-break/>
      <text:p text:style-name="P2359"><text:span text:style-name="T2360">Nr.<text:s/></text:span><text:a xlink:href="https://www.e-tar.lt/portal/legalAct.html?documentId=TAR.FFC4003316A3" office:target-frame-name="_top" xlink:show="replace"><text:span text:style-name="T2361">V-20</text:span></text:a><text:span text:style-name="T2362">, 2013-01-08, Ži</text:span><text:span text:style-name="T2363">n., 2013, Nr. 4-156 (2013-01-12), i. k. 11322DBISAK0000V-20</text:span></text:p>
      <text:p text:style-name="P2364"><text:span text:style-name="T2365">Dėl Lietuvos darbo biržos prie Socialinės apsaugos ir darbo ministerijos direktoriaus 2012 m. vasario 22 d. įsakymo Nr. V-96 "Dėl Profesinio mokymo teikėjų, kurie teikia profesinio mokymo paslauga</text:span><text:span text:style-name="T2366">s bedarbiams ir įspėtiems apie atleidimą iš darbo darbuotojams pagal neformaliojo profesinio mokymo programas, sąrašo patvirtinimo" papildymo</text:span></text:p>
      <text:p text:style-name="P2367"/>
      <text:p text:style-name="P2368"><text:span text:style-name="T2369">10.</text:span></text:p>
      <text:p text:style-name="P2370"><text:span text:style-name="T2371">Lietuvos darbo birža prie Socialinės apsaugos ir darbo ministerijos, Įsakymas</text:span></text:p>
      <text:p text:style-name="P2372"><text:span text:style-name="T2373">Nr.<text:s/></text:span><text:a xlink:href="https://www.e-tar.lt/portal/legalAct.html?documentId=TAR.C7E497EE146B" office:target-frame-name="_top" xlink:show="replace"><text:span text:style-name="T2374">V-41</text:span></text:a><text:span text:style-name="T2375">, 2013-01-23, Žin., 2013, Nr. 10-486 (2013-01-26), i. k. 11322DBISAK0000V-41</text:span></text:p>
      <text:p text:style-name="P2376"><text:span text:style-name="T2377">Dėl Lietuvos darbo biržos prie Socialinės apsaugos ir darbo ministerijos direktoriaus 2012 m. vasario 22 d. įsakymo Nr. </text:span><text:span text:style-name="T2378">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379"/>
      <text:p text:style-name="P2380"><text:span text:style-name="T2381">11.</text:span></text:p>
      <text:p text:style-name="P2382"><text:span text:style-name="T2383">Lietuvos darbo birža prie Sociali</text:span><text:span text:style-name="T2384">nės apsaugos ir darbo ministerijos, Įsakymas</text:span></text:p>
      <text:p text:style-name="P2385"><text:span text:style-name="T2386">Nr.<text:s/></text:span><text:a xlink:href="https://www.e-tar.lt/portal/legalAct.html?documentId=TAR.A4C3CC55534C" office:target-frame-name="_top" xlink:show="replace"><text:span text:style-name="T2387">V-98</text:span></text:a><text:span text:style-name="T2388">, 2013-02-22, Žin., 2013, Nr. 21-1054 (2013-02-26), i. k. 11322DBISAK0000V-98</text:span></text:p>
      <text:p text:style-name="P2389"><text:span text:style-name="T2390">Dėl Lietuvos darbo biržos prie Socialinės<text:s/></text:span><text:span text:style-name="T2391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392">ogramas, sąrašo patvirtinimo" papildymo</text:span></text:p>
      <text:p text:style-name="P2393"/>
      <text:p text:style-name="P2394"><text:span text:style-name="T2395">12.</text:span></text:p>
      <text:p text:style-name="P2396"><text:span text:style-name="T2397">Lietuvos darbo birža prie Socialinės apsaugos ir darbo ministerijos, Įsakymas</text:span></text:p>
      <text:p text:style-name="P2398"><text:span text:style-name="T2399">Nr.<text:s/></text:span><text:a xlink:href="https://www.e-tar.lt/portal/legalAct.html?documentId=TAR.5B5ED7ABA921" office:target-frame-name="_top" xlink:show="replace"><text:span text:style-name="T2400">V-149</text:span></text:a><text:span text:style-name="T2401">, 2013-03-20, Žin., 2013, Nr. 30-1516 (201</text:span><text:span text:style-name="T2402">3-03-23), i. k. 11322DBISAK000V-149</text:span></text:p>
      <text:p text:style-name="P2403"><text:span text:style-name="T2404">Dėl Lietuvos darbo biržos prie Socialinės apsaugos ir darbo ministerijos direktoriaus 2012 m. vasario 22 d. įsakymo Nr. V-96 "Dėl Profesinio mokymo teikėjų, kurie teikia profesinio mokymo paslaugas bedarbiams ir įspėtiem</text:span><text:span text:style-name="T2405">s apie atleidimą iš darbo darbuotojams pagal neformaliojo profesinio mokymo programas, sąrašo patvirtinimo" papildymo</text:span></text:p>
      <text:p text:style-name="P2406"/>
      <text:p text:style-name="P2407"><text:span text:style-name="T2408">13.</text:span></text:p>
      <text:p text:style-name="P2409"><text:span text:style-name="T2410">Lietuvos darbo birža prie Socialinės apsaugos ir darbo ministerijos, Įsakymas</text:span></text:p>
      <text:p text:style-name="P2411"><text:span text:style-name="T2412">Nr.<text:s/></text:span><text:a xlink:href="https://www.e-tar.lt/portal/legalAct.html?documentId=TAR.0D49A4817368" office:target-frame-name="_top" xlink:show="replace"><text:span text:style-name="T2413">V-168</text:span></text:a><text:span text:style-name="T2414">, 2013-03-27, Žin., 2013, Nr. 33-1629 (2013-03-30), i. k. 11322DBISAK000V-168</text:span></text:p>
      <text:p text:style-name="P2415"><text:span text:style-name="T2416">Dėl Lietuvos darbo biržos prie Socialinės apsaugos ir darbo ministerijos direktoriaus 2012 m.</text:span><text:span text:style-name="T2417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18"/>
      <text:p text:style-name="P2419"><text:span text:style-name="T2420">14.</text:span></text:p>
      <text:p text:style-name="P2421"><text:span text:style-name="T2422">Lietuv</text:span><text:span text:style-name="T2423">os darbo birža prie Socialinės apsaugos ir darbo ministerijos, Įsakymas</text:span></text:p>
      <text:p text:style-name="P2424"><text:span text:style-name="T2425">Nr.<text:s/></text:span><text:a xlink:href="https://www.e-tar.lt/portal/legalAct.html?documentId=TAR.A4902A72E040" office:target-frame-name="_top" xlink:show="replace"><text:span text:style-name="T2426">V-199</text:span></text:a><text:span text:style-name="T2427">, 2013-04-17, Žin., 2013, Nr. 41-2036 (2013-04-20), i. k. 11322DBISAK000V-199</text:span></text:p>
      <text:p text:style-name="P2428"><text:span text:style-name="T2429">Dėl Lietuvos da</text:span><text:span text:style-name="T2430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2431">aliojo profesinio mokymo programas, sąrašo patvirtinimo" papildymo</text:span></text:p>
      <text:p text:style-name="P2432"/>
      <text:p text:style-name="P2433"><text:span text:style-name="T2434">15.</text:span></text:p>
      <text:p text:style-name="P2435"><text:span text:style-name="T2436">Lietuvos darbo birža prie Socialinės apsaugos ir darbo ministerijos, Įsakymas</text:span></text:p>
      <text:p text:style-name="P2437"><text:span text:style-name="T2438">Nr.<text:s/></text:span><text:a xlink:href="https://www.e-tar.lt/portal/legalAct.html?documentId=TAR.5A659C283AF6" office:target-frame-name="_top" xlink:show="replace"><text:span text:style-name="T2439">V-265</text:span></text:a><text:span text:style-name="T2440">, 2013-05-23, Ž</text:span><text:span text:style-name="T2441">in., 2013, Nr. 54-2719 (2013-05-25), i. k. 11322DBISAK000V-265</text:span></text:p>
      <text:p text:style-name="P2442"><text:span text:style-name="T2443">Dėl Lietuvos darbo biržos prie Socialinės apsaugos ir darbo ministerijos direktoriaus 2012 m. vasario 22 d. įsakymo Nr. V-96 "Dėl Profesinio mokymo teikėjų, kurie teikia profesinio mokymo pasla</text:span><text:span text:style-name="T2444">ugas bedarbiams ir įspėtiems apie atleidimą iš darbo darbuotojams pagal neformaliojo profesinio mokymo programas, sąrašo patvirtinimo" papildymo</text:span></text:p>
      <text:p text:style-name="P2445"/>
      <text:p text:style-name="P2446"><text:span text:style-name="T2447">16.</text:span></text:p>
      <text:p text:style-name="P2448"><text:span text:style-name="T2449">Lietuvos darbo birža prie Socialinės apsaugos ir darbo ministerijos, Įsakymas</text:span></text:p>
      <text:p text:style-name="P2450"><text:span text:style-name="T2451">Nr.<text:s/></text:span><text:a xlink:href="https://www.e-tar.lt/portal/legalAct.html?documentId=TAR.EFEF1AB23796" office:target-frame-name="_top" xlink:show="replace"><text:span text:style-name="T2452">V-291</text:span></text:a><text:span text:style-name="T2453">, 2013-06-04, Žin., 2013, Nr. 60-3022 (2013-06-07), i. k. 11322DBISAK000V-291</text:span></text:p>
      <text:p text:style-name="P2454"><text:span text:style-name="T2455">Dėl Lietuvos darbo biržos prie Socialinės apsaugos ir darbo ministerijos direktoriaus 2012 m. vasario 22 d. įsakymo</text:span><text:span text:style-name="T2456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57"/>
      <text:p text:style-name="P2458"><text:span text:style-name="T2459">17.</text:span></text:p>
      <text:soft-page-break/>
      <text:p text:style-name="P2460"><text:span text:style-name="T2461">Lietuvos darbo birža prie<text:s/></text:span><text:span text:style-name="T2462">Socialinės apsaugos ir darbo ministerijos, Įsakymas</text:span></text:p>
      <text:p text:style-name="P2463"><text:span text:style-name="T2464">Nr.<text:s/></text:span><text:a xlink:href="https://www.e-tar.lt/portal/legalAct.html?documentId=TAR.49014B113F6E" office:target-frame-name="_top" xlink:show="replace"><text:span text:style-name="T2465">V-364</text:span></text:a><text:span text:style-name="T2466">, 2013-07-11, Žin., 2013, Nr. 75-3818 (2013-07-13), i. k. 11322DBISAK000V-364</text:span></text:p>
      <text:p text:style-name="P2467"><text:span text:style-name="T2468">Dėl Lietuvos darbo biržos prie Soci</text:span><text:span text:style-name="T2469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2470">kymo programas, sąrašo patvirtinimo" papildymo</text:span></text:p>
      <text:p text:style-name="P2471"/>
      <text:p text:style-name="P2472"><text:span text:style-name="T2473">18.</text:span></text:p>
      <text:p text:style-name="P2474"><text:span text:style-name="T2475">Lietuvos darbo birža prie Socialinės apsaugos ir darbo ministerijos, Įsakymas</text:span></text:p>
      <text:p text:style-name="P2476"><text:span text:style-name="T2477">Nr.<text:s/></text:span><text:a xlink:href="https://www.e-tar.lt/portal/legalAct.html?documentId=TAR.514952FDD515" office:target-frame-name="_top" xlink:show="replace"><text:span text:style-name="T2478">V-404</text:span></text:a><text:span text:style-name="T2479">, 2013-07-29, Žin., 2013, Nr. 83-42</text:span><text:span text:style-name="T2480">17 (2013-07-30), i. k. 11322DBISAK000V-404</text:span></text:p>
      <text:p text:style-name="P2481"><text:span text:style-name="T2482">Dėl Lietuvos darbo biržos prie Socialinės apsaugos ir darbo ministerijos direktoriaus 2012 m. vasario 22 d. įsakymo Nr. V-96 "Dėl Profesinio mokymo teikėjų, kurie teikia profesinio mokymo paslaugas bedarbiams ir į</text:span><text:span text:style-name="T2483">spėtiems apie atleidimą iš darbo darbuotojams pagal neformaliojo profesinio mokymo programas, sąrašo patvirtinimo" papildymo</text:span></text:p>
      <text:p text:style-name="P2484"/>
      <text:p text:style-name="P2485"><text:span text:style-name="T2486">19.</text:span></text:p>
      <text:p text:style-name="P2487"><text:span text:style-name="T2488">Lietuvos darbo birža prie Socialinės apsaugos ir darbo ministerijos, Įsakymas</text:span></text:p>
      <text:p text:style-name="P2489"><text:span text:style-name="T2490">Nr.<text:s/></text:span><text:a xlink:href="https://www.e-tar.lt/portal/legalAct.html?documentId=TAR.503A4A362556" office:target-frame-name="_top" xlink:show="replace"><text:span text:style-name="T2491">V-434</text:span></text:a><text:span text:style-name="T2492">, 2013-08-08, Žin., 2013, Nr. 87-4381 (2013-08-10), i. k. 11322DBISAK000V-434</text:span></text:p>
      <text:p text:style-name="P2493"><text:span text:style-name="T2494">Dėl Lietuvos darbo biržos prie Socialinės apsaugos ir darbo ministerijos direktoriaus 2012 m.</text:span><text:span text:style-name="T2495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96"/>
      <text:p text:style-name="P2497"><text:span text:style-name="T2498">20.</text:span></text:p>
      <text:p text:style-name="P2499"><text:span text:style-name="T2500">Lietuv</text:span><text:span text:style-name="T2501">os darbo birža prie Socialinės apsaugos ir darbo ministerijos, Įsakymas</text:span></text:p>
      <text:p text:style-name="P2502"><text:span text:style-name="T2503">Nr.<text:s/></text:span><text:a xlink:href="https://www.e-tar.lt/portal/legalAct.html?documentId=TAR.E8E9D72D0DE2" office:target-frame-name="_top" xlink:show="replace"><text:span text:style-name="T2504">V-438</text:span></text:a><text:span text:style-name="T2505">, 2013-08-13, Žin., 2013, Nr. 89-4456 (2013-08-22), i. k. 11322DBISAK000V-438</text:span></text:p>
      <text:p text:style-name="P2506"><text:span text:style-name="T2507">Dėl Lietuvos da</text:span><text:span text:style-name="T2508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509">aliojo profesinio mokymo programas, sąrašo patvirtinimo" papildymo</text:span></text:p>
      <text:p text:style-name="P2510"/>
      <text:p text:style-name="P2511"><text:span text:style-name="T2512">21.</text:span></text:p>
      <text:p text:style-name="P2513"><text:span text:style-name="T2514">Lietuvos darbo birža prie Socialinės apsaugos ir darbo ministerijos, Įsakymas</text:span></text:p>
      <text:p text:style-name="P2515"><text:span text:style-name="T2516">Nr.<text:s/></text:span><text:a xlink:href="https://www.e-tar.lt/portal/legalAct.html?documentId=TAR.25447372FB39" office:target-frame-name="_top" xlink:show="replace"><text:span text:style-name="T2517">V-503</text:span></text:a><text:span text:style-name="T2518">, 2013-09-18, Ž</text:span><text:span text:style-name="T2519">in., 2013, Nr. 99-4932 (2013-09-20), i. k. 11322DBISAK000V-503</text:span></text:p>
      <text:p text:style-name="P2520"><text:span text:style-name="T2521">Dėl Lietuvos darbo biržos prie Socialinės apsaugos ir darbo ministerijos direktoriaus 2012 m. vasario 22 d. įsakymo Nr. V-96 "Dėl Profesinio mokymo teikėjų, kurie teikia profesinio mokymo pasla</text:span><text:span text:style-name="T2522">ugas bedarbiams ir įspėtiems apie atleidimą iš darbo darbuotojams pagal neformaliojo profesinio mokymo programas, sąrašo patvirtinimo" papildymo</text:span></text:p>
      <text:p text:style-name="P2523"/>
      <text:p text:style-name="P2524"><text:span text:style-name="T2525">22.</text:span></text:p>
      <text:p text:style-name="P2526"><text:span text:style-name="T2527">Lietuvos darbo birža prie Socialinės apsaugos ir darbo ministerijos, Įsakymas</text:span></text:p>
      <text:p text:style-name="P2528"><text:span text:style-name="T2529">Nr.<text:s/></text:span><text:a xlink:href="https://www.e-tar.lt/portal/legalAct.html?documentId=TAR.AA52E57B961C" office:target-frame-name="_top" xlink:show="replace"><text:span text:style-name="T2530">V-562</text:span></text:a><text:span text:style-name="T2531">, 2013-10-11, Žin., 2013, Nr. 109-5417 (2013-10-17), i. k. 11322DBISAK000V-562</text:span></text:p>
      <text:p text:style-name="P2532"><text:span text:style-name="T2533">Dėl Lietuvos darbo biržos prie Socialinės apsaugos ir darbo ministerijos direktoriaus 2012 m. vasario 22 d. įsakym</text:span><text:span text:style-name="T2534">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35"/>
      <text:p text:style-name="P2536"><text:span text:style-name="T2537">23.</text:span></text:p>
      <text:p text:style-name="P2538"><text:span text:style-name="T2539">Lietuvos darbo birža prie<text:s/></text:span><text:span text:style-name="T2540">Socialinės apsaugos ir darbo ministerijos, Įsakymas</text:span></text:p>
      <text:p text:style-name="P2541"><text:span text:style-name="T2542">Nr.<text:s/></text:span><text:a xlink:href="https://www.e-tar.lt/portal/legalAct.html?documentId=b7ef23a0837211e3a89fd7598ca5c9ab" office:target-frame-name="_top" xlink:show="replace"><text:span text:style-name="T2543">V-43</text:span></text:a><text:span text:style-name="T2544">, 2014-01-22, paskelbta TAR 2014-01-22, i. k. 2014-00384</text:span></text:p>
      <text:p text:style-name="P2545"><text:span text:style-name="T2546">Dėl Lietuvos darbo biržos prie Socialinės</text:span><text:span text:style-name="T2547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548">rogramas, sąrašo patvirtinimo“ pakeitimo</text:span></text:p>
      <text:p text:style-name="P2549"/>
      <text:p text:style-name="P2550"><text:span text:style-name="T2551">24.</text:span></text:p>
      <text:p text:style-name="P2552"><text:span text:style-name="T2553">Lietuvos darbo birža prie Socialinės apsaugos ir darbo ministerijos, Įsakymas</text:span></text:p>
      <text:p text:style-name="P2554"><text:span text:style-name="T2555">Nr.<text:s/></text:span><text:a xlink:href="https://www.e-tar.lt/portal/legalAct.html?documentId=b13132c0a51311e3aeb49a67165e3ad3" office:target-frame-name="_top" xlink:show="replace"><text:span text:style-name="T2556">V-157</text:span></text:a><text:span text:style-name="T2557">, 2014-03-06, paskelbta<text:s/></text:span><text:span text:style-name="T2558">TAR 2014-03-06, i. k. 2014-02774</text:span></text:p>
      <text:p text:style-name="P2559"><text:span text:style-name="T2560">Dėl Lietuvos darbo biržos prie Socialinės apsaugos ir darbo ministerijos direktoriaus 2012 m. vasario 22 d. įsakymo Nr. V-96 „Dėl Profesinio mokymo teikėjų, kurie teikia profesinio mokymo paslaugas bedarbiams ir įspėtiems a</text:span><text:span text:style-name="T2561">pie atleidimą iš darbo darbuotojams pagal neformaliojo profesinio mokymo programas, sąrašo patvirtinimo“ pakeitimo</text:span></text:p>
      <text:p text:style-name="P2562"/>
      <text:soft-page-break/>
      <text:p text:style-name="P2563"><text:span text:style-name="T2564">25.</text:span></text:p>
      <text:p text:style-name="P2565"><text:span text:style-name="T2566">Lietuvos darbo birža prie Socialinės apsaugos ir darbo ministerijos, Įsakymas</text:span></text:p>
      <text:p text:style-name="P2567"><text:span text:style-name="T2568">Nr.<text:s/></text:span><text:a xlink:href="https://www.e-tar.lt/portal/legalAct.html?documentId=b1633580c49f11e38c43fee5c144a67d" office:target-frame-name="_top" xlink:show="replace"><text:span text:style-name="T2569">V-262</text:span></text:a><text:span text:style-name="T2570">, 2014-04-15, paskelbta TAR 2014-04-15, i. k. 2014-04450</text:span></text:p>
      <text:p text:style-name="P2571"><text:span text:style-name="T2572">Dėl Lietuvos darbo biržos prie Socialinės apsaugos ir darbo ministerijos direktoriaus 2012 m. vasario 22 d. įsakymo Nr. V-96 „Dėl Profesinio mokymo te</text:span><text:span text:style-name="T2573">ikėjų, kurie teikia profesinio mokymo paslaugas bedarbiams ir įspėtiems apie atleidimą iš darbo darbuotojams pagal neformaliojo profesinio mokymo programas, sąrašo patvirtinimo“ papildymo</text:span></text:p>
      <text:p text:style-name="P2574"/>
      <text:p text:style-name="P2575"><text:span text:style-name="T2576">26.</text:span></text:p>
      <text:p text:style-name="P2577"><text:span text:style-name="T2578">Lietuvos darbo birža prie Socialinės apsaugos ir darbo minister</text:span><text:span text:style-name="T2579">ijos, Įsakymas</text:span></text:p>
      <text:p text:style-name="P2580"><text:span text:style-name="T2581">Nr.<text:s/></text:span><text:a xlink:href="https://www.e-tar.lt/portal/legalAct.html?documentId=42fba1c0e4a911e39ea8c7e1dfdc4b5c" office:target-frame-name="_top" xlink:show="replace"><text:span text:style-name="T2582">V-347</text:span></text:a><text:span text:style-name="T2583">, 2014-05-26, paskelbta TAR 2014-05-26, i. k. 2014-05686</text:span></text:p>
      <text:p text:style-name="P2584"><text:span text:style-name="T2585">Dėl Lietuvos darbo biržos prie Socialinės apsaugos ir darbo ministerijos dire</text:span><text:span text:style-name="T2586">ktoriaus 2012 m. vasario 22 d. įsakymo Nr. V-96 „Dėl Profesinio mokymo teikėjų, kurie teikia profesinio mokymo paslaugas bedarbiams ir įspėtiems apie atleidimą iš darbo darbuotojams pagal neformaliojo profesinio mokymo programas, sąrašo patvirtinimo“ pakei</text:span><text:span text:style-name="T2587">timo</text:span></text:p>
      <text:p text:style-name="P2588"/>
      <text:p text:style-name="P2589"><text:span text:style-name="T2590">27.</text:span></text:p>
      <text:p text:style-name="P2591"><text:span text:style-name="T2592">Lietuvos darbo birža prie Socialinės apsaugos ir darbo ministerijos, Įsakymas</text:span></text:p>
      <text:p text:style-name="P2593"><text:span text:style-name="T2594">Nr.<text:s/></text:span><text:a xlink:href="https://www.e-tar.lt/portal/legalAct.html?documentId=910e0be0efdb11e3bb22becb572235f5" office:target-frame-name="_top" xlink:show="replace"><text:span text:style-name="T2595">V-368</text:span></text:a><text:span text:style-name="T2596">, 2014-06-09, paskelbta TAR 2014-06-09, i. k. 2014-07276</text:span></text:p>
      <text:p text:style-name="P2597"><text:span text:style-name="T2598">Dėl<text:s/></text:span><text:span text:style-name="T2599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600">agal neformaliojo profesinio mokymo programas, sąrašo patvirtinimo“ papildymo</text:span></text:p>
      <text:p text:style-name="P2601"/>
      <text:p text:style-name="P2602"><text:span text:style-name="T2603">28.</text:span></text:p>
      <text:p text:style-name="P2604"><text:span text:style-name="T2605">Lietuvos darbo birža prie Socialinės apsaugos ir darbo ministerijos, Įsakymas</text:span></text:p>
      <text:p text:style-name="P2606"><text:span text:style-name="T2607">Nr.<text:s/></text:span><text:a xlink:href="https://www.e-tar.lt/portal/legalAct.html?documentId=44b5f110035711e4a721d671355b1e64" office:target-frame-name="_top" xlink:show="replace"><text:span text:style-name="T2608">V-417</text:span></text:a><text:span text:style-name="T2609">, 2014-07-04, paskelbta TAR 2014-07-04, i. k. 2014-09836</text:span></text:p>
      <text:p text:style-name="P2610"><text:span text:style-name="T2611">Dėl Lietuvos darbo biržos prie Socialinės apsaugos ir darbo ministerijos direktoriaus 2012 m. vasario 22 d. įsakymo Nr. V-96 „Dėl Profesinio mokymo teikėjų, kurie teikia profesinio mokymo</text:span><text:span text:style-name="T2612"><text:s/>paslaugas bedarbiams ir įspėtiems apie atleidimą iš darbo darbuotojams pagal neformaliojo profesinio mokymo programas, sąrašo patvirtinimo“ papildymo</text:span></text:p>
      <text:p text:style-name="P2613"/>
      <text:p text:style-name="P2614"><text:span text:style-name="T2615">29.</text:span></text:p>
      <text:p text:style-name="P2616"><text:span text:style-name="T2617">Lietuvos darbo birža prie Socialinės apsaugos ir darbo ministerijos, Įsakymas</text:span></text:p>
      <text:p text:style-name="P2618"><text:span text:style-name="T2619">Nr.<text:s/></text:span><text:a xlink:href="https://www.e-tar.lt/portal/legalAct.html?documentId=756433900bfd11e4adf3c8c5d7681e73" office:target-frame-name="_top" xlink:show="replace"><text:span text:style-name="T2620">V-433</text:span></text:a><text:span text:style-name="T2621">, 2014-07-15, paskelbta TAR 2014-07-15, i. k. 2014-10263</text:span></text:p>
      <text:p text:style-name="P2622"><text:span text:style-name="T2623">Dėl Lietuvos darbo biržos prie Socialinės apsaugos ir darbo ministerijos direktoriaus 2012 m. vasa</text:span><text:span text:style-name="T262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25"/>
      <text:p text:style-name="P2626"><text:span text:style-name="T2627">30.</text:span></text:p>
      <text:p text:style-name="P2628"><text:span text:style-name="T2629">Lietuvos da</text:span><text:span text:style-name="T2630">rbo birža prie Socialinės apsaugos ir darbo ministerijos, Įsakymas</text:span></text:p>
      <text:p text:style-name="P2631"><text:span text:style-name="T2632">Nr.<text:s/></text:span><text:a xlink:href="https://www.e-tar.lt/portal/legalAct.html?documentId=750c6dd013d811e4adf3c8c5d7681e73" office:target-frame-name="_top" xlink:show="replace"><text:span text:style-name="T2633">V-462</text:span></text:a><text:span text:style-name="T2634">, 2014-07-25, paskelbta TAR 2014-07-25, i. k. 2014-10522</text:span></text:p>
      <text:p text:style-name="P2635"><text:span text:style-name="T2636">Dėl Lietuvos darbo biržos</text:span><text:span text:style-name="T263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38">fesinio mokymo programas, sąrašo patvirtinimo“ papildymo</text:span></text:p>
      <text:p text:style-name="P2639"/>
      <text:p text:style-name="P2640"><text:span text:style-name="T2641">31.</text:span></text:p>
      <text:p text:style-name="P2642"><text:span text:style-name="T2643">Lietuvos darbo birža prie Socialinės apsaugos ir darbo ministerijos, Įsakymas</text:span></text:p>
      <text:p text:style-name="P2644"><text:span text:style-name="T2645">Nr.<text:s/></text:span><text:a xlink:href="https://www.e-tar.lt/portal/legalAct.html?documentId=e2b7c4e0238e11e4a6deb7cdea22d38c" office:target-frame-name="_top" xlink:show="replace"><text:span text:style-name="T2646">V-496</text:span></text:a><text:span text:style-name="T2647">, 2014-08</text:span><text:span text:style-name="T2648">-14, paskelbta TAR 2014-08-14, i. k. 2014-11071</text:span></text:p>
      <text:p text:style-name="P2649"><text:span text:style-name="T2650">Dėl Lietuvos darbo biržos prie Socialinės apsaugos ir darbo ministerijos direktoriaus 2012 m. vasario 22 d. įsakymo Nr. V-96 „Dėl Profesinio mokymo teikėjų, kurie teikia profesinio mokymo paslaugas bedarbiams</text:span><text:span text:style-name="T2651"><text:s/>ir įspėtiems apie atleidimą iš darbo darbuotojams pagal neformaliojo profesinio mokymo programas, sąrašo patvirtinimo“ papildymo</text:span></text:p>
      <text:p text:style-name="P2652"/>
      <text:p text:style-name="P2653"><text:span text:style-name="T2654">32.</text:span></text:p>
      <text:p text:style-name="P2655"><text:span text:style-name="T2656">Lietuvos darbo birža prie Socialinės apsaugos ir darbo ministerijos, Įsakymas</text:span></text:p>
      <text:p text:style-name="P2657"><text:span text:style-name="T2658">Nr.<text:s/></text:span><text:a xlink:href="https://www.e-tar.lt/portal/legalAct.html?documentId=35187890293111e4a6deb7cdea22d38c" office:target-frame-name="_top" xlink:show="replace"><text:span text:style-name="T2659">V-505</text:span></text:a><text:span text:style-name="T2660">, 2014-08-21, paskelbta TAR 2014-08-21, i. k. 2014-11133</text:span></text:p>
      <text:p text:style-name="P2661"><text:span text:style-name="T2662">Dėl Lietuvos darbo biržos prie Socialinės apsaugos ir darbo ministerijos direktoriaus 2012 m. vasario 22 d. įsakymo Nr. V-96 „Dėl Profe</text:span><text:span text:style-name="T2663">sinio mokymo teikėjų, kurie teikia profesinio mokymo paslaugas bedarbiams ir įspėtiems apie atleidimą iš darbo darbuotojams pagal neformaliojo profesinio mokymo programas, sąrašo patvirtinimo“ papildymo</text:span></text:p>
      <text:p text:style-name="P2664"/>
      <text:p text:style-name="P2665"><text:span text:style-name="T2666">33.</text:span></text:p>
      <text:p text:style-name="P2667"><text:span text:style-name="T2668">Lietuvos darbo birža prie Socialinės apsaugos ir</text:span><text:span text:style-name="T2669"><text:s/>darbo ministerijos, Įsakymas</text:span></text:p>
      <text:p text:style-name="P2670"><text:span text:style-name="T2671">Nr.<text:s/></text:span><text:a xlink:href="https://www.e-tar.lt/portal/legalAct.html?documentId=cdb680e04a2611e483c6e89f9dba57fd" office:target-frame-name="_top" xlink:show="replace"><text:span text:style-name="T2672">V-596</text:span></text:a><text:span text:style-name="T2673">, 2014-10-02, paskelbta TAR 2014-10-02, i. k. 2014-13438</text:span></text:p>
      <text:p text:style-name="P2674"><text:span text:style-name="T2675">Dėl Lietuvos darbo biržos prie Socialinės apsaugos ir darbo mi</text:span><text:span text:style-name="T2676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677">irtinimo“ pakeitimo</text:span></text:p>
      <text:p text:style-name="P2678"/>
      <text:p text:style-name="P2679"><text:span text:style-name="T2680">34.</text:span></text:p>
      <text:p text:style-name="P2681"><text:span text:style-name="T2682">Lietuvos darbo birža prie Socialinės apsaugos ir darbo ministerijos, Įsakymas</text:span></text:p>
      <text:p text:style-name="P2683"><text:span text:style-name="T2684">Nr.<text:s/></text:span><text:a xlink:href="https://www.e-tar.lt/portal/legalAct.html?documentId=17d7c230552e11e4ba0cc17936da0d83" office:target-frame-name="_top" xlink:show="replace"><text:span text:style-name="T2685">V-625</text:span></text:a><text:span text:style-name="T2686">, 2014-10-16, paskelbta TAR 2014-10-16, i. k.<text:s/></text:span><text:span text:style-name="T2687">2014-14204</text:span></text:p>
      <text:p text:style-name="P2688"><text:span text:style-name="T2689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690"><text:s/>darbuotojams pagal neformaliojo profesinio mokymo programas, sąrašo patvirtinimo“ pakeitimo</text:span></text:p>
      <text:p text:style-name="P2691"/>
      <text:p text:style-name="P2692"><text:span text:style-name="T2693">35.</text:span></text:p>
      <text:p text:style-name="P2694"><text:span text:style-name="T2695">Lietuvos darbo birža prie Socialinės apsaugos ir darbo ministerijos, Įsakymas</text:span></text:p>
      <text:p text:style-name="P2696"><text:span text:style-name="T2697">Nr.<text:s/></text:span><text:a xlink:href="https://www.e-tar.lt/portal/legalAct.html?documentId=4bcae7d05aa511e487eff7b424bd0f08" office:target-frame-name="_top" xlink:show="replace"><text:span text:style-name="T2698">V-647</text:span></text:a><text:span text:style-name="T2699">, 2014-10-23, paskelbta TAR 2014-10-23, i. k. 2014-14581</text:span></text:p>
      <text:p text:style-name="P2700"><text:span text:style-name="T2701">Dėl Lietuvos darbo biržos prie Socialinės apsaugos ir darbo ministerijos direktoriaus 2012 m. vasario 22 d. įsakymo Nr. V-96 „Dėl Profesinio mokymo teikėjų, kurie teikia pr</text:span><text:span text:style-name="T2702">ofesinio mokymo paslaugas bedarbiams ir įspėtiems apie atleidimą iš darbo darbuotojams pagal neformaliojo profesinio mokymo programas, sąrašo patvirtinimo“ papildymo</text:span></text:p>
      <text:p text:style-name="P2703"/>
      <text:p text:style-name="P2704"><text:span text:style-name="T2705">36.</text:span></text:p>
      <text:p text:style-name="P2706"><text:span text:style-name="T2707">Lietuvos darbo birža prie Socialinės apsaugos ir darbo ministerijos, Įsakymas</text:span></text:p>
      <text:p text:style-name="P2708"><text:span text:style-name="T2709">Nr.<text:s/></text:span><text:a xlink:href="https://www.e-tar.lt/portal/legalAct.html?documentId=c5f6d520749311e4a01ea02952726324" office:target-frame-name="_top" xlink:show="replace"><text:span text:style-name="T2710">V-722</text:span></text:a><text:span text:style-name="T2711">, 2014-11-25, paskelbta TAR 2014-11-25, i. k. 2014-17910</text:span></text:p>
      <text:p text:style-name="P2712"><text:span text:style-name="T2713">Dėl Lietuvos darbo biržos prie Socialinės apsaugos ir darbo ministerijos direktoriaus 2012 m. vasa</text:span><text:span text:style-name="T271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15"/>
      <text:p text:style-name="P2716"><text:span text:style-name="T2717">37.</text:span></text:p>
      <text:p text:style-name="P2718"><text:span text:style-name="T2719">Lietuvos da</text:span><text:span text:style-name="T2720">rbo birža prie Socialinės apsaugos ir darbo ministerijos, Įsakymas</text:span></text:p>
      <text:p text:style-name="P2721"><text:span text:style-name="T2722">Nr.<text:s/></text:span><text:a xlink:href="https://www.e-tar.lt/portal/legalAct.html?documentId=f24523807c7611e4abe983995522ea30" office:target-frame-name="_top" xlink:show="replace"><text:span text:style-name="T2723">V-743</text:span></text:a><text:span text:style-name="T2724">, 2014-12-05, paskelbta TAR 2014-12-05, i. k. 2014-19070</text:span></text:p>
      <text:p text:style-name="P2725"><text:span text:style-name="T2726">Dėl Lietuvos darbo biržos</text:span><text:span text:style-name="T272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28">fesinio mokymo programas, sąrašo patvirtinimo“ papildymo</text:span></text:p>
      <text:p text:style-name="P2729"/>
      <text:p text:style-name="P2730"><text:span text:style-name="T2731">38.</text:span></text:p>
      <text:p text:style-name="P2732"><text:span text:style-name="T2733">Lietuvos darbo birža prie Socialinės apsaugos ir darbo ministerijos, Įsakymas</text:span></text:p>
      <text:p text:style-name="P2734"><text:span text:style-name="T2735">Nr.<text:s/></text:span><text:a xlink:href="https://www.e-tar.lt/portal/legalAct.html?documentId=46ed320085f111e481c9c95e73113964" office:target-frame-name="_top" xlink:show="replace"><text:span text:style-name="T2736">V-777</text:span></text:a><text:span text:style-name="T2737">, 2014-12</text:span><text:span text:style-name="T2738">-17, paskelbta TAR 2014-12-18, i. k. 2014-19882</text:span></text:p>
      <text:p text:style-name="P2739"><text:span text:style-name="T2740">Dėl Lietuvos darbo biržos prie Socialinės apsaugos ir darbo ministerijos direktoriaus 2012 m. vasario 22 d. įsakymo Nr. V-96 „Dėl Profesinio mokymo teikėjų, kurie teikia profesinio mokymo paslaugas bedarbiams</text:span><text:span text:style-name="T2741"><text:s/>ir įspėtiems apie atleidimą iš darbo darbuotojams pagal neformaliojo profesinio mokymo programas, sąrašo patvirtinimo“ papildymo</text:span></text:p>
      <text:p text:style-name="P2742"/>
      <text:p text:style-name="P2743"><text:span text:style-name="T2744">39.</text:span></text:p>
      <text:p text:style-name="P2745"><text:span text:style-name="T2746">Lietuvos darbo birža prie Socialinės apsaugos ir darbo ministerijos, Įsakymas</text:span></text:p>
      <text:p text:style-name="P2747"><text:span text:style-name="T2748">Nr.<text:s/></text:span><text:a xlink:href="https://www.e-tar.lt/portal/legalAct.html?documentId=2b155e909a4111e499beb9b939badf67" office:target-frame-name="_top" xlink:show="replace"><text:span text:style-name="T2749">V-10</text:span></text:a><text:span text:style-name="T2750">, 2015-01-12, paskelbta TAR 2015-01-12, i. k. 2015-00416</text:span></text:p>
      <text:p text:style-name="P2751"><text:span text:style-name="T2752">Dėl Lietuvos darbo biržos prie Socialinės apsaugos ir darbo ministerijos direktoriaus 2012 m. vasario 22 d. įsakymo Nr. V-96 „Dėl Profes</text:span><text:span text:style-name="T2753">inio mokymo teikėjų, kurie teikia profesinio mokymo paslaugas bedarbiams ir įspėtiems apie atleidimą iš darbo darbuotojams pagal neformaliojo profesinio mokymo programas, sąrašo patvirtinimo“ papildymo</text:span></text:p>
      <text:p text:style-name="P2754"/>
      <text:p text:style-name="P2755"><text:span text:style-name="T2756">40.</text:span></text:p>
      <text:p text:style-name="P2757"><text:span text:style-name="T2758">Lietuvos darbo birža prie Socialinės apsaugos ir<text:s/></text:span><text:span text:style-name="T2759">darbo ministerijos, Įsakymas</text:span></text:p>
      <text:p text:style-name="P2760"><text:span text:style-name="T2761">Nr.<text:s/></text:span><text:a xlink:href="https://www.e-tar.lt/portal/legalAct.html?documentId=22595d90a07411e4a82d9548fb36f682" office:target-frame-name="_top" xlink:show="replace"><text:span text:style-name="T2762">V-33</text:span></text:a><text:span text:style-name="T2763">, 2015-01-20, paskelbta TAR 2015-01-20, i. k. 2015-00856</text:span></text:p>
      <text:p text:style-name="P2764"><text:span text:style-name="T2765">Dėl Lietuvos darbo biržos prie Socialinės apsaugos ir darbo<text:s/></text:span><text:span text:style-name="T2766">ministerijos direktoriaus 2012 m. vasario 22 d. įsakymo Nr. V-96 „Dėl Profesinio mokymo teikėjų, kurie teikia profesinio mokymo paslaugas bedarbiams ir<text:s/></text:span><text:soft-page-break/><text:span text:style-name="T2767">įspėtiems apie atleidimą iš darbo darbuotojams pagal neformaliojo profesinio mokymo programas, sąrašo pa</text:span><text:span text:style-name="T2768">tvirtinimo“ pakeitimo</text:span></text:p>
      <text:p text:style-name="P2769"/>
      <text:p text:style-name="P2770"><text:span text:style-name="T2771">41.</text:span></text:p>
      <text:p text:style-name="P2772"><text:span text:style-name="T2773">Lietuvos darbo birža prie Socialinės apsaugos ir darbo ministerijos, Įsakymas</text:span></text:p>
      <text:p text:style-name="P2774"><text:span text:style-name="T2775">Nr.<text:s/></text:span><text:a xlink:href="https://www.e-tar.lt/portal/legalAct.html?documentId=afdcc2d0a6cb11e4a82d9548fb36f682" office:target-frame-name="_top" xlink:show="replace"><text:span text:style-name="T2776">V-54</text:span></text:a><text:span text:style-name="T2777">, 2015-01-27, paskelbta TAR 2015-01-28, i. k.</text:span><text:span text:style-name="T2778"><text:s/>2015-01235</text:span></text:p>
      <text:p text:style-name="P2779"><text:span text:style-name="T2780">Dėl Lietuvos darbo biržos prie Socialinės apsaugos ir darbo ministerijos direktoriaus 2012 m. vasario 22 d. įsakymo Nr. V-96 „Dėl Profesinio mokymo teikėjų, kurie teikia profesinio mokymo paslaugas bedarbiams ir įspėtiems apie atleidimą iš darb</text:span><text:span text:style-name="T2781">o darbuotojams pagal neformaliojo profesinio mokymo programas, sąrašo patvirtinimo“ pakeitimo</text:span></text:p>
      <text:p text:style-name="P2782"/>
      <text:p text:style-name="P2783"><text:span text:style-name="T2784">42.</text:span></text:p>
      <text:p text:style-name="P2785"><text:span text:style-name="T2786">Lietuvos darbo birža prie Socialinės apsaugos ir darbo ministerijos, Įsakymas</text:span></text:p>
      <text:p text:style-name="P2787"><text:span text:style-name="T2788">Nr.<text:s/></text:span><text:a xlink:href="https://www.e-tar.lt/portal/legalAct.html?documentId=e8742b10ac6111e48ebccd46991dfff9" office:target-frame-name="_top" xlink:show="replace"><text:span text:style-name="T2789">V-79</text:span></text:a><text:span text:style-name="T2790">, 2015-02-04, paskelbta TAR 2015-02-04, i. k. 2015-01735</text:span></text:p>
      <text:p text:style-name="P2791"><text:span text:style-name="T2792">Dėl Lietuvos darbo biržos prie Socialinės apsaugos ir darbo ministerijos direktoriaus 2012 m. vasar</text:span><text:span text:style-name="T2793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94"/>
      <text:p text:style-name="P2795"><text:span text:style-name="T2796">43.</text:span></text:p>
      <text:p text:style-name="P2797"><text:span text:style-name="T2798">Lietuvos dar</text:span><text:span text:style-name="T2799">bo birža prie Socialinės apsaugos ir darbo ministerijos, Įsakymas</text:span></text:p>
      <text:p text:style-name="P2800"><text:span text:style-name="T2801">Nr.<text:s/></text:span><text:a xlink:href="https://www.e-tar.lt/portal/legalAct.html?documentId=7872c800bb5511e487a3c49dd729baa4" office:target-frame-name="_top" xlink:show="replace"><text:span text:style-name="T2802">V-108</text:span></text:a><text:span text:style-name="T2803">, 2015-02-23, paskelbta TAR 2015-02-23, i. k. 2015-02665</text:span></text:p>
      <text:p text:style-name="P2804"><text:span text:style-name="T2805">Dėl Lietuvos darbo biržos<text:s/></text:span><text:span text:style-name="T2806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807">esinio mokymo programas, sąrašo patvirtinimo“ papildymo</text:span></text:p>
      <text:p text:style-name="P2808"/>
      <text:p text:style-name="P2809"><text:span text:style-name="T2810">44.</text:span></text:p>
      <text:p text:style-name="P2811"><text:span text:style-name="T2812">Lietuvos darbo birža prie Socialinės apsaugos ir darbo ministerijos, Įsakymas</text:span></text:p>
      <text:p text:style-name="P2813"><text:span text:style-name="T2814">Nr.<text:s/></text:span><text:a xlink:href="https://www.e-tar.lt/portal/legalAct.html?documentId=6dc72d30c1a211e4bac9d73c75fc910a" office:target-frame-name="_top" xlink:show="replace"><text:span text:style-name="T2815">V-133</text:span></text:a><text:span text:style-name="T2816">, 2015-03-</text:span><text:span text:style-name="T2817">03, paskelbta TAR 2015-03-03, i. k. 2015-03316</text:span></text:p>
      <text:p text:style-name="P2818"><text:span text:style-name="T2819">Dėl Lietuvos darbo biržos prie Socialinės apsaugos ir darbo ministerijos direktoriaus 2012 m. vasario 22 d. įsakymo Nr. V-96 „Dėl Profesinio mokymo teikėjų, kurie teikia profesinio mokymo paslaugas bedarbiams<text:s/></text:span><text:span text:style-name="T2820">ir įspėtiems apie atleidimą iš darbo darbuotojams pagal neformaliojo profesinio mokymo programas, sąrašo patvirtinimo“ papildymo</text:span></text:p>
      <text:p text:style-name="P2821"/>
      <text:p text:style-name="P2822"><text:span text:style-name="T2823">45.</text:span></text:p>
      <text:p text:style-name="P2824"><text:span text:style-name="T2825">Lietuvos darbo birža prie Socialinės apsaugos ir darbo ministerijos, Įsakymas</text:span></text:p>
      <text:p text:style-name="P2826"><text:span text:style-name="T2827">Nr.<text:s/></text:span><text:a xlink:href="https://www.e-tar.lt/portal/legalAct.html?documentId=5b0fec60ccb311e4aaa0e90fce879681" office:target-frame-name="_top" xlink:show="replace"><text:span text:style-name="T2828">V-156</text:span></text:a><text:span text:style-name="T2829">, 2015-03-17, paskelbta TAR 2015-03-18, i. k. 2015-03920</text:span></text:p>
      <text:p text:style-name="P2830"><text:span text:style-name="T2831">Dėl Lietuvos darbo biržos prie Socialinės apsaugos ir darbo ministerijos direktoriaus 2012 m. vasario 22 d. įsakymo Nr. V-96 „Dėl Profes</text:span><text:span text:style-name="T2832">inio mokymo teikėjų, kurie teikia profesinio mokymo paslaugas bedarbiams ir įspėtiems apie atleidimą iš darbo darbuotojams pagal neformaliojo profesinio mokymo programas, sąrašo patvirtinimo“ papildymo</text:span></text:p>
      <text:p text:style-name="P2833"/>
      <text:p text:style-name="P2834"><text:span text:style-name="T2835">46.</text:span></text:p>
      <text:p text:style-name="P2836"><text:span text:style-name="T2837">Lietuvos darbo birža prie Socialinės apsaugos ir<text:s/></text:span><text:span text:style-name="T2838">darbo ministerijos, Įsakymas</text:span></text:p>
      <text:p text:style-name="P2839"><text:span text:style-name="T2840">Nr.<text:s/></text:span><text:a xlink:href="https://www.e-tar.lt/portal/legalAct.html?documentId=245c7700d3ad11e4bcd1a882e9a189f1" office:target-frame-name="_top" xlink:show="replace"><text:span text:style-name="T2841">V-185</text:span></text:a><text:span text:style-name="T2842">, 2015-03-26, paskelbta TAR 2015-03-26, i. k. 2015-04300</text:span></text:p>
      <text:p text:style-name="P2843"><text:span text:style-name="T2844">Dėl Lietuvos darbo biržos prie Socialinės apsaugos ir darbo min</text:span><text:span text:style-name="T2845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846">rtinimo“ papildymo</text:span></text:p>
      <text:p text:style-name="P2847"/>
      <text:p text:style-name="P2848"><text:span text:style-name="T2849">47.</text:span></text:p>
      <text:p text:style-name="P2850"><text:span text:style-name="T2851">Lietuvos darbo birža prie Socialinės apsaugos ir darbo ministerijos, Įsakymas</text:span></text:p>
      <text:p text:style-name="P2852"><text:span text:style-name="T2853">Nr.<text:s/></text:span><text:a xlink:href="https://www.e-tar.lt/portal/legalAct.html?documentId=2ea8a000deb411e48b678a6bad30f55f" office:target-frame-name="_top" xlink:show="replace"><text:span text:style-name="T2854">V-214</text:span></text:a><text:span text:style-name="T2855">, 2015-04-09, paskelbta TAR 2015-04-09, i. k. 2</text:span><text:span text:style-name="T2856">015-05487</text:span></text:p>
      <text:p text:style-name="P2857"><text:span text:style-name="T2858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859">darbuotojams pagal neformaliojo profesinio mokymo programas, sąrašo patvirtinimo“ papildymo</text:span></text:p>
      <text:p text:style-name="P2860"/>
      <text:p text:style-name="P2861"><text:span text:style-name="T2862">48.</text:span></text:p>
      <text:p text:style-name="P2863"><text:span text:style-name="T2864">Lietuvos darbo birža prie Socialinės apsaugos ir darbo ministerijos, Įsakymas</text:span></text:p>
      <text:p text:style-name="P2865"><text:span text:style-name="T2866">Nr.<text:s/></text:span><text:a xlink:href="https://www.e-tar.lt/portal/legalAct.html?documentId=c0e16070ea7011e4a4809231b4b55019" office:target-frame-name="_top" xlink:show="replace"><text:span text:style-name="T2867">V-247</text:span></text:a><text:span text:style-name="T2868">, 2015-04-24, paskelbta TAR 2015-04-24, i. k. 2015-06215</text:span></text:p>
      <text:soft-page-break/>
      <text:p text:style-name="P2869"><text:span text:style-name="T2870">Dėl Lietuvos darbo biržos prie Socialinės apsaugos ir darbo ministerijos direktoriaus 2012 m. vasario 22 d. įsakymo Nr. V-96 „Dėl Profesinio mokymo teikėjų, kurie teikia pro</text:span><text:span text:style-name="T2871">fesinio mokymo paslaugas bedarbiams ir įspėtiems apie atleidimą iš darbo darbuotojams pagal neformaliojo profesinio mokymo programas, sąrašo patvirtinimo“ papildymo</text:span></text:p>
      <text:p text:style-name="P2872"/>
      <text:p text:style-name="P2873"><text:span text:style-name="T2874">49.</text:span></text:p>
      <text:p text:style-name="P2875"><text:span text:style-name="T2876">Lietuvos darbo birža prie Socialinės apsaugos ir darbo ministerijos, Įsakymas</text:span></text:p>
      <text:p text:style-name="P2877"><text:span text:style-name="T2878">Nr.<text:s/></text:span><text:a xlink:href="https://www.e-tar.lt/portal/legalAct.html?documentId=6f883dd0f3d911e4927fda1d051299fb" office:target-frame-name="_top" xlink:show="replace"><text:span text:style-name="T2879">V-267</text:span></text:a><text:span text:style-name="T2880">, 2015-05-06, paskelbta TAR 2015-05-06, i. k. 2015-06800</text:span></text:p>
      <text:p text:style-name="P2881"><text:span text:style-name="T2882">Dėl Lietuvos darbo biržos prie Socialinės apsaugos ir darbo ministerijos direktoriaus 2012 m. vasari</text:span><text:span text:style-name="T2883">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84"/>
      <text:p text:style-name="P2885"><text:span text:style-name="T2886">50.</text:span></text:p>
      <text:p text:style-name="P2887"><text:span text:style-name="T2888">Lietuvos darb</text:span><text:span text:style-name="T2889">o birža prie Socialinės apsaugos ir darbo ministerijos, Įsakymas</text:span></text:p>
      <text:p text:style-name="P2890"><text:span text:style-name="T2891">Nr.<text:s/></text:span><text:a xlink:href="https://www.e-tar.lt/portal/legalAct.html?documentId=ad1c3bf0fdee11e488da8908dfa91cac" office:target-frame-name="_top" xlink:show="replace"><text:span text:style-name="T2892">V-297</text:span></text:a><text:span text:style-name="T2893">, 2015-05-18, paskelbta TAR 2015-05-19, i. k. 2015-07606</text:span></text:p>
      <text:p text:style-name="P2894"><text:span text:style-name="T2895">Dėl Lietuvos darbo biržos p</text:span><text:span text:style-name="T2896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897">sinio mokymo programas, sąrašo patvirtinimo“ pakeitimo</text:span></text:p>
      <text:p text:style-name="P2898"/>
      <text:p text:style-name="P2899"><text:span text:style-name="T2900">51.</text:span></text:p>
      <text:p text:style-name="P2901"><text:span text:style-name="T2902">Lietuvos darbo birža prie Socialinės apsaugos ir darbo ministerijos, Įsakymas</text:span></text:p>
      <text:p text:style-name="P2903"><text:span text:style-name="T2904">Nr.<text:s/></text:span><text:a xlink:href="https://www.e-tar.lt/portal/legalAct.html?documentId=5807ee0002e111e588da8908dfa91cac" office:target-frame-name="_top" xlink:show="replace"><text:span text:style-name="T2905">V-312</text:span></text:a><text:span text:style-name="T2906">, 2015-05-2</text:span><text:span text:style-name="T2907">5, paskelbta TAR 2015-05-25, i. k. 2015-08036</text:span></text:p>
      <text:p text:style-name="P2908"><text:span text:style-name="T2909">Dėl Lietuvos darbo biržos prie Socialinės apsaugos ir darbo ministerijos direktoriaus 2012 m. vasario 22 d. įsakymo Nr. V-96 „Dėl Profesinio mokymo teikėjų, kurie teikia profesinio mokymo paslaugas bedarbiams i</text:span><text:span text:style-name="T2910">r įspėtiems apie atleidimą iš darbo darbuotojams pagal neformaliojo profesinio mokymo programas, sąrašo patvirtinimo“ papildymo</text:span></text:p>
      <text:p text:style-name="P2911"/>
      <text:p text:style-name="P2912"><text:span text:style-name="T2913">52.</text:span></text:p>
      <text:p text:style-name="P2914"><text:span text:style-name="T2915">Lietuvos darbo birža prie Socialinės apsaugos ir darbo ministerijos, Įsakymas</text:span></text:p>
      <text:p text:style-name="P2916"><text:span text:style-name="T2917">Nr.<text:s/></text:span><text:a xlink:href="https://www.e-tar.lt/portal/legalAct.html?documentId=55ee3fc00ea811e5920c94700bb1958e" office:target-frame-name="_top" xlink:show="replace"><text:span text:style-name="T2918">V-346</text:span></text:a><text:span text:style-name="T2919">, 2015-06-09, paskelbta TAR 2015-06-09, i. k. 2015-09065</text:span></text:p>
      <text:p text:style-name="P2920"><text:span text:style-name="T2921">Dėl Lietuvos darbo biržos prie Socialinės apsaugos ir darbo ministerijos direktoriaus 2012 m. vasa</text:span><text:span text:style-name="T292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23"/>
      <text:p text:style-name="P2924"><text:span text:style-name="T2925">53.</text:span></text:p>
      <text:p text:style-name="P2926"><text:span text:style-name="T2927">Lietuvos da</text:span><text:span text:style-name="T2928">rbo birža prie Socialinės apsaugos ir darbo ministerijos, Įsakymas</text:span></text:p>
      <text:p text:style-name="P2929"><text:span text:style-name="T2930">Nr.<text:s/></text:span><text:a xlink:href="https://www.e-tar.lt/portal/legalAct.html?documentId=807b55d0157d11e58569be21ff080a8c" office:target-frame-name="_top" xlink:show="replace"><text:span text:style-name="T2931">V-368</text:span></text:a><text:span text:style-name="T2932">, 2015-06-18, paskelbta TAR 2015-06-18, i. k. 2015-09698</text:span></text:p>
      <text:p text:style-name="P2933"><text:span text:style-name="T2934">Dėl Lietuvos darbo biržos</text:span><text:span text:style-name="T293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936">fesinio mokymo programas, sąrašo patvirtinimo“ papildymo</text:span></text:p>
      <text:p text:style-name="P2937"/>
      <text:p text:style-name="P2938"><text:span text:style-name="T2939">54.</text:span></text:p>
      <text:p text:style-name="P2940"><text:span text:style-name="T2941">Lietuvos darbo birža prie Socialinės apsaugos ir darbo ministerijos, Įsakymas</text:span></text:p>
      <text:p text:style-name="P2942"><text:span text:style-name="T2943">Nr.<text:s/></text:span><text:a xlink:href="https://www.e-tar.lt/portal/legalAct.html?documentId=53f82db01e6211e586708c6593c243ce" office:target-frame-name="_top" xlink:show="replace"><text:span text:style-name="T2944">V-382</text:span></text:a><text:span text:style-name="T2945">, 2015-06</text:span><text:span text:style-name="T2946">-29, paskelbta TAR 2015-06-30, i. k. 2015-10381</text:span></text:p>
      <text:p text:style-name="P2947"><text:span text:style-name="T2948">Dėl Lietuvos darbo biržos prie Socialinės apsaugos ir darbo ministerijos direktoriaus 2012 m. vasario 22 d. įsakymo Nr. V-96 „Dėl Profesinio mokymo teikėjų, kurie teikia profesinio mokymo paslaugas bedarbiams</text:span><text:span text:style-name="T2949"><text:s/>ir įspėtiems apie atleidimą iš darbo darbuotojams pagal neformaliojo profesinio mokymo programas, sąrašo patvirtinimo“ pakeitimo</text:span></text:p>
      <text:p text:style-name="P2950"/>
      <text:p text:style-name="P2951"><text:span text:style-name="T2952">55.</text:span></text:p>
      <text:p text:style-name="P2953"><text:span text:style-name="T2954">Lietuvos darbo birža prie Socialinės apsaugos ir darbo ministerijos, Įsakymas</text:span></text:p>
      <text:p text:style-name="P2955"><text:span text:style-name="T2956">Nr.<text:s/></text:span><text:a xlink:href="https://www.e-tar.lt/portal/legalAct.html?documentId=19d552602ee411e5b1be8e104a145478" office:target-frame-name="_top" xlink:show="replace"><text:span text:style-name="T2957">V-431</text:span></text:a><text:span text:style-name="T2958">, 2015-07-20, paskelbta TAR 2015-07-20, i. k. 2015-11502</text:span></text:p>
      <text:p text:style-name="P2959"><text:span text:style-name="T2960">Dėl Lietuvos darbo biržos prie Socialinės apsaugos ir darbo ministerijos direktoriaus 2012 m. vasario 22 d. įsakymo Nr. V-96 „Dėl Profe</text:span><text:span text:style-name="T2961">sinio mokymo teikėjų, kurie teikia profesinio mokymo paslaugas bedarbiams ir įspėtiems apie atleidimą iš darbo darbuotojams pagal neformaliojo profesinio mokymo programas, sąrašo patvirtinimo“ papildymo</text:span></text:p>
      <text:p text:style-name="P2962"/>
      <text:p text:style-name="P2963"><text:span text:style-name="T2964">56.</text:span></text:p>
      <text:p text:style-name="P2965"><text:span text:style-name="T2966">Lietuvos darbo birža prie Socialinės apsaugos ir</text:span><text:span text:style-name="T2967"><text:s/>darbo ministerijos, Įsakymas</text:span></text:p>
      <text:soft-page-break/>
      <text:p text:style-name="P2968"><text:span text:style-name="T2969">Nr.<text:s/></text:span><text:a xlink:href="https://www.e-tar.lt/portal/legalAct.html?documentId=939623c035f811e5b1be8e104a145478" office:target-frame-name="_top" xlink:show="replace"><text:span text:style-name="T2970">V-447</text:span></text:a><text:span text:style-name="T2971">, 2015-07-29, paskelbta TAR 2015-07-30, i. k. 2015-11757</text:span></text:p>
      <text:p text:style-name="P2972"><text:span text:style-name="T2973">Dėl Lietuvos darbo biržos prie Socialinės apsaugos ir darbo mi</text:span><text:span text:style-name="T2974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75">irtinimo“ pakeitimo</text:span></text:p>
      <text:p text:style-name="P2976"/>
      <text:p text:style-name="P2977"><text:span text:style-name="T2978">57.</text:span></text:p>
      <text:p text:style-name="P2979"><text:span text:style-name="T2980">Lietuvos darbo birža prie Socialinės apsaugos ir darbo ministerijos, Įsakymas</text:span></text:p>
      <text:p text:style-name="P2981"><text:span text:style-name="T2982">Nr.<text:s/></text:span><text:a xlink:href="https://www.e-tar.lt/portal/legalAct.html?documentId=afe87420427211e58568ed613eb39a73" office:target-frame-name="_top" xlink:show="replace"><text:span text:style-name="T2983">V-474</text:span></text:a><text:span text:style-name="T2984">, 2015-08-14, paskelbta TAR 2015-08-17, i. k.<text:s/></text:span><text:span text:style-name="T2985">2015-12337</text:span></text:p>
      <text:p text:style-name="P2986"><text:span text:style-name="T2987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88"><text:s/>darbuotojams pagal neformaliojo profesinio mokymo programas, sąrašo patvirtinimo“ papildymo</text:span></text:p>
      <text:p text:style-name="P2989"/>
      <text:p text:style-name="P2990"><text:span text:style-name="T2991">58.</text:span></text:p>
      <text:p text:style-name="P2992"><text:span text:style-name="T2993">Lietuvos darbo birža prie Socialinės apsaugos ir darbo ministerijos, Įsakymas</text:span></text:p>
      <text:p text:style-name="P2994"><text:span text:style-name="T2995">Nr.<text:s/></text:span><text:a xlink:href="https://www.e-tar.lt/portal/legalAct.html?documentId=021631d05d1a11e589fccd6fa118e11c" office:target-frame-name="_top" xlink:show="replace"><text:span text:style-name="T2996">V-532</text:span></text:a><text:span text:style-name="T2997">, 2015-09-16, paskelbta TAR 2015-09-17, i. k. 2015-13922</text:span></text:p>
      <text:p text:style-name="P2998"><text:span text:style-name="T2999">Dėl Lietuvos darbo biržos prie Socialinės apsaugos ir darbo ministerijos direktoriaus 2012 m. vasa</text:span><text:span text:style-name="T300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01"/>
      <text:p text:style-name="P3002"><text:span text:style-name="T3003">59.</text:span></text:p>
      <text:p text:style-name="P3004"><text:span text:style-name="T3005">Lietuvos<text:s/></text:span><text:span text:style-name="T3006">darbo birža prie Socialinės apsaugos ir darbo ministerijos, Įsakymas</text:span></text:p>
      <text:p text:style-name="P3007"><text:span text:style-name="T3008">Nr.<text:s/></text:span><text:a xlink:href="https://www.e-tar.lt/portal/legalAct.html?documentId=8f63da60673d11e58e1ab2c84776483b" office:target-frame-name="_top" xlink:show="replace"><text:span text:style-name="T3009">V-577</text:span></text:a><text:span text:style-name="T3010">, 2015-09-30, paskelbta TAR 2015-09-30, i. k. 2015-14471</text:span></text:p>
      <text:p text:style-name="P3011"><text:span text:style-name="T3012">Dėl Lietuvos darbo birž</text:span><text:span text:style-name="T3013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3014">rofesinio mokymo programas, sąrašo patvirtinimo“ papildymo</text:span></text:p>
      <text:p text:style-name="P3015"/>
      <text:p text:style-name="P3016"><text:span text:style-name="T3017">60.</text:span></text:p>
      <text:p text:style-name="P3018"><text:span text:style-name="T3019">Lietuvos darbo birža prie Socialinės apsaugos ir darbo ministerijos, Įsakymas</text:span></text:p>
      <text:p text:style-name="P3020"><text:span text:style-name="T3021">Nr.<text:s/></text:span><text:a xlink:href="https://www.e-tar.lt/portal/legalAct.html?documentId=bd876ff0733c11e5906bc3a96c765ff4" office:target-frame-name="_top" xlink:show="replace"><text:span text:style-name="T3022">V-607</text:span></text:a><text:span text:style-name="T3023">, 2015-</text:span><text:span text:style-name="T3024">10-15, paskelbta TAR 2015-10-15, i. k. 2015-15299</text:span></text:p>
      <text:p text:style-name="P3025"><text:span text:style-name="T3026">Dėl Lietuvos darbo biržos prie Socialinės apsaugos ir darbo ministerijos direktoriaus 2012 m. vasario 22 d. įsakymo Nr. V-96 „Dėl Profesinio mokymo teikėjų, kurie teikia profesinio mokymo paslaugas bedarbia</text:span><text:span text:style-name="T3027">ms ir įspėtiems apie atleidimą iš darbo darbuotojams pagal neformaliojo profesinio mokymo programas, sąrašo patvirtinimo“ pakeitimo</text:span></text:p>
      <text:p text:style-name="P3028"/>
      <text:p text:style-name="P3029"><text:span text:style-name="T3030">61.</text:span></text:p>
      <text:p text:style-name="P3031"><text:span text:style-name="T3032">Lietuvos darbo birža prie Socialinės apsaugos ir darbo ministerijos, Įsakymas</text:span></text:p>
      <text:p text:style-name="P3033"><text:span text:style-name="T3034">Nr.<text:s/></text:span><text:a xlink:href="https://www.e-tar.lt/portal/legalAct.html?documentId=b9e58e20813f11e5b7eba10a9b5a9c5f" office:target-frame-name="_top" xlink:show="replace"><text:span text:style-name="T3035">V-659</text:span></text:a><text:span text:style-name="T3036">, 2015-10-30, paskelbta TAR 2015-11-02, i. k. 2015-17355</text:span></text:p>
      <text:p text:style-name="P3037"><text:span text:style-name="T3038">Dėl Lietuvos darbo biržos prie Socialinės apsaugos ir darbo ministerijos direktoriaus 2012 m. vasario 22 d. įsakymo Nr. V-96 „Dėl Pro</text:span><text:span text:style-name="T3039">fesinio mokymo teikėjų, kurie teikia profesinio mokymo paslaugas bedarbiams ir įspėtiems apie atleidimą iš darbo darbuotojams pagal neformaliojo profesinio mokymo programas, sąrašo patvirtinimo“ papildymo</text:span></text:p>
      <text:p text:style-name="P3040"/>
      <text:p text:style-name="P3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8" meta:paragraph-count="1063" meta:word-count="6753" meta:character-count="59585" meta:row-count="2566" meta:non-whitespace-character-count="53895"/>
  </office:meta>
</office:document-meta>
</file>