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15" style:parent-style-name="Normal" style:family="paragraph">
      <style:paragraph-properties fo:widows="0" fo:orphans="0" fo:text-align="center"/>
      <style:text-properties fo:hyphenate="false"/>
    </style:style>
    <style:style style:name="T15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16 iki 2014-05-2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ždaroji<text:s/>akcinė bendrovė „Ortobatas“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</table:table>
      <text:p text:style-name="P1514"/>
      <text:p text:style-name="P1515"><text:span text:style-name="T1516">_________________</text:span></text:p>
      <text:p text:style-name="Normal"/>
      <text:p text:style-name="P1517">Priedo pakeitimai:</text:p>
      <text:soft-page-break/>
      <text:p text:style-name="P1518"><text:span text:style-name="T1519">Nr.<text:s/></text:span><text:a xlink:href="https://www.e-tar.lt/portal/legalAct.html?documentId=TAR.88E5F2416341" office:target-frame-name="_top" xlink:show="replace"><text:span text:style-name="T1520">V-523</text:span></text:a><text:span text:style-name="T1521">, 2012-10-17, Žin., 2012, Nr. 125-6311 (2012-10-27), i. k. 11222DBISAK000V-523</text:span></text:p>
      <text:p text:style-name="P1522"><text:span text:style-name="T1523">Nr.<text:s/></text:span><text:a xlink:href="https://www.e-tar.lt/portal/legalAct.html?documentId=TAR.339965B4E64A" office:target-frame-name="_top" xlink:show="replace"><text:span text:style-name="T1524">V-591</text:span></text:a><text:span text:style-name="T1525">, 2012-11-28, Žin., 2012, Nr. 139-7167 (2012-12-01), i. k. 11222DBISAK000V-591</text:span></text:p>
      <text:p text:style-name="P1526"><text:span text:style-name="T1527">Nr.<text:s/></text:span><text:a xlink:href="https://www.e-tar.lt/portal/legalAct.html?documentId=TAR.FFC4003316A3" office:target-frame-name="_top" xlink:show="replace"><text:span text:style-name="T1528">V-20</text:span></text:a><text:span text:style-name="T1529">, 2013-01-08, Žin., 2013, Nr. 4-156<text:s/></text:span><text:span text:style-name="T1530">(2013-01-12), i. k. 11322DBISAK0000V-20</text:span></text:p>
      <text:p text:style-name="P1531"><text:span text:style-name="T1532">Nr.<text:s/></text:span><text:a xlink:href="https://www.e-tar.lt/portal/legalAct.html?documentId=TAR.C7E497EE146B" office:target-frame-name="_top" xlink:show="replace"><text:span text:style-name="T1533">V-41</text:span></text:a><text:span text:style-name="T1534">, 2013-01-23, Žin., 2013, Nr. 10-486 (2013-01-26), i. k. 11322DBISAK0000V-41</text:span></text:p>
      <text:p text:style-name="P1535"><text:span text:style-name="T1536">Nr.<text:s/></text:span><text:a xlink:href="https://www.e-tar.lt/portal/legalAct.html?documentId=TAR.A4C3CC55534C" office:target-frame-name="_top" xlink:show="replace"><text:span text:style-name="T1537">V-98</text:span></text:a><text:span text:style-name="T1538">, 2013-02-22, Žin., 2013, Nr. 21-1054 (2013-02-26), i. k. 11322DBISAK0000V-98</text:span></text:p>
      <text:p text:style-name="P1539"><text:span text:style-name="T1540">Nr.<text:s/></text:span><text:a xlink:href="https://www.e-tar.lt/portal/legalAct.html?documentId=TAR.5B5ED7ABA921" office:target-frame-name="_top" xlink:show="replace"><text:span text:style-name="T1541">V-149</text:span></text:a><text:span text:style-name="T1542">, 2013-03-20, Žin., 2013, Nr. 30-1516 (2013-03</text:span><text:span text:style-name="T1543">-23), i. k. 11322DBISAK000V-149</text:span></text:p>
      <text:p text:style-name="P1544"><text:span text:style-name="T1545">Nr.<text:s/></text:span><text:a xlink:href="https://www.e-tar.lt/portal/legalAct.html?documentId=TAR.0D49A4817368" office:target-frame-name="_top" xlink:show="replace"><text:span text:style-name="T1546">V-168</text:span></text:a><text:span text:style-name="T1547">, 2013-03-27, Žin., 2013, Nr. 33-1629 (2013-03-30), i. k. 11322DBISAK000V-168</text:span></text:p>
      <text:p text:style-name="P1548"><text:span text:style-name="T1549">Nr.<text:s/></text:span><text:a xlink:href="https://www.e-tar.lt/portal/legalAct.html?documentId=TAR.A4902A72E040" office:target-frame-name="_top" xlink:show="replace"><text:span text:style-name="T1550">V-199</text:span></text:a><text:span text:style-name="T1551">, 2013-04-17, Žin., 2013, Nr. 41-2036 (2013-04-20), i. k. 11322DBISAK000V-199</text:span></text:p>
      <text:p text:style-name="P1552"><text:span text:style-name="T1553">Nr.<text:s/></text:span><text:a xlink:href="https://www.e-tar.lt/portal/legalAct.html?documentId=TAR.5A659C283AF6" office:target-frame-name="_top" xlink:show="replace"><text:span text:style-name="T1554">V-265</text:span></text:a><text:span text:style-name="T1555">, 2013-05-23, Žin., 2013, Nr. 54-2719 (2013-05-25),</text:span><text:span text:style-name="T1556"><text:s/>i. k. 11322DBISAK000V-265</text:span></text:p>
      <text:p text:style-name="P1557"><text:span text:style-name="T1558">Nr.<text:s/></text:span><text:a xlink:href="https://www.e-tar.lt/portal/legalAct.html?documentId=TAR.EFEF1AB23796" office:target-frame-name="_top" xlink:show="replace"><text:span text:style-name="T1559">V-291</text:span></text:a><text:span text:style-name="T1560">, 2013-06-04, Žin., 2013, Nr. 60-3022 (2013-06-07), i. k. 11322DBISAK000V-291</text:span></text:p>
      <text:p text:style-name="P1561"><text:span text:style-name="T1562">Nr.<text:s/></text:span><text:a xlink:href="https://www.e-tar.lt/portal/legalAct.html?documentId=TAR.49014B113F6E" office:target-frame-name="_top" xlink:show="replace"><text:span text:style-name="T1563">V-364</text:span></text:a><text:span text:style-name="T1564">, 2013-07-11, Žin., 2013, Nr. 75-3818 (2013-07-13), i. k. 11322DBISAK000V-364</text:span></text:p>
      <text:p text:style-name="P1565"><text:span text:style-name="T1566">Nr.<text:s/></text:span><text:a xlink:href="https://www.e-tar.lt/portal/legalAct.html?documentId=TAR.514952FDD515" office:target-frame-name="_top" xlink:show="replace"><text:span text:style-name="T1567">V-404</text:span></text:a><text:span text:style-name="T1568">, 2013-07-29, Žin., 2013, Nr. 83-4217 (2013-07-30), i. k</text:span><text:span text:style-name="T1569">. 11322DBISAK000V-404</text:span></text:p>
      <text:p text:style-name="P1570"><text:span text:style-name="T1571">Nr.<text:s/></text:span><text:a xlink:href="https://www.e-tar.lt/portal/legalAct.html?documentId=TAR.503A4A362556" office:target-frame-name="_top" xlink:show="replace"><text:span text:style-name="T1572">V-434</text:span></text:a><text:span text:style-name="T1573">, 2013-08-08, Žin., 2013, Nr. 87-4381 (2013-08-10), i. k. 11322DBISAK000V-434</text:span></text:p>
      <text:p text:style-name="P1574"><text:span text:style-name="T1575">Nr.<text:s/></text:span><text:a xlink:href="https://www.e-tar.lt/portal/legalAct.html?documentId=TAR.E8E9D72D0DE2" office:target-frame-name="_top" xlink:show="replace"><text:span text:style-name="T1576">V-438</text:span></text:a><text:span text:style-name="T1577">, 2013-08-13, Žin., 2013, Nr. 89-4456 (2013-08-22), i. k. 11322DBISAK000V-438</text:span></text:p>
      <text:p text:style-name="P1578"><text:span text:style-name="T1579">Nr.<text:s/></text:span><text:a xlink:href="https://www.e-tar.lt/portal/legalAct.html?documentId=TAR.25447372FB39" office:target-frame-name="_top" xlink:show="replace"><text:span text:style-name="T1580">V-503</text:span></text:a><text:span text:style-name="T1581">,<text:s/></text:span><text:span text:style-name="T1582">2013-09-18, Žin., 2013, Nr. 99-4932 (2013-09-20), i. k. 11322DBISAK000V-503</text:span></text:p>
      <text:p text:style-name="P1583"><text:span text:style-name="T1584">Nr.<text:s/></text:span><text:a xlink:href="https://www.e-tar.lt/portal/legalAct.html?documentId=TAR.AA52E57B961C" office:target-frame-name="_top" xlink:show="replace"><text:span text:style-name="T1585">V-562</text:span></text:a><text:span text:style-name="T1586">, 2013-10-11, Žin., 2013, Nr. 109-5417 (2013-10-17), i. k. 11322DBISAK000V-562</text:span></text:p>
      <text:p text:style-name="P1587"><text:span text:style-name="T1588">Nr.<text:s/></text:span><text:a xlink:href="https://www.e-tar.lt/portal/legalAct.html?documentId=b7ef23a0837211e3a89fd7598ca5c9ab" office:target-frame-name="_top" xlink:show="replace"><text:span text:style-name="T1589">V-43</text:span></text:a><text:span text:style-name="T1590">, 2014-01-22, paskelbta TAR 2014-01-22, i. k. 2014-00384</text:span></text:p>
      <text:p text:style-name="P1591"><text:span text:style-name="T1592">Nr.<text:s/></text:span><text:a xlink:href="https://www.e-tar.lt/portal/legalAct.html?documentId=b13132c0a51311e3aeb49a67165e3ad3" office:target-frame-name="_top" xlink:show="replace"><text:span text:style-name="T1593">V</text:span><text:span text:style-name="T1594">-157</text:span></text:a><text:span text:style-name="T1595">, 2014-03-06, paskelbta TAR 2014-03-06, i. k. 2014-02774</text:span></text:p>
      <text:p text:style-name="P1596"><text:span text:style-name="T1597">Nr.<text:s/></text:span><text:a xlink:href="https://www.e-tar.lt/portal/legalAct.html?documentId=b1633580c49f11e38c43fee5c144a67d" office:target-frame-name="_top" xlink:show="replace"><text:span text:style-name="T1598">V-262</text:span></text:a><text:span text:style-name="T1599">, 2014-04-15, paskelbta TAR 2014-04-15, i. k. 2014-04450</text:span></text:p>
      <text:p text:style-name="Normal"/>
      <text:p text:style-name="P1600"/>
      <text:p text:style-name="P1601"/>
      <text:p text:style-name="P1602"><text:span text:style-name="T1603">Pakeitimai:</text:span></text:p>
      <text:p text:style-name="P1604"/>
      <text:p text:style-name="P1605"><text:span text:style-name="T1606">1.</text:span></text:p>
      <text:p text:style-name="P1607"><text:span text:style-name="T1608">Lietuvos<text:s/></text:span><text:span text:style-name="T1609">darbo birža prie Socialinės apsaugos ir darbo ministerijos, Įsakymas</text:span></text:p>
      <text:p text:style-name="P1610"><text:span text:style-name="T1611">Nr.<text:s/></text:span><text:a xlink:href="https://www.e-tar.lt/portal/legalAct.html?documentId=TAR.9EBC712E1664" office:target-frame-name="_top" xlink:show="replace"><text:span text:style-name="T1612">V-134</text:span></text:a><text:span text:style-name="T1613">, 2012-03-14, Žin., 2012, Nr. 33-1609 (2012-03-17), i. k. 11222DBISAK000V-134</text:span></text:p>
      <text:p text:style-name="P1614"><text:span text:style-name="T1615">Dėl Lietuvos darbo</text:span><text:span text:style-name="T1616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1617">ojo profesinio mokymo programas, sąrašo patvirtinimo" pakeitimo</text:span></text:p>
      <text:p text:style-name="P1618"/>
      <text:p text:style-name="P1619"><text:span text:style-name="T1620">2.</text:span></text:p>
      <text:p text:style-name="P1621"><text:span text:style-name="T1622">Lietuvos darbo birža prie Socialinės apsaugos ir darbo ministerijos, Įsakymas</text:span></text:p>
      <text:p text:style-name="P1623"><text:span text:style-name="T1624">Nr.<text:s/></text:span><text:a xlink:href="https://www.e-tar.lt/portal/legalAct.html?documentId=TAR.A8BC5608767E" office:target-frame-name="_top" xlink:show="replace"><text:span text:style-name="T1625">V-185</text:span></text:a><text:span text:style-name="T1626">, 2012-04-11, Žin.,</text:span><text:span text:style-name="T1627"><text:s/>2012, Nr. 44-2191 (2012-04-14), i. k. 11222DBISAK000V-185</text:span></text:p>
      <text:p text:style-name="P1628"><text:span text:style-name="T1629">Dėl Lietuvos darbo biržos prie Socialinės apsaugos ir darbo ministerijos direktoriaus 2012 m. vasario 22 d. įsakymo Nr. V-96 "Dėl Profesinio mokymo teikėjų, kurie teikia profesinio mokymo paslaugas</text:span><text:span text:style-name="T1630"><text:s/>bedarbiams ir įspėtiems apie atleidimą iš darbo darbuotojams pagal neformaliojo profesinio mokymo programas, sąrašo patvirtinimo" papildymo</text:span></text:p>
      <text:p text:style-name="P1631"/>
      <text:p text:style-name="P1632"><text:span text:style-name="T1633">3.</text:span></text:p>
      <text:p text:style-name="P1634"><text:span text:style-name="T1635">Lietuvos darbo birža prie Socialinės apsaugos ir darbo ministerijos, Įsakymas</text:span></text:p>
      <text:p text:style-name="P1636"><text:span text:style-name="T1637">Nr.<text:s/></text:span><text:a xlink:href="https://www.e-tar.lt/portal/legalAct.html?documentId=TAR.2A23C47C96C1" office:target-frame-name="_top" xlink:show="replace"><text:span text:style-name="T1638">V-223</text:span></text:a><text:span text:style-name="T1639">, 2012-05-02, Žin., 2012, Nr. 52-2631 (2012-05-05), i. k. 11222DBISAK000V-223</text:span></text:p>
      <text:p text:style-name="P1640"><text:span text:style-name="T1641">Dėl Lietuvos darbo biržos prie Socialinės apsaugos ir darbo ministerijos direktoriaus 2012 m. vasario 22 d. įsakymo Nr.<text:s/></text:span><text:span text:style-name="T1642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43"/>
      <text:p text:style-name="P1644"><text:span text:style-name="T1645">4.</text:span></text:p>
      <text:p text:style-name="P1646"><text:span text:style-name="T1647">Lietuvos darbo birža prie Socialin</text:span><text:span text:style-name="T1648">ės apsaugos ir darbo ministerijos, Įsakymas</text:span></text:p>
      <text:p text:style-name="P1649"><text:span text:style-name="T1650">Nr.<text:s/></text:span><text:a xlink:href="https://www.e-tar.lt/portal/legalAct.html?documentId=TAR.74B80D2FCAA8" office:target-frame-name="_top" xlink:show="replace"><text:span text:style-name="T1651">V-298</text:span></text:a><text:span text:style-name="T1652">, 2012-06-07, Žin., 2012, Nr. 65-3321 (2012-06-09), i. k. 11222DBISAK000V-298</text:span></text:p>
      <text:p text:style-name="P1653"><text:span text:style-name="T1654">Dėl Lietuvos darbo biržos prie Socialinės a</text:span><text:span text:style-name="T1655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1656">gramas, sąrašo patvirtinimo" papildymo</text:span></text:p>
      <text:p text:style-name="P1657"/>
      <text:p text:style-name="P1658"><text:span text:style-name="T1659">5.</text:span></text:p>
      <text:p text:style-name="P1660"><text:span text:style-name="T1661">Lietuvos darbo birža prie Socialinės apsaugos ir darbo ministerijos, Įsakymas</text:span></text:p>
      <text:p text:style-name="P1662"><text:span text:style-name="T1663">Nr.<text:s/></text:span><text:a xlink:href="https://www.e-tar.lt/portal/legalAct.html?documentId=TAR.C38CDBCCC69B" office:target-frame-name="_top" xlink:show="replace"><text:span text:style-name="T1664">V-361</text:span></text:a><text:span text:style-name="T1665">, 2012-07-13, Žin., 2012, Nr. 85-4476 (2012-</text:span><text:span text:style-name="T1666">07-19), i. k. 11222DBISAK000V-361</text:span></text:p>
      <text:p text:style-name="P1667"><text:span text:style-name="T1668">Dėl Lietuvos darbo biržos prie Socialinės apsaugos ir darbo ministerijos direktoriaus 2012 m. vasario 22 d. įsakymo Nr. V-96 "Dėl Profesinio mokymo teikėjų, kurie teikia profesinio mokymo paslaugas bedarbiams ir įspėtiems<text:s/></text:span><text:span text:style-name="T1669">apie atleidimą iš darbo darbuotojams pagal neformaliojo profesinio mokymo programas, sąrašo patvirtinimo" papildymo</text:span></text:p>
      <text:p text:style-name="P1670"/>
      <text:p text:style-name="P1671"><text:span text:style-name="T1672">6.</text:span></text:p>
      <text:p text:style-name="P1673"><text:span text:style-name="T1674">Lietuvos darbo birža prie Socialinės apsaugos ir darbo ministerijos, Įsakymas</text:span></text:p>
      <text:p text:style-name="P1675"><text:span text:style-name="T1676">Nr.<text:s/></text:span><text:a xlink:href="https://www.e-tar.lt/portal/legalAct.html?documentId=TAR.4428CD3C75F1" office:target-frame-name="_top" xlink:show="replace"><text:span text:style-name="T1677">V-464</text:span></text:a><text:span text:style-name="T1678">, 2012-09-13, Žin., 2012, Nr. 108-5505 (2012-09-19), i. k. 11222DBISAK000V-464</text:span></text:p>
      <text:p text:style-name="P1679"><text:span text:style-name="T1680">Dėl Lietuvos darbo biržos prie Socialinės apsaugos ir darbo ministerijos direktoriaus 2012 m</text:span><text:span text:style-name="T1681">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682"/>
      <text:p text:style-name="P1683"><text:span text:style-name="T1684">7.</text:span></text:p>
      <text:p text:style-name="P1685"><text:span text:style-name="T1686">Lietuv</text:span><text:span text:style-name="T1687">os darbo birža prie Socialinės apsaugos ir darbo ministerijos, Įsakymas</text:span></text:p>
      <text:p text:style-name="P1688"><text:span text:style-name="T1689">Nr.<text:s/></text:span><text:a xlink:href="https://www.e-tar.lt/portal/legalAct.html?documentId=TAR.88E5F2416341" office:target-frame-name="_top" xlink:show="replace"><text:span text:style-name="T1690">V-523</text:span></text:a><text:span text:style-name="T1691">, 2012-10-17, Žin., 2012, Nr. 125-6311 (2012-10-27), i. k. 11222DBISAK000V-523</text:span></text:p>
      <text:p text:style-name="P1692"><text:span text:style-name="T1693">Dėl Lietuvos<text:s/></text:span><text:span text:style-name="T1694">darbo biržos prie Socialinės apsaugos ir darbo ministerijos direktoriaus 2012 m. vasario 22 d. įsakymo Nr. V-96 "Dėl Profesinio mokymo teikėjų, kurie teikia profesinio mokymo paslaugas bedarbiams ir įspėtiems apie atleidimą iš darbo darbuotojams pagal nefo</text:span><text:span text:style-name="T1695">rmaliojo profesinio mokymo programas, sąrašo patvirtinimo" papildymo</text:span></text:p>
      <text:p text:style-name="P1696"/>
      <text:p text:style-name="P1697"><text:span text:style-name="T1698">8.</text:span></text:p>
      <text:p text:style-name="P1699"><text:span text:style-name="T1700">Lietuvos darbo birža prie Socialinės apsaugos ir darbo ministerijos, Įsakymas</text:span></text:p>
      <text:p text:style-name="P1701"><text:span text:style-name="T1702">Nr.<text:s/></text:span><text:a xlink:href="https://www.e-tar.lt/portal/legalAct.html?documentId=TAR.339965B4E64A" office:target-frame-name="_top" xlink:show="replace"><text:span text:style-name="T1703">V-591</text:span></text:a><text:span text:style-name="T1704">, 2012-11-28,<text:s/></text:span><text:span text:style-name="T1705">Žin., 2012, Nr. 139-7167 (2012-12-01), i. k. 11222DBISAK000V-591</text:span></text:p>
      <text:p text:style-name="P1706"><text:span text:style-name="T1707">Dėl Lietuvos darbo biržos prie Socialinės apsaugos ir darbo ministerijos direktoriaus 2012 m. vasario 22 d. įsakymo Nr. V-96 "Dėl Profesinio mokymo teikėjų, kurie teikia profesinio mokymo pas</text:span><text:span text:style-name="T1708">laugas bedarbiams ir įspėtiems apie atleidimą iš darbo darbuotojams pagal neformaliojo profesinio mokymo programas, sąrašo patvirtinimo" papildymo</text:span></text:p>
      <text:p text:style-name="P1709"/>
      <text:p text:style-name="P1710"><text:span text:style-name="T1711">9.</text:span></text:p>
      <text:p text:style-name="P1712"><text:span text:style-name="T1713">Lietuvos darbo birža prie Socialinės apsaugos ir darbo ministerijos, Įsakymas</text:span></text:p>
      <text:p text:style-name="P1714"><text:span text:style-name="T1715">Nr.<text:s/></text:span><text:a xlink:href="https://www.e-tar.lt/portal/legalAct.html?documentId=TAR.FFC4003316A3" office:target-frame-name="_top" xlink:show="replace"><text:span text:style-name="T1716">V-20</text:span></text:a><text:span text:style-name="T1717">, 2013-01-08, Žin., 2013, Nr. 4-156 (2013-01-12), i. k. 11322DBISAK0000V-20</text:span></text:p>
      <text:p text:style-name="P1718"><text:span text:style-name="T1719">Dėl Lietuvos darbo biržos prie Socialinės apsaugos ir darbo ministerijos direktoriaus 2012 m. vasario 22 d. įsakymo N</text:span><text:span text:style-name="T1720">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21"/>
      <text:p text:style-name="P1722"><text:span text:style-name="T1723">10.</text:span></text:p>
      <text:p text:style-name="P1724"><text:span text:style-name="T1725">Lietuvos darbo birža prie Soci</text:span><text:span text:style-name="T1726">alinės apsaugos ir darbo ministerijos, Įsakymas</text:span></text:p>
      <text:p text:style-name="P1727"><text:span text:style-name="T1728">Nr.<text:s/></text:span><text:a xlink:href="https://www.e-tar.lt/portal/legalAct.html?documentId=TAR.C7E497EE146B" office:target-frame-name="_top" xlink:show="replace"><text:span text:style-name="T1729">V-41</text:span></text:a><text:span text:style-name="T1730">, 2013-01-23, Žin., 2013, Nr. 10-486 (2013-01-26), i. k. 11322DBISAK0000V-41</text:span></text:p>
      <text:p text:style-name="P1731"><text:span text:style-name="T1732">Dėl Lietuvos darbo biržos prie Socialinės</text:span><text:span text:style-name="T1733"><text:s/>apsaugos ir darbo ministerijos direktoriaus 2012 m. vasario 22 d. įsakymo Nr. V-96 "Dėl Profesinio mokymo teikėjų, kurie teikia profesinio mokymo paslaugas bedarbiams ir įspėtiems apie atleidimą iš darbo darbuotojams pagal neformaliojo profesinio mokymo p</text:span><text:span text:style-name="T1734">rogramas, sąrašo patvirtinimo" papildymo</text:span></text:p>
      <text:p text:style-name="P1735"/>
      <text:p text:style-name="P1736"><text:span text:style-name="T1737">11.</text:span></text:p>
      <text:p text:style-name="P1738"><text:span text:style-name="T1739">Lietuvos darbo birža prie Socialinės apsaugos ir darbo ministerijos, Įsakymas</text:span></text:p>
      <text:p text:style-name="P1740"><text:span text:style-name="T1741">Nr.<text:s/></text:span><text:a xlink:href="https://www.e-tar.lt/portal/legalAct.html?documentId=TAR.A4C3CC55534C" office:target-frame-name="_top" xlink:show="replace"><text:span text:style-name="T1742">V-98</text:span></text:a><text:span text:style-name="T1743">, 2013-02-22, Žin., 2013, Nr. 21-1054 (201</text:span><text:span text:style-name="T1744">3-02-26), i. k. 11322DBISAK0000V-98</text:span></text:p>
      <text:p text:style-name="P1745"><text:span text:style-name="T1746">Dėl Lietuvos darbo biržos prie Socialinės apsaugos ir darbo ministerijos direktoriaus 2012 m. vasario 22 d. įsakymo Nr. V-96 "Dėl Profesinio mokymo teikėjų, kurie teikia profesinio mokymo paslaugas bedarbiams ir įspėtiem</text:span><text:span text:style-name="T1747">s apie atleidimą iš darbo darbuotojams pagal neformaliojo profesinio mokymo programas, sąrašo patvirtinimo" papildymo</text:span></text:p>
      <text:p text:style-name="P1748"/>
      <text:p text:style-name="P1749"><text:span text:style-name="T1750">12.</text:span></text:p>
      <text:p text:style-name="P1751"><text:span text:style-name="T1752">Lietuvos darbo birža prie Socialinės apsaugos ir darbo ministerijos, Įsakymas</text:span></text:p>
      <text:p text:style-name="P1753"><text:span text:style-name="T1754">Nr.<text:s/></text:span><text:a xlink:href="https://www.e-tar.lt/portal/legalAct.html?documentId=TAR.5B5ED7ABA921" office:target-frame-name="_top" xlink:show="replace"><text:span text:style-name="T1755">V-149</text:span></text:a><text:span text:style-name="T1756">, 2013-03-20, Žin., 2013, Nr. 30-1516 (2013-03-23), i. k. 11322DBISAK000V-149</text:span></text:p>
      <text:p text:style-name="P1757"><text:span text:style-name="T1758">Dėl Lietuvos darbo biržos prie Socialinės apsaugos ir darbo ministerijos direktoriaus 2012 m.</text:span><text:span text:style-name="T1759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60"/>
      <text:p text:style-name="P1761"><text:span text:style-name="T1762">13.</text:span></text:p>
      <text:p text:style-name="P1763"><text:span text:style-name="T1764">Lietuvos darbo birža prie Socialinės apsaugos ir darbo ministerijos, Įsakymas</text:span></text:p>
      <text:p text:style-name="P1765"><text:span text:style-name="T1766">Nr.<text:s/></text:span><text:a xlink:href="https://www.e-tar.lt/portal/legalAct.html?documentId=TAR.0D49A4817368" office:target-frame-name="_top" xlink:show="replace"><text:span text:style-name="T1767">V-168</text:span></text:a><text:span text:style-name="T1768">, 2013-03-27, Žin., 2013, Nr. 33-1629 (2013-03-30), i. k. 11322DBISAK000V-168</text:span></text:p>
      <text:p text:style-name="P1769"><text:span text:style-name="T1770">Dėl Lietu</text:span><text:span text:style-name="T1771">vos darbo biržos prie Socialinės apsaugos ir darbo ministerijos direktoriaus 2012 m. vasario 22 d. įsakymo Nr. V-96 "Dėl Profesinio mokymo teikėjų, kurie teikia profesinio mokymo paslaugas bedarbiams ir<text:s/></text:span><text:soft-page-break/><text:span text:style-name="T1772">įspėtiems apie atleidimą iš darbo darbuotojams pagal<text:s/></text:span><text:span text:style-name="T1773">neformaliojo profesinio mokymo programas, sąrašo patvirtinimo" pakeitimo</text:span></text:p>
      <text:p text:style-name="P1774"/>
      <text:p text:style-name="P1775"><text:span text:style-name="T1776">14.</text:span></text:p>
      <text:p text:style-name="P1777"><text:span text:style-name="T1778">Lietuvos darbo birža prie Socialinės apsaugos ir darbo ministerijos, Įsakymas</text:span></text:p>
      <text:p text:style-name="P1779"><text:span text:style-name="T1780">Nr.<text:s/></text:span><text:a xlink:href="https://www.e-tar.lt/portal/legalAct.html?documentId=TAR.A4902A72E040" office:target-frame-name="_top" xlink:show="replace"><text:span text:style-name="T1781">V-199</text:span></text:a><text:span text:style-name="T1782">, 2013-04</text:span><text:span text:style-name="T1783">-17, Žin., 2013, Nr. 41-2036 (2013-04-20), i. k. 11322DBISAK000V-199</text:span></text:p>
      <text:p text:style-name="P1784"><text:span text:style-name="T1785">Dėl Lietuvos darbo biržos prie socialinės apsaugos ir darbo ministerijos direktoriaus 2012 m. vasario 22 d. įsakymo Nr. V-96 "Dėl Profesinio mokymo teikėjų, kurie teikia profesinio mokymo</text:span><text:span text:style-name="T1786"><text:s/>paslaugas bedarbiams ir įspėtiems apie atleidimą iš darbo darbuotojams pagal neformaliojo profesinio mokymo programas, sąrašo patvirtinimo" papildymo</text:span></text:p>
      <text:p text:style-name="P1787"/>
      <text:p text:style-name="P1788"><text:span text:style-name="T1789">15.</text:span></text:p>
      <text:p text:style-name="P1790"><text:span text:style-name="T1791">Lietuvos darbo birža prie Socialinės apsaugos ir darbo ministerijos, Įsakymas</text:span></text:p>
      <text:p text:style-name="P1792"><text:span text:style-name="T1793">Nr.<text:s/></text:span><text:a xlink:href="https://www.e-tar.lt/portal/legalAct.html?documentId=TAR.5A659C283AF6" office:target-frame-name="_top" xlink:show="replace"><text:span text:style-name="T1794">V-265</text:span></text:a><text:span text:style-name="T1795">, 2013-05-23, Žin., 2013, Nr. 54-2719 (2013-05-25), i. k. 11322DBISAK000V-265</text:span></text:p>
      <text:p text:style-name="P1796"><text:span text:style-name="T1797">Dėl Lietuvos darbo biržos prie Socialinės apsaugos ir darbo ministerijos direktoriaus 2012 m. vasario 22 d. į</text:span><text:span text:style-name="T1798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99"/>
      <text:p text:style-name="P1800"><text:span text:style-name="T1801">16.</text:span></text:p>
      <text:p text:style-name="P1802"><text:span text:style-name="T1803">Lietuvos darbo birža p</text:span><text:span text:style-name="T1804">rie Socialinės apsaugos ir darbo ministerijos, Įsakymas</text:span></text:p>
      <text:p text:style-name="P1805"><text:span text:style-name="T1806">Nr.<text:s/></text:span><text:a xlink:href="https://www.e-tar.lt/portal/legalAct.html?documentId=TAR.EFEF1AB23796" office:target-frame-name="_top" xlink:show="replace"><text:span text:style-name="T1807">V-291</text:span></text:a><text:span text:style-name="T1808">, 2013-06-04, Žin., 2013, Nr. 60-3022 (2013-06-07), i. k. 11322DBISAK000V-291</text:span></text:p>
      <text:p text:style-name="P1809"><text:span text:style-name="T1810">Dėl Lietuvos darbo biržos prie<text:s/></text:span><text:span text:style-name="T1811">Socialinės apsaugos ir darbo ministerijos direktoriaus 2012 m. vasario 22 d. įsakymo Nr. V-96 "Dėl Profesinio mokymo teikėjų, kurie teikia profesinio mokymo paslaugas bedarbiams ir įspėtiems apie atleidimą iš darbo darbuotojams pagal neformaliojo profesini</text:span><text:span text:style-name="T1812">o mokymo programas, sąrašo patvirtinimo" papildymo</text:span></text:p>
      <text:p text:style-name="P1813"/>
      <text:p text:style-name="P1814"><text:span text:style-name="T1815">17.</text:span></text:p>
      <text:p text:style-name="P1816"><text:span text:style-name="T1817">Lietuvos darbo birža prie Socialinės apsaugos ir darbo ministerijos, Įsakymas</text:span></text:p>
      <text:p text:style-name="P1818"><text:span text:style-name="T1819">Nr.<text:s/></text:span><text:a xlink:href="https://www.e-tar.lt/portal/legalAct.html?documentId=TAR.49014B113F6E" office:target-frame-name="_top" xlink:show="replace"><text:span text:style-name="T1820">V-364</text:span></text:a><text:span text:style-name="T1821">, 2013-07-11, Žin., 2013, Nr. 7</text:span><text:span text:style-name="T1822">5-3818 (2013-07-13), i. k. 11322DBISAK000V-364</text:span></text:p>
      <text:p text:style-name="P1823"><text:span text:style-name="T1824">Dėl Lietuvos darbo biržos prie Socialinės apsaugos ir darbo ministerijos direktoriaus 2012 m. vasario 22 d. įsakymo Nr. V-96 "Dėl Profesinio mokymo teikėjų, kurie teikia profesinio mokymo paslaugas bedarbiams<text:s/></text:span><text:span text:style-name="T1825">ir įspėtiems apie atleidimą iš darbo darbuotojams pagal neformaliojo profesinio mokymo programas, sąrašo patvirtinimo" papildymo</text:span></text:p>
      <text:p text:style-name="P1826"/>
      <text:p text:style-name="P1827"><text:span text:style-name="T1828">18.</text:span></text:p>
      <text:p text:style-name="P1829"><text:span text:style-name="T1830">Lietuvos darbo birža prie Socialinės apsaugos ir darbo ministerijos, Įsakymas</text:span></text:p>
      <text:p text:style-name="P1831"><text:span text:style-name="T1832">Nr.<text:s/></text:span><text:a xlink:href="https://www.e-tar.lt/portal/legalAct.html?documentId=TAR.514952FDD515" office:target-frame-name="_top" xlink:show="replace"><text:span text:style-name="T1833">V-404</text:span></text:a><text:span text:style-name="T1834">, 2013-07-29, Žin., 2013, Nr. 83-4217 (2013-07-30), i. k. 11322DBISAK000V-404</text:span></text:p>
      <text:p text:style-name="P1835"><text:span text:style-name="T1836">Dėl Lietuvos darbo biržos prie Socialinės apsaugos ir darbo ministerijos direktoriaus 2012 m.</text:span><text:span text:style-name="T1837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38"/>
      <text:p text:style-name="P1839"><text:span text:style-name="T1840">19.</text:span></text:p>
      <text:p text:style-name="P1841"><text:span text:style-name="T1842">Lietuvos darbo birža prie Socialinės apsaugos ir darbo ministerijos, Įsakymas</text:span></text:p>
      <text:p text:style-name="P1843"><text:span text:style-name="T1844">Nr.<text:s/></text:span><text:a xlink:href="https://www.e-tar.lt/portal/legalAct.html?documentId=TAR.503A4A362556" office:target-frame-name="_top" xlink:show="replace"><text:span text:style-name="T1845">V-434</text:span></text:a><text:span text:style-name="T1846">, 2013-08-08, Žin., 2013, Nr. 87-4381 (2013-08-10), i. k. 11322DBISAK000V-434</text:span></text:p>
      <text:p text:style-name="P1847"><text:span text:style-name="T1848">Dėl Lietu</text:span><text:span text:style-name="T1849">vos darbo biržos prie Socialinės apsaugos ir darbo ministerijos direktoriaus 2012 m. vasario 22 d. įsakymo Nr. V-96 "Dėl Profesinio mokymo teikėjų, kurie teikia profesinio mokymo paslaugas bedarbiams ir įspėtiems apie atleidimą iš darbo darbuotojams pagal<text:s/></text:span><text:span text:style-name="T1850">neformaliojo profesinio mokymo programas, sąrašo patvirtinimo" papildymo</text:span></text:p>
      <text:p text:style-name="P1851"/>
      <text:p text:style-name="P1852"><text:span text:style-name="T1853">20.</text:span></text:p>
      <text:p text:style-name="P1854"><text:span text:style-name="T1855">Lietuvos darbo birža prie Socialinės apsaugos ir darbo ministerijos, Įsakymas</text:span></text:p>
      <text:p text:style-name="P1856"><text:span text:style-name="T1857">Nr.<text:s/></text:span><text:a xlink:href="https://www.e-tar.lt/portal/legalAct.html?documentId=TAR.E8E9D72D0DE2" office:target-frame-name="_top" xlink:show="replace"><text:span text:style-name="T1858">V-438</text:span></text:a><text:span text:style-name="T1859">, 2013-08</text:span><text:span text:style-name="T1860">-13, Žin., 2013, Nr. 89-4456 (2013-08-22), i. k. 11322DBISAK000V-438</text:span></text:p>
      <text:p text:style-name="P1861"><text:span text:style-name="T1862">Dėl Lietuvos darbo biržos prie Socialinės apsaugos ir darbo ministerijos direktoriaus 2012 m. vasario 22 d. įsakymo Nr. V-96 "Dėl Profesinio mokymo teikėjų, kurie teikia profesinio mokymo</text:span><text:span text:style-name="T1863"><text:s/>paslaugas bedarbiams ir įspėtiems apie atleidimą iš darbo darbuotojams pagal neformaliojo profesinio mokymo programas, sąrašo patvirtinimo" papildymo</text:span></text:p>
      <text:p text:style-name="P1864"/>
      <text:p text:style-name="P1865"><text:span text:style-name="T1866">21.</text:span></text:p>
      <text:p text:style-name="P1867"><text:span text:style-name="T1868">Lietuvos darbo birža prie Socialinės apsaugos ir darbo ministerijos, Įsakymas</text:span></text:p>
      <text:p text:style-name="P1869"><text:span text:style-name="T1870">Nr.<text:s/></text:span><text:a xlink:href="https://www.e-tar.lt/portal/legalAct.html?documentId=TAR.25447372FB39" office:target-frame-name="_top" xlink:show="replace"><text:span text:style-name="T1871">V-503</text:span></text:a><text:span text:style-name="T1872">, 2013-09-18, Žin., 2013, Nr. 99-4932 (2013-09-20), i. k. 11322DBISAK000V-503</text:span></text:p>
      <text:soft-page-break/>
      <text:p text:style-name="P1873"><text:span text:style-name="T1874">Dėl Lietuvos darbo biržos prie Socialinės apsaugos ir darbo ministerijos direktoriaus 2012 m. vasario 22 d. į</text:span><text:span text:style-name="T1875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76"/>
      <text:p text:style-name="P1877"><text:span text:style-name="T1878">22.</text:span></text:p>
      <text:p text:style-name="P1879"><text:span text:style-name="T1880">Lietuvos darbo birža p</text:span><text:span text:style-name="T1881">rie Socialinės apsaugos ir darbo ministerijos, Įsakymas</text:span></text:p>
      <text:p text:style-name="P1882"><text:span text:style-name="T1883">Nr.<text:s/></text:span><text:a xlink:href="https://www.e-tar.lt/portal/legalAct.html?documentId=TAR.AA52E57B961C" office:target-frame-name="_top" xlink:show="replace"><text:span text:style-name="T1884">V-562</text:span></text:a><text:span text:style-name="T1885">, 2013-10-11, Žin., 2013, Nr. 109-5417 (2013-10-17), i. k. 11322DBISAK000V-562</text:span></text:p>
      <text:p text:style-name="P1886"><text:span text:style-name="T1887">Dėl Lietuvos darbo biržos prie</text:span><text:span text:style-name="T1888"><text:s/>Socialinės apsaugos ir darbo ministerijos direktoriaus 2012 m. vasario 22 d. įsakymo Nr. V-96 "Dėl Profesinio mokymo teikėjų, kurie teikia profesinio mokymo paslaugas bedarbiams ir įspėtiems apie atleidimą iš darbo darbuotojams pagal neformaliojo profesin</text:span><text:span text:style-name="T1889">io mokymo programas, sąrašo patvirtinimo" papildymo</text:span></text:p>
      <text:p text:style-name="P1890"/>
      <text:p text:style-name="P1891"><text:span text:style-name="T1892">23.</text:span></text:p>
      <text:p text:style-name="P1893"><text:span text:style-name="T1894">Lietuvos darbo birža prie Socialinės apsaugos ir darbo ministerijos, Įsakymas</text:span></text:p>
      <text:p text:style-name="P1895"><text:span text:style-name="T1896">Nr.<text:s/></text:span><text:a xlink:href="https://www.e-tar.lt/portal/legalAct.html?documentId=b7ef23a0837211e3a89fd7598ca5c9ab" office:target-frame-name="_top" xlink:show="replace"><text:span text:style-name="T1897">V-43</text:span></text:a><text:span text:style-name="T1898">, 2014-01-22, p</text:span><text:span text:style-name="T1899">askelbta TAR 2014-01-22, i. k. 2014-00384</text:span></text:p>
      <text:p text:style-name="P1900"><text:span text:style-name="T1901">Dėl Lietuvos darbo biržos prie Socialinės apsaugos ir darbo ministerijos direktoriaus 2012 m. vasario 22 d. įsakymo Nr. V-96 „Dėl Profesinio mokymo teikėjų, kurie teikia profesinio mokymo paslaugas bedarbiams ir įs</text:span><text:span text:style-name="T1902">pėtiems apie atleidimą iš darbo darbuotojams pagal neformaliojo profesinio mokymo programas, sąrašo patvirtinimo“ pakeitimo</text:span></text:p>
      <text:p text:style-name="P1903"/>
      <text:p text:style-name="P1904"><text:span text:style-name="T1905">24.</text:span></text:p>
      <text:p text:style-name="P1906"><text:span text:style-name="T1907">Lietuvos darbo birža prie Socialinės apsaugos ir darbo ministerijos, Įsakymas</text:span></text:p>
      <text:p text:style-name="P1908"><text:span text:style-name="T1909">Nr.<text:s/></text:span><text:a xlink:href="https://www.e-tar.lt/portal/legalAct.html?documentId=b13132c0a51311e3aeb49a67165e3ad3" office:target-frame-name="_top" xlink:show="replace"><text:span text:style-name="T1910">V-157</text:span></text:a><text:span text:style-name="T1911">, 2014-03-06, paskelbta TAR 2014-03-06, i. k. 2014-02774</text:span></text:p>
      <text:p text:style-name="P1912"><text:span text:style-name="T1913">Dėl Lietuvos darbo biržos prie Socialinės apsaugos ir darbo ministerijos direktoriaus 2012 m.<text:s/></text:span><text:span text:style-name="T1914">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1915"/>
      <text:p text:style-name="P1916"><text:span text:style-name="T1917">25.</text:span></text:p>
      <text:p text:style-name="P1918"><text:span text:style-name="T1919">Lietuvo</text:span><text:span text:style-name="T1920">s darbo birža prie Socialinės apsaugos ir darbo ministerijos, Įsakymas</text:span></text:p>
      <text:p text:style-name="P1921"><text:span text:style-name="T1922">Nr.<text:s/></text:span><text:a xlink:href="https://www.e-tar.lt/portal/legalAct.html?documentId=b1633580c49f11e38c43fee5c144a67d" office:target-frame-name="_top" xlink:show="replace"><text:span text:style-name="T1923">V-262</text:span></text:a><text:span text:style-name="T1924">, 2014-04-15, paskelbta TAR 2014-04-15, i. k. 2014-04450</text:span></text:p>
      <text:p text:style-name="P1925"><text:span text:style-name="T1926">Dėl Lietuvos darbo bi</text:span><text:span text:style-name="T1927">ržos prie Socialinės apsaugos ir darbo ministerijos direktoriaus 2012 m. vasario 22 d. įsakymo Nr. V-96 „Dėl Profesinio mokymo teikėjų, kurie teikia profesinio mokymo paslaugas bedarbiams ir įspėtiems apie atleidimą iš darbo darbuotojams pagal neformaliojo</text:span><text:span text:style-name="T1928"><text:s/>profesinio mokymo programas, sąrašo patvirtinimo“ papildymo</text:span></text:p>
      <text:p text:style-name="P1929"/>
      <text:p text:style-name="P1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1" meta:paragraph-count="805" meta:word-count="3995" meta:character-count="29801" meta:row-count="887" meta:non-whitespace-character-count="26611"/>
  </office:meta>
</office:document-meta>
</file>