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9" style:family="table-row">
      <style:table-row-properties style:min-row-height="0.0416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0" style:family="table-row">
      <style:table-row-properties style:min-row-height="0.0416in" style:use-optimal-row-height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8" style:family="table-row">
      <style:table-row-properties style:min-row-height="0.0416in" style:use-optimal-row-height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16in" style:use-optimal-row-height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0416in" style:use-optimal-row-height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16in" style:use-optimal-row-height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16in" style:use-optimal-row-height="false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416in" style:use-optimal-row-height="false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416in" style:use-optimal-row-height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416in" style:use-optimal-row-height="false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416in" style:use-optimal-row-height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416in" style:use-optimal-row-height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T1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416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indent="0.0347in"/>
    </style:style>
    <style:style style:name="T1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416in" style:use-optimal-row-height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416in" style:use-optimal-row-height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416in" style:use-optimal-row-height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16in" style:use-optimal-row-height="false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16in" style:use-optimal-row-height="false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16in" style:use-optimal-row-height="false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16in" style:use-optimal-row-height="false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line-height="115%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line-height="115%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94" style:parent-style-name="Normal" style:family="paragraph">
      <style:paragraph-properties fo:widows="0" fo:orphans="0" fo:text-align="center"/>
      <style:text-properties fo:hyphenate="false"/>
    </style:style>
    <style:style style:name="T20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style:font-style-complex="italic" fo:font-size="10pt" style:font-size-asian="10pt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19 iki 2016-07-2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<text:span text:style-name="T1085">UAB LT respublikos vairavimo mokykla</text:span>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135989233</text:p>
          </table:table-cell>
          <table:table-cell table:style-name="TableCell1091">
            <text:p text:style-name="P1092">UAB „ETKC“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1845598</text:p>
          </table:table-cell>
          <table:table-cell table:style-name="TableCell1098">
            <text:p text:style-name="P1099">UAB „Esma“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191425670</text:p>
          </table:table-cell>
          <table:table-cell table:style-name="TableCell1105">
            <text:p text:style-name="P1106">Smalininkų technologijų ir verslo mokykla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47064046</text:p>
          </table:table-cell>
          <table:table-cell table:style-name="TableCell1112">
            <text:p text:style-name="P1113">Uždaroji akcinė bendrovė „PAVARA“</text:p>
          </table:table-cell>
        </table:table-row>
        <table:table-row table:style-name="TableRow1114">
          <table:table-cell table:style-name="TableCell1115">
            <text:p text:style-name="P1116">146</text:p>
          </table:table-cell>
          <table:table-cell table:style-name="TableCell1117">
            <text:p text:style-name="P1118">134884165</text:p>
          </table:table-cell>
          <table:table-cell table:style-name="TableCell1119">
            <text:p text:style-name="P1120">Uždaroji akcinė bendrovė „Krinona“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90973322</text:p>
          </table:table-cell>
          <table:table-cell table:style-name="TableCell1126">
            <text:p text:style-name="P1127">Kauno taikomosios dailės mokykla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2642572</text:p>
          </table:table-cell>
          <table:table-cell table:style-name="TableCell1133">
            <text:p text:style-name="P1134">UAB „Nordic Ide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302889996</text:p>
          </table:table-cell>
          <table:table-cell table:style-name="TableCell1140">
            <text:p text:style-name="P1141">UAB LIETUVOS KELIŲ STATYB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47422269</text:p>
          </table:table-cell>
          <table:table-cell table:style-name="TableCell1147">
            <text:p text:style-name="P1148">UAB „Vairolita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90805997</text:p>
          </table:table-cell>
          <table:table-cell table:style-name="TableCell1154">
            <text:p text:style-name="P1155">VšĮ Raseinių technologijos ir verslo mokykla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 „AUTOREIDAS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2720163</text:p>
          </table:table-cell>
          <table:table-cell table:style-name="TableCell1168">
            <text:p text:style-name="P1169">UAB „MBA FOOD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122253270</text:p>
          </table:table-cell>
          <table:table-cell table:style-name="TableCell1175">
            <text:p text:style-name="P1176">LIETUVOS VIEŠBUČIŲ IR RESTORANŲ ASOCIACIJA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2791146</text:p>
          </table:table-cell>
          <table:table-cell table:style-name="TableCell1182">
            <text:p text:style-name="P1183">UAB „ZET-A-ZET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637301</text:p>
          </table:table-cell>
          <table:table-cell table:style-name="TableCell1189">
            <text:p text:style-name="P1190">UAB „Huose of Languages“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Gitana Vizgaitienė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0126105</text:p>
          </table:table-cell>
          <table:table-cell table:style-name="TableCell1203">
            <text:p text:style-name="P1204">UAB "Vairavimo klasė"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999656</text:p>
          </table:table-cell>
          <table:table-cell table:style-name="TableCell1210">
            <text:p text:style-name="P1211">UAB "Pavojingi kroviniai"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126052724</text:p>
          </table:table-cell>
          <table:table-cell table:style-name="TableCell1217">
            <text:p text:style-name="P1218">Viešoji<text:s/>įstaiga „Vairoseta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302704903</text:p>
          </table:table-cell>
          <table:table-cell table:style-name="TableCell1224">
            <text:p text:style-name="P1225">UAB „AKJORA“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P1230">300060687</text:p>
          </table:table-cell>
          <table:table-cell table:style-name="TableCell1231">
            <text:p text:style-name="P1232">UAB „AUTOMOTOKET“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123658211</text:p>
          </table:table-cell>
          <table:table-cell table:style-name="TableCell1238">
            <text:p text:style-name="P1239">Uždaroji akcinė bendrovė „GIRTEKA“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11962021</text:p>
          </table:table-cell>
          <table:table-cell table:style-name="TableCell1245">
            <text:p text:style-name="P1246"><text:span text:style-name="T1247">Priešgaisrinės apsaugos ir gelbėjimo departamento prie Vidaus reikalų ministerijos Ugniagesių gelbėtojų<text:s/></text:span><text:span text:style-name="T1248">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 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<text:s/>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 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300554586</text:p>
          </table:table-cell>
          <table:table-cell table:style-name="TableCell1338">
            <text:p text:style-name="P1339">UAB „ADPILIS“</text:p>
          </table:table-cell>
        </table:table-row>
        <table:table-row table:style-name="TableRow1340">
          <table:table-cell table:style-name="TableCell1341">
            <text:p text:style-name="P1342">178.</text:p>
          </table:table-cell>
          <table:table-cell table:style-name="TableCell1343">
            <text:p text:style-name="P1344">125015947</text:p>
          </table:table-cell>
          <table:table-cell table:style-name="TableCell1345">
            <text:p text:style-name="P1346">VIEŠOJI ĮSTAIGA VALAKUPIŲ REABILITACIJOS CENTRAS</text:p>
          </table:table-cell>
        </table:table-row>
        <table:table-row table:style-name="TableRow1347">
          <table:table-cell table:style-name="TableCell1348">
            <text:p text:style-name="P1349">179.</text:p>
          </table:table-cell>
          <table:table-cell table:style-name="TableCell1350">
            <text:p text:style-name="P1351">303051412</text:p>
          </table:table-cell>
          <table:table-cell table:style-name="TableCell1352">
            <text:p text:style-name="P1353">UAB „Recom LT“</text:p>
          </table:table-cell>
        </table:table-row>
        <table:table-row table:style-name="TableRow1354">
          <table:table-cell table:style-name="TableCell1355">
            <text:p text:style-name="P1356">180.</text:p>
          </table:table-cell>
          <table:table-cell table:style-name="TableCell1357">
            <text:p text:style-name="P1358">134248384</text:p>
          </table:table-cell>
          <table:table-cell table:style-name="TableCell1359">
            <text:p text:style-name="P1360">UAB Šv. Luko medicinos centras</text:p>
          </table:table-cell>
        </table:table-row>
        <table:table-row table:style-name="TableRow1361">
          <table:table-cell table:style-name="TableCell1362">
            <text:p text:style-name="P1363">181.</text:p>
          </table:table-cell>
          <table:table-cell table:style-name="TableCell1364">
            <text:p text:style-name="P1365">285227140</text:p>
          </table:table-cell>
          <table:table-cell table:style-name="TableCell1366">
            <text:p text:style-name="P1367">Vilkaviškio siuvimo akcinė bendrovė „Žemkalnija“</text:p>
          </table:table-cell>
        </table:table-row>
        <table:table-row table:style-name="TableRow1368">
          <table:table-cell table:style-name="TableCell1369">
            <text:p text:style-name="P1370">182.</text:p>
          </table:table-cell>
          <table:table-cell table:style-name="TableCell1371">
            <text:p text:style-name="P1372">303065458</text:p>
          </table:table-cell>
          <table:table-cell table:style-name="TableCell1373">
            <text:p text:style-name="P1374">UAB „Judruma“</text:p>
          </table:table-cell>
        </table:table-row>
        <table:table-row table:style-name="TableRow1375">
          <table:table-cell table:style-name="TableCell1376">
            <text:p text:style-name="P1377">183.</text:p>
          </table:table-cell>
          <table:table-cell table:style-name="TableCell1378">
            <text:p text:style-name="P1379">136016783</text:p>
          </table:table-cell>
          <table:table-cell table:style-name="TableCell1380">
            <text:p text:style-name="P1381">Viešoji įstaiga Vilijampolės dailės centras</text:p>
          </table:table-cell>
        </table:table-row>
        <table:table-row table:style-name="TableRow1382">
          <table:table-cell table:style-name="TableCell1383">
            <text:p text:style-name="P1384">184.</text:p>
          </table:table-cell>
          <table:table-cell table:style-name="TableCell1385">
            <text:p text:style-name="P1386">134522910</text:p>
          </table:table-cell>
          <table:table-cell table:style-name="TableCell1387">
            <text:p text:style-name="P1388">Uždaroji akcinė bendrovė „Vilungė“</text:p>
          </table:table-cell>
        </table:table-row>
        <table:table-row table:style-name="TableRow1389">
          <table:table-cell table:style-name="TableCell1390">
            <text:p text:style-name="P1391">185.</text:p>
          </table:table-cell>
          <table:table-cell table:style-name="TableCell1392">
            <text:p text:style-name="P1393">23397860</text:p>
          </table:table-cell>
          <table:table-cell table:style-name="TableCell1394">
            <text:p text:style-name="P1395">Akcinė bendrovė „Palemono keramika“</text:p>
          </table:table-cell>
        </table:table-row>
        <table:table-row table:style-name="TableRow1396">
          <table:table-cell table:style-name="TableCell1397">
            <text:p text:style-name="P1398">186.</text:p>
          </table:table-cell>
          <table:table-cell table:style-name="TableCell1399">
            <text:p text:style-name="P1400">300154834</text:p>
          </table:table-cell>
          <table:table-cell table:style-name="TableCell1401">
            <text:p text:style-name="P1402">UAB „AUTOPLAZA“</text:p>
          </table:table-cell>
        </table:table-row>
        <table:table-row table:style-name="TableRow1403">
          <table:table-cell table:style-name="TableCell1404">
            <text:p text:style-name="P1405">187.</text:p>
          </table:table-cell>
          <table:table-cell table:style-name="TableCell1406">
            <text:p text:style-name="P1407">302648194</text:p>
          </table:table-cell>
          <table:table-cell table:style-name="TableCell1408">
            <text:p text:style-name="P1409">UAB Karmen beauty</text:p>
          </table:table-cell>
        </table:table-row>
        <table:table-row table:style-name="TableRow1410">
          <table:table-cell table:style-name="TableCell1411">
            <text:p text:style-name="P1412">188.</text:p>
          </table:table-cell>
          <table:table-cell table:style-name="TableCell1413">
            <text:p text:style-name="P1414">302419516</text:p>
          </table:table-cell>
          <table:table-cell table:style-name="TableCell1415">
            <text:p text:style-name="P1416">UAB „Keliukis“</text:p>
          </table:table-cell>
        </table:table-row>
        <table:table-row table:style-name="TableRow1417">
          <table:table-cell table:style-name="TableCell1418">
            <text:p text:style-name="P1419">189.</text:p>
          </table:table-cell>
          <table:table-cell table:style-name="TableCell1420">
            <text:p text:style-name="P1421">302820651</text:p>
          </table:table-cell>
          <table:table-cell table:style-name="TableCell1422">
            <text:p text:style-name="P1423">UAB Pajūrio vairavimo mokykla</text:p>
          </table:table-cell>
        </table:table-row>
        <table:table-row table:style-name="TableRow1424">
          <table:table-cell table:style-name="TableCell1425">
            <text:p text:style-name="P1426">190.</text:p>
          </table:table-cell>
          <table:table-cell table:style-name="TableCell1427">
            <text:p text:style-name="P1428">301744574</text:p>
          </table:table-cell>
          <table:table-cell table:style-name="TableCell1429">
            <text:p text:style-name="P1430">UAB „Grožio renesansas ir Ko“</text:p>
          </table:table-cell>
        </table:table-row>
        <table:table-row table:style-name="TableRow1431">
          <table:table-cell table:style-name="TableCell1432">
            <text:p text:style-name="P1433">191.</text:p>
          </table:table-cell>
          <table:table-cell table:style-name="TableCell1434">
            <text:p text:style-name="P1435">nėra</text:p>
          </table:table-cell>
          <table:table-cell table:style-name="TableCell1436">
            <text:p text:style-name="P1437">Oxana Timoshenko</text:p>
          </table:table-cell>
        </table:table-row>
        <table:table-row table:style-name="TableRow1438">
          <table:table-cell table:style-name="TableCell1439">
            <text:p text:style-name="P1440">192.</text:p>
          </table:table-cell>
          <table:table-cell table:style-name="TableCell1441">
            <text:p text:style-name="P1442">300612783</text:p>
          </table:table-cell>
          <table:table-cell table:style-name="TableCell1443">
            <text:p text:style-name="P1444">Uždaroji akcinė bendrovė<text:s/>„Statybų ekonominiai skaičiavimai“</text:p>
          </table:table-cell>
        </table:table-row>
        <table:table-row table:style-name="TableRow1445">
          <table:table-cell table:style-name="TableCell1446">
            <text:p text:style-name="P1447">193.</text:p>
          </table:table-cell>
          <table:table-cell table:style-name="TableCell1448">
            <text:p text:style-name="P1449">172215094</text:p>
          </table:table-cell>
          <table:table-cell table:style-name="TableCell1450">
            <text:p text:style-name="P1451">UAB Mokymo centras „Automobilis“</text:p>
          </table:table-cell>
        </table:table-row>
        <table:table-row table:style-name="TableRow1452">
          <table:table-cell table:style-name="TableCell1453">
            <text:p text:style-name="P1454">194.</text:p>
          </table:table-cell>
          <table:table-cell table:style-name="TableCell1455">
            <text:p text:style-name="P1456">111963842</text:p>
          </table:table-cell>
          <table:table-cell table:style-name="TableCell1457">
            <text:p text:style-name="P1458">Švenčionių profesinio rengimo centras</text:p>
          </table:table-cell>
        </table:table-row>
        <table:table-row table:style-name="TableRow1459">
          <table:table-cell table:style-name="TableCell1460">
            <text:p text:style-name="P1461">195.</text:p>
          </table:table-cell>
          <table:table-cell table:style-name="TableCell1462">
            <text:p text:style-name="P1463">191176774</text:p>
          </table:table-cell>
          <table:table-cell table:style-name="TableCell1464">
            <text:p text:style-name="P1465">Viešoji įstaiga Alantos technologijos ir verslo mokykla</text:p>
          </table:table-cell>
        </table:table-row>
        <table:table-row table:style-name="TableRow1466">
          <table:table-cell table:style-name="TableCell1467">
            <text:p text:style-name="P1468">196.</text:p>
          </table:table-cell>
          <table:table-cell table:style-name="TableCell1469">
            <text:p text:style-name="P1470">300592163</text:p>
          </table:table-cell>
          <table:table-cell table:style-name="TableCell1471">
            <text:p text:style-name="P1472">UAB „Eurotela“</text:p>
          </table:table-cell>
        </table:table-row>
        <table:table-row table:style-name="TableRow1473">
          <table:table-cell table:style-name="TableCell1474">
            <text:p text:style-name="P1475">197.</text:p>
          </table:table-cell>
          <table:table-cell table:style-name="TableCell1476">
            <text:p text:style-name="P1477">302819841</text:p>
          </table:table-cell>
          <table:table-cell table:style-name="TableCell1478">
            <text:p text:style-name="P1479">„Vivabeauty“, VšĮ</text:p>
          </table:table-cell>
        </table:table-row>
        <table:table-row table:style-name="TableRow1480">
          <table:table-cell table:style-name="TableCell1481">
            <text:p text:style-name="P1482">198.</text:p>
          </table:table-cell>
          <table:table-cell table:style-name="TableCell1483">
            <text:p text:style-name="P1484">177200630</text:p>
          </table:table-cell>
          <table:table-cell table:style-name="TableCell1485">
            <text:p text:style-name="P1486">A. Knapkio įmonė</text:p>
          </table:table-cell>
        </table:table-row>
        <table:table-row table:style-name="TableRow1487">
          <table:table-cell table:style-name="TableCell1488">
            <text:p text:style-name="P1489">199.</text:p>
          </table:table-cell>
          <table:table-cell table:style-name="TableCell1490">
            <text:p text:style-name="P1491">141501980</text:p>
          </table:table-cell>
          <table:table-cell table:style-name="TableCell1492">
            <text:p text:style-name="P1493">E. Matuzevičiaus individuali įmonė</text:p>
          </table:table-cell>
        </table:table-row>
        <table:table-row table:style-name="TableRow1494">
          <table:table-cell table:style-name="TableCell1495">
            <text:p text:style-name="P1496">200.</text:p>
          </table:table-cell>
          <table:table-cell table:style-name="TableCell1497">
            <text:p text:style-name="P1498">110639887</text:p>
          </table:table-cell>
          <table:table-cell table:style-name="TableCell1499">
            <text:p text:style-name="P1500">Akcinė bendrovė „PLASTA“</text:p>
          </table:table-cell>
        </table:table-row>
        <table:table-row table:style-name="TableRow1501">
          <table:table-cell table:style-name="TableCell1502">
            <text:p text:style-name="P1503">201.</text:p>
          </table:table-cell>
          <table:table-cell table:style-name="TableCell1504">
            <text:p text:style-name="P1505">301633531</text:p>
          </table:table-cell>
          <table:table-cell table:style-name="TableCell1506">
            <text:p text:style-name="P1507">UAB TexCup</text:p>
          </table:table-cell>
        </table:table-row>
        <table:table-row table:style-name="TableRow1508">
          <table:table-cell table:style-name="TableCell1509">
            <text:p text:style-name="P1510">202.</text:p>
          </table:table-cell>
          <table:table-cell table:style-name="TableCell1511">
            <text:p text:style-name="P1512">303055414</text:p>
          </table:table-cell>
          <table:table-cell table:style-name="TableCell1513">
            <text:p text:style-name="P1514">MB QuatroDev</text:p>
          </table:table-cell>
        </table:table-row>
        <table:table-row table:style-name="TableRow1515">
          <table:table-cell table:style-name="TableCell1516">
            <text:p text:style-name="P1517">203.</text:p>
          </table:table-cell>
          <table:table-cell table:style-name="TableCell1518">
            <text:p text:style-name="P1519">300648021</text:p>
          </table:table-cell>
          <table:table-cell table:style-name="TableCell1520">
            <text:p text:style-name="P1521">UAB "GAMES TIME"</text:p>
          </table:table-cell>
        </table:table-row>
        <table:table-row table:style-name="TableRow1522">
          <table:table-cell table:style-name="TableCell1523">
            <text:p text:style-name="P1524">204.</text:p>
          </table:table-cell>
          <table:table-cell table:style-name="TableCell1525">
            <text:p text:style-name="P1526">134972544</text:p>
          </table:table-cell>
          <table:table-cell table:style-name="TableCell1527">
            <text:p text:style-name="P1528">Viešoji<text:s/>įstaiga "Reventus"</text:p>
          </table:table-cell>
        </table:table-row>
        <text:soft-page-break/>
        <table:table-row table:style-name="TableRow1529">
          <table:table-cell table:style-name="TableCell1530">
            <text:p text:style-name="P1531">205.</text:p>
          </table:table-cell>
          <table:table-cell table:style-name="TableCell1532">
            <text:p text:style-name="P1533">302683277</text:p>
          </table:table-cell>
          <table:table-cell table:style-name="TableCell1534">
            <text:p text:style-name="P1535">Uždaroji akcinė bendrovė "Vilniaus viešasis transportas"</text:p>
          </table:table-cell>
        </table:table-row>
        <table:table-row table:style-name="TableRow1536">
          <table:table-cell table:style-name="TableCell1537">
            <text:p text:style-name="P1538">206.</text:p>
          </table:table-cell>
          <table:table-cell table:style-name="TableCell1539">
            <text:p text:style-name="P1540">133993012</text:p>
          </table:table-cell>
          <table:table-cell table:style-name="TableCell1541">
            <text:p text:style-name="P1542">UAB „NEBRANGA“</text:p>
          </table:table-cell>
        </table:table-row>
        <table:table-row table:style-name="TableRow1543">
          <table:table-cell table:style-name="TableCell1544">
            <text:p text:style-name="P1545">207.</text:p>
          </table:table-cell>
          <table:table-cell table:style-name="TableCell1546">
            <text:p text:style-name="P1547">291814110</text:p>
          </table:table-cell>
          <table:table-cell table:style-name="TableCell1548">
            <text:p text:style-name="P1549">Marijampolės suaugusiųjų mokymo centras</text:p>
          </table:table-cell>
        </table:table-row>
        <table:table-row table:style-name="TableRow1550">
          <table:table-cell table:style-name="TableCell1551">
            <text:p text:style-name="P1552">208.</text:p>
          </table:table-cell>
          <table:table-cell table:style-name="TableCell1553">
            <text:p text:style-name="P1554">135723325</text:p>
          </table:table-cell>
          <table:table-cell table:style-name="TableCell1555">
            <text:p text:style-name="P1556">UAB "SOLOTRANSA"</text:p>
          </table:table-cell>
        </table:table-row>
        <table:table-row table:style-name="TableRow1557">
          <table:table-cell table:style-name="TableCell1558">
            <text:p text:style-name="P1559">209.</text:p>
          </table:table-cell>
          <table:table-cell table:style-name="TableCell1560">
            <text:p text:style-name="P1561">168586873</text:p>
          </table:table-cell>
          <table:table-cell table:style-name="TableCell1562">
            <text:p text:style-name="P1563">AKCINĖ BENDROVĖ "KREKENAVOS<text:s/>AGROFIRMA"</text:p>
          </table:table-cell>
        </table:table-row>
        <table:table-row table:style-name="TableRow1564">
          <table:table-cell table:style-name="TableCell1565">
            <text:p text:style-name="P1566">210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ediminas Preišegalavičius</text:p>
          </table:table-cell>
        </table:table-row>
        <table:table-row table:style-name="TableRow1571">
          <table:table-cell table:style-name="TableCell1572">
            <text:p text:style-name="P1573">211.</text:p>
          </table:table-cell>
          <table:table-cell table:style-name="TableCell1574">
            <text:p text:style-name="P1575">174392079</text:p>
          </table:table-cell>
          <table:table-cell table:style-name="TableCell1576">
            <text:p text:style-name="P1577">Uždaroji akcinė bendrovė "Lauksva"</text:p>
          </table:table-cell>
        </table:table-row>
        <table:table-row table:style-name="TableRow1578">
          <table:table-cell table:style-name="TableCell1579">
            <text:p text:style-name="P1580">212.</text:p>
          </table:table-cell>
          <table:table-cell table:style-name="TableCell1581">
            <text:p text:style-name="P1582">303239706</text:p>
          </table:table-cell>
          <table:table-cell table:style-name="TableCell1583">
            <text:p text:style-name="P1584">Mokymo centras "iCAN", MB</text:p>
          </table:table-cell>
        </table:table-row>
        <table:table-row table:style-name="TableRow1585">
          <table:table-cell table:style-name="TableCell1586">
            <text:p text:style-name="P1587">213.</text:p>
          </table:table-cell>
          <table:table-cell table:style-name="TableCell1588">
            <text:p text:style-name="P1589">300155345</text:p>
          </table:table-cell>
          <table:table-cell table:style-name="TableCell1590">
            <text:p text:style-name="P1591">Uždaroji akcinė bendrovė "Pet Style"</text:p>
          </table:table-cell>
        </table:table-row>
        <table:table-row table:style-name="TableRow1592">
          <table:table-cell table:style-name="TableCell1593">
            <text:p text:style-name="P1594">214.</text:p>
          </table:table-cell>
          <table:table-cell table:style-name="TableCell1595">
            <text:p text:style-name="P1596">124388313</text:p>
          </table:table-cell>
          <table:table-cell table:style-name="TableCell1597">
            <text:p text:style-name="P1598">Uždaroji akcinė bendrovė "Mokesčių srautas"</text:p>
          </table:table-cell>
        </table:table-row>
        <table:table-row table:style-name="TableRow1599">
          <table:table-cell table:style-name="TableCell1600">
            <text:p text:style-name="P1601">215.</text:p>
          </table:table-cell>
          <table:table-cell table:style-name="TableCell1602">
            <text:p text:style-name="P1603">134494286</text:p>
          </table:table-cell>
          <table:table-cell table:style-name="TableCell1604">
            <text:p text:style-name="P1605">Uždaroji akcinė bendrovė "Judex"</text:p>
          </table:table-cell>
        </table:table-row>
        <table:table-row table:style-name="TableRow1606">
          <table:table-cell table:style-name="TableCell1607">
            <text:p text:style-name="P1608">216.</text:p>
          </table:table-cell>
          <table:table-cell table:style-name="TableCell1609">
            <text:p text:style-name="P1610">133154754</text:p>
          </table:table-cell>
          <table:table-cell table:style-name="TableCell1611">
            <text:p text:style-name="P1612">Uždaroji akcinė bendrovė "Kauno autobusai"</text:p>
          </table:table-cell>
        </table:table-row>
        <table:table-row table:style-name="TableRow1613">
          <table:table-cell table:style-name="TableCell1614">
            <text:p text:style-name="P1615">217.</text:p>
          </table:table-cell>
          <table:table-cell table:style-name="TableCell1616">
            <text:p text:style-name="P1617">179755082</text:p>
          </table:table-cell>
          <table:table-cell table:style-name="TableCell1618">
            <text:p text:style-name="P1619">Tauragės moters užimtumo ir informacijos centras</text:p>
          </table:table-cell>
        </table:table-row>
        <table:table-row table:style-name="TableRow1620">
          <table:table-cell table:style-name="TableCell1621">
            <text:p text:style-name="P1622">218.</text:p>
          </table:table-cell>
          <table:table-cell table:style-name="TableCell1623">
            <text:p text:style-name="P1624">161646588</text:p>
          </table:table-cell>
          <table:table-cell table:style-name="TableCell1625">
            <text:p text:style-name="P1626">ŽEMĖS ŪKIO KOOPERATINĖ BENDROVĖ "KREKENAVOS MĖSA"</text:p>
          </table:table-cell>
        </table:table-row>
        <table:table-row table:style-name="TableRow1627">
          <table:table-cell table:style-name="TableCell1628">
            <text:p text:style-name="P1629">219.</text:p>
          </table:table-cell>
          <table:table-cell table:style-name="TableCell1630">
            <text:p text:style-name="P1631">300124887</text:p>
          </table:table-cell>
          <table:table-cell table:style-name="TableCell1632">
            <text:p text:style-name="P1633">UAB "Europinė partnerystė"</text:p>
          </table:table-cell>
        </table:table-row>
        <table:table-row table:style-name="TableRow1634">
          <table:table-cell table:style-name="TableCell1635">
            <text:p text:style-name="P1636">220.</text:p>
          </table:table-cell>
          <table:table-cell table:style-name="TableCell1637">
            <text:p text:style-name="P1638">300918591</text:p>
          </table:table-cell>
          <table:table-cell table:style-name="TableCell1639">
            <text:p text:style-name="P1640">Asociacija "Teisėtvarka"</text:p>
          </table:table-cell>
        </table:table-row>
        <table:table-row table:style-name="TableRow1641">
          <table:table-cell table:style-name="TableCell1642">
            <text:p text:style-name="P1643">221.</text:p>
          </table:table-cell>
          <table:table-cell table:style-name="TableCell1644">
            <text:p text:style-name="P1645">300009543</text:p>
          </table:table-cell>
          <table:table-cell table:style-name="TableCell1646">
            <text:p text:style-name="P1647">VIEŠOJI ĮSTAIGA DRAUDIMO IR RIZIKOS VALDYMO INSTITUTAS</text:p>
          </table:table-cell>
        </table:table-row>
        <table:table-row table:style-name="TableRow1648">
          <table:table-cell table:style-name="TableCell1649">
            <text:p text:style-name="P1650">222.</text:p>
          </table:table-cell>
          <table:table-cell table:style-name="TableCell1651">
            <text:p text:style-name="P1652">234835240</text:p>
          </table:table-cell>
          <table:table-cell table:style-name="TableCell1653">
            <text:p text:style-name="Normal"><text:span text:style-name="T1654">Uždaroji akcinė bendrovė "KILMINĖ"</text:span></text:p>
          </table:table-cell>
        </table:table-row>
        <table:table-row table:style-name="TableRow1655">
          <table:table-cell table:style-name="TableCell1656">
            <text:p text:style-name="P1657">223.</text:p>
          </table:table-cell>
          <table:table-cell table:style-name="TableCell1658">
            <text:p text:style-name="P1659">303015455</text:p>
          </table:table-cell>
          <table:table-cell table:style-name="TableCell1660">
            <text:p text:style-name="Normal"><text:span text:style-name="T1661">Viešoji 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<text:s/>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 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 „Verslo Aljansas“</text:span></text:p>
          </table:table-cell>
        </table:table-row>
        <table:table-row table:style-name="TableRow1782">
          <table:table-cell table:style-name="TableCell1783">
            <text:p text:style-name="P1784">241.</text:p>
          </table:table-cell>
          <table:table-cell table:style-name="TableCell1785">
            <text:p text:style-name="P1786">225296420</text:p>
          </table:table-cell>
          <table:table-cell table:style-name="TableCell1787">
            <text:p text:style-name="P1788"><text:span text:style-name="T1789">VIEŠOJI ĮSTAIGA ARVYDO ŠVIETIMO IR MOKYMO CENTRAS</text:span></text:p>
          </table:table-cell>
        </table:table-row>
        <table:table-row table:style-name="TableRow1790">
          <table:table-cell table:style-name="TableCell1791">
            <text:p text:style-name="P1792">242.</text:p>
          </table:table-cell>
          <table:table-cell table:style-name="TableCell1793">
            <text:p text:style-name="P1794">302299465</text:p>
          </table:table-cell>
          <table:table-cell table:style-name="TableCell1795">
            <text:p text:style-name="P1796">Uždaroji akcinė bendrovė "ABF LT"</text:p>
          </table:table-cell>
        </table:table-row>
        <table:table-row table:style-name="TableRow1797">
          <table:table-cell table:style-name="TableCell1798">
            <text:p text:style-name="P1799">243.</text:p>
          </table:table-cell>
          <table:table-cell table:style-name="TableCell1800">
            <text:p text:style-name="P1801">303078110</text:p>
          </table:table-cell>
          <table:table-cell table:style-name="TableCell1802">
            <text:p text:style-name="P1803">Viešoji įstaiga Švenčionių saugaus eismo mokykla</text:p>
          </table:table-cell>
        </table:table-row>
        <table:table-row table:style-name="TableRow1804">
          <table:table-cell table:style-name="TableCell1805">
            <text:p text:style-name="P1806">244.</text:p>
          </table:table-cell>
          <table:table-cell table:style-name="TableCell1807">
            <text:p text:style-name="P1808">303572543</text:p>
          </table:table-cell>
          <table:table-cell table:style-name="TableCell1809">
            <text:p text:style-name="P1810">Visagino grožio kūrėjų studija</text:p>
          </table:table-cell>
        </table:table-row>
        <table:table-row table:style-name="TableRow1811">
          <table:table-cell table:style-name="TableCell1812">
            <text:p text:style-name="P1813">245.</text:p>
          </table:table-cell>
          <table:table-cell table:style-name="TableCell1814">
            <text:p text:style-name="P1815">151363912</text:p>
          </table:table-cell>
          <table:table-cell table:style-name="TableCell1816">
            <text:p text:style-name="P1817">Marijampolės<text:s/>vairuotojų mokykla</text:p>
          </table:table-cell>
        </table:table-row>
        <table:table-row table:style-name="TableRow1818">
          <table:table-cell table:style-name="TableCell1819">
            <text:p text:style-name="P1820">246.</text:p>
          </table:table-cell>
          <table:table-cell table:style-name="TableCell1821">
            <text:p text:style-name="P1822">166576122</text:p>
          </table:table-cell>
          <table:table-cell table:style-name="TableCell1823">
            <text:p text:style-name="P1824">Uždaroji akcinė bendrovė "Grūstė"</text:p>
          </table:table-cell>
        </table:table-row>
        <table:table-row table:style-name="TableRow1825">
          <table:table-cell table:style-name="TableCell1826">
            <text:p text:style-name="P1827">247.</text:p>
          </table:table-cell>
          <table:table-cell table:style-name="TableCell1828">
            <text:p text:style-name="P1829">120355294</text:p>
          </table:table-cell>
          <table:table-cell table:style-name="TableCell1830">
            <text:p text:style-name="P1831">UAB "JTMC"</text:p>
          </table:table-cell>
        </table:table-row>
        <table:table-row table:style-name="TableRow1832">
          <table:table-cell table:style-name="TableCell1833">
            <text:p text:style-name="P1834">248.</text:p>
          </table:table-cell>
          <table:table-cell table:style-name="TableCell1835">
            <text:p text:style-name="P1836">301790632</text:p>
          </table:table-cell>
          <table:table-cell table:style-name="TableCell1837">
            <text:p text:style-name="P1838">UAB "Gryma"</text:p>
          </table:table-cell>
        </table:table-row>
        <table:table-row table:style-name="TableRow1839">
          <table:table-cell table:style-name="TableCell1840">
            <text:p text:style-name="P1841">249.</text:p>
          </table:table-cell>
          <table:table-cell table:style-name="TableCell1842">
            <text:p text:style-name="P1843">190807514</text:p>
          </table:table-cell>
          <table:table-cell table:style-name="TableCell1844">
            <text:p text:style-name="P1845">Viešoji įstaiga Telšių regioninis profesinio mokymo centras</text:p>
          </table:table-cell>
        </table:table-row>
        <table:table-row table:style-name="TableRow1846">
          <table:table-cell table:style-name="TableCell1847">
            <text:p text:style-name="P1848">250.</text:p>
          </table:table-cell>
          <table:table-cell table:style-name="TableCell1849">
            <text:p text:style-name="P1850">124961535</text:p>
          </table:table-cell>
          <table:table-cell table:style-name="TableCell1851">
            <text:p text:style-name="P1852">Jono Jasučio įmonė</text:p>
          </table:table-cell>
        </table:table-row>
        <table:table-row table:style-name="TableRow1853">
          <table:table-cell table:style-name="TableCell1854">
            <text:p text:style-name="P1855">251.</text:p>
          </table:table-cell>
          <table:table-cell table:style-name="TableCell1856">
            <text:p text:style-name="P1857">135898278 <text:s/></text:p>
          </table:table-cell>
          <table:table-cell table:style-name="TableCell1858">
            <text:p text:style-name="P1859">Uždaroji akcinė bendrovė "Lincasa"</text:p>
          </table:table-cell>
        </table:table-row>
        <table:table-row table:style-name="TableRow1860">
          <table:table-cell table:style-name="TableCell1861">
            <text:p text:style-name="P1862">252.</text:p>
          </table:table-cell>
          <table:table-cell table:style-name="TableCell1863">
            <text:p text:style-name="P1864">160001727</text:p>
          </table:table-cell>
          <table:table-cell table:style-name="TableCell1865">
            <text:p text:style-name="P1866">Uždaroji akcinė bendrovė "HOPTRANSA"</text:p>
          </table:table-cell>
        </table:table-row>
        <table:table-row table:style-name="TableRow1867">
          <table:table-cell table:style-name="TableCell1868">
            <text:p text:style-name="P1869">253.</text:p>
          </table:table-cell>
          <table:table-cell table:style-name="TableCell1870">
            <text:p text:style-name="P1871">176592274<text:s/></text:p>
          </table:table-cell>
          <table:table-cell table:style-name="TableCell1872">
            <text:p text:style-name="P1873">Uždaroji akcinė bendrovė "Pitlius"</text:p>
          </table:table-cell>
        </table:table-row>
        <table:table-row table:style-name="TableRow1874">
          <table:table-cell table:style-name="TableCell1875">
            <text:p text:style-name="P1876">254.</text:p>
          </table:table-cell>
          <table:table-cell table:style-name="TableCell1877">
            <text:p text:style-name="P1878">302635332</text:p>
          </table:table-cell>
          <table:table-cell table:style-name="TableCell1879">
            <text:p text:style-name="P1880">UAB "Svaro gaminiai"</text:p>
          </table:table-cell>
        </table:table-row>
        <table:table-row table:style-name="TableRow1881">
          <table:table-cell table:style-name="TableCell1882">
            <text:p text:style-name="P1883">255.</text:p>
          </table:table-cell>
          <table:table-cell table:style-name="TableCell1884">
            <text:p text:style-name="P1885">304048593</text:p>
          </table:table-cell>
          <table:table-cell table:style-name="TableCell1886">
            <text:p text:style-name="P1887">VšĮ "Lernus"</text:p>
          </table:table-cell>
        </table:table-row>
        <table:table-row table:style-name="TableRow1888">
          <table:table-cell table:style-name="TableCell1889">
            <text:p text:style-name="P1890">256.</text:p>
          </table:table-cell>
          <table:table-cell table:style-name="TableCell1891">
            <text:p text:style-name="P1892">302554492</text:p>
          </table:table-cell>
          <table:table-cell table:style-name="TableCell1893">
            <text:p text:style-name="P1894">VšĮ Žmogiškųjų išteklių stebėsenos<text:s/>ir plėtros biuras</text:p>
          </table:table-cell>
        </table:table-row>
        <table:table-row table:style-name="TableRow1895">
          <table:table-cell table:style-name="TableCell1896">
            <text:p text:style-name="P1897">257.</text:p>
          </table:table-cell>
          <table:table-cell table:style-name="TableCell1898">
            <text:p text:style-name="P1899">302570468</text:p>
          </table:table-cell>
          <table:table-cell table:style-name="TableCell1900">
            <text:p text:style-name="P1901">VšĮ "AUTO ABCDE"</text:p>
          </table:table-cell>
        </table:table-row>
        <table:table-row table:style-name="TableRow1902">
          <table:table-cell table:style-name="TableCell1903">
            <text:p text:style-name="P1904">258.</text:p>
          </table:table-cell>
          <table:table-cell table:style-name="TableCell1905">
            <text:p text:style-name="P1906">133208159</text:p>
          </table:table-cell>
          <table:table-cell table:style-name="TableCell1907">
            <text:p text:style-name="P1908">UAB "Judex spauda"</text:p>
          </table:table-cell>
        </table:table-row>
        <table:table-row table:style-name="TableRow1909">
          <table:table-cell table:style-name="TableCell1910">
            <text:p text:style-name="P1911">259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AISTĖ VRUBLIAUSKAITĖ</text:p>
          </table:table-cell>
        </table:table-row>
        <table:table-row table:style-name="TableRow1916">
          <table:table-cell table:style-name="TableCell1917">
            <text:p text:style-name="P1918">260.</text:p>
          </table:table-cell>
          <table:table-cell table:style-name="TableCell1919">
            <text:p text:style-name="P1920">132407884</text:p>
          </table:table-cell>
          <table:table-cell table:style-name="TableCell1921">
            <text:p text:style-name="P1922">UAB Ernadas</text:p>
          </table:table-cell>
        </table:table-row>
        <table:table-row table:style-name="TableRow1923">
          <table:table-cell table:style-name="TableCell1924">
            <text:p text:style-name="P1925">261.</text:p>
          </table:table-cell>
          <table:table-cell table:style-name="TableCell1926">
            <text:p text:style-name="P1927">304076646</text:p>
          </table:table-cell>
          <table:table-cell table:style-name="TableCell1928">
            <text:p text:style-name="P1929">Viešoji įstaiga Profesijų mokymo ir paramos centras</text:p>
          </table:table-cell>
        </table:table-row>
        <table:table-row table:style-name="TableRow1930">
          <table:table-cell table:style-name="TableCell1931">
            <text:p text:style-name="P1932">262.</text:p>
          </table:table-cell>
          <table:table-cell table:style-name="TableCell1933">
            <text:p text:style-name="P1934">303923953</text:p>
          </table:table-cell>
          <table:table-cell table:style-name="TableCell1935">
            <text:p text:style-name="P1936">Lietuvos sveikatos ugdymo ir<text:s/>stiprinimo asociacija</text:p>
          </table:table-cell>
        </table:table-row>
        <table:table-row table:style-name="TableRow1937">
          <table:table-cell table:style-name="TableCell1938">
            <text:p text:style-name="P1939">263.</text:p>
          </table:table-cell>
          <table:table-cell table:style-name="TableCell1940">
            <text:p text:style-name="P1941">300076008</text:p>
          </table:table-cell>
          <table:table-cell table:style-name="TableCell1942">
            <text:p text:style-name="P1943">UAB "Docinta"</text:p>
          </table:table-cell>
        </table:table-row>
        <table:table-row table:style-name="TableRow1944">
          <table:table-cell table:style-name="TableCell1945">
            <text:p text:style-name="P1946">264.</text:p>
          </table:table-cell>
          <table:table-cell table:style-name="TableCell1947">
            <text:p text:style-name="P1948">133370289</text:p>
          </table:table-cell>
          <table:table-cell table:style-name="TableCell1949">
            <text:p text:style-name="P1950">Akcinė bendrovė "Lytagra"</text:p>
          </table:table-cell>
        </table:table-row>
        <table:table-row table:style-name="TableRow1951">
          <table:table-cell table:style-name="TableCell1952">
            <text:p text:style-name="P1953">265.</text:p>
          </table:table-cell>
          <table:table-cell table:style-name="TableCell1954">
            <text:p text:style-name="P1955">302834882</text:p>
          </table:table-cell>
          <table:table-cell table:style-name="TableCell1956">
            <text:p text:style-name="P1957">UAB "Sistemų registras"</text:p>
          </table:table-cell>
        </table:table-row>
        <table:table-row table:style-name="TableRow1958">
          <table:table-cell table:style-name="TableCell1959">
            <text:p text:style-name="P1960">266.</text:p>
          </table:table-cell>
          <table:table-cell table:style-name="TableCell1961">
            <text:p text:style-name="P1962">151042917</text:p>
          </table:table-cell>
          <table:table-cell table:style-name="TableCell1963">
            <text:p text:style-name="P1964">R. Vosylienės kalbų mokymo centras</text:p>
          </table:table-cell>
        </table:table-row>
        <table:table-row table:style-name="TableRow1965">
          <table:table-cell table:style-name="TableCell1966">
            <text:p text:style-name="P1967">267.</text:p>
          </table:table-cell>
          <table:table-cell table:style-name="TableCell1968">
            <text:p text:style-name="P1969">136036323</text:p>
          </table:table-cell>
          <table:table-cell table:style-name="TableCell1970">
            <text:p text:style-name="P1971">UAB "SDG akademija"</text:p>
          </table:table-cell>
        </table:table-row>
        <table:table-row table:style-name="TableRow1972">
          <table:table-cell table:style-name="TableCell1973">
            <text:p text:style-name="P1974">268.</text:p>
          </table:table-cell>
          <table:table-cell table:style-name="TableCell1975">
            <text:p text:style-name="P1976">152112076</text:p>
          </table:table-cell>
          <table:table-cell table:style-name="TableCell1977">
            <text:p text:style-name="P1978">Viešoji įstaiga<text:s/>"Garsų aruodas"</text:p>
          </table:table-cell>
        </table:table-row>
        <table:table-row table:style-name="TableRow1979">
          <table:table-cell table:style-name="TableCell1980">
            <text:p text:style-name="P1981">269.</text:p>
          </table:table-cell>
          <table:table-cell table:style-name="TableCell1982">
            <text:p text:style-name="P1983">300079997</text:p>
          </table:table-cell>
          <table:table-cell table:style-name="TableCell1984">
            <text:p text:style-name="P1985">UAB "Improva"</text:p>
          </table:table-cell>
        </table:table-row>
        <table:table-row table:style-name="TableRow1986">
          <table:table-cell table:style-name="TableCell1987">
            <text:p text:style-name="P1988">270.</text:p>
          </table:table-cell>
          <table:table-cell table:style-name="TableCell1989">
            <text:p text:style-name="P1990">302633438</text:p>
          </table:table-cell>
          <table:table-cell table:style-name="TableCell1991">
            <text:p text:style-name="P1992">UAB "Mesoderma"</text:p>
          </table:table-cell>
        </table:table-row>
        <table:table-row table:style-name="TableRow1993">
          <table:table-cell table:style-name="TableCell1994">
            <text:p text:style-name="P1995">271.</text:p>
          </table:table-cell>
          <table:table-cell table:style-name="TableCell1996">
            <text:p text:style-name="P1997">122361680</text:p>
          </table:table-cell>
          <table:table-cell table:style-name="TableCell1998">
            <text:p text:style-name="P1999">UAB "JŪROS NAVIGATORIUS"</text:p>
          </table:table-cell>
        </table:table-row>
        <table:table-row table:style-name="TableRow2000">
          <table:table-cell table:style-name="TableCell2001">
            <text:p text:style-name="P2002">272.</text:p>
          </table:table-cell>
          <table:table-cell table:style-name="TableCell2003">
            <text:p text:style-name="P2004">303066243</text:p>
          </table:table-cell>
          <table:table-cell table:style-name="TableCell2005">
            <text:p text:style-name="P2006">Glow International, UAB</text:p>
          </table:table-cell>
        </table:table-row>
        <table:table-row table:style-name="TableRow2007">
          <table:table-cell table:style-name="TableCell2008">
            <text:p text:style-name="P2009">273.</text:p>
          </table:table-cell>
          <table:table-cell table:style-name="TableCell2010">
            <text:p text:style-name="P2011">302299771</text:p>
          </table:table-cell>
          <table:table-cell table:style-name="TableCell2012">
            <text:p text:style-name="P2013">UAB "1ClickFactory"</text:p>
          </table:table-cell>
        </table:table-row>
        <table:table-row table:style-name="TableRow2014">
          <table:table-cell table:style-name="TableCell2015">
            <text:p text:style-name="P2016">274.</text:p>
          </table:table-cell>
          <table:table-cell table:style-name="TableCell2017">
            <text:p text:style-name="P2018">301733827</text:p>
          </table:table-cell>
          <table:table-cell table:style-name="TableCell2019">
            <text:p text:style-name="P2020">UAB BUCI</text:p>
          </table:table-cell>
        </table:table-row>
        <table:table-row table:style-name="TableRow2021">
          <table:table-cell table:style-name="TableCell2022">
            <text:p text:style-name="P2023">275.</text:p>
          </table:table-cell>
          <table:table-cell table:style-name="TableCell2024">
            <text:p text:style-name="P2025">301841692</text:p>
          </table:table-cell>
          <table:table-cell table:style-name="TableCell2026">
            <text:p text:style-name="P2027">UAB "SSF"</text:p>
          </table:table-cell>
        </table:table-row>
        <text:soft-page-break/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INDRĖ UGORINKAITĖ</text:p>
          </table:table-cell>
        </table:table-row>
        <table:table-row table:style-name="TableRow2035">
          <table:table-cell table:style-name="TableCell2036">
            <text:p text:style-name="P2037">277.</text:p>
          </table:table-cell>
          <table:table-cell table:style-name="TableCell2038">
            <text:p text:style-name="P2039">110062510</text:p>
          </table:table-cell>
          <table:table-cell table:style-name="TableCell2040">
            <text:p text:style-name="P2041">Viešoji įstaiga "PANEVĖŽIO VERSLO KONSULTACINIS CENTRAS"</text:p>
          </table:table-cell>
        </table:table-row>
        <table:table-row table:style-name="TableRow2042">
          <table:table-cell table:style-name="TableCell2043">
            <text:p text:style-name="P2044">278.</text:p>
          </table:table-cell>
          <table:table-cell table:style-name="TableCell2045">
            <text:p text:style-name="P2046">304166570</text:p>
          </table:table-cell>
          <table:table-cell table:style-name="TableCell2047">
            <text:p text:style-name="P2048">MB "Ingenium Balticum"</text:p>
          </table:table-cell>
        </table:table-row>
        <table:table-row table:style-name="TableRow2049">
          <table:table-cell table:style-name="TableCell2050">
            <text:p text:style-name="P2051">279.</text:p>
          </table:table-cell>
          <table:table-cell table:style-name="TableCell2052">
            <text:p text:style-name="P2053">303927357</text:p>
          </table:table-cell>
          <table:table-cell table:style-name="TableCell2054">
            <text:p text:style-name="P2055">IĮ "Avaris"</text:p>
          </table:table-cell>
        </table:table-row>
        <table:table-row table:style-name="TableRow2056">
          <table:table-cell table:style-name="TableCell2057">
            <text:p text:style-name="P2058">280.</text:p>
          </table:table-cell>
          <table:table-cell table:style-name="TableCell2059">
            <text:p text:style-name="P2060">149568326</text:p>
          </table:table-cell>
          <table:table-cell table:style-name="TableCell2061">
            <text:p text:style-name="P2062">UAB Alytaus autoklubo įmonė</text:p>
          </table:table-cell>
        </table:table-row>
        <table:table-row table:style-name="TableRow2063">
          <table:table-cell table:style-name="TableCell2064">
            <text:p text:style-name="P2065">281.</text:p>
          </table:table-cell>
          <table:table-cell table:style-name="TableCell2066">
            <text:p text:style-name="P2067">302918654</text:p>
          </table:table-cell>
          <table:table-cell table:style-name="TableCell2068">
            <text:p text:style-name="P2069">MB „VYNAS IR DRAUGAI“</text:p>
          </table:table-cell>
        </table:table-row>
        <table:table-row table:style-name="TableRow2070">
          <table:table-cell table:style-name="TableCell2071">
            <text:p text:style-name="P2072">282.</text:p>
          </table:table-cell>
          <table:table-cell table:style-name="TableCell2073">
            <text:p text:style-name="P2074">177004560</text:p>
          </table:table-cell>
          <table:table-cell table:style-name="TableCell2075">
            <text:p text:style-name="P2076">Uždaroji akcinė bendrovė "Šatra"</text:p>
          </table:table-cell>
        </table:table-row>
        <table:table-row table:style-name="TableRow2077">
          <table:table-cell table:style-name="TableCell2078">
            <text:p text:style-name="P2079">283.</text:p>
          </table:table-cell>
          <table:table-cell table:style-name="TableCell2080">
            <text:p text:style-name="P2081">111964378</text:p>
          </table:table-cell>
          <table:table-cell table:style-name="TableCell2082">
            <text:p text:style-name="P2083">Kauno buitinių paslaugų ir verslo mokykla</text:p>
          </table:table-cell>
        </table:table-row>
        <table:table-row table:style-name="TableRow2084">
          <table:table-cell table:style-name="TableCell2085">
            <text:p text:style-name="P2086">284.</text:p>
          </table:table-cell>
          <table:table-cell table:style-name="TableCell2087">
            <text:p text:style-name="P2088"><text:span text:style-name="T2089">190807667</text:span></text:p>
          </table:table-cell>
          <table:table-cell table:style-name="TableCell2090">
            <text:p text:style-name="P2091"><text:span text:style-name="T2092">Veisiejų technologijos ir verslo mokykla</text:span></text:p>
          </table:table-cell>
        </table:table-row>
      </table:table>
      <text:p text:style-name="P2093"/>
      <text:p text:style-name="P2094"><text:span text:style-name="T2095">_________________</text:span></text:p>
      <text:p text:style-name="Normal"/>
      <text:p text:style-name="P2096">Priedo pakeitimai:</text:p>
      <text:p text:style-name="P2097"><text:span text:style-name="T2098">Nr.<text:s/></text:span><text:a xlink:href="https://www.e-tar.lt/portal/legalAct.html?documentId=TAR.88E5F2416341" office:target-frame-name="_top" xlink:show="replace"><text:span text:style-name="T2099">V-523</text:span></text:a><text:span text:style-name="T2100">, 2012-10-17, Žin., 2012, Nr. 125-6311 (2012-10-27), i. k. 11222DBISAK000V-523</text:span></text:p>
      <text:p text:style-name="P2101"><text:span text:style-name="T2102">Nr.<text:s/></text:span><text:a xlink:href="https://www.e-tar.lt/portal/legalAct.html?documentId=TAR.339965B4E64A" office:target-frame-name="_top" xlink:show="replace"><text:span text:style-name="T2103">V-591</text:span></text:a><text:span text:style-name="T2104">,</text:span><text:span text:style-name="T2105"><text:s/>2012-11-28, Žin., 2012, Nr. 139-7167 (2012-12-01), i. k. 11222DBISAK000V-591</text:span></text:p>
      <text:p text:style-name="P2106"><text:span text:style-name="T2107">Nr.<text:s/></text:span><text:a xlink:href="https://www.e-tar.lt/portal/legalAct.html?documentId=TAR.FFC4003316A3" office:target-frame-name="_top" xlink:show="replace"><text:span text:style-name="T2108">V-20</text:span></text:a><text:span text:style-name="T2109">, 2013-01-08, Žin., 2013, Nr. 4-156 (2013-01-12), i. k. 11322DBISAK0000V-20</text:span></text:p>
      <text:p text:style-name="P2110"><text:span text:style-name="T2111">Nr.<text:s/></text:span><text:a xlink:href="https://www.e-tar.lt/portal/legalAct.html?documentId=TAR.C7E497EE146B" office:target-frame-name="_top" xlink:show="replace"><text:span text:style-name="T2112">V-41</text:span></text:a><text:span text:style-name="T2113">, 2013-01-23, Žin., 2013, Nr. 10-486 (2013-01-26), i. k. 11322DBISAK0000V-41</text:span></text:p>
      <text:p text:style-name="P2114"><text:span text:style-name="T2115">Nr.<text:s/></text:span><text:a xlink:href="https://www.e-tar.lt/portal/legalAct.html?documentId=TAR.A4C3CC55534C" office:target-frame-name="_top" xlink:show="replace"><text:span text:style-name="T2116">V-98</text:span></text:a><text:span text:style-name="T2117">, 2013-02-2</text:span><text:span text:style-name="T2118">2, Žin., 2013, Nr. 21-1054 (2013-02-26), i. k. 11322DBISAK0000V-98</text:span></text:p>
      <text:p text:style-name="P2119"><text:span text:style-name="T2120">Nr.<text:s/></text:span><text:a xlink:href="https://www.e-tar.lt/portal/legalAct.html?documentId=TAR.5B5ED7ABA921" office:target-frame-name="_top" xlink:show="replace"><text:span text:style-name="T2121">V-149</text:span></text:a><text:span text:style-name="T2122">, 2013-03-20, Žin., 2013, Nr. 30-1516 (2013-03-23), i. k. 11322DBISAK000V-149</text:span></text:p>
      <text:p text:style-name="P2123"><text:span text:style-name="T2124">Nr.<text:s/></text:span><text:a xlink:href="https://www.e-tar.lt/portal/legalAct.html?documentId=TAR.0D49A4817368" office:target-frame-name="_top" xlink:show="replace"><text:span text:style-name="T2125">V-168</text:span></text:a><text:span text:style-name="T2126">, 2013-03-27, Žin., 2013, Nr. 33-1629 (2013-03-30), i. k. 11322DBISAK000V-168</text:span></text:p>
      <text:p text:style-name="P2127"><text:span text:style-name="T2128">Nr.<text:s/></text:span><text:a xlink:href="https://www.e-tar.lt/portal/legalAct.html?documentId=TAR.A4902A72E040" office:target-frame-name="_top" xlink:show="replace"><text:span text:style-name="T2129">V-199</text:span></text:a><text:span text:style-name="T2130">,<text:s/></text:span><text:span text:style-name="T2131">2013-04-17, Žin., 2013, Nr. 41-2036 (2013-04-20), i. k. 11322DBISAK000V-199</text:span></text:p>
      <text:p text:style-name="P2132"><text:span text:style-name="T2133">Nr.<text:s/></text:span><text:a xlink:href="https://www.e-tar.lt/portal/legalAct.html?documentId=TAR.5A659C283AF6" office:target-frame-name="_top" xlink:show="replace"><text:span text:style-name="T2134">V-265</text:span></text:a><text:span text:style-name="T2135">, 2013-05-23, Žin., 2013, Nr. 54-2719 (2013-05-25), i. k. 11322DBISAK000V-265</text:span></text:p>
      <text:p text:style-name="P2136"><text:span text:style-name="T2137">Nr.<text:s/></text:span><text:a xlink:href="https://www.e-tar.lt/portal/legalAct.html?documentId=TAR.EFEF1AB23796" office:target-frame-name="_top" xlink:show="replace"><text:span text:style-name="T2138">V-291</text:span></text:a><text:span text:style-name="T2139">, 2013-06-04, Žin., 2013, Nr. 60-3022 (2013-06-07), i. k. 11322DBISAK000V-291</text:span></text:p>
      <text:p text:style-name="P2140"><text:span text:style-name="T2141">Nr.<text:s/></text:span><text:a xlink:href="https://www.e-tar.lt/portal/legalAct.html?documentId=TAR.49014B113F6E" office:target-frame-name="_top" xlink:show="replace"><text:span text:style-name="T2142">V-364</text:span></text:a><text:span text:style-name="T2143">, 2013-</text:span><text:span text:style-name="T2144">07-11, Žin., 2013, Nr. 75-3818 (2013-07-13), i. k. 11322DBISAK000V-364</text:span></text:p>
      <text:p text:style-name="P2145"><text:span text:style-name="T2146">Nr.<text:s/></text:span><text:a xlink:href="https://www.e-tar.lt/portal/legalAct.html?documentId=TAR.514952FDD515" office:target-frame-name="_top" xlink:show="replace"><text:span text:style-name="T2147">V-404</text:span></text:a><text:span text:style-name="T2148">, 2013-07-29, Žin., 2013, Nr. 83-4217 (2013-07-30), i. k. 11322DBISAK000V-404</text:span></text:p>
      <text:p text:style-name="P2149"><text:span text:style-name="T2150">Nr.<text:s/></text:span><text:a xlink:href="https://www.e-tar.lt/portal/legalAct.html?documentId=TAR.503A4A362556" office:target-frame-name="_top" xlink:show="replace"><text:span text:style-name="T2151">V-434</text:span></text:a><text:span text:style-name="T2152">, 2013-08-08, Žin., 2013, Nr. 87-4381 (2013-08-10), i. k. 11322DBISAK000V-434</text:span></text:p>
      <text:p text:style-name="P2153"><text:span text:style-name="T2154">Nr.<text:s/></text:span><text:a xlink:href="https://www.e-tar.lt/portal/legalAct.html?documentId=TAR.E8E9D72D0DE2" office:target-frame-name="_top" xlink:show="replace"><text:span text:style-name="T2155">V-438</text:span></text:a><text:span text:style-name="T2156">,<text:s/></text:span><text:span text:style-name="T2157">2013-08-13, Žin., 2013, Nr. 89-4456 (2013-08-22), i. k. 11322DBISAK000V-438</text:span></text:p>
      <text:p text:style-name="P2158"><text:span text:style-name="T2159">Nr.<text:s/></text:span><text:a xlink:href="https://www.e-tar.lt/portal/legalAct.html?documentId=TAR.25447372FB39" office:target-frame-name="_top" xlink:show="replace"><text:span text:style-name="T2160">V-503</text:span></text:a><text:span text:style-name="T2161">, 2013-09-18, Žin., 2013, Nr. 99-4932 (2013-09-20), i. k. 11322DBISAK000V-503</text:span></text:p>
      <text:p text:style-name="P2162"><text:span text:style-name="T2163">Nr.<text:s/></text:span><text:a xlink:href="https://www.e-tar.lt/portal/legalAct.html?documentId=TAR.AA52E57B961C" office:target-frame-name="_top" xlink:show="replace"><text:span text:style-name="T2164">V-562</text:span></text:a><text:span text:style-name="T2165">, 2013-10-11, Žin., 2013, Nr. 109-5417 (2013-10-17), i. k. 11322DBISAK000V-562</text:span></text:p>
      <text:p text:style-name="P2166"><text:span text:style-name="T2167">Nr.<text:s/></text:span><text:a xlink:href="https://www.e-tar.lt/portal/legalAct.html?documentId=b7ef23a0837211e3a89fd7598ca5c9ab" office:target-frame-name="_top" xlink:show="replace"><text:span text:style-name="T2168">V-43</text:span></text:a><text:span text:style-name="T2169">, 2014-01-22, paskelbta TAR 2014-01-22, i. k. 2014-00384</text:span></text:p>
      <text:p text:style-name="P2170"><text:span text:style-name="T2171">Nr.<text:s/></text:span><text:a xlink:href="https://www.e-tar.lt/portal/legalAct.html?documentId=b13132c0a51311e3aeb49a67165e3ad3" office:target-frame-name="_top" xlink:show="replace"><text:span text:style-name="T2172">V-157</text:span></text:a><text:span text:style-name="T2173">, 2014-03-06, paskelbta TAR 2014-03-06, i. k. 2014-02774</text:span></text:p>
      <text:p text:style-name="P2174"><text:span text:style-name="T2175">Nr.<text:s/></text:span><text:a xlink:href="https://www.e-tar.lt/portal/legalAct.html?documentId=b1633580c49f11e38c43fee5c144a67d" office:target-frame-name="_top" xlink:show="replace"><text:span text:style-name="T2176">V-262</text:span></text:a><text:span text:style-name="T2177">, 2014-04-15, paskelbta TAR 2014-04-15, i. k. 2014-04450</text:span></text:p>
      <text:p text:style-name="P2178"><text:span text:style-name="T2179">Nr.<text:s/></text:span><text:a xlink:href="https://www.e-tar.lt/portal/legalAct.html?documentId=42fba1c0e4a911e39ea8c7e1dfdc4b5c" office:target-frame-name="_top" xlink:show="replace"><text:span text:style-name="T2180">V-347</text:span></text:a><text:span text:style-name="T2181">, 2014-05-2</text:span><text:span text:style-name="T2182">6, paskelbta TAR 2014-05-26, i. k. 2014-05686</text:span></text:p>
      <text:p text:style-name="P2183"><text:span text:style-name="T2184">Nr.<text:s/></text:span><text:a xlink:href="https://www.e-tar.lt/portal/legalAct.html?documentId=910e0be0efdb11e3bb22becb572235f5" office:target-frame-name="_top" xlink:show="replace"><text:span text:style-name="T2185">V-368</text:span></text:a><text:span text:style-name="T2186">, 2014-06-09, paskelbta TAR 2014-06-09, i. k. 2014-07276</text:span></text:p>
      <text:p text:style-name="P2187"><text:span text:style-name="T2188">Nr.<text:s/></text:span><text:a xlink:href="https://www.e-tar.lt/portal/legalAct.html?documentId=44b5f110035711e4a721d671355b1e64" office:target-frame-name="_top" xlink:show="replace"><text:span text:style-name="T2189">V-417</text:span></text:a><text:span text:style-name="T2190">, 2014-07-04, paskelbta TAR 2014-07-04, i. k. 2014-09836</text:span></text:p>
      <text:p text:style-name="P2191"><text:span text:style-name="T2192">Nr.<text:s/></text:span><text:a xlink:href="https://www.e-tar.lt/portal/legalAct.html?documentId=756433900bfd11e4adf3c8c5d7681e73" office:target-frame-name="_top" xlink:show="replace"><text:span text:style-name="T2193">V-433</text:span></text:a><text:span text:style-name="T2194">, 2014-07-15, paskelbta TAR 201</text:span><text:span text:style-name="T2195">4-07-15, i. k. 2014-10263</text:span></text:p>
      <text:p text:style-name="P2196"><text:span text:style-name="T2197">Nr.<text:s/></text:span><text:a xlink:href="https://www.e-tar.lt/portal/legalAct.html?documentId=750c6dd013d811e4adf3c8c5d7681e73" office:target-frame-name="_top" xlink:show="replace"><text:span text:style-name="T2198">V-462</text:span></text:a><text:span text:style-name="T2199">, 2014-07-25, paskelbta TAR 2014-07-25, i. k. 2014-10522</text:span></text:p>
      <text:p text:style-name="P2200"><text:span text:style-name="T2201">Nr.<text:s/></text:span><text:a xlink:href="https://www.e-tar.lt/portal/legalAct.html?documentId=e2b7c4e0238e11e4a6deb7cdea22d38c" office:target-frame-name="_top" xlink:show="replace"><text:span text:style-name="T2202">V-496</text:span></text:a><text:span text:style-name="T2203">, 2014-08-14, paskelbta TAR 2014-08-14, i. k. 2014-11071</text:span></text:p>
      <text:p text:style-name="P2204"><text:span text:style-name="T2205">Nr.<text:s/></text:span><text:a xlink:href="https://www.e-tar.lt/portal/legalAct.html?documentId=35187890293111e4a6deb7cdea22d38c" office:target-frame-name="_top" xlink:show="replace"><text:span text:style-name="T2206">V-505</text:span></text:a><text:span text:style-name="T2207">, 2014-08-21, paskelbta TAR 2014-08-21, i. k. 2014-11133</text:span></text:p>
      <text:p text:style-name="P2208"><text:span text:style-name="T2209">Nr.<text:s/></text:span><text:a xlink:href="https://www.e-tar.lt/portal/legalAct.html?documentId=cdb680e04a2611e483c6e89f9dba57fd" office:target-frame-name="_top" xlink:show="replace"><text:span text:style-name="T2210">V-596</text:span></text:a><text:span text:style-name="T2211">, 2014-10-02, paskelbta TAR 2014-10-02, i. k. 2014-13438</text:span></text:p>
      <text:p text:style-name="P2212"><text:span text:style-name="T2213">Nr.<text:s/></text:span><text:a xlink:href="https://www.e-tar.lt/portal/legalAct.html?documentId=17d7c230552e11e4ba0cc17936da0d83" office:target-frame-name="_top" xlink:show="replace"><text:span text:style-name="T2214">V-625</text:span></text:a><text:span text:style-name="T2215">, 2014-10-16, paskelbta TAR 2014-10-16, i. k. 2014-14204</text:span></text:p>
      <text:p text:style-name="P2216"><text:span text:style-name="T2217">Nr.<text:s/></text:span><text:a xlink:href="https://www.e-tar.lt/portal/legalAct.html?documentId=4bcae7d05aa511e487eff7b424bd0f08" office:target-frame-name="_top" xlink:show="replace"><text:span text:style-name="T2218">V-647</text:span></text:a><text:span text:style-name="T2219">, 2014-10-2</text:span><text:span text:style-name="T2220">3, paskelbta TAR 2014-10-23, i. k. 2014-14581</text:span></text:p>
      <text:p text:style-name="P2221"><text:span text:style-name="T2222">Nr.<text:s/></text:span><text:a xlink:href="https://www.e-tar.lt/portal/legalAct.html?documentId=c5f6d520749311e4a01ea02952726324" office:target-frame-name="_top" xlink:show="replace"><text:span text:style-name="T2223">V-722</text:span></text:a><text:span text:style-name="T2224">, 2014-11-25, paskelbta TAR 2014-11-25, i. k. 2014-17910</text:span></text:p>
      <text:p text:style-name="P2225"><text:span text:style-name="T2226">Nr.<text:s/></text:span><text:a xlink:href="https://www.e-tar.lt/portal/legalAct.html?documentId=f24523807c7611e4abe983995522ea30" office:target-frame-name="_top" xlink:show="replace"><text:span text:style-name="T2227">V-743</text:span></text:a><text:span text:style-name="T2228">, 2014-12-05, paskelbta TAR 2014-12-05, i. k. 2014-19070</text:span></text:p>
      <text:p text:style-name="P2229"><text:span text:style-name="T2230">Nr.<text:s/></text:span><text:a xlink:href="https://www.e-tar.lt/portal/legalAct.html?documentId=46ed320085f111e481c9c95e73113964" office:target-frame-name="_top" xlink:show="replace"><text:span text:style-name="T2231">V-777</text:span></text:a><text:span text:style-name="T2232">, 2014-12-17, paskelbta TAR 201</text:span><text:span text:style-name="T2233">4-12-18, i. k. 2014-19882</text:span></text:p>
      <text:p text:style-name="P2234"><text:span text:style-name="T2235">Nr.<text:s/></text:span><text:a xlink:href="https://www.e-tar.lt/portal/legalAct.html?documentId=2b155e909a4111e499beb9b939badf67" office:target-frame-name="_top" xlink:show="replace"><text:span text:style-name="T2236">V-10</text:span></text:a><text:span text:style-name="T2237">, 2015-01-12, paskelbta TAR 2015-01-12, i. k. 2015-00416</text:span></text:p>
      <text:p text:style-name="P2238"><text:span text:style-name="T2239">Nr.<text:s/></text:span><text:a xlink:href="https://www.e-tar.lt/portal/legalAct.html?documentId=22595d90a07411e4a82d9548fb36f682" office:target-frame-name="_top" xlink:show="replace"><text:span text:style-name="T2240">V-33</text:span></text:a><text:span text:style-name="T2241">, 2015-01-20, paskelbta TAR 2015-01-20, i. k. 2015-00856</text:span></text:p>
      <text:p text:style-name="P2242"><text:span text:style-name="T2243">Nr.<text:s/></text:span><text:a xlink:href="https://www.e-tar.lt/portal/legalAct.html?documentId=afdcc2d0a6cb11e4a82d9548fb36f682" office:target-frame-name="_top" xlink:show="replace"><text:span text:style-name="T2244">V-54</text:span></text:a><text:span text:style-name="T2245">, 2015-01-27, paskelbta TAR 2015-01-28, i. k. 2015-012</text:span><text:span text:style-name="T2246">35</text:span></text:p>
      <text:p text:style-name="P2247"><text:span text:style-name="T2248">Nr.<text:s/></text:span><text:a xlink:href="https://www.e-tar.lt/portal/legalAct.html?documentId=e8742b10ac6111e48ebccd46991dfff9" office:target-frame-name="_top" xlink:show="replace"><text:span text:style-name="T2249">V-79</text:span></text:a><text:span text:style-name="T2250">, 2015-02-04, paskelbta TAR 2015-02-04, i. k. 2015-01735</text:span></text:p>
      <text:p text:style-name="P2251"><text:span text:style-name="T2252">Nr.<text:s/></text:span><text:a xlink:href="https://www.e-tar.lt/portal/legalAct.html?documentId=7872c800bb5511e487a3c49dd729baa4" office:target-frame-name="_top" xlink:show="replace"><text:span text:style-name="T2253">V-108</text:span></text:a><text:span text:style-name="T2254">, 2015-02-23, paskelbta TAR 2015-02-23, i. k. 2015-02665</text:span></text:p>
      <text:p text:style-name="P2255"><text:span text:style-name="T2256">Nr.<text:s/></text:span><text:a xlink:href="https://www.e-tar.lt/portal/legalAct.html?documentId=6dc72d30c1a211e4bac9d73c75fc910a" office:target-frame-name="_top" xlink:show="replace"><text:span text:style-name="T2257">V-133</text:span></text:a><text:span text:style-name="T2258">, 2015-03-03, paskelbta TAR 2015-03-03, i. k. 2015-03316</text:span></text:p>
      <text:p text:style-name="P2259"><text:span text:style-name="T2260">Nr.<text:s/></text:span><text:a xlink:href="https://www.e-tar.lt/portal/legalAct.html?documentId=5b0fec60ccb311e4aaa0e90fce879681" office:target-frame-name="_top" xlink:show="replace"><text:span text:style-name="T2261">V-156</text:span></text:a><text:span text:style-name="T2262">, 2015-03-17, paskelbta TAR 2015-03-18, i. k. 2015-03920</text:span></text:p>
      <text:soft-page-break/>
      <text:p text:style-name="P2263"><text:span text:style-name="T2264">Nr.<text:s/></text:span><text:a xlink:href="https://www.e-tar.lt/portal/legalAct.html?documentId=245c7700d3ad11e4bcd1a882e9a189f1" office:target-frame-name="_top" xlink:show="replace"><text:span text:style-name="T2265">V-185</text:span></text:a><text:span text:style-name="T2266">, 2015-03-26, paskelbta TAR 2015-03-26, i. k. 2015-04300</text:span></text:p>
      <text:p text:style-name="P2267"><text:span text:style-name="T2268">Nr.<text:s/></text:span><text:a xlink:href="https://www.e-tar.lt/portal/legalAct.html?documentId=2ea8a000deb411e48b678a6bad30f55f" office:target-frame-name="_top" xlink:show="replace"><text:span text:style-name="T2269">V-214</text:span></text:a><text:span text:style-name="T2270">, 2015-04-0</text:span><text:span text:style-name="T2271">9, paskelbta TAR 2015-04-09, i. k. 2015-05487</text:span></text:p>
      <text:p text:style-name="P2272"><text:span text:style-name="T2273">Nr.<text:s/></text:span><text:a xlink:href="https://www.e-tar.lt/portal/legalAct.html?documentId=c0e16070ea7011e4a4809231b4b55019" office:target-frame-name="_top" xlink:show="replace"><text:span text:style-name="T2274">V-247</text:span></text:a><text:span text:style-name="T2275">, 2015-04-24, paskelbta TAR 2015-04-24, i. k. 2015-06215</text:span></text:p>
      <text:p text:style-name="P2276"><text:span text:style-name="T2277">Nr.<text:s/></text:span><text:a xlink:href="https://www.e-tar.lt/portal/legalAct.html?documentId=6f883dd0f3d911e4927fda1d051299fb" office:target-frame-name="_top" xlink:show="replace"><text:span text:style-name="T2278">V-267</text:span></text:a><text:span text:style-name="T2279">, 2015-05-06, paskelbta TAR 2015-05-06, i. k. 2015-06800</text:span></text:p>
      <text:p text:style-name="P2280"><text:span text:style-name="T2281">Nr.<text:s/></text:span><text:a xlink:href="https://www.e-tar.lt/portal/legalAct.html?documentId=5807ee0002e111e588da8908dfa91cac" office:target-frame-name="_top" xlink:show="replace"><text:span text:style-name="T2282">V-312</text:span></text:a><text:span text:style-name="T2283">, 2015-05-25, paskelbta TAR 201</text:span><text:span text:style-name="T2284">5-05-25, i. k. 2015-08036</text:span></text:p>
      <text:p text:style-name="P2285"><text:span text:style-name="T2286">Nr.<text:s/></text:span><text:a xlink:href="https://www.e-tar.lt/portal/legalAct.html?documentId=55ee3fc00ea811e5920c94700bb1958e" office:target-frame-name="_top" xlink:show="replace"><text:span text:style-name="T2287">V-346</text:span></text:a><text:span text:style-name="T2288">, 2015-06-09, paskelbta TAR 2015-06-09, i. k. 2015-09065</text:span></text:p>
      <text:p text:style-name="P2289"><text:span text:style-name="T2290">Nr.<text:s/></text:span><text:a xlink:href="https://www.e-tar.lt/portal/legalAct.html?documentId=807b55d0157d11e58569be21ff080a8c" office:target-frame-name="_top" xlink:show="replace"><text:span text:style-name="T2291">V-368</text:span></text:a><text:span text:style-name="T2292">, 2015-06-18, paskelbta TAR 2015-06-18, i. k. 2015-09698</text:span></text:p>
      <text:p text:style-name="P2293"><text:span text:style-name="T2294">Nr.<text:s/></text:span><text:a xlink:href="https://www.e-tar.lt/portal/legalAct.html?documentId=53f82db01e6211e586708c6593c243ce" office:target-frame-name="_top" xlink:show="replace"><text:span text:style-name="T2295">V-382</text:span></text:a><text:span text:style-name="T2296">, 2015-06-29, paskelbta TAR 2015-06-30, i. k. 2015-</text:span><text:span text:style-name="T2297">10381</text:span></text:p>
      <text:p text:style-name="P2298"><text:span text:style-name="T2299">Nr.<text:s/></text:span><text:a xlink:href="https://www.e-tar.lt/portal/legalAct.html?documentId=19d552602ee411e5b1be8e104a145478" office:target-frame-name="_top" xlink:show="replace"><text:span text:style-name="T2300">V-431</text:span></text:a><text:span text:style-name="T2301">, 2015-07-20, paskelbta TAR 2015-07-20, i. k. 2015-11502</text:span></text:p>
      <text:p text:style-name="P2302"><text:span text:style-name="T2303">Nr.<text:s/></text:span><text:a xlink:href="https://www.e-tar.lt/portal/legalAct.html?documentId=939623c035f811e5b1be8e104a145478" office:target-frame-name="_top" xlink:show="replace"><text:span text:style-name="T2304">V-447</text:span></text:a><text:span text:style-name="T2305">, 2015-07-29, paskelbta TAR 2015-07-30, i. k. 2015-11757</text:span></text:p>
      <text:p text:style-name="P2306"><text:span text:style-name="T2307">Nr.<text:s/></text:span><text:a xlink:href="https://www.e-tar.lt/portal/legalAct.html?documentId=afe87420427211e58568ed613eb39a73" office:target-frame-name="_top" xlink:show="replace"><text:span text:style-name="T2308">V-474</text:span></text:a><text:span text:style-name="T2309">, 2015-08-14, paskelbta TAR 2015-08-17, i. k. 2015-12337</text:span></text:p>
      <text:p text:style-name="P2310"><text:span text:style-name="T2311">Nr.<text:s/></text:span><text:a xlink:href="https://www.e-tar.lt/portal/legalAct.html?documentId=021631d05d1a11e589fccd6fa118e11c" office:target-frame-name="_top" xlink:show="replace"><text:span text:style-name="T2312">V-532</text:span></text:a><text:span text:style-name="T2313">, 2015-09-16, paskelbta TAR 2015-09-17, i. k. 2015-13922</text:span></text:p>
      <text:p text:style-name="P2314"><text:span text:style-name="T2315">Nr.<text:s/></text:span><text:a xlink:href="https://www.e-tar.lt/portal/legalAct.html?documentId=8f63da60673d11e58e1ab2c84776483b" office:target-frame-name="_top" xlink:show="replace"><text:span text:style-name="T2316">V-577</text:span></text:a><text:span text:style-name="T2317">, 2015-09-30, paskelbta TAR 2015-09-30, i. k. 2015-14471</text:span></text:p>
      <text:p text:style-name="P2318"><text:span text:style-name="T2319">Nr.<text:s/></text:span><text:a xlink:href="https://www.e-tar.lt/portal/legalAct.html?documentId=bd876ff0733c11e5906bc3a96c765ff4" office:target-frame-name="_top" xlink:show="replace"><text:span text:style-name="T2320">V-607</text:span></text:a><text:span text:style-name="T2321">, 2015-10-1</text:span><text:span text:style-name="T2322">5, paskelbta TAR 2015-10-15, i. k. 2015-15299</text:span></text:p>
      <text:p text:style-name="P2323"><text:span text:style-name="T2324">Nr.<text:s/></text:span><text:a xlink:href="https://www.e-tar.lt/portal/legalAct.html?documentId=b9e58e20813f11e5b7eba10a9b5a9c5f" office:target-frame-name="_top" xlink:show="replace"><text:span text:style-name="T2325">V-659</text:span></text:a><text:span text:style-name="T2326">, 2015-10-30, paskelbta TAR 2015-11-02, i. k. 2015-17355</text:span></text:p>
      <text:p text:style-name="P2327"><text:span text:style-name="T2328">Nr.<text:s/></text:span><text:a xlink:href="https://www.e-tar.lt/portal/legalAct.html?documentId=6a449a708d2711e58711b884b80daa4f" office:target-frame-name="_top" xlink:show="replace"><text:span text:style-name="T2329">V-691</text:span></text:a><text:span text:style-name="T2330">, 2015-11-17, paskelbta TAR 2015-11-17, i. k. 2015-18257</text:span></text:p>
      <text:p text:style-name="P2331"><text:span text:style-name="T2332">Nr.<text:s/></text:span><text:a xlink:href="https://www.e-tar.lt/portal/legalAct.html?documentId=600d18f0d63511e583a295d9366c7ab3" office:target-frame-name="_top" xlink:show="replace"><text:span text:style-name="T2333">V-93</text:span></text:a><text:span text:style-name="T2334">, 2016-02-18, paskelbta TAR 2016</text:span><text:span text:style-name="T2335">-02-19, i. k. 2016-03089</text:span></text:p>
      <text:p text:style-name="P2336"><text:span text:style-name="T2337">Nr.<text:s/></text:span><text:a xlink:href="https://www.e-tar.lt/portal/legalAct.html?documentId=1b897620014a11e6b9699b2946305ca6" office:target-frame-name="_top" xlink:show="replace"><text:span text:style-name="T2338">V-264</text:span></text:a><text:span text:style-name="T2339">, 2016-04-13, paskelbta TAR 2016-04-13, i. k. 2016-09011</text:span></text:p>
      <text:p text:style-name="P2340"><text:span text:style-name="T2341">Nr.<text:s/></text:span><text:a xlink:href="https://www.e-tar.lt/portal/legalAct.html?documentId=17b2e290086411e6a238c18f7a3f1736" office:target-frame-name="_top" xlink:show="replace"><text:span text:style-name="T2342">V-299</text:span></text:a><text:span text:style-name="T2343">, 2016-04-22, paskelbta TAR 2016-04-22, i. k. 2016-10283</text:span></text:p>
      <text:p text:style-name="P2344"><text:span text:style-name="T2345">Nr.<text:s/></text:span><text:a xlink:href="https://www.e-tar.lt/portal/legalAct.html?documentId=c5bbc470176d11e68eb0b4a9a30fc97f" office:target-frame-name="_top" xlink:show="replace"><text:span text:style-name="T2346">V-354</text:span></text:a><text:span text:style-name="T2347">, 2016-05-11, paskelbta TAR 2016-05-11, i. k. 2016-1</text:span><text:span text:style-name="T2348">2219</text:span></text:p>
      <text:p text:style-name="P2349"><text:span text:style-name="T2350">Nr.<text:s/></text:span><text:a xlink:href="https://www.e-tar.lt/portal/legalAct.html?documentId=5e4018901ceb11e69446a4bedc730fe6" office:target-frame-name="_top" xlink:show="replace"><text:span text:style-name="T2351">V-376</text:span></text:a><text:span text:style-name="T2352">, 2016-05-18, paskelbta TAR 2016-05-18, i. k. 2016-13370</text:span></text:p>
      <text:p text:style-name="P2353"><text:span text:style-name="T2354">Nr.<text:s/></text:span><text:a xlink:href="https://www.e-tar.lt/portal/legalAct.html?documentId=8aed63602e3011e69cf5d89a5fdd27cc" office:target-frame-name="_top" xlink:show="replace"><text:span text:style-name="T2355">V-443</text:span></text:a><text:span text:style-name="T2356">, 2016-06-08, paskelbta TAR 2016-06-09, i. k. 2016-15954</text:span></text:p>
      <text:p text:style-name="P2357"><text:span text:style-name="T2358">Nr.<text:s/></text:span><text:a xlink:href="https://www.e-tar.lt/portal/legalAct.html?documentId=30cb86304ccd11e693ecd724c0a0a1a6" office:target-frame-name="_top" xlink:show="replace"><text:span text:style-name="T2359">V-550</text:span></text:a><text:span text:style-name="T2360">, 2016-07-14, paskelbta TAR 2016-07-18, i. k. 2016-20738</text:span></text:p>
      <text:p text:style-name="Normal"/>
      <text:p text:style-name="P2361"/>
      <text:p text:style-name="P2362"/>
      <text:p text:style-name="P2363"><text:span text:style-name="T2364">Pakeitimai:</text:span></text:p>
      <text:p text:style-name="P2365"/>
      <text:p text:style-name="P2366"><text:span text:style-name="T2367">1.</text:span></text:p>
      <text:p text:style-name="P2368"><text:span text:style-name="T2369">Lietuvos darbo birža prie Socialinės apsaugos ir darbo ministerijos, Įsakymas</text:span></text:p>
      <text:p text:style-name="P2370"><text:span text:style-name="T2371">Nr.<text:s/></text:span><text:a xlink:href="https://www.e-tar.lt/portal/legalAct.html?documentId=TAR.9EBC712E1664" office:target-frame-name="_top" xlink:show="replace"><text:span text:style-name="T2372">V-134</text:span></text:a><text:span text:style-name="T2373">,<text:s/></text:span><text:span text:style-name="T2374">2012-03-14, Žin., 2012, Nr. 33-1609 (2012-03-17), i. k. 11222DBISAK000V-134</text:span></text:p>
      <text:p text:style-name="P2375"><text:span text:style-name="T2376">Dėl Lietuvos darbo biržos prie Socialinės apsaugos ir darbo ministerijos direktoriaus 2012 m. vasario 22 d. įsakymo Nr. V-96 "Dėl Profesinio mokymo teikėjų, kurie teikia profesinio</text:span><text:span text:style-name="T2377"><text:s/>mokymo paslaugas bedarbiams ir įspėtiems apie atleidimą iš darbo darbuotojams pagal neformaliojo profesinio mokymo programas, sąrašo patvirtinimo" pakeitimo</text:span></text:p>
      <text:p text:style-name="P2378"/>
      <text:p text:style-name="P2379"><text:span text:style-name="T2380">2.</text:span></text:p>
      <text:p text:style-name="P2381"><text:span text:style-name="T2382">Lietuvos darbo birža prie Socialinės apsaugos ir darbo ministerijos, Įsakymas</text:span></text:p>
      <text:p text:style-name="P2383"><text:span text:style-name="T2384">Nr.<text:s/></text:span><text:a xlink:href="https://www.e-tar.lt/portal/legalAct.html?documentId=TAR.A8BC5608767E" office:target-frame-name="_top" xlink:show="replace"><text:span text:style-name="T2385">V-185</text:span></text:a><text:span text:style-name="T2386">, 2012-04-11, Žin., 2012, Nr. 44-2191 (2012-04-14), i. k. 11222DBISAK000V-185</text:span></text:p>
      <text:p text:style-name="P2387"><text:span text:style-name="T2388">Dėl Lietuvos darbo biržos prie Socialinės apsaugos ir darbo ministerijos direktoriaus 2012 m. vasario 2</text:span><text:span text:style-name="T2389">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90"/>
      <text:p text:style-name="P2391"><text:span text:style-name="T2392">3.</text:span></text:p>
      <text:p text:style-name="P2393"><text:span text:style-name="T2394">Lietuvos darbo<text:s/></text:span><text:span text:style-name="T2395">birža prie Socialinės apsaugos ir darbo ministerijos, Įsakymas</text:span></text:p>
      <text:p text:style-name="P2396"><text:span text:style-name="T2397">Nr.<text:s/></text:span><text:a xlink:href="https://www.e-tar.lt/portal/legalAct.html?documentId=TAR.2A23C47C96C1" office:target-frame-name="_top" xlink:show="replace"><text:span text:style-name="T2398">V-223</text:span></text:a><text:span text:style-name="T2399">, 2012-05-02, Žin., 2012, Nr. 52-2631 (2012-05-05), i. k. 11222DBISAK000V-223</text:span></text:p>
      <text:p text:style-name="P2400"><text:span text:style-name="T2401">Dėl Lietuvos darbo biržo</text:span><text:span text:style-name="T2402">s prie Socialinės apsaugos ir darbo ministerijos direktoriaus 2012 m. vasario 22 d. įsakymo Nr. V-96 "Dėl Profesinio mokymo teikėjų, kurie teikia profesinio mokymo paslaugas bedarbiams ir įspėtiems apie atleidimą iš darbo darbuotojams pagal neformaliojo pr</text:span><text:span text:style-name="T2403">ofesinio mokymo programas, sąrašo patvirtinimo" papildymo</text:span></text:p>
      <text:p text:style-name="P2404"/>
      <text:p text:style-name="P2405"><text:span text:style-name="T2406">4.</text:span></text:p>
      <text:p text:style-name="P2407"><text:span text:style-name="T2408">Lietuvos darbo birža prie Socialinės apsaugos ir darbo ministerijos, Įsakymas</text:span></text:p>
      <text:p text:style-name="P2409"><text:span text:style-name="T2410">Nr.<text:s/></text:span><text:a xlink:href="https://www.e-tar.lt/portal/legalAct.html?documentId=TAR.74B80D2FCAA8" office:target-frame-name="_top" xlink:show="replace"><text:span text:style-name="T2411">V-298</text:span></text:a><text:span text:style-name="T2412">, 2012-06-07, Žin., 2012,</text:span><text:span text:style-name="T2413"><text:s/>Nr. 65-3321 (2012-06-09), i. k. 11222DBISAK000V-298</text:span></text:p>
      <text:p text:style-name="P2414"><text:span text:style-name="T2415">Dėl Lietuvos darbo biržos prie Socialinės apsaugos ir darbo ministerijos direktoriaus 2012 m. vasario 22 d. įsakymo Nr. V-96 "Dėl Profesinio mokymo teikėjų, kurie teikia profesinio mokymo paslaugas bedar</text:span><text:span text:style-name="T2416">biams ir įspėtiems apie atleidimą iš darbo darbuotojams pagal neformaliojo profesinio mokymo programas, sąrašo patvirtinimo" papildymo</text:span></text:p>
      <text:p text:style-name="P2417"/>
      <text:p text:style-name="P2418"><text:span text:style-name="T2419">5.</text:span></text:p>
      <text:p text:style-name="P2420"><text:span text:style-name="T2421">Lietuvos darbo birža prie Socialinės apsaugos ir darbo ministerijos, Įsakymas</text:span></text:p>
      <text:p text:style-name="P2422"><text:span text:style-name="T2423">Nr.<text:s/></text:span><text:a xlink:href="https://www.e-tar.lt/portal/legalAct.html?documentId=TAR.C38CDBCCC69B" office:target-frame-name="_top" xlink:show="replace"><text:span text:style-name="T2424">V-361</text:span></text:a><text:span text:style-name="T2425">, 2012-07-13, Žin., 2012, Nr. 85-4476 (2012-07-19), i. k. 11222DBISAK000V-361</text:span></text:p>
      <text:soft-page-break/>
      <text:p text:style-name="P2426"><text:span text:style-name="T2427">Dėl Lietuvos darbo biržos prie Socialinės apsaugos ir darbo ministerijos direktoriaus 2012 m. vasario 22 d. įsakymo Nr. V-96 "</text:span><text:span text:style-name="T2428">Dėl Profesinio mokymo teikėjų, kurie teikia profesinio mokymo paslaugas bedarbiams ir įspėtiems apie atleidimą iš darbo darbuotojams pagal neformaliojo profesinio mokymo programas, sąrašo patvirtinimo" papildymo</text:span></text:p>
      <text:p text:style-name="P2429"/>
      <text:p text:style-name="P2430"><text:span text:style-name="T2431">6.</text:span></text:p>
      <text:p text:style-name="P2432"><text:span text:style-name="T2433">Lietuvos darbo birža prie Socialinės<text:s/></text:span><text:span text:style-name="T2434">apsaugos ir darbo ministerijos, Įsakymas</text:span></text:p>
      <text:p text:style-name="P2435"><text:span text:style-name="T2436">Nr.<text:s/></text:span><text:a xlink:href="https://www.e-tar.lt/portal/legalAct.html?documentId=TAR.4428CD3C75F1" office:target-frame-name="_top" xlink:show="replace"><text:span text:style-name="T2437">V-464</text:span></text:a><text:span text:style-name="T2438">, 2012-09-13, Žin., 2012, Nr. 108-5505 (2012-09-19), i. k. 11222DBISAK000V-464</text:span></text:p>
      <text:p text:style-name="P2439"><text:span text:style-name="T2440">Dėl Lietuvos darbo biržos prie Socialinės aps</text:span><text:span text:style-name="T2441">augos ir darbo ministerijos direktoriaus 2012 m. vasario 22 d. įsakymo Nr. V-96 "Dėl Profesinio mokymo teikėjų, kurie teikia profesinio mokymo paslaugas bedarbiams ir įspėtiems apie atleidimą iš darbo darbuotojams pagal neformaliojo profesinio mokymo progr</text:span><text:span text:style-name="T2442">amas, sąrašo patvirtinimo" pakeitimo</text:span></text:p>
      <text:p text:style-name="P2443"/>
      <text:p text:style-name="P2444"><text:span text:style-name="T2445">7.</text:span></text:p>
      <text:p text:style-name="P2446"><text:span text:style-name="T2447">Lietuvos darbo birža prie Socialinės apsaugos ir darbo ministerijos, Įsakymas</text:span></text:p>
      <text:p text:style-name="P2448"><text:span text:style-name="T2449">Nr.<text:s/></text:span><text:a xlink:href="https://www.e-tar.lt/portal/legalAct.html?documentId=TAR.88E5F2416341" office:target-frame-name="_top" xlink:show="replace"><text:span text:style-name="T2450">V-523</text:span></text:a><text:span text:style-name="T2451">, 2012-10-17, Žin., 2012, Nr. 125-6311 (2012-1</text:span><text:span text:style-name="T2452">0-27), i. k. 11222DBISAK000V-523</text:span></text:p>
      <text:p text:style-name="P2453"><text:span text:style-name="T2454">Dėl Lietuvos darbo biržos prie Socialinės apsaugos ir darbo ministerijos direktoriaus 2012 m. vasario 22 d. įsakymo Nr. V-96 "Dėl Profesinio mokymo teikėjų, kurie teikia profesinio mokymo paslaugas bedarbiams ir įspėtiems a</text:span><text:span text:style-name="T2455">pie atleidimą iš darbo darbuotojams pagal neformaliojo profesinio mokymo programas, sąrašo patvirtinimo" papildymo</text:span></text:p>
      <text:p text:style-name="P2456"/>
      <text:p text:style-name="P2457"><text:span text:style-name="T2458">8.</text:span></text:p>
      <text:p text:style-name="P2459"><text:span text:style-name="T2460">Lietuvos darbo birža prie Socialinės apsaugos ir darbo ministerijos, Įsakymas</text:span></text:p>
      <text:p text:style-name="P2461"><text:span text:style-name="T2462">Nr.<text:s/></text:span><text:a xlink:href="https://www.e-tar.lt/portal/legalAct.html?documentId=TAR.339965B4E64A" office:target-frame-name="_top" xlink:show="replace"><text:span text:style-name="T2463">V-591</text:span></text:a><text:span text:style-name="T2464">, 2012-11-28, Žin., 2012, Nr. 139-7167 (2012-12-01), i. k. 11222DBISAK000V-591</text:span></text:p>
      <text:p text:style-name="P2465"><text:span text:style-name="T2466">Dėl Lietuvos darbo biržos prie Socialinės apsaugos ir darbo ministerijos direktoriaus 2012 m. vasario 22 d. įsakymo Nr. V-96 "Dėl Profesinio<text:s/></text:span><text:span text:style-name="T2467">mokymo teikėjų, kurie teikia profesinio mokymo paslaugas bedarbiams ir įspėtiems apie atleidimą iš darbo darbuotojams pagal neformaliojo profesinio mokymo programas, sąrašo patvirtinimo" papildymo</text:span></text:p>
      <text:p text:style-name="P2468"/>
      <text:p text:style-name="P2469"><text:span text:style-name="T2470">9.</text:span></text:p>
      <text:p text:style-name="P2471"><text:span text:style-name="T2472">Lietuvos darbo birža prie Socialinės apsaugos ir darbo<text:s/></text:span><text:span text:style-name="T2473">ministerijos, Įsakymas</text:span></text:p>
      <text:p text:style-name="P2474"><text:span text:style-name="T2475">Nr.<text:s/></text:span><text:a xlink:href="https://www.e-tar.lt/portal/legalAct.html?documentId=TAR.FFC4003316A3" office:target-frame-name="_top" xlink:show="replace"><text:span text:style-name="T2476">V-20</text:span></text:a><text:span text:style-name="T2477">, 2013-01-08, Žin., 2013, Nr. 4-156 (2013-01-12), i. k. 11322DBISAK0000V-20</text:span></text:p>
      <text:p text:style-name="P2478"><text:span text:style-name="T2479">Dėl Lietuvos darbo biržos prie Socialinės apsaugos ir darbo ministe</text:span><text:span text:style-name="T2480">rijos direktoriaus 2012 m. vasario 22 d. įsakymo Nr. V-96 "Dėl Profesinio mokymo teikėjų, kurie teikia profesinio mokymo paslaugas bedarbiams ir įspėtiems apie atleidimą iš darbo darbuotojams pagal neformaliojo profesinio mokymo programas, sąrašo patvirtin</text:span><text:span text:style-name="T2481">imo" papildymo</text:span></text:p>
      <text:p text:style-name="P2482"/>
      <text:p text:style-name="P2483"><text:span text:style-name="T2484">10.</text:span></text:p>
      <text:p text:style-name="P2485"><text:span text:style-name="T2486">Lietuvos darbo birža prie Socialinės apsaugos ir darbo ministerijos, Įsakymas</text:span></text:p>
      <text:p text:style-name="P2487"><text:span text:style-name="T2488">Nr.<text:s/></text:span><text:a xlink:href="https://www.e-tar.lt/portal/legalAct.html?documentId=TAR.C7E497EE146B" office:target-frame-name="_top" xlink:show="replace"><text:span text:style-name="T2489">V-41</text:span></text:a><text:span text:style-name="T2490">, 2013-01-23, Žin., 2013, Nr. 10-486 (2013-01-26), i. k. 11322DBISAK</text:span><text:span text:style-name="T2491">0000V-41</text:span></text:p>
      <text:p text:style-name="P2492"><text:span text:style-name="T2493">Dėl Lietuvos darbo biržos prie Socialinės apsaugos ir darbo ministerijos direktoriaus 2012 m. vasario 22 d. įsakymo Nr. V-96 "Dėl Profesinio mokymo teikėjų, kurie teikia profesinio mokymo paslaugas bedarbiams ir įspėtiems apie atleidimą iš darbo d</text:span><text:span text:style-name="T2494">arbuotojams pagal neformaliojo profesinio mokymo programas, sąrašo patvirtinimo" papildymo</text:span></text:p>
      <text:p text:style-name="P2495"/>
      <text:p text:style-name="P2496"><text:span text:style-name="T2497">11.</text:span></text:p>
      <text:p text:style-name="P2498"><text:span text:style-name="T2499">Lietuvos darbo birža prie Socialinės apsaugos ir darbo ministerijos, Įsakymas</text:span></text:p>
      <text:p text:style-name="P2500"><text:span text:style-name="T2501">Nr.<text:s/></text:span><text:a xlink:href="https://www.e-tar.lt/portal/legalAct.html?documentId=TAR.A4C3CC55534C" office:target-frame-name="_top" xlink:show="replace"><text:span text:style-name="T2502">V-98</text:span></text:a><text:span text:style-name="T2503">, 2013-02-22, Žin., 2013, Nr. 21-1054 (2013-02-26), i. k. 11322DBISAK0000V-98</text:span></text:p>
      <text:p text:style-name="P2504"><text:span text:style-name="T2505">Dėl Lietuvos darbo biržos prie Socialinės apsaugos ir darbo ministerijos direktoriaus 2012 m. vasario 22 d. įsakymo Nr. V-96 "Dėl Profesinio mokymo teikėjų, kurie teikia<text:s/></text:span><text:span text:style-name="T2506">profesinio mokymo paslaugas bedarbiams ir įspėtiems apie atleidimą iš darbo darbuotojams pagal neformaliojo profesinio mokymo programas, sąrašo patvirtinimo" papildymo</text:span></text:p>
      <text:p text:style-name="P2507"/>
      <text:p text:style-name="P2508"><text:span text:style-name="T2509">12.</text:span></text:p>
      <text:p text:style-name="P2510"><text:span text:style-name="T2511">Lietuvos darbo birža prie Socialinės apsaugos ir darbo ministerijos, Įsakymas</text:span></text:p>
      <text:p text:style-name="P2512"><text:span text:style-name="T2513">Nr.<text:s/></text:span><text:a xlink:href="https://www.e-tar.lt/portal/legalAct.html?documentId=TAR.5B5ED7ABA921" office:target-frame-name="_top" xlink:show="replace"><text:span text:style-name="T2514">V-149</text:span></text:a><text:span text:style-name="T2515">, 2013-03-20, Žin., 2013, Nr. 30-1516 (2013-03-23), i. k. 11322DBISAK000V-149</text:span></text:p>
      <text:p text:style-name="P2516"><text:span text:style-name="T2517">Dėl Lietuvos darbo biržos prie Socialinės apsaugos ir darbo ministerijos direktoriaus 2012 m</text:span><text:span text:style-name="T2518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19"/>
      <text:p text:style-name="P2520"><text:span text:style-name="T2521">13.</text:span></text:p>
      <text:p text:style-name="P2522"><text:span text:style-name="T2523">Lietu</text:span><text:span text:style-name="T2524">vos darbo birža prie Socialinės apsaugos ir darbo ministerijos, Įsakymas</text:span></text:p>
      <text:soft-page-break/>
      <text:p text:style-name="P2525"><text:span text:style-name="T2526">Nr.<text:s/></text:span><text:a xlink:href="https://www.e-tar.lt/portal/legalAct.html?documentId=TAR.0D49A4817368" office:target-frame-name="_top" xlink:show="replace"><text:span text:style-name="T2527">V-168</text:span></text:a><text:span text:style-name="T2528">, 2013-03-27, Žin., 2013, Nr. 33-1629 (2013-03-30), i. k. 11322DBISAK000V-168</text:span></text:p>
      <text:p text:style-name="P2529"><text:span text:style-name="T2530">Dėl Lietuvos d</text:span><text:span text:style-name="T2531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532">maliojo profesinio mokymo programas, sąrašo patvirtinimo" pakeitimo</text:span></text:p>
      <text:p text:style-name="P2533"/>
      <text:p text:style-name="P2534"><text:span text:style-name="T2535">14.</text:span></text:p>
      <text:p text:style-name="P2536"><text:span text:style-name="T2537">Lietuvos darbo birža prie Socialinės apsaugos ir darbo ministerijos, Įsakymas</text:span></text:p>
      <text:p text:style-name="P2538"><text:span text:style-name="T2539">Nr.<text:s/></text:span><text:a xlink:href="https://www.e-tar.lt/portal/legalAct.html?documentId=TAR.A4902A72E040" office:target-frame-name="_top" xlink:show="replace"><text:span text:style-name="T2540">V-199</text:span></text:a><text:span text:style-name="T2541">, 2013-04-17,<text:s/></text:span><text:span text:style-name="T2542">Žin., 2013, Nr. 41-2036 (2013-04-20), i. k. 11322DBISAK000V-199</text:span></text:p>
      <text:p text:style-name="P2543"><text:span text:style-name="T2544">Dėl Lietuvos darbo biržos prie socialinės apsaugos ir darbo ministerijos direktoriaus 2012 m. vasario 22 d. įsakymo Nr. V-96 "Dėl Profesinio mokymo teikėjų, kurie teikia profesinio mokymo pasl</text:span><text:span text:style-name="T2545">augas bedarbiams ir įspėtiems apie atleidimą iš darbo darbuotojams pagal neformaliojo profesinio mokymo programas, sąrašo patvirtinimo" papildymo</text:span></text:p>
      <text:p text:style-name="P2546"/>
      <text:p text:style-name="P2547"><text:span text:style-name="T2548">15.</text:span></text:p>
      <text:p text:style-name="P2549"><text:span text:style-name="T2550">Lietuvos darbo birža prie Socialinės apsaugos ir darbo ministerijos, Įsakymas</text:span></text:p>
      <text:p text:style-name="P2551"><text:span text:style-name="T2552">Nr.<text:s/></text:span><text:a xlink:href="https://www.e-tar.lt/portal/legalAct.html?documentId=TAR.5A659C283AF6" office:target-frame-name="_top" xlink:show="replace"><text:span text:style-name="T2553">V-265</text:span></text:a><text:span text:style-name="T2554">, 2013-05-23, Žin., 2013, Nr. 54-2719 (2013-05-25), i. k. 11322DBISAK000V-265</text:span></text:p>
      <text:p text:style-name="P2555"><text:span text:style-name="T2556">Dėl Lietuvos darbo biržos prie Socialinės apsaugos ir darbo ministerijos direktoriaus 2012 m. vasario 22 d. įsakym</text:span><text:span text:style-name="T2557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58"/>
      <text:p text:style-name="P2559"><text:span text:style-name="T2560">16.</text:span></text:p>
      <text:p text:style-name="P2561"><text:span text:style-name="T2562">Lietuvos darbo birža prie S</text:span><text:span text:style-name="T2563">ocialinės apsaugos ir darbo ministerijos, Įsakymas</text:span></text:p>
      <text:p text:style-name="P2564"><text:span text:style-name="T2565">Nr.<text:s/></text:span><text:a xlink:href="https://www.e-tar.lt/portal/legalAct.html?documentId=TAR.EFEF1AB23796" office:target-frame-name="_top" xlink:show="replace"><text:span text:style-name="T2566">V-291</text:span></text:a><text:span text:style-name="T2567">, 2013-06-04, Žin., 2013, Nr. 60-3022 (2013-06-07), i. k. 11322DBISAK000V-291</text:span></text:p>
      <text:p text:style-name="P2568"><text:span text:style-name="T2569">Dėl Lietuvos darbo biržos prie Socia</text:span><text:span text:style-name="T2570">linės apsaugos ir darbo ministerijos direktoriaus 2012 m. vasario 22 d. įsakymo Nr. V-96 "Dėl Profesinio mokymo teikėjų, kurie teikia profesinio mokymo paslaugas bedarbiams ir įspėtiems apie atleidimą iš darbo darbuotojams pagal neformaliojo profesinio mok</text:span><text:span text:style-name="T2571">ymo programas, sąrašo patvirtinimo" papildymo</text:span></text:p>
      <text:p text:style-name="P2572"/>
      <text:p text:style-name="P2573"><text:span text:style-name="T2574">17.</text:span></text:p>
      <text:p text:style-name="P2575"><text:span text:style-name="T2576">Lietuvos darbo birža prie Socialinės apsaugos ir darbo ministerijos, Įsakymas</text:span></text:p>
      <text:p text:style-name="P2577"><text:span text:style-name="T2578">Nr.<text:s/></text:span><text:a xlink:href="https://www.e-tar.lt/portal/legalAct.html?documentId=TAR.49014B113F6E" office:target-frame-name="_top" xlink:show="replace"><text:span text:style-name="T2579">V-364</text:span></text:a><text:span text:style-name="T2580">, 2013-07-11, Žin., 2013, Nr. 75-381</text:span><text:span text:style-name="T2581">8 (2013-07-13), i. k. 11322DBISAK000V-364</text:span></text:p>
      <text:p text:style-name="P2582"><text:span text:style-name="T2583">Dėl Lietuvos darbo biržos prie Socialinės apsaugos ir darbo ministerijos direktoriaus 2012 m. vasario 22 d. įsakymo Nr. V-96 "Dėl Profesinio mokymo teikėjų, kurie teikia profesinio mokymo paslaugas bedarbiams ir<text:s/></text:span><text:span text:style-name="T2584">įspėtiems apie atleidimą iš darbo darbuotojams pagal neformaliojo profesinio mokymo programas, sąrašo patvirtinimo" papildymo</text:span></text:p>
      <text:p text:style-name="P2585"/>
      <text:p text:style-name="P2586"><text:span text:style-name="T2587">18.</text:span></text:p>
      <text:p text:style-name="P2588"><text:span text:style-name="T2589">Lietuvos darbo birža prie Socialinės apsaugos ir darbo ministerijos, Įsakymas</text:span></text:p>
      <text:p text:style-name="P2590"><text:span text:style-name="T2591">Nr.<text:s/></text:span><text:a xlink:href="https://www.e-tar.lt/portal/legalAct.html?documentId=TAR.514952FDD515" office:target-frame-name="_top" xlink:show="replace"><text:span text:style-name="T2592">V-404</text:span></text:a><text:span text:style-name="T2593">, 2013-07-29, Žin., 2013, Nr. 83-4217 (2013-07-30), i. k. 11322DBISAK000V-404</text:span></text:p>
      <text:p text:style-name="P2594"><text:span text:style-name="T2595">Dėl Lietuvos darbo biržos prie Socialinės apsaugos ir darbo ministerijos direktoriaus 2012 m. vasario 22 d. įsakymo Nr. V-96 "Dėl Prof</text:span><text:span text:style-name="T2596">esinio mokymo teikėjų, kurie teikia profesinio mokymo paslaugas bedarbiams ir įspėtiems apie atleidimą iš darbo darbuotojams pagal neformaliojo profesinio mokymo programas, sąrašo patvirtinimo" papildymo</text:span></text:p>
      <text:p text:style-name="P2597"/>
      <text:p text:style-name="P2598"><text:span text:style-name="T2599">19.</text:span></text:p>
      <text:p text:style-name="P2600"><text:span text:style-name="T2601">Lietuvos darbo birža prie Socialinės apsaugos i</text:span><text:span text:style-name="T2602">r darbo ministerijos, Įsakymas</text:span></text:p>
      <text:p text:style-name="P2603"><text:span text:style-name="T2604">Nr.<text:s/></text:span><text:a xlink:href="https://www.e-tar.lt/portal/legalAct.html?documentId=TAR.503A4A362556" office:target-frame-name="_top" xlink:show="replace"><text:span text:style-name="T2605">V-434</text:span></text:a><text:span text:style-name="T2606">, 2013-08-08, Žin., 2013, Nr. 87-4381 (2013-08-10), i. k. 11322DBISAK000V-434</text:span></text:p>
      <text:p text:style-name="P2607"><text:span text:style-name="T2608">Dėl Lietuvos darbo biržos prie Socialinės apsaugos ir da</text:span><text:span text:style-name="T2609">rbo ministerijos direktoriaus 2012 m. vasario 22 d. įsakymo Nr. V-96 "Dėl Profesinio mokymo teikėjų, kurie teikia profesinio mokymo paslaugas bedarbiams ir įspėtiems apie atleidimą iš darbo darbuotojams pagal neformaliojo profesinio mokymo programas, sąraš</text:span><text:span text:style-name="T2610">o patvirtinimo" papildymo</text:span></text:p>
      <text:p text:style-name="P2611"/>
      <text:p text:style-name="P2612"><text:span text:style-name="T2613">20.</text:span></text:p>
      <text:p text:style-name="P2614"><text:span text:style-name="T2615">Lietuvos darbo birža prie Socialinės apsaugos ir darbo ministerijos, Įsakymas</text:span></text:p>
      <text:p text:style-name="P2616"><text:span text:style-name="T2617">Nr.<text:s/></text:span><text:a xlink:href="https://www.e-tar.lt/portal/legalAct.html?documentId=TAR.E8E9D72D0DE2" office:target-frame-name="_top" xlink:show="replace"><text:span text:style-name="T2618">V-438</text:span></text:a><text:span text:style-name="T2619">, 2013-08-13, Žin., 2013, Nr. 89-4456 (2013-08-22), i.<text:s/></text:span><text:span text:style-name="T2620">k. 11322DBISAK000V-438</text:span></text:p>
      <text:p text:style-name="P2621"><text:span text:style-name="T2622">Dėl Lietuvos darbo biržos prie Socialinės apsaugos ir darbo ministerijos direktoriaus 2012 m. vasario 22 d. įsakymo Nr. V-96 "Dėl Profesinio mokymo teikėjų, kurie teikia profesinio mokymo paslaugas bedarbiams ir įspėtiems apie atleid</text:span><text:span text:style-name="T2623">imą iš darbo darbuotojams pagal neformaliojo profesinio mokymo programas, sąrašo patvirtinimo" papildymo</text:span></text:p>
      <text:p text:style-name="P2624"/>
      <text:p text:style-name="P2625"><text:span text:style-name="T2626">21.</text:span></text:p>
      <text:soft-page-break/>
      <text:p text:style-name="P2627"><text:span text:style-name="T2628">Lietuvos darbo birža prie Socialinės apsaugos ir darbo ministerijos, Įsakymas</text:span></text:p>
      <text:p text:style-name="P2629"><text:span text:style-name="T2630">Nr.<text:s/></text:span><text:a xlink:href="https://www.e-tar.lt/portal/legalAct.html?documentId=TAR.25447372FB39" office:target-frame-name="_top" xlink:show="replace"><text:span text:style-name="T2631">V-503</text:span></text:a><text:span text:style-name="T2632">, 2013-09-18, Žin., 2013, Nr. 99-4932 (2013-09-20), i. k. 11322DBISAK000V-503</text:span></text:p>
      <text:p text:style-name="P2633"><text:span text:style-name="T2634">Dėl Lietuvos darbo biržos prie Socialinės apsaugos ir darbo ministerijos direktoriaus 2012 m. vasario 22 d. įsakymo Nr. V-96 "Dėl Profesinio mokymo teikėjų</text:span><text:span text:style-name="T2635">, kurie teikia profesinio mokymo paslaugas bedarbiams ir įspėtiems apie atleidimą iš darbo darbuotojams pagal neformaliojo profesinio mokymo programas, sąrašo patvirtinimo" papildymo</text:span></text:p>
      <text:p text:style-name="P2636"/>
      <text:p text:style-name="P2637"><text:span text:style-name="T2638">22.</text:span></text:p>
      <text:p text:style-name="P2639"><text:span text:style-name="T2640">Lietuvos darbo birža prie Socialinės apsaugos ir darbo ministerijos,</text:span><text:span text:style-name="T2641"><text:s/>Įsakymas</text:span></text:p>
      <text:p text:style-name="P2642"><text:span text:style-name="T2643">Nr.<text:s/></text:span><text:a xlink:href="https://www.e-tar.lt/portal/legalAct.html?documentId=TAR.AA52E57B961C" office:target-frame-name="_top" xlink:show="replace"><text:span text:style-name="T2644">V-562</text:span></text:a><text:span text:style-name="T2645">, 2013-10-11, Žin., 2013, Nr. 109-5417 (2013-10-17), i. k. 11322DBISAK000V-562</text:span></text:p>
      <text:p text:style-name="P2646"><text:span text:style-name="T2647">Dėl Lietuvos darbo biržos prie Socialinės apsaugos ir darbo ministerijos dir</text:span><text:span text:style-name="T2648">ektoriaus 2012 m. vasario 22 d. įsakymo Nr. V-96 "Dėl Profesinio mokymo teikėjų, kurie teikia profesinio mokymo paslaugas bedarbiams ir įspėtiems apie atleidimą iš darbo darbuotojams pagal neformaliojo profesinio mokymo programas, sąrašo patvirtinimo" papi</text:span><text:span text:style-name="T2649">ldymo</text:span></text:p>
      <text:p text:style-name="P2650"/>
      <text:p text:style-name="P2651"><text:span text:style-name="T2652">23.</text:span></text:p>
      <text:p text:style-name="P2653"><text:span text:style-name="T2654">Lietuvos darbo birža prie Socialinės apsaugos ir darbo ministerijos, Įsakymas</text:span></text:p>
      <text:p text:style-name="P2655"><text:span text:style-name="T2656">Nr.<text:s/></text:span><text:a xlink:href="https://www.e-tar.lt/portal/legalAct.html?documentId=b7ef23a0837211e3a89fd7598ca5c9ab" office:target-frame-name="_top" xlink:show="replace"><text:span text:style-name="T2657">V-43</text:span></text:a><text:span text:style-name="T2658">, 2014-01-22, paskelbta TAR 2014-01-22, i. k. 2014-00384</text:span></text:p>
      <text:p text:style-name="P2659"><text:span text:style-name="T2660">Dėl<text:s/></text:span><text:span text:style-name="T2661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662">agal neformaliojo profesinio mokymo programas, sąrašo patvirtinimo“ pakeitimo</text:span></text:p>
      <text:p text:style-name="P2663"/>
      <text:p text:style-name="P2664"><text:span text:style-name="T2665">24.</text:span></text:p>
      <text:p text:style-name="P2666"><text:span text:style-name="T2667">Lietuvos darbo birža prie Socialinės apsaugos ir darbo ministerijos, Įsakymas</text:span></text:p>
      <text:p text:style-name="P2668"><text:span text:style-name="T2669">Nr.<text:s/></text:span><text:a xlink:href="https://www.e-tar.lt/portal/legalAct.html?documentId=b13132c0a51311e3aeb49a67165e3ad3" office:target-frame-name="_top" xlink:show="replace"><text:span text:style-name="T2670">V-157</text:span></text:a><text:span text:style-name="T2671">, 2014-03-06, paskelbta TAR 2014-03-06, i. k. 2014-02774</text:span></text:p>
      <text:p text:style-name="P2672"><text:span text:style-name="T2673">Dėl Lietuvos darbo biržos prie Socialinės apsaugos ir darbo ministerijos direktoriaus 2012 m. vasario 22 d. įsakymo Nr. V-96 „Dėl Profesinio mokymo teikėjų, kurie teikia profesinio mokymo</text:span><text:span text:style-name="T2674"><text:s/>paslaugas bedarbiams ir įspėtiems apie atleidimą iš darbo darbuotojams pagal neformaliojo profesinio mokymo programas, sąrašo patvirtinimo“ pakeitimo</text:span></text:p>
      <text:p text:style-name="P2675"/>
      <text:p text:style-name="P2676"><text:span text:style-name="T2677">25.</text:span></text:p>
      <text:p text:style-name="P2678"><text:span text:style-name="T2679">Lietuvos darbo birža prie Socialinės apsaugos ir darbo ministerijos, Įsakymas</text:span></text:p>
      <text:p text:style-name="P2680"><text:span text:style-name="T2681">Nr.<text:s/></text:span><text:a xlink:href="https://www.e-tar.lt/portal/legalAct.html?documentId=b1633580c49f11e38c43fee5c144a67d" office:target-frame-name="_top" xlink:show="replace"><text:span text:style-name="T2682">V-262</text:span></text:a><text:span text:style-name="T2683">, 2014-04-15, paskelbta TAR 2014-04-15, i. k. 2014-04450</text:span></text:p>
      <text:p text:style-name="P2684"><text:span text:style-name="T2685">Dėl Lietuvos darbo biržos prie Socialinės apsaugos ir darbo ministerijos direktoriaus 2012 m. vasario 22 d. įsakym</text:span><text:span text:style-name="T2686">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87"/>
      <text:p text:style-name="P2688"><text:span text:style-name="T2689">26.</text:span></text:p>
      <text:p text:style-name="P2690"><text:span text:style-name="T2691">Lietuvos darbo birža prie<text:s/></text:span><text:span text:style-name="T2692">Socialinės apsaugos ir darbo ministerijos, Įsakymas</text:span></text:p>
      <text:p text:style-name="P2693"><text:span text:style-name="T2694">Nr.<text:s/></text:span><text:a xlink:href="https://www.e-tar.lt/portal/legalAct.html?documentId=42fba1c0e4a911e39ea8c7e1dfdc4b5c" office:target-frame-name="_top" xlink:show="replace"><text:span text:style-name="T2695">V-347</text:span></text:a><text:span text:style-name="T2696">, 2014-05-26, paskelbta TAR 2014-05-26, i. k. 2014-05686</text:span></text:p>
      <text:p text:style-name="P2697"><text:span text:style-name="T2698">Dėl Lietuvos darbo biržos prie Socialinė</text:span><text:span text:style-name="T2699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2700">programas, sąrašo patvirtinimo“ pakeitimo</text:span></text:p>
      <text:p text:style-name="P2701"/>
      <text:p text:style-name="P2702"><text:span text:style-name="T2703">27.</text:span></text:p>
      <text:p text:style-name="P2704"><text:span text:style-name="T2705">Lietuvos darbo birža prie Socialinės apsaugos ir darbo ministerijos, Įsakymas</text:span></text:p>
      <text:p text:style-name="P2706"><text:span text:style-name="T2707">Nr.<text:s/></text:span><text:a xlink:href="https://www.e-tar.lt/portal/legalAct.html?documentId=910e0be0efdb11e3bb22becb572235f5" office:target-frame-name="_top" xlink:show="replace"><text:span text:style-name="T2708">V-368</text:span></text:a><text:span text:style-name="T2709">, 2014-06-09, paskelbta<text:s/></text:span><text:span text:style-name="T2710">TAR 2014-06-09, i. k. 2014-07276</text:span></text:p>
      <text:p text:style-name="P2711"><text:span text:style-name="T2712">Dėl Lietuvos darbo biržos prie Socialinės apsaugos ir darbo ministerijos direktoriaus 2012 m. vasario 22 d. įsakymo Nr. V-96 „Dėl Profesinio mokymo teikėjų, kurie teikia profesinio mokymo paslaugas bedarbiams ir įspėtiems a</text:span><text:span text:style-name="T2713">pie atleidimą iš darbo darbuotojams pagal neformaliojo profesinio mokymo programas, sąrašo patvirtinimo“ papildymo</text:span></text:p>
      <text:p text:style-name="P2714"/>
      <text:p text:style-name="P2715"><text:span text:style-name="T2716">28.</text:span></text:p>
      <text:p text:style-name="P2717"><text:span text:style-name="T2718">Lietuvos darbo birža prie Socialinės apsaugos ir darbo ministerijos, Įsakymas</text:span></text:p>
      <text:p text:style-name="P2719"><text:span text:style-name="T2720">Nr.<text:s/></text:span><text:a xlink:href="https://www.e-tar.lt/portal/legalAct.html?documentId=44b5f110035711e4a721d671355b1e64" office:target-frame-name="_top" xlink:show="replace"><text:span text:style-name="T2721">V-417</text:span></text:a><text:span text:style-name="T2722">, 2014-07-04, paskelbta TAR 2014-07-04, i. k. 2014-09836</text:span></text:p>
      <text:p text:style-name="P2723"><text:span text:style-name="T2724">Dėl Lietuvos darbo biržos prie Socialinės apsaugos ir darbo ministerijos direktoriaus 2012 m. vasario 22 d. įsakymo Nr. V-96 „Dėl Profesinio mokymo te</text:span><text:span text:style-name="T2725">ikėjų, kurie teikia profesinio mokymo paslaugas bedarbiams ir įspėtiems apie atleidimą iš darbo darbuotojams pagal neformaliojo profesinio mokymo programas, sąrašo patvirtinimo“ papildymo</text:span></text:p>
      <text:p text:style-name="P2726"/>
      <text:soft-page-break/>
      <text:p text:style-name="P2727"><text:span text:style-name="T2728">29.</text:span></text:p>
      <text:p text:style-name="P2729"><text:span text:style-name="T2730">Lietuvos darbo birža prie Socialinės apsaugos ir darbo<text:s/></text:span><text:span text:style-name="T2731">ministerijos, Įsakymas</text:span></text:p>
      <text:p text:style-name="P2732"><text:span text:style-name="T2733">Nr.<text:s/></text:span><text:a xlink:href="https://www.e-tar.lt/portal/legalAct.html?documentId=756433900bfd11e4adf3c8c5d7681e73" office:target-frame-name="_top" xlink:show="replace"><text:span text:style-name="T2734">V-433</text:span></text:a><text:span text:style-name="T2735">, 2014-07-15, paskelbta TAR 2014-07-15, i. k. 2014-10263</text:span></text:p>
      <text:p text:style-name="P2736"><text:span text:style-name="T2737">Dėl Lietuvos darbo biržos prie Socialinės apsaugos ir darbo ministeri</text:span><text:span text:style-name="T2738">jos direktoriaus 2012 m. vasario 22 d. įsakymo Nr. V-96 „Dėl Profesinio mokymo teikėjų, kurie teikia profesinio mokymo paslaugas bedarbiams ir įspėtiems apie atleidimą iš darbo darbuotojams pagal neformaliojo profesinio mokymo programas, sąrašo patvirtinim</text:span><text:span text:style-name="T2739">o“ papildymo</text:span></text:p>
      <text:p text:style-name="P2740"/>
      <text:p text:style-name="P2741"><text:span text:style-name="T2742">30.</text:span></text:p>
      <text:p text:style-name="P2743"><text:span text:style-name="T2744">Lietuvos darbo birža prie Socialinės apsaugos ir darbo ministerijos, Įsakymas</text:span></text:p>
      <text:p text:style-name="P2745"><text:span text:style-name="T2746">Nr.<text:s/></text:span><text:a xlink:href="https://www.e-tar.lt/portal/legalAct.html?documentId=750c6dd013d811e4adf3c8c5d7681e73" office:target-frame-name="_top" xlink:show="replace"><text:span text:style-name="T2747">V-462</text:span></text:a><text:span text:style-name="T2748">, 2014-07-25, paskelbta TAR 2014-07-25, i. k. 2014-10</text:span><text:span text:style-name="T2749">522</text:span></text:p>
      <text:p text:style-name="P2750"><text:span text:style-name="T2751">Dėl Lietuvos darbo biržos prie Socialinės apsaugos ir darbo ministerijos direktoriaus 2012 m. vasario 22 d. įsakymo Nr. V-96 „Dėl Profesinio mokymo teikėjų, kurie teikia profesinio mokymo paslaugas bedarbiams ir įspėtiems apie atleidimą iš darbo darbuo</text:span><text:span text:style-name="T2752">tojams pagal neformaliojo profesinio mokymo programas, sąrašo patvirtinimo“ papildymo</text:span></text:p>
      <text:p text:style-name="P2753"/>
      <text:p text:style-name="P2754"><text:span text:style-name="T2755">31.</text:span></text:p>
      <text:p text:style-name="P2756"><text:span text:style-name="T2757">Lietuvos darbo birža prie Socialinės apsaugos ir darbo ministerijos, Įsakymas</text:span></text:p>
      <text:p text:style-name="P2758"><text:span text:style-name="T2759">Nr.<text:s/></text:span><text:a xlink:href="https://www.e-tar.lt/portal/legalAct.html?documentId=e2b7c4e0238e11e4a6deb7cdea22d38c" office:target-frame-name="_top" xlink:show="replace"><text:span text:style-name="T2760">V-496</text:span></text:a><text:span text:style-name="T2761">, 2014-08-14, paskelbta TAR 2014-08-14, i. k. 2014-11071</text:span></text:p>
      <text:p text:style-name="P2762"><text:span text:style-name="T2763">Dėl Lietuvos darbo biržos prie Socialinės apsaugos ir darbo ministerijos direktoriaus 2012 m. vasario 22 d. įsakymo Nr. V-96 „Dėl Profesinio mokymo teikėjų, kurie teikia profesini</text:span><text:span text:style-name="T2764">o mokymo paslaugas bedarbiams ir įspėtiems apie atleidimą iš darbo darbuotojams pagal neformaliojo profesinio mokymo programas, sąrašo patvirtinimo“ papildymo</text:span></text:p>
      <text:p text:style-name="P2765"/>
      <text:p text:style-name="P2766"><text:span text:style-name="T2767">32.</text:span></text:p>
      <text:p text:style-name="P2768"><text:span text:style-name="T2769">Lietuvos darbo birža prie Socialinės apsaugos ir darbo ministerijos, Įsakymas</text:span></text:p>
      <text:p text:style-name="P2770"><text:span text:style-name="T2771">Nr.<text:s/></text:span><text:a xlink:href="https://www.e-tar.lt/portal/legalAct.html?documentId=35187890293111e4a6deb7cdea22d38c" office:target-frame-name="_top" xlink:show="replace"><text:span text:style-name="T2772">V-505</text:span></text:a><text:span text:style-name="T2773">, 2014-08-21, paskelbta TAR 2014-08-21, i. k. 2014-11133</text:span></text:p>
      <text:p text:style-name="P2774"><text:span text:style-name="T2775">Dėl Lietuvos darbo biržos prie Socialinės apsaugos ir darbo ministerijos direktoriaus 2012 m. vasa</text:span><text:span text:style-name="T277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7"/>
      <text:p text:style-name="P2778"><text:span text:style-name="T2779">33.</text:span></text:p>
      <text:p text:style-name="P2780"><text:span text:style-name="T2781">Lietuvos da</text:span><text:span text:style-name="T2782">rbo birža prie Socialinės apsaugos ir darbo ministerijos, Įsakymas</text:span></text:p>
      <text:p text:style-name="P2783"><text:span text:style-name="T2784">Nr.<text:s/></text:span><text:a xlink:href="https://www.e-tar.lt/portal/legalAct.html?documentId=cdb680e04a2611e483c6e89f9dba57fd" office:target-frame-name="_top" xlink:show="replace"><text:span text:style-name="T2785">V-596</text:span></text:a><text:span text:style-name="T2786">, 2014-10-02, paskelbta TAR 2014-10-02, i. k. 2014-13438</text:span></text:p>
      <text:p text:style-name="P2787"><text:span text:style-name="T2788">Dėl Lietuvos darbo biržos</text:span><text:span text:style-name="T278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0">fesinio mokymo programas, sąrašo patvirtinimo“ pakeitimo</text:span></text:p>
      <text:p text:style-name="P2791"/>
      <text:p text:style-name="P2792"><text:span text:style-name="T2793">34.</text:span></text:p>
      <text:p text:style-name="P2794"><text:span text:style-name="T2795">Lietuvos darbo birža prie Socialinės apsaugos ir darbo ministerijos, Įsakymas</text:span></text:p>
      <text:p text:style-name="P2796"><text:span text:style-name="T2797">Nr.<text:s/></text:span><text:a xlink:href="https://www.e-tar.lt/portal/legalAct.html?documentId=17d7c230552e11e4ba0cc17936da0d83" office:target-frame-name="_top" xlink:show="replace"><text:span text:style-name="T2798">V-625</text:span></text:a><text:span text:style-name="T2799">, 2014-10</text:span><text:span text:style-name="T2800">-16, paskelbta TAR 2014-10-16, i. k. 2014-14204</text:span></text:p>
      <text:p text:style-name="P2801"><text:span text:style-name="T2802">Dėl Lietuvos darbo biržos prie Socialinės apsaugos ir darbo ministerijos direktoriaus 2012 m. vasario 22 d. įsakymo Nr. V-96 „Dėl Profesinio mokymo teikėjų, kurie teikia profesinio mokymo paslaugas bedarbiams</text:span><text:span text:style-name="T2803"><text:s/>ir įspėtiems apie atleidimą iš darbo darbuotojams pagal neformaliojo profesinio mokymo programas, sąrašo patvirtinimo“ pakeitimo</text:span></text:p>
      <text:p text:style-name="P2804"/>
      <text:p text:style-name="P2805"><text:span text:style-name="T2806">35.</text:span></text:p>
      <text:p text:style-name="P2807"><text:span text:style-name="T2808">Lietuvos darbo birža prie Socialinės apsaugos ir darbo ministerijos, Įsakymas</text:span></text:p>
      <text:p text:style-name="P2809"><text:span text:style-name="T2810">Nr.<text:s/></text:span><text:a xlink:href="https://www.e-tar.lt/portal/legalAct.html?documentId=4bcae7d05aa511e487eff7b424bd0f08" office:target-frame-name="_top" xlink:show="replace"><text:span text:style-name="T2811">V-647</text:span></text:a><text:span text:style-name="T2812">, 2014-10-23, paskelbta TAR 2014-10-23, i. k. 2014-14581</text:span></text:p>
      <text:p text:style-name="P2813"><text:span text:style-name="T2814">Dėl Lietuvos darbo biržos prie Socialinės apsaugos ir darbo ministerijos direktoriaus 2012 m. vasa</text:span><text:span text:style-name="T281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16"/>
      <text:p text:style-name="P2817"><text:span text:style-name="T2818">36.</text:span></text:p>
      <text:p text:style-name="P2819"><text:span text:style-name="T2820">Lietuvos da</text:span><text:span text:style-name="T2821">rbo birža prie Socialinės apsaugos ir darbo ministerijos, Įsakymas</text:span></text:p>
      <text:p text:style-name="P2822"><text:span text:style-name="T2823">Nr.<text:s/></text:span><text:a xlink:href="https://www.e-tar.lt/portal/legalAct.html?documentId=c5f6d520749311e4a01ea02952726324" office:target-frame-name="_top" xlink:show="replace"><text:span text:style-name="T2824">V-722</text:span></text:a><text:span text:style-name="T2825">, 2014-11-25, paskelbta TAR 2014-11-25, i. k. 2014-17910</text:span></text:p>
      <text:p text:style-name="P2826"><text:span text:style-name="T2827">Dėl Lietuvos darbo biržos</text:span><text:span text:style-name="T282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29">fesinio mokymo programas, sąrašo patvirtinimo“ papildymo</text:span></text:p>
      <text:p text:style-name="P2830"/>
      <text:p text:style-name="P2831"><text:span text:style-name="T2832">37.</text:span></text:p>
      <text:p text:style-name="P2833"><text:span text:style-name="T2834">Lietuvos darbo birža prie Socialinės apsaugos ir darbo ministerijos, Įsakymas</text:span></text:p>
      <text:p text:style-name="P2835"><text:span text:style-name="T2836">Nr.<text:s/></text:span><text:a xlink:href="https://www.e-tar.lt/portal/legalAct.html?documentId=f24523807c7611e4abe983995522ea30" office:target-frame-name="_top" xlink:show="replace"><text:span text:style-name="T2837">V-743</text:span></text:a><text:span text:style-name="T2838">,<text:s/></text:span><text:span text:style-name="T2839">2014-12-05, paskelbta TAR 2014-12-05, i. k. 2014-19070</text:span></text:p>
      <text:p text:style-name="P2840"><text:span text:style-name="T2841">Dėl Lietuvos darbo biržos prie Socialinės apsaugos ir darbo ministerijos direktoriaus 2012 m. vasario 22 d. įsakymo Nr. V-96 „Dėl Profesinio mokymo teikėjų, kurie teikia profesinio mokymo paslaugas bed</text:span><text:span text:style-name="T2842">arbiams ir įspėtiems apie atleidimą iš darbo darbuotojams pagal neformaliojo profesinio mokymo programas, sąrašo patvirtinimo“ papildymo</text:span></text:p>
      <text:p text:style-name="P2843"/>
      <text:p text:style-name="P2844"><text:span text:style-name="T2845">38.</text:span></text:p>
      <text:p text:style-name="P2846"><text:span text:style-name="T2847">Lietuvos darbo birža prie Socialinės apsaugos ir darbo ministerijos, Įsakymas</text:span></text:p>
      <text:p text:style-name="P2848"><text:span text:style-name="T2849">Nr.<text:s/></text:span><text:a xlink:href="https://www.e-tar.lt/portal/legalAct.html?documentId=46ed320085f111e481c9c95e73113964" office:target-frame-name="_top" xlink:show="replace"><text:span text:style-name="T2850">V-777</text:span></text:a><text:span text:style-name="T2851">, 2014-12-17, paskelbta TAR 2014-12-18, i. k. 2014-19882</text:span></text:p>
      <text:p text:style-name="P2852"><text:span text:style-name="T2853">Dėl Lietuvos darbo biržos prie Socialinės apsaugos ir darbo ministerijos direktoriaus 2012 m. vasario 22 d. įsakymo Nr. V-96 „Dė</text:span><text:span text:style-name="T2854">l Profesinio mokymo teikėjų, kurie teikia profesinio mokymo paslaugas bedarbiams ir įspėtiems apie atleidimą iš darbo darbuotojams pagal neformaliojo profesinio mokymo programas, sąrašo patvirtinimo“ papildymo</text:span></text:p>
      <text:p text:style-name="P2855"/>
      <text:p text:style-name="P2856"><text:span text:style-name="T2857">39.</text:span></text:p>
      <text:p text:style-name="P2858"><text:span text:style-name="T2859">Lietuvos darbo birža prie Socialinės apsa</text:span><text:span text:style-name="T2860">ugos ir darbo ministerijos, Įsakymas</text:span></text:p>
      <text:p text:style-name="P2861"><text:span text:style-name="T2862">Nr.<text:s/></text:span><text:a xlink:href="https://www.e-tar.lt/portal/legalAct.html?documentId=2b155e909a4111e499beb9b939badf67" office:target-frame-name="_top" xlink:show="replace"><text:span text:style-name="T2863">V-10</text:span></text:a><text:span text:style-name="T2864">, 2015-01-12, paskelbta TAR 2015-01-12, i. k. 2015-00416</text:span></text:p>
      <text:p text:style-name="P2865"><text:span text:style-name="T2866">Dėl Lietuvos darbo biržos prie Socialinės apsaugos ir da</text:span><text:span text:style-name="T2867">rbo ministerijos direktoriaus 2012 m. vasario 22 d. įsakymo Nr. V-96 „Dėl Profesinio mokymo teikėjų, kurie teikia profesinio mokymo paslaugas bedarbiams ir įspėtiems apie atleidimą iš darbo darbuotojams pagal neformaliojo profesinio mokymo programas, sąraš</text:span><text:span text:style-name="T2868">o patvirtinimo“ papildymo</text:span></text:p>
      <text:p text:style-name="P2869"/>
      <text:p text:style-name="P2870"><text:span text:style-name="T2871">40.</text:span></text:p>
      <text:p text:style-name="P2872"><text:span text:style-name="T2873">Lietuvos darbo birža prie Socialinės apsaugos ir darbo ministerijos, Įsakymas</text:span></text:p>
      <text:p text:style-name="P2874"><text:span text:style-name="T2875">Nr.<text:s/></text:span><text:a xlink:href="https://www.e-tar.lt/portal/legalAct.html?documentId=22595d90a07411e4a82d9548fb36f682" office:target-frame-name="_top" xlink:show="replace"><text:span text:style-name="T2876">V-33</text:span></text:a><text:span text:style-name="T2877">, 2015-01-20, paskelbta TAR 2015-01-20, i</text:span><text:span text:style-name="T2878">. k. 2015-00856</text:span></text:p>
      <text:p text:style-name="P2879"><text:span text:style-name="T2880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881">darbo darbuotojams pagal neformaliojo profesinio mokymo programas, sąrašo patvirtinimo“ pakeitimo</text:span></text:p>
      <text:p text:style-name="P2882"/>
      <text:p text:style-name="P2883"><text:span text:style-name="T2884">41.</text:span></text:p>
      <text:p text:style-name="P2885"><text:span text:style-name="T2886">Lietuvos darbo birža prie Socialinės apsaugos ir darbo ministerijos, Įsakymas</text:span></text:p>
      <text:p text:style-name="P2887"><text:span text:style-name="T2888">Nr.<text:s/></text:span><text:a xlink:href="https://www.e-tar.lt/portal/legalAct.html?documentId=afdcc2d0a6cb11e4a82d9548fb36f682" office:target-frame-name="_top" xlink:show="replace"><text:span text:style-name="T2889">V-54</text:span></text:a><text:span text:style-name="T2890">, 2015-01-27, paskelbta TAR 2015-01-28, i. k. 2015-01235</text:span></text:p>
      <text:p text:style-name="P2891"><text:span text:style-name="T2892">Dėl Lietuvos darbo biržos prie Socialinės apsaugos ir darbo ministerijos direktoriaus 2012 m. vasar</text:span><text:span text:style-name="T2893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94"/>
      <text:p text:style-name="P2895"><text:span text:style-name="T2896">42.</text:span></text:p>
      <text:p text:style-name="P2897"><text:span text:style-name="T2898">Lietuvos dar</text:span><text:span text:style-name="T2899">bo birža prie Socialinės apsaugos ir darbo ministerijos, Įsakymas</text:span></text:p>
      <text:p text:style-name="P2900"><text:span text:style-name="T2901">Nr.<text:s/></text:span><text:a xlink:href="https://www.e-tar.lt/portal/legalAct.html?documentId=e8742b10ac6111e48ebccd46991dfff9" office:target-frame-name="_top" xlink:show="replace"><text:span text:style-name="T2902">V-79</text:span></text:a><text:span text:style-name="T2903">, 2015-02-04, paskelbta TAR 2015-02-04, i. k. 2015-01735</text:span></text:p>
      <text:p text:style-name="P2904"><text:span text:style-name="T2905">Dėl Lietuvos darbo biržos p</text:span><text:span text:style-name="T2906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907">sinio mokymo programas, sąrašo patvirtinimo“ papildymo</text:span></text:p>
      <text:p text:style-name="P2908"/>
      <text:p text:style-name="P2909"><text:span text:style-name="T2910">43.</text:span></text:p>
      <text:p text:style-name="P2911"><text:span text:style-name="T2912">Lietuvos darbo birža prie Socialinės apsaugos ir darbo ministerijos, Įsakymas</text:span></text:p>
      <text:p text:style-name="P2913"><text:span text:style-name="T2914">Nr.<text:s/></text:span><text:a xlink:href="https://www.e-tar.lt/portal/legalAct.html?documentId=7872c800bb5511e487a3c49dd729baa4" office:target-frame-name="_top" xlink:show="replace"><text:span text:style-name="T2915">V-108</text:span></text:a><text:span text:style-name="T2916">,<text:s/></text:span><text:span text:style-name="T2917">2015-02-23, paskelbta TAR 2015-02-23, i. k. 2015-02665</text:span></text:p>
      <text:p text:style-name="P2918"><text:span text:style-name="T2919">Dėl Lietuvos darbo biržos prie Socialinės apsaugos ir darbo ministerijos direktoriaus 2012 m. vasario 22 d. įsakymo Nr. V-96 „Dėl Profesinio mokymo teikėjų, kurie teikia profesinio mokymo paslaugas bed</text:span><text:span text:style-name="T2920">arbiams ir įspėtiems apie atleidimą iš darbo darbuotojams pagal neformaliojo profesinio mokymo programas, sąrašo patvirtinimo“ papildymo</text:span></text:p>
      <text:p text:style-name="P2921"/>
      <text:p text:style-name="P2922"><text:span text:style-name="T2923">44.</text:span></text:p>
      <text:p text:style-name="P2924"><text:span text:style-name="T2925">Lietuvos darbo birža prie Socialinės apsaugos ir darbo ministerijos, Įsakymas</text:span></text:p>
      <text:p text:style-name="P2926"><text:span text:style-name="T2927">Nr.<text:s/></text:span><text:a xlink:href="https://www.e-tar.lt/portal/legalAct.html?documentId=6dc72d30c1a211e4bac9d73c75fc910a" office:target-frame-name="_top" xlink:show="replace"><text:span text:style-name="T2928">V-133</text:span></text:a><text:span text:style-name="T2929">, 2015-03-03, paskelbta TAR 2015-03-03, i. k. 2015-03316</text:span></text:p>
      <text:p text:style-name="P2930"><text:span text:style-name="T2931">Dėl Lietuvos darbo biržos prie Socialinės apsaugos ir darbo ministerijos direktoriaus 2012 m. vasario 22 d. įsakymo Nr. V-96 „Dė</text:span><text:span text:style-name="T2932">l Profesinio mokymo teikėjų, kurie teikia profesinio mokymo paslaugas bedarbiams ir<text:s/></text:span><text:soft-page-break/><text:span text:style-name="T2933">įspėtiems apie atleidimą iš darbo darbuotojams pagal neformaliojo profesinio mokymo programas, sąrašo patvirtinimo“ papildymo</text:span></text:p>
      <text:p text:style-name="P2934"/>
      <text:p text:style-name="P2935"><text:span text:style-name="T2936">45.</text:span></text:p>
      <text:p text:style-name="P2937"><text:span text:style-name="T2938">Lietuvos darbo birža prie Socialinės apsa</text:span><text:span text:style-name="T2939">ugos ir darbo ministerijos, Įsakymas</text:span></text:p>
      <text:p text:style-name="P2940"><text:span text:style-name="T2941">Nr.<text:s/></text:span><text:a xlink:href="https://www.e-tar.lt/portal/legalAct.html?documentId=5b0fec60ccb311e4aaa0e90fce879681" office:target-frame-name="_top" xlink:show="replace"><text:span text:style-name="T2942">V-156</text:span></text:a><text:span text:style-name="T2943">, 2015-03-17, paskelbta TAR 2015-03-18, i. k. 2015-03920</text:span></text:p>
      <text:p text:style-name="P2944"><text:span text:style-name="T2945">Dėl Lietuvos darbo biržos prie Socialinės apsaugos ir d</text:span><text:span text:style-name="T294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947">šo patvirtinimo“ papildymo</text:span></text:p>
      <text:p text:style-name="P2948"/>
      <text:p text:style-name="P2949"><text:span text:style-name="T2950">46.</text:span></text:p>
      <text:p text:style-name="P2951"><text:span text:style-name="T2952">Lietuvos darbo birža prie Socialinės apsaugos ir darbo ministerijos, Įsakymas</text:span></text:p>
      <text:p text:style-name="P2953"><text:span text:style-name="T2954">Nr.<text:s/></text:span><text:a xlink:href="https://www.e-tar.lt/portal/legalAct.html?documentId=245c7700d3ad11e4bcd1a882e9a189f1" office:target-frame-name="_top" xlink:show="replace"><text:span text:style-name="T2955">V-185</text:span></text:a><text:span text:style-name="T2956">, 2015-03-26, paskelbta TAR 2015-03-26,</text:span><text:span text:style-name="T2957"><text:s/>i. k. 2015-04300</text:span></text:p>
      <text:p text:style-name="P2958"><text:span text:style-name="T2959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960">iš darbo darbuotojams pagal neformaliojo profesinio mokymo programas, sąrašo patvirtinimo“ papildymo</text:span></text:p>
      <text:p text:style-name="P2961"/>
      <text:p text:style-name="P2962"><text:span text:style-name="T2963">47.</text:span></text:p>
      <text:p text:style-name="P2964"><text:span text:style-name="T2965">Lietuvos darbo birža prie Socialinės apsaugos ir darbo ministerijos, Įsakymas</text:span></text:p>
      <text:p text:style-name="P2966"><text:span text:style-name="T2967">Nr.<text:s/></text:span><text:a xlink:href="https://www.e-tar.lt/portal/legalAct.html?documentId=2ea8a000deb411e48b678a6bad30f55f" office:target-frame-name="_top" xlink:show="replace"><text:span text:style-name="T2968">V-214</text:span></text:a><text:span text:style-name="T2969">, 2015-04-09, paskelbta TAR 2015-04-09, i. k. 2015-05487</text:span></text:p>
      <text:p text:style-name="P2970"><text:span text:style-name="T2971">Dėl Lietuvos darbo biržos prie Socialinės apsaugos ir darbo ministerijos direktoriaus 2012 m. vasario 22 d. įsakymo Nr. V-96 „Dėl Profesinio mokymo teikėjų, kurie t</text:span><text:span text:style-name="T2972">eikia profesinio mokymo paslaugas bedarbiams ir įspėtiems apie atleidimą iš darbo darbuotojams pagal neformaliojo profesinio mokymo programas, sąrašo patvirtinimo“ papildymo</text:span></text:p>
      <text:p text:style-name="P2973"/>
      <text:p text:style-name="P2974"><text:span text:style-name="T2975">48.</text:span></text:p>
      <text:p text:style-name="P2976"><text:span text:style-name="T2977">Lietuvos darbo birža prie Socialinės apsaugos ir darbo ministerijos, Įsakymas</text:span></text:p>
      <text:p text:style-name="P2978"><text:span text:style-name="T2979">Nr.<text:s/></text:span><text:a xlink:href="https://www.e-tar.lt/portal/legalAct.html?documentId=c0e16070ea7011e4a4809231b4b55019" office:target-frame-name="_top" xlink:show="replace"><text:span text:style-name="T2980">V-247</text:span></text:a><text:span text:style-name="T2981">, 2015-04-24, paskelbta TAR 2015-04-24, i. k. 2015-06215</text:span></text:p>
      <text:p text:style-name="P2982"><text:span text:style-name="T2983">Dėl Lietuvos darbo biržos prie Socialinės apsaugos ir darbo ministerijos direktoriaus 2012<text:s/></text:span><text:span text:style-name="T2984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85"/>
      <text:p text:style-name="P2986"><text:span text:style-name="T2987">49.</text:span></text:p>
      <text:p text:style-name="P2988"><text:span text:style-name="T2989">Lietuvos darbo birža prie Socialinės apsaugos ir darbo ministerijos, Įsakymas</text:span></text:p>
      <text:p text:style-name="P2990"><text:span text:style-name="T2991">Nr.<text:s/></text:span><text:a xlink:href="https://www.e-tar.lt/portal/legalAct.html?documentId=6f883dd0f3d911e4927fda1d051299fb" office:target-frame-name="_top" xlink:show="replace"><text:span text:style-name="T2992">V-267</text:span></text:a><text:span text:style-name="T2993">, 2015-05-06, paskelbta TAR 2015-05-06, i. k. 2015-06800</text:span></text:p>
      <text:p text:style-name="P2994"><text:span text:style-name="T2995">Dėl Lietuvos d</text:span><text:span text:style-name="T2996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997">maliojo profesinio mokymo programas, sąrašo patvirtinimo“ papildymo</text:span></text:p>
      <text:p text:style-name="P2998"/>
      <text:p text:style-name="P2999"><text:span text:style-name="T3000">50.</text:span></text:p>
      <text:p text:style-name="P3001"><text:span text:style-name="T3002">Lietuvos darbo birža prie Socialinės apsaugos ir darbo ministerijos, Įsakymas</text:span></text:p>
      <text:p text:style-name="P3003"><text:span text:style-name="T3004">Nr.<text:s/></text:span><text:a xlink:href="https://www.e-tar.lt/portal/legalAct.html?documentId=ad1c3bf0fdee11e488da8908dfa91cac" office:target-frame-name="_top" xlink:show="replace"><text:span text:style-name="T3005">V-2</text:span><text:span text:style-name="T3006">97</text:span></text:a><text:span text:style-name="T3007">, 2015-05-18, paskelbta TAR 2015-05-19, i. k. 2015-07606</text:span></text:p>
      <text:p text:style-name="P3008"><text:span text:style-name="T3009">Dėl Lietuvos darbo biržos prie Socialinės apsaugos ir darbo ministerijos direktoriaus 2012 m. vasario 22 d. įsakymo Nr. V-96 „Dėl Profesinio mokymo teikėjų, kurie teikia profesinio mokymo paslaugas</text:span><text:span text:style-name="T3010"><text:s/>bedarbiams ir įspėtiems apie atleidimą iš darbo darbuotojams pagal neformaliojo profesinio mokymo programas, sąrašo patvirtinimo“ pakeitimo</text:span></text:p>
      <text:p text:style-name="P3011"/>
      <text:p text:style-name="P3012"><text:span text:style-name="T3013">51.</text:span></text:p>
      <text:p text:style-name="P3014"><text:span text:style-name="T3015">Lietuvos darbo birža prie Socialinės apsaugos ir darbo ministerijos, Įsakymas</text:span></text:p>
      <text:p text:style-name="P3016"><text:span text:style-name="T3017">Nr.<text:s/></text:span><text:a xlink:href="https://www.e-tar.lt/portal/legalAct.html?documentId=5807ee0002e111e588da8908dfa91cac" office:target-frame-name="_top" xlink:show="replace"><text:span text:style-name="T3018">V-312</text:span></text:a><text:span text:style-name="T3019">, 2015-05-25, paskelbta TAR 2015-05-25, i. k. 2015-08036</text:span></text:p>
      <text:p text:style-name="P3020"><text:span text:style-name="T3021">Dėl Lietuvos darbo biržos prie Socialinės apsaugos ir darbo ministerijos direktoriaus 2012 m. vasario 22 d. įsakymo Nr. V-96</text:span><text:span text:style-name="T3022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23"/>
      <text:p text:style-name="P3024"><text:span text:style-name="T3025">52.</text:span></text:p>
      <text:p text:style-name="P3026"><text:span text:style-name="T3027">Lietuvos darbo birža prie Socialinės<text:s/></text:span><text:span text:style-name="T3028">apsaugos ir darbo ministerijos, Įsakymas</text:span></text:p>
      <text:p text:style-name="P3029"><text:span text:style-name="T3030">Nr.<text:s/></text:span><text:a xlink:href="https://www.e-tar.lt/portal/legalAct.html?documentId=55ee3fc00ea811e5920c94700bb1958e" office:target-frame-name="_top" xlink:show="replace"><text:span text:style-name="T3031">V-346</text:span></text:a><text:span text:style-name="T3032">, 2015-06-09, paskelbta TAR 2015-06-09, i. k. 2015-09065</text:span></text:p>
      <text:soft-page-break/>
      <text:p text:style-name="P3033"><text:span text:style-name="T3034">Dėl Lietuvos darbo biržos prie Socialinės apsaugos<text:s/></text:span><text:span text:style-name="T3035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3036">sąrašo patvirtinimo“ papildymo</text:span></text:p>
      <text:p text:style-name="P3037"/>
      <text:p text:style-name="P3038"><text:span text:style-name="T3039">53.</text:span></text:p>
      <text:p text:style-name="P3040"><text:span text:style-name="T3041">Lietuvos darbo birža prie Socialinės apsaugos ir darbo ministerijos, Įsakymas</text:span></text:p>
      <text:p text:style-name="P3042"><text:span text:style-name="T3043">Nr.<text:s/></text:span><text:a xlink:href="https://www.e-tar.lt/portal/legalAct.html?documentId=807b55d0157d11e58569be21ff080a8c" office:target-frame-name="_top" xlink:show="replace"><text:span text:style-name="T3044">V-368</text:span></text:a><text:span text:style-name="T3045">, 2015-06-18, paskelbta TAR 2015-06</text:span><text:span text:style-name="T3046">-18, i. k. 2015-09698</text:span></text:p>
      <text:p text:style-name="P3047"><text:span text:style-name="T3048">Dėl Lietuvos darbo biržos prie Socialinės apsaugos ir darbo ministerijos direktoriaus 2012 m. vasario 22 d. įsakymo Nr. V-96 „Dėl Profesinio mokymo teikėjų, kurie teikia profesinio mokymo paslaugas bedarbiams ir įspėtiems apie atleidi</text:span><text:span text:style-name="T3049">mą iš darbo darbuotojams pagal neformaliojo profesinio mokymo programas, sąrašo patvirtinimo“ papildymo</text:span></text:p>
      <text:p text:style-name="P3050"/>
      <text:p text:style-name="P3051"><text:span text:style-name="T3052">54.</text:span></text:p>
      <text:p text:style-name="P3053"><text:span text:style-name="T3054">Lietuvos darbo birža prie Socialinės apsaugos ir darbo ministerijos, Įsakymas</text:span></text:p>
      <text:p text:style-name="P3055"><text:span text:style-name="T3056">Nr.<text:s/></text:span><text:a xlink:href="https://www.e-tar.lt/portal/legalAct.html?documentId=53f82db01e6211e586708c6593c243ce" office:target-frame-name="_top" xlink:show="replace"><text:span text:style-name="T3057">V-382</text:span></text:a><text:span text:style-name="T3058">, 2015-06-29, paskelbta TAR 2015-06-30, i. k. 2015-10381</text:span></text:p>
      <text:p text:style-name="P3059"><text:span text:style-name="T3060">Dėl Lietuvos darbo biržos prie Socialinės apsaugos ir darbo ministerijos direktoriaus 2012 m. vasario 22 d. įsakymo Nr. V-96 „Dėl Profesinio mokymo teikėjų, kuri</text:span><text:span text:style-name="T3061">e teikia profesinio mokymo paslaugas bedarbiams ir įspėtiems apie atleidimą iš darbo darbuotojams pagal neformaliojo profesinio mokymo programas, sąrašo patvirtinimo“ pakeitimo</text:span></text:p>
      <text:p text:style-name="P3062"/>
      <text:p text:style-name="P3063"><text:span text:style-name="T3064">55.</text:span></text:p>
      <text:p text:style-name="P3065"><text:span text:style-name="T3066">Lietuvos darbo birža prie Socialinės apsaugos ir darbo ministerijos,<text:s/></text:span><text:span text:style-name="T3067">Įsakymas</text:span></text:p>
      <text:p text:style-name="P3068"><text:span text:style-name="T3069">Nr.<text:s/></text:span><text:a xlink:href="https://www.e-tar.lt/portal/legalAct.html?documentId=19d552602ee411e5b1be8e104a145478" office:target-frame-name="_top" xlink:show="replace"><text:span text:style-name="T3070">V-431</text:span></text:a><text:span text:style-name="T3071">, 2015-07-20, paskelbta TAR 2015-07-20, i. k. 2015-11502</text:span></text:p>
      <text:p text:style-name="P3072"><text:span text:style-name="T3073">Dėl Lietuvos darbo biržos prie Socialinės apsaugos ir darbo ministerijos direktoria</text:span><text:span text:style-name="T3074">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75"/>
      <text:p text:style-name="P3076"><text:span text:style-name="T3077">56.</text:span></text:p>
      <text:p text:style-name="P3078"><text:span text:style-name="T3079">Lietuvos darbo birža prie Socialinės apsaugos ir darbo ministerijos, Įsakymas</text:span></text:p>
      <text:p text:style-name="P3080"><text:span text:style-name="T3081">Nr.<text:s/></text:span><text:a xlink:href="https://www.e-tar.lt/portal/legalAct.html?documentId=939623c035f811e5b1be8e104a145478" office:target-frame-name="_top" xlink:show="replace"><text:span text:style-name="T3082">V-447</text:span></text:a><text:span text:style-name="T3083">, 2015-07-29, paskelbta TAR 2015-07-30, i. k. 2015-11757</text:span></text:p>
      <text:p text:style-name="P3084"><text:span text:style-name="T3085">Dėl Lietuv</text:span><text:span text:style-name="T3086">os darbo biržos prie Socialinės apsaugos ir darbo ministerijos direktoriaus 2012 m. vasario 22 d. įsakymo Nr. V-96 „Dėl Profesinio mokymo teikėjų, kurie teikia profesinio mokymo paslaugas bedarbiams ir įspėtiems apie atleidimą iš darbo darbuotojams pagal n</text:span><text:span text:style-name="T3087">eformaliojo profesinio mokymo programas, sąrašo patvirtinimo“ pakeitimo</text:span></text:p>
      <text:p text:style-name="P3088"/>
      <text:p text:style-name="P3089"><text:span text:style-name="T3090">57.</text:span></text:p>
      <text:p text:style-name="P3091"><text:span text:style-name="T3092">Lietuvos darbo birža prie Socialinės apsaugos ir darbo ministerijos, Įsakymas</text:span></text:p>
      <text:p text:style-name="P3093"><text:span text:style-name="T3094">Nr.<text:s/></text:span><text:a xlink:href="https://www.e-tar.lt/portal/legalAct.html?documentId=afe87420427211e58568ed613eb39a73" office:target-frame-name="_top" xlink:show="replace"><text:span text:style-name="T3095">V-474</text:span></text:a><text:span text:style-name="T3096">, 2015-08-14, paskelbta TAR 2015-08-17, i. k. 2015-12337</text:span></text:p>
      <text:p text:style-name="P3097"><text:span text:style-name="T3098">Dėl Lietuvos darbo biržos prie Socialinės apsaugos ir darbo ministerijos direktoriaus 2012 m. vasario 22 d. įsakymo Nr. V-96 „Dėl Profesinio mokymo teikėjų, kurie teikia profesinio mokymo pasla</text:span><text:span text:style-name="T3099">ugas bedarbiams ir įspėtiems apie atleidimą iš darbo darbuotojams pagal neformaliojo profesinio mokymo programas, sąrašo patvirtinimo“ papildymo</text:span></text:p>
      <text:p text:style-name="P3100"/>
      <text:p text:style-name="P3101"><text:span text:style-name="T3102">58.</text:span></text:p>
      <text:p text:style-name="P3103"><text:span text:style-name="T3104">Lietuvos darbo birža prie Socialinės apsaugos ir darbo ministerijos, Įsakymas</text:span></text:p>
      <text:p text:style-name="P3105"><text:span text:style-name="T3106">Nr.<text:s/></text:span><text:a xlink:href="https://www.e-tar.lt/portal/legalAct.html?documentId=021631d05d1a11e589fccd6fa118e11c" office:target-frame-name="_top" xlink:show="replace"><text:span text:style-name="T3107">V-532</text:span></text:a><text:span text:style-name="T3108">, 2015-09-16, paskelbta TAR 2015-09-17, i. k. 2015-13922</text:span></text:p>
      <text:p text:style-name="P3109"><text:span text:style-name="T3110">Dėl Lietuvos darbo biržos prie Socialinės apsaugos ir darbo ministerijos direktoriaus 2012 m. vasa</text:span><text:span text:style-name="T311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12"/>
      <text:p text:style-name="P3113"><text:span text:style-name="T3114">59.</text:span></text:p>
      <text:p text:style-name="P3115"><text:span text:style-name="T3116">Lietuvos da</text:span><text:span text:style-name="T3117">rbo birža prie Socialinės apsaugos ir darbo ministerijos, Įsakymas</text:span></text:p>
      <text:p text:style-name="P3118"><text:span text:style-name="T3119">Nr.<text:s/></text:span><text:a xlink:href="https://www.e-tar.lt/portal/legalAct.html?documentId=8f63da60673d11e58e1ab2c84776483b" office:target-frame-name="_top" xlink:show="replace"><text:span text:style-name="T3120">V-577</text:span></text:a><text:span text:style-name="T3121">, 2015-09-30, paskelbta TAR 2015-09-30, i. k. 2015-14471</text:span></text:p>
      <text:p text:style-name="P3122"><text:span text:style-name="T3123">Dėl Lietuvos darbo biržos</text:span><text:span text:style-name="T312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25">fesinio mokymo programas, sąrašo patvirtinimo“ papildymo</text:span></text:p>
      <text:p text:style-name="P3126"/>
      <text:p text:style-name="P3127"><text:span text:style-name="T3128">60.</text:span></text:p>
      <text:p text:style-name="P3129"><text:span text:style-name="T3130">Lietuvos darbo birža prie Socialinės apsaugos ir darbo ministerijos, Įsakymas</text:span></text:p>
      <text:soft-page-break/>
      <text:p text:style-name="P3131"><text:span text:style-name="T3132">Nr.<text:s/></text:span><text:a xlink:href="https://www.e-tar.lt/portal/legalAct.html?documentId=bd876ff0733c11e5906bc3a96c765ff4" office:target-frame-name="_top" xlink:show="replace"><text:span text:style-name="T3133">V-607</text:span></text:a><text:span text:style-name="T3134">, 2015-10</text:span><text:span text:style-name="T3135">-15, paskelbta TAR 2015-10-15, i. k. 2015-15299</text:span></text:p>
      <text:p text:style-name="P3136"><text:span text:style-name="T3137">Dėl Lietuvos darbo biržos prie Socialinės apsaugos ir darbo ministerijos direktoriaus 2012 m. vasario 22 d. įsakymo Nr. V-96 „Dėl Profesinio mokymo teikėjų, kurie teikia profesinio mokymo paslaugas bedarbiams</text:span><text:span text:style-name="T3138"><text:s/>ir įspėtiems apie atleidimą iš darbo darbuotojams pagal neformaliojo profesinio mokymo programas, sąrašo patvirtinimo“ pakeitimo</text:span></text:p>
      <text:p text:style-name="P3139"/>
      <text:p text:style-name="P3140"><text:span text:style-name="T3141">61.</text:span></text:p>
      <text:p text:style-name="P3142"><text:span text:style-name="T3143">Lietuvos darbo birža prie Socialinės apsaugos ir darbo ministerijos, Įsakymas</text:span></text:p>
      <text:p text:style-name="P3144"><text:span text:style-name="T3145">Nr.<text:s/></text:span><text:a xlink:href="https://www.e-tar.lt/portal/legalAct.html?documentId=b9e58e20813f11e5b7eba10a9b5a9c5f" office:target-frame-name="_top" xlink:show="replace"><text:span text:style-name="T3146">V-659</text:span></text:a><text:span text:style-name="T3147">, 2015-10-30, paskelbta TAR 2015-11-02, i. k. 2015-17355</text:span></text:p>
      <text:p text:style-name="P3148"><text:span text:style-name="T3149">Dėl Lietuvos darbo biržos prie Socialinės apsaugos ir darbo ministerijos direktoriaus 2012 m. vasario 22 d. įsakymo Nr. V-96 „Dėl Profe</text:span><text:span text:style-name="T3150">sinio mokymo teikėjų, kurie teikia profesinio mokymo paslaugas bedarbiams ir įspėtiems apie atleidimą iš darbo darbuotojams pagal neformaliojo profesinio mokymo programas, sąrašo patvirtinimo“ papildymo</text:span></text:p>
      <text:p text:style-name="P3151"/>
      <text:p text:style-name="P3152"><text:span text:style-name="T3153">62.</text:span></text:p>
      <text:p text:style-name="P3154"><text:span text:style-name="T3155">Lietuvos darbo birža prie Socialinės apsaugos ir</text:span><text:span text:style-name="T3156"><text:s/>darbo ministerijos, Įsakymas</text:span></text:p>
      <text:p text:style-name="P3157"><text:span text:style-name="T3158">Nr.<text:s/></text:span><text:a xlink:href="https://www.e-tar.lt/portal/legalAct.html?documentId=6a449a708d2711e58711b884b80daa4f" office:target-frame-name="_top" xlink:show="replace"><text:span text:style-name="T3159">V-691</text:span></text:a><text:span text:style-name="T3160">, 2015-11-17, paskelbta TAR 2015-11-17, i. k. 2015-18257</text:span></text:p>
      <text:p text:style-name="P3161"><text:span text:style-name="T3162">Dėl Lietuvos darbo biržos prie Socialinės apsaugos ir darbo mi</text:span><text:span text:style-name="T3163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164">irtinimo“ papildymo</text:span></text:p>
      <text:p text:style-name="P3165"/>
      <text:p text:style-name="P3166"><text:span text:style-name="T3167">63.</text:span></text:p>
      <text:p text:style-name="P3168"><text:span text:style-name="T3169">Lietuvos darbo birža prie Socialinės apsaugos ir darbo ministerijos, Įsakymas</text:span></text:p>
      <text:p text:style-name="P3170"><text:span text:style-name="T3171">Nr.<text:s/></text:span><text:a xlink:href="https://www.e-tar.lt/portal/legalAct.html?documentId=600d18f0d63511e583a295d9366c7ab3" office:target-frame-name="_top" xlink:show="replace"><text:span text:style-name="T3172">V-93</text:span></text:a><text:span text:style-name="T3173">, 2016-02-18, paskelbta TAR 2016-02-19, i. k. 2</text:span><text:span text:style-name="T3174">016-03089</text:span></text:p>
      <text:p text:style-name="P3175"><text:span text:style-name="T3176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3177">darbuotojams pagal neformaliojo profesinio mokymo programas, sąrašo patvirtinimo“ papildymo</text:span></text:p>
      <text:p text:style-name="P3178"/>
      <text:p text:style-name="P3179"><text:span text:style-name="T3180">64.</text:span></text:p>
      <text:p text:style-name="P3181"><text:span text:style-name="T3182">Lietuvos darbo birža prie Socialinės apsaugos ir darbo ministerijos, Įsakymas</text:span></text:p>
      <text:p text:style-name="P3183"><text:span text:style-name="T3184">Nr.<text:s/></text:span><text:a xlink:href="https://www.e-tar.lt/portal/legalAct.html?documentId=1b897620014a11e6b9699b2946305ca6" office:target-frame-name="_top" xlink:show="replace"><text:span text:style-name="T3185">V-264</text:span></text:a><text:span text:style-name="T3186">, 2016-04-13, paskelbta TAR 2016-04-13, i. k. 2016-09011</text:span></text:p>
      <text:p text:style-name="P3187"><text:span text:style-name="T3188">Dėl Lietuvos darbo biržos prie Socialinės apsaugos ir darbo ministerijos direktoriaus 2012 m. vasa</text:span><text:span text:style-name="T318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90"/>
      <text:p text:style-name="P3191"><text:span text:style-name="T3192">65.</text:span></text:p>
      <text:p text:style-name="P3193"><text:span text:style-name="T3194">Lietuvos da</text:span><text:span text:style-name="T3195">rbo birža prie Socialinės apsaugos ir darbo ministerijos, Įsakymas</text:span></text:p>
      <text:p text:style-name="P3196"><text:span text:style-name="T3197">Nr.<text:s/></text:span><text:a xlink:href="https://www.e-tar.lt/portal/legalAct.html?documentId=17b2e290086411e6a238c18f7a3f1736" office:target-frame-name="_top" xlink:show="replace"><text:span text:style-name="T3198">V-299</text:span></text:a><text:span text:style-name="T3199">, 2016-04-22, paskelbta TAR 2016-04-22, i. k. 2016-10283</text:span></text:p>
      <text:p text:style-name="P3200"><text:span text:style-name="T3201">Dėl Lietuvos darbo biržos</text:span><text:span text:style-name="T320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03">fesinio mokymo programas, sąrašo patvirtinimo“ papildymo</text:span></text:p>
      <text:p text:style-name="P3204"/>
      <text:p text:style-name="P3205"><text:span text:style-name="T3206">66.</text:span></text:p>
      <text:p text:style-name="P3207"><text:span text:style-name="T3208">Lietuvos darbo birža prie Socialinės apsaugos ir darbo ministerijos, Įsakymas</text:span></text:p>
      <text:p text:style-name="P3209"><text:span text:style-name="T3210">Nr.<text:s/></text:span><text:a xlink:href="https://www.e-tar.lt/portal/legalAct.html?documentId=c5bbc470176d11e68eb0b4a9a30fc97f" office:target-frame-name="_top" xlink:show="replace"><text:span text:style-name="T3211">V-354</text:span></text:a><text:span text:style-name="T3212">,<text:s/></text:span><text:span text:style-name="T3213">2016-05-11, paskelbta TAR 2016-05-11, i. k. 2016-12219</text:span></text:p>
      <text:p text:style-name="P3214"><text:span text:style-name="T3215">Dėl Lietuvos darbo biržos prie Socialinės apsaugos ir darbo ministerijos direktoriaus 2012 m. vasario 22 d. įsakymo Nr. V-96 „Dėl Profesinio mokymo teikėjų, kurie teikia profesinio mokymo paslaugas bed</text:span><text:span text:style-name="T3216">arbiams ir įspėtiems apie atleidimą iš darbo darbuotojams pagal neformaliojo profesinio mokymo programas, sąrašo patvirtinimo“ papildymo</text:span></text:p>
      <text:p text:style-name="P3217"/>
      <text:p text:style-name="P3218"><text:span text:style-name="T3219">67.</text:span></text:p>
      <text:p text:style-name="P3220"><text:span text:style-name="T3221">Lietuvos darbo birža prie Socialinės apsaugos ir darbo ministerijos, Įsakymas</text:span></text:p>
      <text:p text:style-name="P3222"><text:span text:style-name="T3223">Nr.<text:s/></text:span><text:a xlink:href="https://www.e-tar.lt/portal/legalAct.html?documentId=5e4018901ceb11e69446a4bedc730fe6" office:target-frame-name="_top" xlink:show="replace"><text:span text:style-name="T3224">V-376</text:span></text:a><text:span text:style-name="T3225">, 2016-05-18, paskelbta TAR 2016-05-18, i. k. 2016-13370</text:span></text:p>
      <text:p text:style-name="P3226"><text:span text:style-name="T3227">Dėl Lietuvos darbo biržos prie Socialinės apsaugos ir darbo ministerijos direktoriaus 2012 m. vasario 22 d. įsakymo Nr. V-96 „Dė</text:span><text:span text:style-name="T3228">l Profesinio mokymo teikėjų, kurie teikia profesinio mokymo paslaugas bedarbiams ir įspėtiems apie atleidimą iš darbo darbuotojams pagal neformaliojo profesinio mokymo programas, sąrašo patvirtinimo“ pakeitimo</text:span></text:p>
      <text:p text:style-name="P3229"/>
      <text:p text:style-name="P3230"><text:span text:style-name="T3231">68.</text:span></text:p>
      <text:soft-page-break/>
      <text:p text:style-name="P3232"><text:span text:style-name="T3233">Lietuvos darbo birža prie Socialinės apsa</text:span><text:span text:style-name="T3234">ugos ir darbo ministerijos, Įsakymas</text:span></text:p>
      <text:p text:style-name="P3235"><text:span text:style-name="T3236">Nr.<text:s/></text:span><text:a xlink:href="https://www.e-tar.lt/portal/legalAct.html?documentId=8aed63602e3011e69cf5d89a5fdd27cc" office:target-frame-name="_top" xlink:show="replace"><text:span text:style-name="T3237">V-443</text:span></text:a><text:span text:style-name="T3238">, 2016-06-08, paskelbta TAR 2016-06-09, i. k. 2016-15954</text:span></text:p>
      <text:p text:style-name="P3239"><text:span text:style-name="T3240">Dėl Lietuvos darbo biržos prie Socialinės apsaugos ir d</text:span><text:span text:style-name="T3241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3242">šo patvirtinimo“ papildymo</text:span></text:p>
      <text:p text:style-name="P3243"/>
      <text:p text:style-name="P3244"><text:span text:style-name="T3245">69.</text:span></text:p>
      <text:p text:style-name="P3246"><text:span text:style-name="T3247">Lietuvos darbo birža prie Socialinės apsaugos ir darbo ministerijos, Įsakymas</text:span></text:p>
      <text:p text:style-name="P3248"><text:span text:style-name="T3249">Nr.<text:s/></text:span><text:a xlink:href="https://www.e-tar.lt/portal/legalAct.html?documentId=30cb86304ccd11e693ecd724c0a0a1a6" office:target-frame-name="_top" xlink:show="replace"><text:span text:style-name="T3250">V-550</text:span></text:a><text:span text:style-name="T3251">, 2016-07-14, paskelbta TAR 2016-07-18,</text:span><text:span text:style-name="T3252"><text:s/>i. k. 2016-20738</text:span></text:p>
      <text:p text:style-name="P3253"><text:span text:style-name="T3254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3255">š darbo darbuotojams pagal neformaliojo profesinio mokymo programas, sąrašo patvirtinimo“ papildymo</text:span></text:p>
      <text:p text:style-name="P3256"/>
      <text:p text:style-name="P3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20" meta:paragraph-count="1766" meta:word-count="8761" meta:character-count="65350" meta:row-count="1945" meta:non-whitespace-character-count="58355"/>
  </office:meta>
</office:document-meta>
</file>