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T84" style:parent-style-name="DefaultParagraphFont" style:family="text">
      <style:text-properties fo:letter-spacing="0.0138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letter-spacing="0.0416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letter-spacing="0.0416in"/>
    </style:style>
    <style:style style:name="T116" style:parent-style-name="DefaultParagraphFont" style:family="text">
      <style:text-properties fo:letter-spacing="0.0138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letter-spacing="0.0416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margin-left="3.543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right" style:position="6.6895in"/>
        </style:tab-stops>
      </style:paragraph-properties>
    </style:style>
    <style:style style:name="P195" style:parent-style-name="Normal" style:family="paragraph">
      <style:paragraph-properties fo:text-align="justify" fo:text-indent="0.4923in">
        <style:tab-stops>
          <style:tab-stop style:type="right" style:position="6.6895in"/>
        </style:tab-stops>
      </style:paragraph-properties>
    </style:style>
    <style:style style:name="P196" style:parent-style-name="Normal" style:family="paragraph">
      <style:paragraph-properties fo:text-align="justify" fo:text-indent="0.4923in">
        <style:tab-stops>
          <style:tab-stop style:type="right" style:position="6.6895in"/>
        </style:tab-stops>
      </style:paragraph-properties>
    </style:style>
    <style:style style:name="P197" style:parent-style-name="Normal" style:family="paragraph">
      <style:paragraph-properties fo:text-align="justify" fo:text-indent="0.4923in">
        <style:tab-stops>
          <style:tab-stop style:type="right" style:position="6.6895in"/>
        </style:tab-stops>
      </style:paragraph-properties>
    </style:style>
    <style:style style:name="P198" style:parent-style-name="Normal" style:family="paragraph">
      <style:paragraph-properties fo:text-align="justify" fo:text-indent="0.4923in">
        <style:tab-stops>
          <style:tab-stop style:type="right" style:position="6.6895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position="6.6895in"/>
        </style:tab-stops>
      </style:paragraph-properties>
    </style:style>
    <style:style style:name="P214" style:parent-style-name="Normal" style:family="paragraph">
      <style:paragraph-properties fo:text-align="justify" fo:text-indent="0.4923in">
        <style:tab-stops>
          <style:tab-stop style:type="right" style:position="6.6895in"/>
        </style:tab-stops>
      </style:paragraph-properties>
    </style:style>
    <style:style style:name="P215" style:parent-style-name="Normal" style:family="paragraph">
      <style:paragraph-properties fo:text-align="justify" fo:text-indent="0.4923in">
        <style:tab-stops>
          <style:tab-stop style:type="right" style:position="6.6895in"/>
        </style:tab-stops>
      </style:paragraph-properties>
    </style:style>
    <style:style style:name="P216" style:parent-style-name="Normal" style:family="paragraph">
      <style:paragraph-properties fo:text-align="justify" fo:text-indent="0.534in"/>
    </style:style>
    <style:style style:name="P217" style:parent-style-name="Normal" style:family="paragraph">
      <style:paragraph-properties fo:text-align="justify" fo:text-indent="0.4923in">
        <style:tab-stops>
          <style:tab-stop style:type="right" style:position="6.6895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position="6.6895in"/>
        </style:tab-stops>
      </style:paragraph-properties>
    </style:style>
    <style:style style:name="P229" style:parent-style-name="Normal" style:family="paragraph">
      <style:paragraph-properties fo:text-align="justify" fo:text-indent="0.4923in">
        <style:tab-stops>
          <style:tab-stop style:type="right" style:position="6.6895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break-before="page" fo:margin-left="5.4145in">
        <style:tab-stops/>
      </style:paragraph-properties>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style:tab-stops>
          <style:tab-stop style:type="right" style:leader-style="dotted" style:leader-text="." style:position="6.6937in"/>
        </style:tab-stops>
      </style:paragraph-properties>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leader-style="dotted" style:leader-text="." style:position="6.6937in"/>
        </style:tab-stops>
      </style:paragraph-properties>
    </style:style>
    <style:style style:name="P263" style:parent-style-name="Normal" style:family="paragraph">
      <style:paragraph-properties>
        <style:tab-stops>
          <style:tab-stop style:type="right" style:leader-style="dotted" style:leader-text="." style:position="6.6937in"/>
        </style:tab-stops>
      </style:paragraph-properties>
    </style:style>
    <style:style style:name="P264" style:parent-style-name="Normal" style:family="paragraph">
      <style:paragraph-properties fo:text-align="justify">
        <style:tab-stops>
          <style:tab-stop style:type="right" style:leader-style="dotted" style:leader-text="." style:position="6.6937in"/>
        </style:tab-stops>
      </style:paragraph-properties>
    </style:style>
    <style:style style:name="P265" style:parent-style-name="Normal" style:family="paragraph">
      <style:paragraph-properties>
        <style:tab-stops>
          <style:tab-stop style:type="right" style:leader-style="dotted" style:leader-text="." style:position="6.6937in"/>
        </style:tab-stops>
      </style:paragraph-properties>
    </style:style>
    <style:style style:name="P266" style:parent-style-name="Normal" style:family="paragraph">
      <style:paragraph-properties>
        <style:tab-stops>
          <style:tab-stop style:type="right" style:leader-style="dotted" style:leader-text="." style:position="6.6937in"/>
        </style:tab-stops>
      </style:paragraph-properties>
    </style:style>
    <style:style style:name="P267" style:parent-style-name="Normal" style:family="paragraph">
      <style:paragraph-properties>
        <style:tab-stops>
          <style:tab-stop style:type="right" style:leader-style="dotted" style:leader-text="." style:position="6.6937in"/>
        </style:tab-stops>
      </style:paragraph-properties>
    </style:style>
    <style:style style:name="P268" style:parent-style-name="Normal" style:family="paragraph">
      <style:paragraph-properties>
        <style:tab-stops>
          <style:tab-stop style:type="right" style:leader-style="dotted" style:leader-text="." style:position="6.6937in"/>
        </style:tab-stops>
      </style:paragraph-properties>
    </style:style>
    <style:style style:name="P269" style:parent-style-name="Normal" style:family="paragraph">
      <style:paragraph-properties>
        <style:tab-stops>
          <style:tab-stop style:type="right" style:leader-style="dotted" style:leader-text="." style:position="6.6937in"/>
        </style:tab-stops>
      </style:paragraph-properties>
    </style:style>
    <style:style style:name="P270" style:parent-style-name="Normal" style:family="paragraph">
      <style:paragraph-properties>
        <style:tab-stops>
          <style:tab-stop style:type="right" style:leader-style="dotted" style:leader-text="." style:position="6.6937in"/>
        </style:tab-stops>
      </style:paragraph-properties>
    </style:style>
    <style:style style:name="P271" style:parent-style-name="Normal" style:family="paragraph">
      <style:paragraph-properties>
        <style:tab-stops>
          <style:tab-stop style:type="right" style:leader-style="dotted" style:leader-text="." style:position="6.6937in"/>
        </style:tab-stops>
      </style:paragraph-properties>
    </style:style>
    <style:style style:name="P272" style:parent-style-name="Normal" style:family="paragraph">
      <style:paragraph-properties>
        <style:tab-stops>
          <style:tab-stop style:type="right" style:leader-style="dotted" style:leader-text="." style:position="6.6937in"/>
        </style:tab-stops>
      </style:paragraph-properties>
    </style:style>
    <style:style style:name="P273" style:parent-style-name="Normal" style:family="paragraph">
      <style:paragraph-properties>
        <style:tab-stops>
          <style:tab-stop style:type="right" style:leader-style="dotted" style:leader-text="." style:position="6.6937in"/>
        </style:tab-stops>
      </style:paragraph-properties>
    </style:style>
    <style:style style:name="P274" style:parent-style-name="Normal" style:family="paragraph">
      <style:paragraph-properties>
        <style:tab-stops>
          <style:tab-stop style:type="right" style:leader-style="dotted" style:leader-text="." style:position="6.6937in"/>
        </style:tab-stops>
      </style:paragraph-properties>
    </style:style>
    <style:style style:name="P275" style:parent-style-name="Normal" style:family="paragraph">
      <style:paragraph-properties>
        <style:tab-stops>
          <style:tab-stop style:type="right" style:leader-style="dotted" style:leader-text="." style:position="6.6937in"/>
        </style:tab-stops>
      </style:paragraph-properties>
    </style:style>
    <style:style style:name="P276" style:parent-style-name="Normal" style:family="paragraph">
      <style:paragraph-properties>
        <style:tab-stops>
          <style:tab-stop style:type="right" style:leader-style="dotted" style:leader-text="." style:position="6.6937in"/>
        </style:tab-stops>
      </style:paragraph-properties>
    </style:style>
    <style:style style:name="P277" style:parent-style-name="Normal" style:family="paragraph">
      <style:paragraph-properties>
        <style:tab-stops>
          <style:tab-stop style:type="right" style:leader-style="dotted" style:leader-text="." style:position="6.6937in"/>
        </style:tab-stops>
      </style:paragraph-properties>
    </style:style>
    <style:style style:name="P278" style:parent-style-name="Normal" style:family="paragraph">
      <style:paragraph-properties>
        <style:tab-stops>
          <style:tab-stop style:type="right" style:leader-style="dotted" style:leader-text="." style:position="6.6937in"/>
        </style:tab-stops>
      </style:paragraph-properties>
    </style:style>
    <style:style style:name="P279" style:parent-style-name="Normal" style:family="paragraph">
      <style:paragraph-properties>
        <style:tab-stops>
          <style:tab-stop style:type="right" style:leader-style="dotted" style:leader-text="." style:position="6.6937in"/>
        </style:tab-stops>
      </style:paragraph-properties>
    </style:style>
    <style:style style:name="P280" style:parent-style-name="Normal" style:family="paragraph">
      <style:paragraph-properties>
        <style:tab-stops>
          <style:tab-stop style:type="right" style:leader-style="dotted" style:leader-text="." style:position="6.6937in"/>
        </style:tab-stops>
      </style:paragraph-properties>
    </style:style>
    <style:style style:name="P281" style:parent-style-name="Normal" style:family="paragraph">
      <style:paragraph-properties>
        <style:tab-stops>
          <style:tab-stop style:type="right" style:leader-style="dotted" style:leader-text="." style:position="6.6937in"/>
        </style:tab-stops>
      </style:paragraph-properties>
    </style:style>
    <style:style style:name="P282" style:parent-style-name="Normal" style:family="paragraph">
      <style:paragraph-properties>
        <style:tab-stops>
          <style:tab-stop style:type="right" style:leader-style="dotted" style:leader-text="." style:position="6.6937in"/>
        </style:tab-stops>
      </style:paragraph-properties>
    </style:style>
    <style:style style:name="P283" style:parent-style-name="Normal" style:family="paragraph">
      <style:paragraph-properties>
        <style:tab-stops>
          <style:tab-stop style:type="right" style:leader-style="dotted" style:leader-text="." style:position="6.6937in"/>
        </style:tab-stops>
      </style:paragraph-properties>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style:tab-stops>
          <style:tab-stop style:type="right" style:leader-style="dotted" style:leader-text="." style:position="6.6937in"/>
        </style:tab-stops>
      </style:paragraph-properties>
    </style:style>
    <style:style style:name="P286" style:parent-style-name="Normal" style:family="paragraph">
      <style:paragraph-properties fo:text-align="justify">
        <style:tab-stops>
          <style:tab-stop style:type="right" style:leader-style="dotted" style:leader-text="." style:position="6.6937in"/>
        </style:tab-stops>
      </style:paragraph-properties>
    </style:style>
    <style:style style:name="P287" style:parent-style-name="Normal" style:family="paragraph">
      <style:paragraph-properties fo:text-align="justify">
        <style:tab-stops>
          <style:tab-stop style:type="right" style:leader-style="dotted" style:leader-text="." style:position="6.6937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right" style:leader-style="dotted" style:leader-text="." style:position="6.6937in"/>
        </style:tab-stops>
      </style:paragraph-properties>
    </style:style>
    <style:style style:name="P293" style:parent-style-name="Normal" style:family="paragraph">
      <style:paragraph-properties fo:text-align="justify"/>
    </style:style>
    <style:style style:name="P294"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295" style:parent-style-name="Normal" style:family="paragraph">
      <style:paragraph-properties>
        <style:tab-stops>
          <style:tab-stop style:type="center" style:position="4.8333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char" style:char="." style:position="3.4041in"/>
        </style:tab-stops>
      </style:paragraph-properties>
    </style:style>
    <style:style style:name="P298" style:parent-style-name="Normal" style:family="paragraph">
      <style:paragraph-properties>
        <style:tab-stops>
          <style:tab-stop style:type="right" style:leader-style="dotted" style:leader-text="." style:position="4.5833in"/>
        </style:tab-stops>
      </style:paragraph-properties>
    </style:style>
    <style:style style:name="P299" style:parent-style-name="Normal" style:family="paragraph">
      <style:paragraph-properties fo:text-indent="0.4923in">
        <style:tab-stops>
          <style:tab-stop style:type="center" style:position="2.9666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break-before="page" fo:margin-left="5.5125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style:tab-stops>
          <style:tab-stop style:type="right" style:leader-style="dotted" style:leader-text="." style:position="6.6937in"/>
        </style:tab-stops>
      </style:paragraph-properties>
    </style:style>
    <style:style style:name="P311" style:parent-style-name="Normal" style:family="paragraph">
      <style:paragraph-properties>
        <style:tab-stops>
          <style:tab-stop style:type="right" style:leader-style="dotted" style:leader-text="." style:position="6.6937in"/>
        </style:tab-stops>
      </style:paragraph-properties>
    </style:style>
    <style:style style:name="P312" style:parent-style-name="Normal" style:family="paragraph">
      <style:paragraph-properties>
        <style:tab-stops>
          <style:tab-stop style:type="right" style:leader-style="dotted" style:leader-text="." style:position="6.6937in"/>
        </style:tab-stops>
      </style:paragraph-properties>
    </style:style>
    <style:style style:name="P313" style:parent-style-name="Normal" style:family="paragraph">
      <style:paragraph-properties>
        <style:tab-stops>
          <style:tab-stop style:type="right" style:leader-style="dotted" style:leader-text="." style:position="6.6937in"/>
        </style:tab-stops>
      </style:paragraph-properties>
    </style:style>
    <style:style style:name="P314" style:parent-style-name="Normal" style:family="paragraph">
      <style:paragraph-properties fo:text-indent="0.4923in"/>
    </style:style>
    <style:style style:name="TableColumn316" style:family="table-column">
      <style:table-column-properties style:column-width="0.8729in"/>
    </style:style>
    <style:style style:name="TableColumn317" style:family="table-column">
      <style:table-column-properties style:column-width="2.7597in"/>
    </style:style>
    <style:style style:name="TableColumn318" style:family="table-column">
      <style:table-column-properties style:column-width="0.7375in"/>
    </style:style>
    <style:style style:name="TableColumn319" style:family="table-column">
      <style:table-column-properties style:column-width="2.3222in"/>
    </style:style>
    <style:style style:name="Table315"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849" style:parent-style-name="Normal" style:family="paragraph">
      <style:paragraph-properties>
        <style:tab-stops>
          <style:tab-stop style:type="center" style:position="4.8333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style:tab-stops>
          <style:tab-stop style:type="right" style:leader-style="dotted" style:leader-text="." style:position="6.7291in"/>
        </style:tab-stops>
      </style:paragraph-properties>
    </style:style>
    <style:style style:name="P852" style:parent-style-name="Normal" style:family="paragraph">
      <style:paragraph-properties>
        <style:tab-stops>
          <style:tab-stop style:type="center" style:position="3.0666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style:tab-stops>
          <style:tab-stop style:type="left" style:leader-style="solid" style:leader-text="_" style:position="2.018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break-before="page" fo:margin-left="5.3159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style:tab-stops>
          <style:tab-stop style:type="right" style:leader-style="dotted" style:leader-text="." style:position="6.6937in"/>
        </style:tab-stops>
      </style:paragraph-properties>
    </style:style>
    <style:style style:name="P865" style:parent-style-name="Normal" style:family="paragraph">
      <style:paragraph-properties fo:text-indent="0.4923in"/>
    </style:style>
    <style:style style:name="TableColumn867" style:family="table-column">
      <style:table-column-properties style:column-width="0.8597in"/>
    </style:style>
    <style:style style:name="TableColumn868" style:family="table-column">
      <style:table-column-properties style:column-width="1.5701in"/>
    </style:style>
    <style:style style:name="TableColumn869" style:family="table-column">
      <style:table-column-properties style:column-width="0.7375in"/>
    </style:style>
    <style:style style:name="TableColumn870" style:family="table-column">
      <style:table-column-properties style:column-width="1.2645in"/>
    </style:style>
    <style:style style:name="TableColumn871" style:family="table-column">
      <style:table-column-properties style:column-width="0.7375in"/>
    </style:style>
    <style:style style:name="TableColumn872" style:family="table-column">
      <style:table-column-properties style:column-width="1.5229in"/>
    </style:style>
    <style:style style:name="Table866" style:family="table">
      <style:table-properties style:width="6.6923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5%" fo:font-size="10pt" style:font-size-asian="10pt" style:language-asian="lt" style:country-asian="L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155" style:parent-style-name="Normal" style:family="paragraph">
      <style:paragraph-properties fo:text-indent="0.4923in">
        <style:tab-stops>
          <style:tab-stop style:type="center" style:position="4.8333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style:tab-stops>
          <style:tab-stop style:type="right" style:leader-style="dotted" style:leader-text="." style:position="6.6895in"/>
        </style:tab-stops>
      </style:paragraph-properties>
    </style:style>
    <style:style style:name="P1160" style:parent-style-name="Normal" style:family="paragraph">
      <style:paragraph-properties fo:text-indent="0.4923in">
        <style:tab-stops>
          <style:tab-stop style:type="center" style:position="3.0666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text-indent="0.4923in"/>
    </style:style>
    <style:style style:name="P1163" style:parent-style-name="Normal" style:family="paragraph">
      <style:paragraph-properties fo:text-indent="0.4923in"/>
    </style:style>
    <style:style style:name="P1164" style:parent-style-name="Normal" style:family="paragraph">
      <style:paragraph-properties>
        <style:tab-stops>
          <style:tab-stop style:type="left" style:leader-style="solid" style:leader-text="_" style:position="1.8208in"/>
        </style:tab-stops>
      </style:paragraph-properties>
    </style:style>
    <style:style style:name="P1165" style:parent-style-name="Normal" style:family="paragraph">
      <style:paragraph-properties fo:text-align="center"/>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break-before="page" fo:margin-left="3.543in">
        <style:tab-stops/>
      </style:paragraph-properties>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text-position="super 66.6%"/>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P1525" style:parent-style-name="Normal" style:family="paragraph">
      <style:paragraph-properties fo:break-before="page" fo:margin-left="5.1187in">
        <style:tab-stops/>
      </style:paragraph-properties>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TableColumn1531" style:family="table-column">
      <style:table-column-properties style:column-width="0.8597in"/>
    </style:style>
    <style:style style:name="TableColumn1532" style:family="table-column">
      <style:table-column-properties style:column-width="1.3986in"/>
    </style:style>
    <style:style style:name="TableColumn1533" style:family="table-column">
      <style:table-column-properties style:column-width="1.5298in"/>
    </style:style>
    <style:style style:name="TableColumn1534" style:family="table-column">
      <style:table-column-properties style:column-width="1.2888in"/>
    </style:style>
    <style:style style:name="TableColumn1535" style:family="table-column">
      <style:table-column-properties style:column-width="1.6152in"/>
    </style:style>
    <style:style style:name="Table1530" style:family="table">
      <style:table-properties style:width="6.6923in" fo:margin-left="0.075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break-before="page" fo:margin-left="5.4145in">
        <style:tab-stops/>
      </style:paragraph-properties>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P1707" style:parent-style-name="Normal" style:family="paragraph">
      <style:paragraph-properties fo:text-indent="0.4923in"/>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style:tab-stops>
          <style:tab-stop style:type="right" style:leader-style="dotted" style:leader-text="." style:position="6.6937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style:tab-stops>
          <style:tab-stop style:type="right" style:leader-style="dotted" style:leader-text="." style:position="6.6937in"/>
        </style:tab-stops>
      </style:paragraph-properties>
    </style:style>
    <style:style style:name="P1714" style:parent-style-name="Normal" style:family="paragraph">
      <style:paragraph-properties>
        <style:tab-stops>
          <style:tab-stop style:type="right" style:leader-style="dotted" style:leader-text="." style:position="6.6937in"/>
        </style:tab-stops>
      </style:paragraph-properties>
    </style:style>
    <style:style style:name="P1715" style:parent-style-name="Normal" style:family="paragraph">
      <style:paragraph-properties>
        <style:tab-stops>
          <style:tab-stop style:type="right" style:leader-style="dotted" style:leader-text="." style:position="6.7in"/>
        </style:tab-stops>
      </style:paragraph-properties>
    </style:style>
    <style:style style:name="P1716" style:parent-style-name="Normal" style:family="paragraph">
      <style:paragraph-properties>
        <style:tab-stops>
          <style:tab-stop style:type="right" style:leader-style="dotted" style:leader-text="." style:position="6.6937in"/>
        </style:tab-stops>
      </style:paragraph-properties>
    </style:style>
    <style:style style:name="P1717" style:parent-style-name="Normal" style:family="paragraph">
      <style:paragraph-properties>
        <style:tab-stops>
          <style:tab-stop style:type="right" style:leader-style="dotted" style:leader-text="." style:position="6.6937in"/>
        </style:tab-stops>
      </style:paragraph-properties>
    </style:style>
    <style:style style:name="P1718" style:parent-style-name="Normal" style:family="paragraph">
      <style:paragraph-properties>
        <style:tab-stops>
          <style:tab-stop style:type="right" style:leader-style="dotted" style:leader-text="." style:position="6.6937in"/>
        </style:tab-stops>
      </style:paragraph-properties>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Normal" style:family="paragraph">
      <style:paragraph-properties>
        <style:tab-stops>
          <style:tab-stop style:type="right" style:leader-style="dotted" style:leader-text="." style:position="6.6937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style:tab-stops>
          <style:tab-stop style:type="right" style:leader-style="dotted" style:leader-text="." style:position="6.6937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style:tab-stops>
          <style:tab-stop style:type="right" style:leader-style="dotted" style:leader-text="." style:position="6.6937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tyle="italic" style:font-style-asian="italic"/>
    </style:style>
    <style:style style:name="P1737" style:parent-style-name="Normal" style:family="paragraph">
      <style:paragraph-properties>
        <style:tab-stops>
          <style:tab-stop style:type="right" style:leader-style="dotted" style:leader-text="." style:position="6.6937in"/>
        </style:tab-stops>
      </style:paragraph-properties>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style:tab-stops>
          <style:tab-stop style:type="right" style:leader-style="dotted" style:leader-text="." style:position="6.6937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P1743" style:parent-style-name="Normal" style:family="paragraph">
      <style:paragraph-properties fo:text-align="justify">
        <style:tab-stops>
          <style:tab-stop style:type="right" style:leader-style="dotted" style:leader-text="." style:position="6.6937in"/>
        </style:tab-stops>
      </style:paragraph-properties>
    </style:style>
    <style:style style:name="P1744" style:parent-style-name="Normal" style:family="paragraph">
      <style:paragraph-properties fo:text-align="justify"/>
      <style:text-properties fo:font-weight="bold" style:font-weight-asian="bold"/>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style:style>
    <style:style style:name="P1750" style:parent-style-name="Normal" style:family="paragraph">
      <style:paragraph-properties>
        <style:tab-stops>
          <style:tab-stop style:type="right" style:leader-style="dotted" style:leader-text="." style:position="6.6937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style="italic" style:font-style-asian="italic"/>
    </style:style>
    <style:style style:name="P175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1754" style:parent-style-name="Normal" style:family="paragraph">
      <style:paragraph-properties fo:text-align="center"/>
    </style:style>
    <style:style style:name="P1755" style:parent-style-name="Normal" style:family="paragraph">
      <style:paragraph-properties fo:break-before="page" fo:margin-left="4.9222in">
        <style:tab-stops/>
      </style:paragraph-properties>
    </style:style>
    <style:style style:name="P1756" style:parent-style-name="Normal" style:family="paragraph">
      <style:paragraph-properties fo:text-align="justify" fo:text-indent="0.4923in"/>
      <style:text-properties fo:font-style="italic" style:font-style-asian="italic" fo:font-size="10pt" style:font-size-asian="10pt"/>
    </style:style>
    <style:style style:name="P1757" style:parent-style-name="Normal" style:family="paragraph">
      <style:paragraph-properties fo:text-align="center"/>
    </style:style>
    <style:style style:name="P1758" style:parent-style-name="Normal" style:family="paragraph">
      <style:paragraph-properties fo:text-align="center">
        <style:tab-stops>
          <style:tab-stop style:type="left" style:leader-style="solid" style:leader-text="_" style:position="3.5625in"/>
        </style:tab-stops>
      </style:paragraph-properties>
    </style:style>
    <style:style style:name="P1759" style:parent-style-name="Normal" style:family="paragraph">
      <style:paragraph-properties fo:text-align="center"/>
      <style:text-properties fo:font-style="italic" style:font-style-asian="italic" fo:font-size="10pt" style:font-size-asian="10pt"/>
    </style:style>
    <style:style style:name="P1760" style:parent-style-name="Normal" style:family="paragraph">
      <style:paragraph-properties fo:text-align="center"/>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indent="0.4923in"/>
    </style:style>
    <style:style style:name="TableColumn1764" style:family="table-column">
      <style:table-column-properties style:column-width="0.8423in"/>
    </style:style>
    <style:style style:name="TableColumn1765" style:family="table-column">
      <style:table-column-properties style:column-width="1.1111in"/>
    </style:style>
    <style:style style:name="TableColumn1766" style:family="table-column">
      <style:table-column-properties style:column-width="0.7375in"/>
    </style:style>
    <style:style style:name="TableColumn1767" style:family="table-column">
      <style:table-column-properties style:column-width="1.5055in"/>
    </style:style>
    <style:style style:name="TableColumn1768" style:family="table-column">
      <style:table-column-properties style:column-width="1.5055in"/>
    </style:style>
    <style:style style:name="TableColumn1769" style:family="table-column">
      <style:table-column-properties style:column-width="0.9902in"/>
    </style:style>
    <style:style style:name="Table1763" style:family="table">
      <style:table-properties style:width="6.6923in" fo:margin-left="0.07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paragraph-properties fo:text-indent="0.4923in"/>
    </style:style>
    <style:style style:name="P1919" style:parent-style-name="Normal" style:family="paragraph">
      <style:paragraph-properties>
        <style:tab-stops>
          <style:tab-stop style:type="right" style:leader-style="dotted" style:leader-text="." style:position="2.8in"/>
        </style:tab-stops>
      </style:paragraph-properties>
    </style:style>
    <style:style style:name="T1920" style:parent-style-name="DefaultParagraphFont" style:family="text">
      <style:text-properties fo:font-style="italic" style:font-style-asian="italic"/>
    </style:style>
    <style:style style:name="P1921" style:parent-style-name="Normal" style:family="paragraph">
      <style:paragraph-properties>
        <style:tab-stops>
          <style:tab-stop style:type="right" style:leader-style="dotted" style:leader-text="." style:position="2.7833in"/>
        </style:tab-stops>
      </style:paragraph-properties>
    </style:style>
    <style:style style:name="T1922" style:parent-style-name="DefaultParagraphFont" style:family="text">
      <style:text-properties fo:font-style="italic" style:font-style-asian="italic"/>
    </style:style>
    <style:style style:name="P1923" style:parent-style-name="Normal" style:family="paragraph">
      <style:paragraph-properties fo:text-indent="1.8208in">
        <style:tab-stops>
          <style:tab-stop style:type="left" style:position="1.8208in"/>
        </style:tab-stops>
      </style:paragraph-properties>
    </style:style>
    <style:style style:name="P1924" style:parent-style-name="Normal" style:family="paragraph">
      <style:paragraph-properties fo:text-align="center"/>
    </style:style>
    <style:style style:name="P1925" style:parent-style-name="Normal" style:family="paragraph">
      <style:paragraph-properties fo:break-before="page" fo:margin-left="5.0208in">
        <style:tab-stops/>
      </style:paragraph-properties>
    </style:style>
    <style:style style:name="P1926" style:parent-style-name="Normal" style:family="paragraph">
      <style:paragraph-properties fo:text-align="justify" fo:text-indent="0.4923in"/>
      <style:text-properties fo:font-style="italic" style:font-style-asian="italic" fo:font-size="10pt" style:font-size-asian="10pt"/>
    </style:style>
    <style:style style:name="P1927" style:parent-style-name="Normal" style:family="paragraph">
      <style:paragraph-properties fo:text-align="center"/>
    </style:style>
    <style:style style:name="P1928" style:parent-style-name="Normal" style:family="paragraph">
      <style:paragraph-properties fo:text-align="justify" fo:text-indent="4.3145in">
        <style:tab-stops>
          <style:tab-stop style:type="left" style:position="4.3145in"/>
        </style:tab-stops>
      </style:paragraph-properties>
    </style:style>
    <style:style style:name="P1929" style:parent-style-name="Normal" style:family="paragraph">
      <style:paragraph-properties fo:text-align="justify" fo:text-indent="4.3145in">
        <style:tab-stops>
          <style:tab-stop style:type="left" style:position="4.3145in"/>
        </style:tab-stops>
      </style:paragraph-properties>
    </style:style>
    <style:style style:name="P1930" style:parent-style-name="Normal" style:family="paragraph">
      <style:paragraph-properties fo:text-align="justify" fo:text-indent="4.3145in">
        <style:tab-stops>
          <style:tab-stop style:type="left" style:position="4.3145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text-align="center">
        <style:tab-stops>
          <style:tab-stop style:type="left" style:leader-style="solid" style:leader-text="_" style:position="5.5416in"/>
        </style:tab-stops>
      </style:paragraph-properties>
    </style:style>
    <style:style style:name="P1933" style:parent-style-name="Normal" style:family="paragraph">
      <style:paragraph-properties fo:text-align="center"/>
      <style:text-properties fo:font-style="italic" style:font-style-asian="italic" fo:font-size="10pt" style:font-size-asian="10pt"/>
    </style:style>
    <style:style style:name="P1934" style:parent-style-name="Normal" style:family="paragraph">
      <style:paragraph-properties fo:text-align="center"/>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style:tab-stops>
          <style:tab-stop style:type="right" style:leader-style="solid" style:leader-text="_" style:position="6.6937in"/>
        </style:tab-stops>
      </style:paragraph-properties>
    </style:style>
    <style:style style:name="T1937" style:parent-style-name="DefaultParagraphFont" style:family="text">
      <style:text-properties fo:font-style="italic" style:font-style-asian="italic"/>
    </style:style>
    <style:style style:name="P1938" style:parent-style-name="Normal" style:family="paragraph">
      <style:paragraph-properties>
        <style:tab-stops>
          <style:tab-stop style:type="right" style:leader-style="solid" style:leader-text="_" style:position="6.6937in"/>
        </style:tab-stops>
      </style:paragraph-properties>
    </style:style>
    <style:style style:name="P1939" style:parent-style-name="Normal" style:family="paragraph">
      <style:paragraph-properties>
        <style:tab-stops>
          <style:tab-stop style:type="right" style:leader-style="solid" style:leader-text="_" style:position="6.6937in"/>
        </style:tab-stops>
      </style:paragraph-properties>
    </style:style>
    <style:style style:name="P1940" style:parent-style-name="Normal" style:family="paragraph">
      <style:paragraph-properties>
        <style:tab-stops>
          <style:tab-stop style:type="right" style:leader-style="solid" style:leader-text="_" style:position="6.6937in"/>
        </style:tab-stops>
      </style:paragraph-properties>
    </style:style>
    <style:style style:name="P1941" style:parent-style-name="Normal" style:family="paragraph">
      <style:paragraph-properties>
        <style:tab-stops>
          <style:tab-stop style:type="right" style:leader-style="solid" style:leader-text="_" style:position="6.6937in"/>
        </style:tab-stops>
      </style:paragraph-properties>
    </style:style>
    <style:style style:name="T1942" style:parent-style-name="DefaultParagraphFont" style:family="text">
      <style:text-properties fo:font-style="italic" style:font-style-asian="italic"/>
    </style:style>
    <style:style style:name="P1943" style:parent-style-name="Normal" style:family="paragraph">
      <style:paragraph-properties>
        <style:tab-stops>
          <style:tab-stop style:type="right" style:leader-style="solid" style:leader-text="_" style:position="6.6937in"/>
        </style:tab-stops>
      </style:paragraph-properties>
    </style:style>
    <style:style style:name="P1944" style:parent-style-name="Normal" style:family="paragraph">
      <style:paragraph-properties>
        <style:tab-stops>
          <style:tab-stop style:type="right" style:leader-style="solid" style:leader-text="_" style:position="6.6937in"/>
        </style:tab-stops>
      </style:paragraph-properties>
    </style:style>
    <style:style style:name="P1945" style:parent-style-name="Normal" style:family="paragraph">
      <style:paragraph-properties>
        <style:tab-stops>
          <style:tab-stop style:type="right" style:leader-style="solid" style:leader-text="_" style:position="6.6937in"/>
        </style:tab-stops>
      </style:paragraph-properties>
    </style:style>
    <style:style style:name="T1946" style:parent-style-name="DefaultParagraphFont" style:family="text">
      <style:text-properties fo:font-style="italic" style:font-style-asian="italic"/>
    </style:style>
    <style:style style:name="P1947" style:parent-style-name="Normal" style:family="paragraph">
      <style:paragraph-properties>
        <style:tab-stops>
          <style:tab-stop style:type="right" style:leader-style="solid" style:leader-text="_" style:position="6.6937in"/>
        </style:tab-stops>
      </style:paragraph-properties>
    </style:style>
    <style:style style:name="P1948" style:parent-style-name="Normal" style:family="paragraph">
      <style:paragraph-properties>
        <style:tab-stops>
          <style:tab-stop style:type="right" style:leader-style="solid" style:leader-text="_" style:position="6.6937in"/>
        </style:tab-stops>
      </style:paragraph-properties>
    </style:style>
    <style:style style:name="P1949" style:parent-style-name="Normal" style:family="paragraph">
      <style:paragraph-properties>
        <style:tab-stops>
          <style:tab-stop style:type="right" style:leader-style="solid" style:leader-text="_" style:position="6.6937in"/>
        </style:tab-stops>
      </style:paragraph-properties>
    </style:style>
    <style:style style:name="P1950" style:parent-style-name="Normal" style:family="paragraph">
      <style:paragraph-properties>
        <style:tab-stops>
          <style:tab-stop style:type="right" style:leader-style="solid" style:leader-text="_" style:position="6.6937in"/>
        </style:tab-stops>
      </style:paragraph-properties>
    </style:style>
    <style:style style:name="P1951" style:parent-style-name="Normal" style:family="paragraph">
      <style:paragraph-properties>
        <style:tab-stops>
          <style:tab-stop style:type="right" style:leader-style="solid" style:leader-text="_" style:position="6.6937in"/>
        </style:tab-stops>
      </style:paragraph-properties>
    </style:style>
    <style:style style:name="T1952" style:parent-style-name="DefaultParagraphFont" style:family="text">
      <style:text-properties fo:font-style="italic" style:font-style-asian="italic"/>
    </style:style>
    <style:style style:name="P1953" style:parent-style-name="Normal" style:family="paragraph">
      <style:paragraph-properties>
        <style:tab-stops>
          <style:tab-stop style:type="right" style:leader-style="solid" style:leader-text="_" style:position="6.6937in"/>
        </style:tab-stops>
      </style:paragraph-properties>
    </style:style>
    <style:style style:name="P1954" style:parent-style-name="Normal" style:family="paragraph">
      <style:paragraph-properties>
        <style:tab-stops>
          <style:tab-stop style:type="right" style:leader-style="solid" style:leader-text="_" style:position="6.6937in"/>
        </style:tab-stops>
      </style:paragraph-properties>
    </style:style>
    <style:style style:name="P1955" style:parent-style-name="Normal" style:family="paragraph">
      <style:paragraph-properties>
        <style:tab-stops>
          <style:tab-stop style:type="right" style:leader-style="solid" style:leader-text="_" style:position="6.6937in"/>
        </style:tab-stops>
      </style:paragraph-properties>
    </style:style>
    <style:style style:name="P1956" style:parent-style-name="Normal" style:family="paragraph">
      <style:paragraph-properties>
        <style:tab-stops>
          <style:tab-stop style:type="right" style:leader-style="solid" style:leader-text="_" style:position="6.6937in"/>
        </style:tab-stops>
      </style:paragraph-properties>
    </style:style>
    <style:style style:name="P1957" style:parent-style-name="Normal" style:family="paragraph">
      <style:paragraph-properties>
        <style:tab-stops>
          <style:tab-stop style:type="left" style:position="4.1958in"/>
        </style:tab-stops>
      </style:paragraph-properties>
    </style:style>
    <style:style style:name="P1958" style:parent-style-name="Normal" style:family="paragraph">
      <style:paragraph-properties>
        <style:tab-stops>
          <style:tab-stop style:type="left" style:position="4.2354in"/>
        </style:tab-stops>
      </style:paragraph-properties>
      <style:text-properties fo:font-style="italic" style:font-style-asian="italic"/>
    </style:style>
    <style:style style:name="P1959" style:parent-style-name="Normal" style:family="paragraph">
      <style:paragraph-properties>
        <style:tab-stops>
          <style:tab-stop style:type="left" style:position="4.2354in"/>
        </style:tab-stops>
      </style:paragraph-properties>
    </style:style>
    <style:style style:name="P1960" style:parent-style-name="Normal" style:family="paragraph">
      <style:paragraph-properties>
        <style:tab-stops>
          <style:tab-stop style:type="center" style:position="0.475in"/>
          <style:tab-stop style:type="left" style:position="4.552in"/>
        </style:tab-stops>
      </style:paragraph-propertie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style:tab-stops>
          <style:tab-stop style:type="left" style:position="4.2354in"/>
        </style:tab-stops>
      </style:paragraph-properties>
    </style:style>
    <style:style style:name="P1964" style:parent-style-name="Normal" style:family="paragraph">
      <style:paragraph-properties fo:text-align="center"/>
    </style:style>
    <style:style style:name="P1965" style:parent-style-name="Normal" style:family="paragraph">
      <style:paragraph-properties fo:break-before="page" fo:margin-left="5.5125in">
        <style:tab-stops/>
      </style:paragraph-properties>
    </style:style>
    <style:style style:name="P1966" style:parent-style-name="Normal" style:family="paragraph">
      <style:paragraph-properties fo:text-indent="3.543in"/>
    </style:style>
    <style:style style:name="P1967" style:parent-style-name="Normal" style:family="paragraph">
      <style:paragraph-properties fo:text-align="justify" fo:text-indent="0.4923in"/>
      <style:text-properties fo:font-style="italic" style:font-style-asian="italic" fo:font-size="10pt" style:font-size-asian="10pt"/>
    </style:style>
    <style:style style:name="P1968" style:parent-style-name="Normal" style:family="paragraph">
      <style:paragraph-properties fo:text-align="center"/>
    </style:style>
    <style:style style:name="P1969" style:parent-style-name="Normal" style:family="paragraph">
      <style:paragraph-properties fo:text-align="justify" fo:text-indent="4.7895in">
        <style:tab-stops>
          <style:tab-stop style:type="left" style:position="4.7895in"/>
        </style:tab-stops>
      </style:paragraph-properties>
    </style:style>
    <style:style style:name="P1970" style:parent-style-name="Normal" style:family="paragraph">
      <style:paragraph-properties fo:text-align="justify" fo:text-indent="4.7895in">
        <style:tab-stops>
          <style:tab-stop style:type="left" style:position="4.7895in"/>
        </style:tab-stops>
      </style:paragraph-properties>
    </style:style>
    <style:style style:name="P1971" style:parent-style-name="Normal" style:family="paragraph">
      <style:paragraph-properties fo:text-align="justify" fo:text-indent="4.7895in">
        <style:tab-stops>
          <style:tab-stop style:type="left" style:position="4.7895in"/>
        </style:tab-stops>
      </style:paragraph-properties>
    </style:style>
    <style:style style:name="P1972" style:parent-style-name="Normal" style:family="paragraph">
      <style:paragraph-properties fo:text-align="center"/>
    </style:style>
    <style:style style:name="P1973" style:parent-style-name="Normal" style:family="paragraph">
      <style:paragraph-properties fo:text-align="center">
        <style:tab-stops>
          <style:tab-stop style:type="left" style:leader-style="solid" style:leader-text="_" style:position="3.5625in"/>
        </style:tab-stops>
      </style:paragraph-properties>
    </style:style>
    <style:style style:name="P1974" style:parent-style-name="Normal" style:family="paragraph">
      <style:paragraph-properties fo:text-align="center"/>
      <style:text-properties fo:font-style="italic" style:font-style-asian="italic"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indent="0.4923in"/>
    </style:style>
    <style:style style:name="TableColumn1979" style:family="table-column">
      <style:table-column-properties style:column-width="0.8597in"/>
    </style:style>
    <style:style style:name="TableColumn1980" style:family="table-column">
      <style:table-column-properties style:column-width="1.0083in"/>
    </style:style>
    <style:style style:name="TableColumn1981" style:family="table-column">
      <style:table-column-properties style:column-width="1.2166in"/>
    </style:style>
    <style:style style:name="TableColumn1982" style:family="table-column">
      <style:table-column-properties style:column-width="1.3173in"/>
    </style:style>
    <style:style style:name="TableColumn1983" style:family="table-column">
      <style:table-column-properties style:column-width="1.0923in"/>
    </style:style>
    <style:style style:name="TableColumn1984" style:family="table-column">
      <style:table-column-properties style:column-width="1.1979in"/>
    </style:style>
    <style:style style:name="Table1978" style:family="table">
      <style:table-properties style:width="6.692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paragraph-properties>
        <style:tab-stops>
          <style:tab-stop style:type="left" style:position="4.35in"/>
        </style:tab-stops>
      </style:paragraph-properties>
    </style:style>
    <style:style style:name="P2106" style:parent-style-name="Normal" style:family="paragraph">
      <style:paragraph-properties>
        <style:tab-stops>
          <style:tab-stop style:type="left" style:position="4.3666in"/>
        </style:tab-stops>
      </style:paragraph-properties>
      <style:text-properties fo:font-style="italic" style:font-style-asian="italic"/>
    </style:style>
    <style:style style:name="P2107" style:parent-style-name="Normal" style:family="paragraph">
      <style:paragraph-properties>
        <style:tab-stops>
          <style:tab-stop style:type="left" style:position="4.35in"/>
        </style:tab-stops>
      </style:paragraph-properties>
      <style:text-properties fo:font-style="italic" style:font-style-asian="italic"/>
    </style:style>
    <style:style style:name="P2108"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2109" style:parent-style-name="Normal" style:family="paragraph">
      <style:paragraph-properties>
        <style:tab-stops>
          <style:tab-stop style:type="left" style:position="4.35in"/>
        </style:tab-stops>
      </style:paragraph-properties>
    </style:style>
    <style:style style:name="P2110" style:parent-style-name="Normal" style:family="paragraph">
      <style:paragraph-properties fo:text-align="center"/>
    </style:style>
    <style:style style:name="P2111" style:parent-style-name="Normal" style:family="paragraph">
      <style:paragraph-properties fo:break-before="page" fo:margin-left="5.5125in">
        <style:tab-stops/>
      </style:paragraph-properties>
    </style:style>
    <style:style style:name="P2112" style:parent-style-name="Normal" style:family="paragraph">
      <style:paragraph-properties fo:text-align="justify" fo:text-indent="0.4923in"/>
      <style:text-properties fo:font-style="italic" style:font-style-asian="italic" fo:font-size="10pt" style:font-size-asian="10pt"/>
    </style:style>
    <style:style style:name="P2113" style:parent-style-name="Normal" style:family="paragraph">
      <style:paragraph-properties fo:text-align="center"/>
    </style:style>
    <style:style style:name="P2114" style:parent-style-name="Normal" style:family="paragraph">
      <style:paragraph-properties fo:text-align="justify" fo:text-indent="4.75in">
        <style:tab-stops>
          <style:tab-stop style:type="left" style:position="4.75in"/>
        </style:tab-stops>
      </style:paragraph-properties>
    </style:style>
    <style:style style:name="P2115" style:parent-style-name="Normal" style:family="paragraph">
      <style:paragraph-properties fo:text-align="justify" fo:text-indent="4.75in">
        <style:tab-stops>
          <style:tab-stop style:type="left" style:position="4.75in"/>
        </style:tab-stops>
      </style:paragraph-properties>
    </style:style>
    <style:style style:name="P2116" style:parent-style-name="Normal" style:family="paragraph">
      <style:paragraph-properties fo:text-align="justify" fo:text-indent="4.75in">
        <style:tab-stops>
          <style:tab-stop style:type="left" style:position="4.75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text-align="justify" fo:text-indent="3.3645in">
        <style:tab-stops>
          <style:tab-stop style:type="left" style:position="3.3645in"/>
        </style:tab-stops>
      </style:paragraph-properties>
    </style:style>
    <style:style style:name="T2119" style:parent-style-name="DefaultParagraphFont" style:family="text">
      <style:text-properties fo:font-style="italic" style:font-style-asian="italic"/>
    </style:style>
    <style:style style:name="P2120" style:parent-style-name="Normal" style:family="paragraph">
      <style:paragraph-properties fo:text-align="justify" fo:text-indent="3.3645in">
        <style:tab-stops>
          <style:tab-stop style:type="left" style:position="3.3645in"/>
        </style:tab-stops>
      </style:paragraph-properties>
    </style:style>
    <style:style style:name="P2121" style:parent-style-name="Normal" style:family="paragraph">
      <style:paragraph-properties fo:text-align="justify" fo:text-indent="3.3645in">
        <style:tab-stops>
          <style:tab-stop style:type="left" style:position="3.3645in"/>
        </style:tab-stops>
      </style:paragraph-properties>
    </style:style>
    <style:style style:name="P2122" style:parent-style-name="Normal" style:family="paragraph">
      <style:paragraph-properties fo:text-align="center"/>
    </style:style>
    <style:style style:name="P2123" style:parent-style-name="Normal" style:family="paragraph">
      <style:paragraph-properties fo:text-align="center">
        <style:tab-stops>
          <style:tab-stop style:type="left" style:leader-style="solid" style:leader-text="_" style:position="4.3541in"/>
        </style:tab-stops>
      </style:paragraph-properties>
    </style:style>
    <style:style style:name="P2124" style:parent-style-name="Normal" style:family="paragraph">
      <style:paragraph-properties fo:text-align="center"/>
      <style:text-properties fo:font-style="italic" style:font-style-asian="italic" fo:font-size="10pt" style:font-size-asian="10pt"/>
    </style:style>
    <style:style style:name="P2125" style:parent-style-name="Normal" style:family="paragraph">
      <style:paragraph-properties fo:text-align="center"/>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indent="0.4923in"/>
    </style:style>
    <style:style style:name="TableColumn2129" style:family="table-column">
      <style:table-column-properties style:column-width="0.8597in"/>
    </style:style>
    <style:style style:name="TableColumn2130" style:family="table-column">
      <style:table-column-properties style:column-width="1.6701in"/>
    </style:style>
    <style:style style:name="TableColumn2131" style:family="table-column">
      <style:table-column-properties style:column-width="0.7375in"/>
    </style:style>
    <style:style style:name="TableColumn2132" style:family="table-column">
      <style:table-column-properties style:column-width="3.425in"/>
    </style:style>
    <style:style style:name="Table2128" style:family="table">
      <style:table-properties style:width="6.6923in" fo:margin-left="0.075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text-indent="4.6708in">
        <style:tab-stops>
          <style:tab-stop style:type="left" style:position="4.6708in"/>
        </style:tab-stops>
      </style:paragraph-properties>
    </style:style>
    <style:style style:name="T2228" style:parent-style-name="DefaultParagraphFont" style:family="text">
      <style:text-properties fo:font-style="italic" style:font-style-asian="italic"/>
    </style:style>
    <style:style style:name="P2229"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230" style:parent-style-name="DefaultParagraphFont" style:family="text">
      <style:text-properties fo:font-style="italic" style:font-style-asian="italic"/>
    </style:style>
    <style:style style:name="P2231"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232" style:parent-style-name="Normal" style:family="paragraph">
      <style:paragraph-properties fo:text-indent="0.4923in">
        <style:tab-stops>
          <style:tab-stop style:type="left" style:position="4.1958in"/>
        </style:tab-stops>
      </style:paragraph-properties>
    </style:style>
    <style:style style:name="P2233" style:parent-style-name="Normal" style:family="paragraph">
      <style:paragraph-properties fo:text-indent="4.6708in">
        <style:tab-stops>
          <style:tab-stop style:type="left" style:position="4.6708in"/>
        </style:tab-stops>
      </style:paragraph-properties>
    </style:style>
    <style:style style:name="T2234" style:parent-style-name="DefaultParagraphFont" style:family="text">
      <style:text-properties fo:font-style="italic" style:font-style-asian="italic"/>
    </style:style>
    <style:style style:name="P2235"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236" style:parent-style-name="DefaultParagraphFont" style:family="text">
      <style:text-properties fo:font-style="italic" style:font-style-asian="italic"/>
    </style:style>
    <style:style style:name="P2237"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238" style:parent-style-name="Normal" style:family="paragraph">
      <style:paragraph-properties fo:text-indent="0.4923in">
        <style:tab-stops>
          <style:tab-stop style:type="left" style:position="4.1958in"/>
        </style:tab-stops>
      </style:paragraph-properties>
    </style:style>
    <style:style style:name="P2239" style:parent-style-name="Normal" style:family="paragraph">
      <style:paragraph-properties fo:text-indent="4.1958in">
        <style:tab-stops>
          <style:tab-stop style:type="left" style:position="4.1958in"/>
        </style:tab-stops>
      </style:paragraph-properties>
    </style:style>
    <style:style style:name="P2240" style:parent-style-name="Normal" style:family="paragraph">
      <style:paragraph-properties fo:text-indent="0.4923in">
        <style:tab-stops>
          <style:tab-stop style:type="left" style:position="4.1958in"/>
        </style:tab-stops>
      </style:paragraph-properties>
    </style:style>
    <style:style style:name="P2241" style:parent-style-name="Normal" style:family="paragraph">
      <style:paragraph-properties fo:text-indent="5.2645in">
        <style:tab-stops>
          <style:tab-stop style:type="left" style:position="5.2645in"/>
        </style:tab-stops>
      </style:paragraph-properties>
    </style:style>
    <style:style style:name="P2242" style:parent-style-name="Normal" style:family="paragraph">
      <style:paragraph-properties fo:text-align="center"/>
    </style:style>
    <style:style style:name="P2243" style:parent-style-name="Normal" style:family="paragraph">
      <style:paragraph-properties fo:break-before="page" fo:margin-left="5.5125in">
        <style:tab-stops/>
      </style:paragraph-properties>
    </style:style>
    <style:style style:name="P2244" style:parent-style-name="Normal" style:family="paragraph">
      <style:paragraph-properties fo:text-indent="3.543in"/>
    </style:style>
    <style:style style:name="P2245" style:parent-style-name="Normal" style:family="paragraph">
      <style:paragraph-properties fo:text-align="justify" fo:text-indent="0.4923in"/>
      <style:text-properties fo:font-style="italic" style:font-style-asian="italic" fo:font-size="10pt" style:font-size-asian="10pt"/>
    </style:style>
    <style:style style:name="P2246" style:parent-style-name="Normal" style:family="paragraph">
      <style:paragraph-properties fo:text-align="center"/>
    </style:style>
    <style:style style:name="P2247" style:parent-style-name="Normal" style:family="paragraph">
      <style:paragraph-properties fo:text-align="justify" fo:text-indent="4.6708in">
        <style:tab-stops>
          <style:tab-stop style:type="left" style:position="4.6708in"/>
        </style:tab-stops>
      </style:paragraph-properties>
    </style:style>
    <style:style style:name="P2248" style:parent-style-name="Normal" style:family="paragraph">
      <style:paragraph-properties fo:text-align="justify" fo:text-indent="4.6708in">
        <style:tab-stops>
          <style:tab-stop style:type="left" style:position="4.6708in"/>
        </style:tab-stops>
      </style:paragraph-properties>
    </style:style>
    <style:style style:name="P2249" style:parent-style-name="Normal" style:family="paragraph">
      <style:paragraph-properties fo:text-align="center"/>
    </style:style>
    <style:style style:name="P2250" style:parent-style-name="Normal" style:family="paragraph">
      <style:paragraph-properties fo:text-align="center">
        <style:tab-stops>
          <style:tab-stop style:type="left" style:leader-style="solid" style:leader-text="_" style:position="3.8791in"/>
        </style:tab-stops>
      </style:paragraph-properties>
    </style:style>
    <style:style style:name="P2251" style:parent-style-name="Normal" style:family="paragraph">
      <style:paragraph-properties fo:text-align="center"/>
      <style:text-properties fo:font-style="italic" style:font-style-asian="italic" fo:font-size="10pt" style:font-size-asian="10pt"/>
    </style:style>
    <style:style style:name="P2252" style:parent-style-name="Normal" style:family="paragraph">
      <style:paragraph-properties fo:text-align="center"/>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indent="0.4923in"/>
    </style:style>
    <style:style style:name="TableColumn2256" style:family="table-column">
      <style:table-column-properties style:column-width="0.8597in"/>
    </style:style>
    <style:style style:name="TableColumn2257" style:family="table-column">
      <style:table-column-properties style:column-width="1.0722in"/>
    </style:style>
    <style:style style:name="TableColumn2258" style:family="table-column">
      <style:table-column-properties style:column-width="0.7375in"/>
    </style:style>
    <style:style style:name="TableColumn2259" style:family="table-column">
      <style:table-column-properties style:column-width="1.6152in"/>
    </style:style>
    <style:style style:name="TableColumn2260" style:family="table-column">
      <style:table-column-properties style:column-width="0.7375in"/>
    </style:style>
    <style:style style:name="TableColumn2261" style:family="table-column">
      <style:table-column-properties style:column-width="1.6701in"/>
    </style:style>
    <style:style style:name="Table2255" style:family="table">
      <style:table-properties style:width="6.6923in" fo:margin-left="0.075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Row2271" style:family="table-row">
      <style:table-row-properties/>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paragraph-properties fo:text-indent="0.4923in"/>
    </style:style>
    <style:style style:name="P2411" style:parent-style-name="Normal" style:family="paragraph">
      <style:paragraph-properties fo:text-indent="4.6708in">
        <style:tab-stops>
          <style:tab-stop style:type="left" style:position="4.6708in"/>
        </style:tab-stops>
      </style:paragraph-properties>
    </style:style>
    <style:style style:name="T2412" style:parent-style-name="DefaultParagraphFont" style:family="text">
      <style:text-properties fo:font-style="italic" style:font-style-asian="italic"/>
    </style:style>
    <style:style style:name="P2413"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414" style:parent-style-name="DefaultParagraphFont" style:family="text">
      <style:text-properties fo:font-style="italic" style:font-style-asian="italic"/>
    </style:style>
    <style:style style:name="P2415"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416" style:parent-style-name="Normal" style:family="paragraph">
      <style:paragraph-properties fo:text-indent="0.4923in">
        <style:tab-stops>
          <style:tab-stop style:type="left" style:position="4.1958in"/>
        </style:tab-stops>
      </style:paragraph-properties>
    </style:style>
    <style:style style:name="P2417" style:parent-style-name="Normal" style:family="paragraph">
      <style:paragraph-properties fo:text-indent="4.6708in">
        <style:tab-stops>
          <style:tab-stop style:type="left" style:position="4.6708in"/>
        </style:tab-stops>
      </style:paragraph-properties>
    </style:style>
    <style:style style:name="T2418" style:parent-style-name="DefaultParagraphFont" style:family="text">
      <style:text-properties fo:font-style="italic" style:font-style-asian="italic"/>
    </style:style>
    <style:style style:name="P2419"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420" style:parent-style-name="DefaultParagraphFont" style:family="text">
      <style:text-properties fo:font-style="italic" style:font-style-asian="italic"/>
    </style:style>
    <style:style style:name="P2421"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422" style:parent-style-name="Normal" style:family="paragraph">
      <style:paragraph-properties fo:text-indent="0.4923in">
        <style:tab-stops>
          <style:tab-stop style:type="left" style:position="4.1958in"/>
        </style:tab-stops>
      </style:paragraph-properties>
    </style:style>
    <style:style style:name="P2423" style:parent-style-name="Normal" style:family="paragraph">
      <style:paragraph-properties fo:text-indent="4.1958in">
        <style:tab-stops>
          <style:tab-stop style:type="left" style:position="4.1958in"/>
        </style:tab-stops>
      </style:paragraph-properties>
    </style:style>
    <style:style style:name="P2424" style:parent-style-name="Normal" style:family="paragraph">
      <style:paragraph-properties fo:text-indent="0.4923in">
        <style:tab-stops>
          <style:tab-stop style:type="left" style:position="4.1958in"/>
        </style:tab-stops>
      </style:paragraph-properties>
    </style:style>
    <style:style style:name="P2425" style:parent-style-name="Normal" style:family="paragraph">
      <style:paragraph-properties fo:text-indent="5.2645in">
        <style:tab-stops>
          <style:tab-stop style:type="left" style:position="5.2645in"/>
        </style:tab-stops>
      </style:paragraph-properties>
    </style:style>
    <style:style style:name="P2426" style:parent-style-name="Normal" style:family="paragraph">
      <style:paragraph-properties fo:text-align="center"/>
    </style:style>
    <style:style style:name="P2427" style:parent-style-name="Normal" style:family="paragraph">
      <style:paragraph-properties fo:break-before="page" fo:margin-left="5.5125in">
        <style:tab-stops/>
      </style:paragraph-properties>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indent="0.4923in"/>
    </style:style>
    <style:style style:name="P2439" style:parent-style-name="Normal" style:family="paragraph">
      <style:paragraph-properties fo:text-indent="0.4923in">
        <style:tab-stops>
          <style:tab-stop style:type="right" style:leader-style="solid" style:leader-text="_" style:position="6.6937in"/>
        </style:tab-stops>
      </style:paragraph-properties>
    </style:style>
    <style:style style:name="P2440"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2441"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P2445" style:parent-style-name="Normal" style:family="paragraph">
      <style:paragraph-properties>
        <style:tab-stops>
          <style:tab-stop style:type="right" style:leader-style="solid" style:leader-text="_" style:position="6.6937in"/>
        </style:tab-stops>
      </style:paragraph-properties>
    </style:style>
    <style:style style:name="P2446" style:parent-style-name="Normal" style:family="paragraph">
      <style:paragraph-properties fo:text-indent="0.4923in">
        <style:tab-stops>
          <style:tab-stop style:type="center" style:position="3.6in"/>
        </style:tab-stops>
      </style:paragraph-propertie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style:tab-stops>
          <style:tab-stop style:type="right" style:leader-style="solid" style:leader-text="_" style:position="6.6937in"/>
        </style:tab-stops>
      </style:paragraph-properties>
    </style:style>
    <style:style style:name="P2449" style:parent-style-name="Normal" style:family="paragraph">
      <style:paragraph-properties>
        <style:tab-stops>
          <style:tab-stop style:type="right" style:leader-style="solid" style:leader-text="_" style:position="6.6937in"/>
        </style:tab-stops>
      </style:paragraph-properties>
    </style:style>
    <style:style style:name="P2450" style:parent-style-name="Normal" style:family="paragraph">
      <style:paragraph-properties fo:text-align="center"/>
      <style:text-properties fo:font-style="italic" style:font-style-asian="italic" fo:font-size="10pt" style:font-size-asian="10pt"/>
    </style:style>
    <style:style style:name="P2451" style:parent-style-name="Normal" style:family="paragraph">
      <style:paragraph-properties fo:text-align="justify" fo:text-indent="0.4923in">
        <style:tab-stops>
          <style:tab-stop style:type="right" style:position="6.6895in"/>
        </style:tab-stops>
      </style:paragraph-properties>
    </style:style>
    <style:style style:name="P2452" style:parent-style-name="Normal" style:family="paragraph">
      <style:paragraph-properties fo:text-align="justify" fo:text-indent="0.4923in">
        <style:tab-stops>
          <style:tab-stop style:type="right" style:position="6.6895in"/>
        </style:tab-stops>
      </style:paragraph-properties>
    </style:style>
    <style:style style:name="P2453" style:parent-style-name="Normal" style:family="paragraph">
      <style:paragraph-properties fo:text-align="justify" fo:text-indent="0.4923in">
        <style:tab-stops>
          <style:tab-stop style:type="right" style:position="6.6895in"/>
        </style:tab-stops>
      </style:paragraph-properties>
    </style:style>
    <style:style style:name="P24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55"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2456" style:parent-style-name="Normal" style:family="paragraph">
      <style:paragraph-properties fo:text-align="justify">
        <style:tab-stops>
          <style:tab-stop style:type="right" style:leader-style="solid" style:leader-text="_" style:position="6.6895in"/>
        </style:tab-stops>
      </style:paragraph-properties>
    </style:style>
    <style:style style:name="P2457" style:parent-style-name="Normal" style:family="paragraph">
      <style:paragraph-properties fo:text-indent="0.4923in">
        <style:tab-stops>
          <style:tab-stop style:type="center" style:position="2.6166in"/>
        </style:tab-stops>
      </style:paragraph-propertie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style>
    <style:style style:name="P2461" style:parent-style-name="Normal" style:family="paragraph">
      <style:paragraph-properties>
        <style:tab-stops>
          <style:tab-stop style:type="left" style:position="4.35in"/>
        </style:tab-stops>
      </style:paragraph-properties>
    </style:style>
    <style:style style:name="P2462"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2463" style:parent-style-name="Normal" style:family="paragraph">
      <style:paragraph-properties>
        <style:tab-stops>
          <style:tab-stop style:type="right" style:position="5.6208in"/>
        </style:tab-stops>
      </style:paragraph-propertie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indent="4.35in">
        <style:tab-stops>
          <style:tab-stop style:type="left" style:position="4.35in"/>
        </style:tab-stops>
      </style:paragraph-properties>
    </style:style>
    <style:style style:name="P2467"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2468" style:parent-style-name="Normal" style:family="paragraph">
      <style:paragraph-properties>
        <style:tab-stops>
          <style:tab-stop style:type="left" style:position="1.1875in"/>
          <style:tab-stop style:type="right" style:position="6.175in"/>
        </style:tab-stops>
      </style:paragraph-properties>
    </style:style>
    <style:style style:name="P2469" style:parent-style-name="Normal" style:family="paragraph">
      <style:paragraph-properties fo:text-indent="1.1875in">
        <style:tab-stops>
          <style:tab-stop style:type="left" style:position="1.1875in"/>
          <style:tab-stop style:type="right" style:position="6.175in"/>
        </style:tab-stops>
      </style:paragraph-properties>
    </style:style>
    <style:style style:name="P2470" style:parent-style-name="Normal" style:family="paragraph">
      <style:paragraph-properties fo:text-align="center"/>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9">Suvestinė redakcija nuo 2006-01-01</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text:span text:style-name="T32">1.1.</text:span><text:span text:style-name="T33"><text:s/>Neteko galios nuo 2002-07-20</text:span></text:p>
      <text:p text:style-name="P34">Punkto naikinimas:</text:p>
      <text:p text:style-name="P35"><text:span text:style-name="T36">Nr.<text:s/></text:span><text:a xlink:href="https://www.e-tar.lt/portal/legalAct.html?documentId=TAR.DD05954CD0E6" office:target-frame-name="_top" xlink:show="replace"><text:span text:style-name="T37">198</text:span></text:a><text:span text:style-name="T38">, 2002-06-03, Žin. 2002, Nr. 73-3131 (2002-07-19) ; Žin. 2002, Nr. 87-0<text:s/></text:span><text:span text:style-name="T39">(2002-09-06), i. k. 1022020ISAK00000198</text:span></text:p>
      <text:p text:style-name="Normal"/>
      <text:p text:style-name="P40">1.2. Lietuvos ūkio subjektų dalyvavimo tarptautinėse ir nacionalinėse parodose subsidijavimo tvarką (galiojančios tvarkos patikslinimas) (pridedama);</text:p>
      <text:p text:style-name="P41"><text:span text:style-name="T42">1.3.</text:span><text:span text:style-name="T43"><text:s/>Neteko galios nuo 2006-01-01</text:span></text:p>
      <text:p text:style-name="P44">Punkto naikinimas:</text:p>
      <text:p text:style-name="P45"><text:span text:style-name="T46">Nr.<text:s/></text:span><text:a xlink:href="https://www.e-tar.lt/portal/legalAct.html?documentId=TAR.5E938D6702BF" office:target-frame-name="_top" xlink:show="replace"><text:span text:style-name="T47">4-270</text:span></text:a><text:span text:style-name="T48">, 2005-07-19, Žin. 2005, Nr. 90-3397 (2005-07-26), i. k. 1052020ISAK0004-270</text:span></text:p>
      <text:p text:style-name="Normal"/>
      <text:p text:style-name="P49"><text:span text:style-name="T50">1.4.</text:span><text:span text:style-name="T51"><text:s/>Neteko galios nuo 2005-04-17</text:span></text:p>
      <text:p text:style-name="P52">Punkto naikinimas:</text:p>
      <text:p text:style-name="P53"><text:span text:style-name="T54">Nr.<text:s/></text:span><text:a xlink:href="https://www.e-tar.lt/portal/legalAct.html?documentId=TAR.C863E0EF52B0" office:target-frame-name="_top" xlink:show="replace"><text:span text:style-name="T55">4-149</text:span></text:a><text:span text:style-name="T56">, 2005-04-12, Žin. 2005, Nr. 49-1634 (2005-04-16), i. k. 1052020ISAK0004-149</text:span></text:p>
      <text:p text:style-name="Normal"/>
      <text:p text:style-name="P57"><text:span text:style-name="T58">1.5.</text:span><text:span text:style-name="T59"><text:s/>Neteko galios nuo 2005-04-17</text:span></text:p>
      <text:p text:style-name="P60">Punkto naikinimas:</text:p>
      <text:p text:style-name="P61"><text:span text:style-name="T62">Nr.<text:s/></text:span><text:a xlink:href="https://www.e-tar.lt/portal/legalAct.html?documentId=TAR.C863E0EF52B0" office:target-frame-name="_top" xlink:show="replace"><text:span text:style-name="T63">4-149</text:span></text:a><text:span text:style-name="T64">, 2005-04-12, Žin. 2005, Nr. 49-1634 (2005-04-16), i. k. 1052020ISAK0004-149</text:span></text:p>
      <text:p text:style-name="Normal"/>
      <text:p text:style-name="P65"><text:span text:style-name="T66">1.6.</text:span><text:span text:style-name="T67"><text:s/>Neteko galios nuo 2005-05-06</text:span></text:p>
      <text:p text:style-name="P68">Punkto naikinimas:</text:p>
      <text:p text:style-name="P69"><text:span text:style-name="T70">Nr.<text:s/></text:span><text:a xlink:href="https://www.e-tar.lt/portal/legalAct.html?documentId=TAR.F88C862273A9" office:target-frame-name="_top" xlink:show="replace"><text:span text:style-name="T71">4-170</text:span></text:a><text:span text:style-name="T72">, 2005-04-26, Žin. 2005, Nr. 57-1976 (2005-05-05), i. k. 1052020ISAK0004-170</text:span></text:p>
      <text:p text:style-name="Normal"/>
      <text:p text:style-name="P73">1.7. Smulkaus ir vidutinio verslo plėtros ir skatinimo strategijos įgyvendinimo specialiosios programos lėšų skyrimo tvarką (pridedama);</text:p>
      <text:p text:style-name="P74"><text:span text:style-name="T75">1.8.</text:span><text:span text:style-name="T76"><text:s/>Neteko galios nuo 2005-03-16</text:span></text:p>
      <text:p text:style-name="P77">Punkto naikinimas:</text:p>
      <text:p text:style-name="P78"><text:span text:style-name="T79">Nr.<text:s/></text:span><text:a xlink:href="https://www.e-tar.lt/portal/legalAct.html?documentId=TAR.EBA4243450B3" office:target-frame-name="_top" xlink:show="replace"><text:span text:style-name="T80">4-98</text:span></text:a><text:span text:style-name="T81">, 2005-03-09, Žin. 2005, Nr. 34-1111 (2005-03-15), i. k. 1052020ISAK00004-98</text:span></text:p>
      <text:p text:style-name="Normal"/>
      <text:p text:style-name="P82">2.<text:s/><text:span text:style-name="T83">Skiriu</text:span><text:span text:style-name="T84"><text:s/></text:span>iš Pramonės konkurencingumo didinimo programos lėšų:</text:p>
      <text:p text:style-name="P85">2.1. subsidiją kokybės vadybos sistemų sertifikavimo išlaidoms iš dalies kompensuoti:</text:p>
      <text:p text:style-name="P86">2.1.1. AB Klaipėdos jūrų krovinių kompanijai – 12 695 Lt (2001-10-22 paraiška Nr. 0300-21-1943);</text:p>
      <text:p text:style-name="P87">2.1.2. AB „Kazlų Rūdos metalas“ – 6<text:s/>449 Lt (2001-11-05 paraiška);</text:p>
      <text:p text:style-name="P88">2.1.3. AB „Šatrija“ – 13 125 Lt (2001-11-12 paraiška Nr. 40-827);</text:p>
      <text:p text:style-name="P89">2.1.4. AB „Audimas“ – 10 580 Lt (2001-11-08 paraiška);</text:p>
      <text:p text:style-name="P90">2.2. UAB „Taurus-Ekspres“ kokybės vadybos sistemos ir aplinkos apsaugos vadybos sistemos sertifikavimo išlaidoms iš dalies kompensuoti – 9 200 Lt subsidiją (2001-10-12 paraiška);</text:p>
      <text:p text:style-name="P91">2.3. UAB „Švytėjimas“ aplinkos apsaugos vadybos sistemos sertifikavimo išlaidoms iš dalies kompensuoti – 7 600 Lt subsidiją (2001-11-07 paraiška);</text:p>
      <text:p text:style-name="P92">2.4. AB<text:s/>„Šatrija“ lietuviškos kilmės gaminių sertifikavimo (registravimo) išlaidoms iš dalies kompensuoti – 967 Lt subsidiją (2001-11-12 paraiška).</text:p>
      <text:p text:style-name="P93">3.<text:s/><text:span text:style-name="T94">Skiriu<text:s/></text:span>iš Eksporto plėtros ir skatinimo strategijos įgyvendinimo specialiosios programos lėšų:</text:p>
      <text:p text:style-name="P95">3.1.<text:s/>Lenkijos ir Lietuvos ūkio rūmų Marijampolės filialui tarptautinės konferencijos „Lietuva ir Lenkija – 10 metų ekonominio bendradarbiavimo: pasiekimai ir perspektyvos“, įvykusios 2001 m. spalio 16 d. Kaune (Tarptautinės VIII Kauno parodos atidarymo dieną),<text:s/>organizavimo išlaidoms iš dalies kompensuoti – 32 535 Lt subsidiją (2001-10-02 paraiška Nr. 140);</text:p>
      <text:p text:style-name="P96">3.2. Lietuvos statybininkų asociacijai interneto svetainės www.statybininkai.lt sukūrimo išlaidoms iš dalies padengti – 19 000 Lt subsidiją (2001-11-21 paraiška Nr. 277);</text:p>
      <text:p text:style-name="P97">3.3. Lietuvos pramonininkų konfederacijai Aleksandro Vasiliausko knygos „Strateginis valdymas“ leidybos išlaidoms padengti – 50 000 Lt subsidiją (2001-11-27 paraiška Nr. 01-02-755);</text:p>
      <text:p text:style-name="P98">3.4. UAB „Lietuvos žinios“ informacinės-reklaminės medžiagos ciklo „Eksporto plėtra“ spausdinimo dienraštyje „Lietuvos žinios“ išlaidoms iš dalies padengti – 20 000 Lt subsidiją (2001-11-27 paraiška Nr. 19575);</text:p>
      <text:p text:style-name="P99">3.5. papildomą 4000 litų subsidiją (2001-04-27 sutartis Nr. 105) Statistikos departamentui<text:s/>leidinio „Lietuvos ekonomikos apžvalga“ leidybos išlaidoms iš dalies padengti (2001-11-29 ŪM Ūkio strategijos departamento paraiška);</text:p>
      <text:p text:style-name="P100">3.6. „Lietuvos Respublikos integruotam tarifui“ išleisti – 69 000 Lt. Vykdytojas – VšĮ Ekonominės informacijos centras (2001-11-10 ŪM Bendrosios rinkos departamento paraiška);</text:p>
      <text:p text:style-name="P101">3.7. UAB „Stigma“ pagal „Lėšų, skirtų įmonių verslo projektų išlaidoms iš dalies padengti (subsidijuoti), naudojimo tvarką“ – 8 563 Lt subsidiją verslo projekto parengiamųjų darbų išlaidoms iš<text:s/>dalies kompensuoti (2001-08-02 paraiška Nr. 12237);</text:p>
      <text:p text:style-name="P102">3.8. UAB „Mėlynoji uoga“ pagal „Lėšų, skirtų įmonių verslo projektų išlaidoms iš dalies padengti (subsidijuoti), naudojimo tvarką“ – 39 449 Lt subsidiją verslo projekto parengiamųjų darbų išlaidoms iš<text:s/>dalies kompensuoti (2001-08-13 paraiška Nr. 84);</text:p>
      <text:p text:style-name="P103">3.9. AB „Limeta“ pagal „Lėšų, skirtų įmonių verslo projektų išlaidoms iš dalies padengti (subsidijuoti), naudojimo tvarką“ – 47 500 Lt subsidiją verslo projekto parengiamųjų darbų išlaidoms iš dalies kompensuoti (2001-07-18 paraiška Nr. 4-091);</text:p>
      <text:p text:style-name="P104">3.10. UAB „ERTRA“ pagal „Lėšų, skirtų įmonių verslo projektų išlaidoms iš dalies padengti (subsidijuoti), naudojimo tvarką“ – 106 792 Lt subsidiją verslo projekto parengiamųjų darbų išlaidoms iš dalies kompensuoti (2001-10-10 paraiška Nr. 103);</text:p>
      <text:p text:style-name="P105">3.11. UAB „A. Taraila ir partneriai“ pagal „Lėšų, skirtų įmonių verslo projektų išlaidoms iš dalies padengti (subsidijuoti), naudojimo tvarką“ – 73 751 Lt subsidiją verslo projekto parengiamųjų darbų išlaidoms iš dalies kompensuoti (2001-10-10 paraiška Nr. 77);</text:p>
      <text:p text:style-name="P106">3.12. UAB „HESONA“ pagal „Lėšų, skirtų įmonių verslo projektų išlaidoms iš dalies padengti (subsidijuoti), naudojimo tvarką“ – 125 000 Lt subsidiją verslo projektų parengiamųjų darbų išlaidoms iš dalies kompensuoti (2001-11-22 paraiška Nr. 98);</text:p>
      <text:p text:style-name="P107">3.13. AB „Alita“ dalyvavimo tarptautinėje parodoje „Anuga“, kuri įvyko 2001 m. spalio 13-17 dienomis Kelne, išlaidoms iš dalies kompensuoti – 19 106 Lt subsidiją (AB „Alita“ 2001-10-04 paraiška Nr. 1175);</text:p>
      <text:p text:style-name="P108">3.14. UAB „Romnesa“ dalyvavimo tarptautinėje parodoje „Anuga“, kuri įvyko 2001 m. spalio 13-17 dienomis Kelne, išlaidoms iš dalies kompensuoti – 6 054 Lt subsidiją (UAB „Romnesa“ 2001-10-02 paraiška);</text:p>
      <text:p text:style-name="P109">3.15. UAB „Dzūkija“ dalyvavimo tarptautinėje parodoje „Anuga“, kuri įvyko 2001 m. spalio 13-17 dienomis Kelne, išlaidoms iš dalies kompensuoti – 2 752 Lt subsidiją (UAB „Dzūkija“ 2001-08-29 paraiška);</text:p>
      <text:p text:style-name="P110">3.16. Kęstučio Greičiaus gamybinei įmonei dalyvavimo tarptautinėje parodoje „Equip Auto 2001“, kuri įvyko<text:s/>2001 m. spalio 16-21 dienomis Paryžiuje, išlaidoms iš dalies kompensuoti – 5 100 Lt subsidiją (Kęstučio Greičiaus gamybinės įmonės 2001- 07-18 paraiška);</text:p>
      <text:p text:style-name="P111">3.17. UAB „Expo Vakarai“ dalyvavimo tarptautinėje parodoje „Idealūs namai 2001“, kuri įvyko 2001 m. rugsėjo 12-15 dienomis Klaipėdoje, išlaidoms iš dalies padengti – 42 480 Lt subsidiją (UAB „Expo Vakarai“ 2001-09-07 paraiška Nr. EV-S/67);</text:p>
      <text:p text:style-name="P112">3.18. UAB „Instra“ dalyvavimo tarptautinėje parodoje „Metering International“, kuri įvyko 2001 m. spalio 9-11<text:s/>dienomis Milane, išlaidoms iš dalies padengti – 6 072 Lt subsidiją, tik UAB „Instra“ pateikus parodoje pristatytos produkcijos gamintojos UAB „EMH-Elgama“ įgaliojimą atstovauti parodoje gamintojo interesams (UAB „Instra“ 2001-09-07 paraiška Nr. 0464);</text:p>
      <text:p text:style-name="P113">3.19. Lietuvos ūkio subjektams 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114">4.<text:s/><text:span text:style-name="T115">Skiriu</text:span><text:span text:style-name="T116"><text:s/></text:span>iš Smulkaus ir vidutinio verslo plėtros ir skatinimo strategijos įgyvendinimo specialiosios programos lėšų:</text:p>
      <text:p text:style-name="P117">4.1. Švenčionių rajono savivaldybei<text:s/>Švenčionių rajono ekonomikos bei smulkaus ir vidutinio verslo plėtros programai 2002-2007 metams parengti – 11 000 Lt (Švenčionių rajono savivaldybės 2001-11-07 paraiška Nr. 02-39/7/2001/1-599);</text:p>
      <text:p text:style-name="P118">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text:s/>savivaldybės 2001-11-23 paraiška Nr. 05-1485);</text:p>
      <text:p text:style-name="P119">4.3. Tauragės verslo informacinio centro steigimo, įsikūrimo ir veiklos išlaidoms iš dalies padengti – 144 200 Lt, iš jų 40 000 Lt patalpoms suremontuoti, 104 200 Lt ilgalaikiam turtui įsigyti, pastarąją sumą pervedant kaip tikslinį Ūkio ministerijos įnašą dalininkų kapitalui sudaryti (2001-11-20 Nr. 1358);</text:p>
      <text:p text:style-name="P120">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121">4.5. viešajai įstaigai Lietuvos turizmo fondui projekto „Vektorinių žemėlapių ir jų valdymo sistemos sukūrimas“ įgyvendinimo išlaidoms iš dalies<text:s/>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122">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123">4.7. Kauno moters užimtumo informacijos centrui Kauno regiono smulkiųjų amatų ir verslų Kalėdų mugei, kuri įvyko 2001 m. gruodžio 15–16 d., organizuoti – 5<text:s/>600 Lt (2001-11-27 paraiška Nr. 01-1123).</text:p>
      <text:p text:style-name="P124">5.<text:s/><text:span text:style-name="T125">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126">99-2882</text:span></text:a>) nustoja galioti nuo 2002 m. sausio 1 d.</text:p>
      <text:p text:style-name="P127"/>
      <text:p text:style-name="P128"/>
      <text:p text:style-name="P129"/>
      <text:p text:style-name="P130"><text:span text:style-name="T131">ŪKIO MINISTRAS</text:span><text:span text:style-name="T132"><text:tab/>PETRAS ČĖSNA</text:span></text:p>
      <text:p text:style-name="P133"><text:span text:style-name="T134">Patvirtinta.</text:span><text:span text:style-name="T135"><text:s/>Neteko galios nuo 2002-07-20</text:span></text:p>
      <text:p text:style-name="P136">Priedo naikinimas:</text:p>
      <text:p text:style-name="P137"><text:span text:style-name="T138">Nr.<text:s/></text:span><text:a xlink:href="https://www.e-tar.lt/portal/legalAct.html?documentId=TAR.DD05954CD0E6" office:target-frame-name="_top" xlink:show="replace"><text:span text:style-name="T139">198</text:span></text:a><text:span text:style-name="T140">, 2002-06-03, Žin. 2002, Nr. 73-3131 (2002-07-19) ; Žin. 2002, Nr. 87-0 (2002-09-06), i. k. 1022020ISAK00000198</text:span></text:p>
      <text:p text:style-name="Normal"/>
      <text:p text:style-name="P141"><text:span text:style-name="T142">1 priedas.</text:span><text:span text:style-name="T143"><text:s/>Neteko galios nuo 2002-07-20</text:span></text:p>
      <text:p text:style-name="P144">Priedo naikinimas:</text:p>
      <text:soft-page-break/>
      <text:p text:style-name="P145"><text:span text:style-name="T146">Nr.<text:s/></text:span><text:a xlink:href="https://www.e-tar.lt/portal/legalAct.html?documentId=TAR.DD05954CD0E6" office:target-frame-name="_top" xlink:show="replace"><text:span text:style-name="T147">198</text:span></text:a><text:span text:style-name="T148">, 2002-06-03, Žin. 2002, Nr. 73-3131 (2002-07-19) ; Žin. 2002, Nr. 87-0 (2002-09-06), i. k. 1022020ISAK00000198</text:span></text:p>
      <text:p text:style-name="Normal"/>
      <text:p text:style-name="P149"><text:span text:style-name="T150">2 priedas.</text:span><text:span text:style-name="T151"><text:s/>Neteko galios nuo 2002-07-20</text:span></text:p>
      <text:p text:style-name="P152">Priedo naikinimas:</text:p>
      <text:p text:style-name="P153"><text:span text:style-name="T154">Nr.<text:s/></text:span><text:a xlink:href="https://www.e-tar.lt/portal/legalAct.html?documentId=TAR.DD05954CD0E6" office:target-frame-name="_top" xlink:show="replace"><text:span text:style-name="T155">198</text:span></text:a><text:span text:style-name="T156">, 2002-06-03, Žin. 2002, Nr. 73-3131 (2002-07-19) ; Žin. 2002, Nr. 87-0 (2002-09-06), i. k. 1022020ISAK00000198</text:span></text:p>
      <text:p text:style-name="Normal"/>
      <text:soft-page-break/>
      <text:p text:style-name="P157">PATVIRTINTA</text:p>
      <text:p text:style-name="P158">Lietuvos Respublikos ūkio ministro<text:s/></text:p>
      <text:p text:style-name="P159">2001 m. gruodžio 13 d. įsakymu Nr. 373</text:p>
      <text:p text:style-name="P160"/>
      <text:p text:style-name="P161"><text:span text:style-name="T162">LIETUVOS ŪKIO SUBJEKTŲ DALYVAVIMO TARPTAUTINĖSE IR NACIONALINĖSE PARODOSE SUBSIDIJAVIMO TVARKA</text:span></text:p>
      <text:p text:style-name="P163"/>
      <text:p text:style-name="P164"><text:span text:style-name="T165">I</text:span><text:span text:style-name="T166">.<text:s/></text:span><text:span text:style-name="T167">BENDROSIOS NUOSTATOS</text:span></text:p>
      <text:p text:style-name="P168"/>
      <text:p text:style-name="P169">1. Ši tvarka parengta vadovaujantis ūkio ministro 2001 m. kovo 15 d. įsakymu Nr. 94 „Dėl<text:s/>ministerijos programų įgyvendinimui skirtų lėšų naudojimo (administravimo)“ patvirtinta Ūkio ministerijos programų įgyvendinimui skirtų lėšų naudojimo (administravimo) bendrąja tvarka. Ji reglamentuoja Lietuvos ūkio subjektų dalyvavimo tarptautinėse 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170">2. Parodos organizatorius – tai Lietuvos įmonė ar įmonių junginys (agentūra, asociacija, sąjunga, 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171">3. Lietuvos ūkio subjektų dalyvavimas tarptautinėse ir nacionalinėse parodose subsidijuojamas iš Eksporto plėtros ir skatinimo strategijos įgyvendinimo specialiajai programai skirtų lėšų. Sprendimus, kokia dalis išlaidų bus 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172">3.1. užsienyje organizuojamoms Lietuvos nacionalinėms parodoms;</text:p>
      <text:p text:style-name="P173">3.2. dalyvaujant užsienyje organizuojamose tarptautinėse parodose;</text:p>
      <text:p text:style-name="P174">3.3. dalyvaujant Lietuvoje organizuojamose tarptautinėse parodose, kurios skatina naujų potencialių užsienio rinkų paiešką ir plėtrą bei smulkų verslą. Lietuvos ūkio subjektams,<text:s/>dalyvausiantiems šiose parodose, skiriamų subsidijų suma negali viršyti 20 procentų metinės bendros subsidijų, skirtų Lietuvos ūkio subjektams dalyvauti tarptautinėse ir nacionalinėse parodose, sumos.</text:p>
      <text:p text:style-name="P175">Tarybos sprendimus tvirtina ūkio ministras.</text:p>
      <text:p text:style-name="P176">4. Subsidijos gali būti skiriamos Lietuvos ūkio subjekto išlaidoms kompensuoti:</text:p>
      <text:p text:style-name="P177">4.1. dalyvaujant nacionalinėje parodoje;</text:p>
      <text:p text:style-name="P178">4.2. dalyvaujant grupinėje ekspozicijoje tarptautinėje specializuotoje parodoje;</text:p>
      <text:p text:style-name="P179">4.3. dalyvaujant individualiai tarptautinėje specializuotoje parodoje;</text:p>
      <text:p text:style-name="P180">4.4. įrengiant nacionalinį informacinį stendą užsienyje organizuojamoje bendro pobūdžio ar specializuotoje tarptautinėje parodoje.</text:p>
      <text:p text:style-name="P181">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182">Dalyvavimo parodoje išlaidos gali būti kompensuojamos tik gamintojams ir gamintojų atstovams.</text:p>
      <text:p text:style-name="P183">6. Tarybos sprendimu subsidijos gali būti skiriamos ir kitiems parodos metu organizuojamiems, eksportą skatinantiems ir Lietuvos pramonės bei žemės ūkį reprezentuojantiems renginiams.</text:p>
      <text:p text:style-name="P184">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185"/>
      <text:p text:style-name="P186"><text:span text:style-name="T187">II</text:span><text:span text:style-name="T188">.<text:s/></text:span><text:span text:style-name="T189">NACIONALINĖ PARODA, NACIONALINIS INFORMACINIS STENDAS BENDRO POBŪDŽIO AR SPECIALIZUOTOJE TARPTAUTINĖJE PARODOJE</text:span></text:p>
      <text:p text:style-name="P190"/>
      <text:p text:style-name="P191">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192">9. Nacionalinė paroda gali būti rengiama toje pačioje užsienio valstybėje vieną kartą per metus. Tam tikrais atvejais, tarybos siūlymu, atsižvelgiant į užsienio valstybės dydį bei užsienio politikos plėtros kryptis, gali būti rengiamos kelios nacionalinės<text:s/>parodos skirtinguose užsienio valstybės regionuose.</text:p>
      <text:p text:style-name="P193">10. Subsidija gali būti skiriama šioms parodos organizavimo išlaidų ir pajamų sąmatos straipsniuose nurodytoms išlaidoms kompensuoti:</text:p>
      <text:p text:style-name="P194">10.1. parodos ploto (stendo) nuomos (1.3, 1.6–1.9 sąmatos<text:s/>straipsniai)<text:tab/>iki 100 procentų;</text:p>
      <text:p text:style-name="P195">10.2. stendo montavimo ir dekoravimo (2.1–2.4 sąmatos straipsniai)<text:tab/>iki 100 procentų;</text:p>
      <text:p text:style-name="P196">10.3. stendo išlaikymo (3.1–3.7 sąmatos straipsniai)<text:tab/>iki 100 procentų;</text:p>
      <text:p text:style-name="P197">10.4. reklamos (4.1–4.3, 4.5 sąmatos straipsniai)<text:tab/>iki 100<text:s/>procentų;</text:p>
      <text:p text:style-name="P198">10.5. transporto (5.1–5.4 sąmatos straipsniai)<text:tab/>iki 100 procentų.</text:p>
      <text:p text:style-name="P199">11. Nacionalinis informacinis Lietuvos stendas bendro pobūdžio ar specializuotoje tarptautinėje parodoje – tai šalies bendro ekonomikos plėtros lygio, ūkio, mokslo<text:s/>laimėjimų, turizmo ir kultūros pristatymas užsienio valstybėje organizuojamoje tarptautinėje parodoje.</text:p>
      <text:p text:style-name="P200">Tarybos sprendimu gali būti subsidijuojama iki 100 procentų nacionalinio informacinio stendo (iki 40 kv. metrų) įrengimo išlaidų pagal visus šio stendo įrengimo išlaidų sąmatos straipsnius.</text:p>
      <text:p text:style-name="P201">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 tarptautinėse parodose įrengimo, atsižvelgdamos į tarptautinių parodų tematiką, teikia ministerijos pagal kompetenciją.</text:p>
      <text:p text:style-name="P202">Atsižvelgdamas į tarybos siūlymus, sprendimą dėl nacionalinės parodos ir nacionalinių informacinių stendų tarptautinėse parodose rengimo priima ūkio ministras.</text:p>
      <text:p text:style-name="P203">13. Lietuvos ūkio subjektams, dalyvaujantiems nacionalinėje parodoje, subsidijos skiriamos neatsižvelgiant į tai, kiek kartų anksčiau dalyvavo parodose.</text:p>
      <text:p text:style-name="P204"/>
      <text:p text:style-name="P205"><text:span text:style-name="T206">III</text:span><text:span text:style-name="T207">.<text:s/></text:span><text:span text:style-name="T208">GRUPINĖ EKSPOZICIJA TARPTAUTINĖJE SPECIALIZUOTOJE PARODOJE</text:span></text:p>
      <text:p text:style-name="P209"/>
      <text:p text:style-name="P210">14. Grupinė ekspozicija tarptautinėje specializuotoje parodoje – tai jungtinis Lietuvos ūkio subjektų parodos plotas, kuriame eksponuojama vienos arba kelių ūkio šakų produkcija ar paslaugos ir dalyvauja ne mažiau kaip 3 ūkio subjektai.</text:p>
      <text:p text:style-name="P211">15. Subsidija gali būti skiriama šioms dalyvavimo parodoje išlaidų ir pajamų sąmatos straipsniuose nurodytoms išlaidoms kompensuoti:</text:p>
      <text:p text:style-name="P212">15.1. parodos ploto (stendo) nuomos, iki 25 iki 100 kv.<text:s/>metrų vienam Lietuvos ūkio subjektui (1. procentų; 3, 1.6–1.9 sąmatos straipsniai)</text:p>
      <text:p text:style-name="P213">15.2. stendo montavimo ir dekoravimo (2.1–2.4 sąmatos straipsniai)<text:tab/>iki 60 procentų;</text:p>
      <text:p text:style-name="P214">15.3. stendo išlaikymo (3.1–3.7 sąmatos straipsniai)<text:tab/>iki 60 procentų;</text:p>
      <text:p text:style-name="P215">15.4.<text:s/>reklamos (4.1–4.3, 4.5 sąmatos straipsniai)<text:tab/>iki 60 procentų,</text:p>
      <text:p text:style-name="P216">bet ne daugiau kaip 6000 Lt;</text:p>
      <text:p text:style-name="P217">15.5. transporto (5.1–5.4 sąmatos straipsniai)<text:tab/>iki 60 procentų.</text:p>
      <text:p text:style-name="P218">16. Lietuvos ūkio subjektui, dalyvaujančiam grupinėje ekspozicijoje toje pačioje tarptautinėje specializuotoje parodoje, subsidijos gali būti skiriamos 3 kartus. Tolesnis subsidijos<text:s/><text:soft-page-break/>skyrimas galimas tik parodos organizatoriui kartu su paraiška subsidijai gauti pateikus išsamią informaciją apie ūkio subjekto dalyvavimo toje parodoje rezultatus ir<text:s/>pagrindus tolesnio dalyvavimo joje būtinumą.</text:p>
      <text:p text:style-name="P219"/>
      <text:p text:style-name="P220"><text:span text:style-name="T221">IV</text:span><text:span text:style-name="T222">.<text:s/></text:span><text:span text:style-name="T223">LIETUVOS ŪKIO SUBJEKTO INDIVIDUALUS DALYVAVIMAS TARPTAUTINĖJE SPECIALIZUOTOJE PARODOJE</text:span></text:p>
      <text:p text:style-name="P224"/>
      <text:p text:style-name="P225">17. Lietuvos ūkio subjektams, individualiai dalyvaujantiems tarptautinėje specializuotoje parodoje,<text:s/>subsidija gali būti skiriama tik pateikus motyvuotus argumentus, dėl kokių priežasčių jie nedalyvauja grupinėje ekspozicijoje, bei esant pakankamai lėšų, skirtų dalyvavimo parodose išlaidoms iš dalies kompensuoti.</text:p>
      <text:p text:style-name="P226">18. Lietuvos ūkio subjektams, individualiai dalyvaujantiems tarptautinėje specializuotoje parodoje, gali būti subsidijuojama:</text:p>
      <text:p text:style-name="P227">18.1. parodos ploto (stendo) nuomos, 25 kv. metrų, (1.3, 1.6–1.9 sąmatos straipsniai) iki 30 procentų</text:p>
      <text:p text:style-name="P228">18.2. stendo išlaikymo (3.1–3.7 sąmatos straipsniai)<text:tab/>iki 30<text:s/>procentų;</text:p>
      <text:p text:style-name="P229">18.3. reklamos (4.1–4.3, 4.5 sąmatos straipsniai)<text:tab/>iki 30 procentų,</text:p>
      <text:p text:style-name="P230">bet ne daugiau kaip 3000 Lt.</text:p>
      <text:p text:style-name="P231">19. Lietuvos ūkio subjektui, individualiai dalyvaujančiam toje pačioje tarptautinėje specializuotoje parodoje, subsidijos gali būti<text:s/>skiriamos 3 kartus, bet ne daugiau kaip vieną kartą per kalendorinius metus.</text:p>
      <text:p text:style-name="P232"/>
      <text:p text:style-name="P233"><text:span text:style-name="T234">V</text:span><text:span text:style-name="T235">.<text:s/></text:span><text:span text:style-name="T236">BAIGIAMOSIOS NUOSTATOS</text:span></text:p>
      <text:p text:style-name="P237"/>
      <text:p text:style-name="P238">20. Tarybos sprendimu Lietuvos ūkio subjektui, tarptautinėje specializuotoje parodoje eksponuojančiam stambiagabaričius gaminius, gali būti subsidijuojama didesnio kaip 25 kv. metrų parodos ploto (stendo) nuoma.</text:p>
      <text:p text:style-name="P239">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240">Paraiškoje turi būti pagrįsti dalyvavimo parodoje<text:s/>motyvai. Jeigu subsidija dalyvavimui parodoje buvo skirta ankstesniais metais, tai norint gauti subsidiją dalyvauti toje pačioje tarptautinėje specializuotoje parodoje būtina pateikti išsamius duomenis apie dalyvavimo šioje parodoje rezultatus.</text:p>
      <text:p text:style-name="P241">22. Jeigu paraiškas pateikia daugiau kaip vienas parodos organizatorius, Ūkio ministerija skelbia viešą uždarąjį konkursą parinkti parodos organizatorių. Konkursas organizuojamas Civilinio kodekso nustatyta tvarka.</text:p>
      <text:p text:style-name="P242">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243">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244">25. Parodų organizatoriai ir ūkio subjektai, individualiai dalyvavę tarptautinėse specializuotose parodose, ne vėliau kaip per du mėnesius pasibaigus parodai pateikia ataskaitą apie dalyvavimo parodoje 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245">26. Subsidijų skyrimas nepriklauso nuo ūkio subjekto įstatinio kapitalo dydžio ir gaminamos produkcijos apimties.</text:p>
      <text:p text:style-name="P246">27. Parodos organizatoriui ar ūkio subjektui, individualiai dalyvavusiam parodoje, panaudojus ne visą skirtą subsidiją, nepanaudota jos dalis grąžinama Ūkio ministerijai sutartyje nustatytu laiku.</text:p>
      <text:p text:style-name="P247">28. Parodos organizatorius gali iš dalies kompensuoti dalyvavimo parodoje išlaidas tik tiems Lietuvos ūkio subjektams (parodos dalyviams), kuriems suteikta valstybės pagalba, išreikšta subsidijos ekvivalentu, yra ne didesnė kaip 400 000 litų trejiems metams.</text:p>
      <text:p text:style-name="P248">Ūkio subjektas, individualiai dalyvaujantis tarptautinėje specializuotoje parodoje, apie valstybės pagalbą deklaruoja pateikdamas tarybai paraišką gauti subsidiją.</text:p>
      <text:p text:style-name="P249">______________</text:p>
      <text:p text:style-name="P250">1<text:s/>priedas</text:p>
      <text:p text:style-name="P251"/>
      <text:p text:style-name="P252"><text:span text:style-name="T253">PARODOS ORGANIZATORIAUS (PARODOS DALYVIO) PARAIŠKA GAUTI SUBSIDIJĄ</text:span></text:p>
      <text:p text:style-name="P254"/>
      <text:p text:style-name="P255">Parodos pavadinimas<text:tab/></text:p>
      <text:p text:style-name="P256">Parodos data ir vieta<text:tab/></text:p>
      <text:p text:style-name="P257">Dalyvių skaičius<text:tab/></text:p>
      <text:p text:style-name="P258">Parodos organizatorius (individualus dalyvis)<text:tab/></text:p>
      <text:p text:style-name="P259">Adresas...................................................................... Įmonės kodas<text:tab/></text:p>
      <text:p text:style-name="P260">Telefonas................................................................... Faksas<text:tab/></text:p>
      <text:p text:style-name="P261">Vadovo pareigos, vardas, pavardė<text:tab/></text:p>
      <text:p text:style-name="P262">Atsiskaitomoji sąskaita.............................................. Bankas<text:tab/></text:p>
      <text:p text:style-name="P263">Banko kodas.............................................................. PVM mokėtojo kodas<text:tab/></text:p>
      <text:p text:style-name="P264">Parodos organizatoriaus (individualaus dalyvio) pagrindinės veiklos apibūdinimas (ekonominės veiklos rūšis ir jos kodas)<text:tab/></text:p>
      <text:p text:style-name="P265"><text:tab/></text:p>
      <text:p text:style-name="P266"><text:tab/></text:p>
      <text:p text:style-name="P267"><text:tab/></text:p>
      <text:p text:style-name="P268">Trumpa parodos charakteristika<text:tab/></text:p>
      <text:p text:style-name="P269"><text:tab/></text:p>
      <text:p text:style-name="P270"><text:tab/></text:p>
      <text:p text:style-name="P271"><text:tab/></text:p>
      <text:p text:style-name="P272">Dalyvavimo parodoje tikslas<text:tab/></text:p>
      <text:p text:style-name="P273"><text:tab/></text:p>
      <text:p text:style-name="P274"><text:tab/></text:p>
      <text:p text:style-name="P275"><text:tab/></text:p>
      <text:p text:style-name="P276">Dalyvavimo parodoje pagrindimas<text:tab/></text:p>
      <text:p text:style-name="P277"><text:tab/></text:p>
      <text:p text:style-name="P278"><text:tab/></text:p>
      <text:p text:style-name="P279">Ar dalyvavote šioje parodoje anksčiau (jeigu taip – kada ir kiek kartų)<text:tab/></text:p>
      <text:p text:style-name="P280"><text:tab/></text:p>
      <text:p text:style-name="P281"><text:tab/></text:p>
      <text:p text:style-name="P282">Ar buvo skirta subsidija (jeigu taip – data, subsidijos dydis,<text:s/>dalyvavimo parodoje rezultatai)<text:tab/></text:p>
      <text:p text:style-name="P283"><text:tab/></text:p>
      <text:p text:style-name="P284"><text:tab/></text:p>
      <text:p text:style-name="P285"><text:tab/></text:p>
      <text:p text:style-name="P286">Išankstinė parodos išlaidų suma...................................... Lt, tarp jų numatoma finansuoti savo lėšomis............................. Lt, prašoma skirti<text:tab/><text:s/>Lt subsidiją.</text:p>
      <text:p text:style-name="P287">Ar dalyvavimą parodoje finansuoja kitos<text:s/>įmonės ir/arba organizacijos, fondai (jeigu taip – nurodyti konkrečius rėmėjus ir paramos sumą)<text:tab/></text:p>
      <text:p text:style-name="P288">Pridedamų dokumentų sąrašas:</text:p>
      <text:p text:style-name="P289">1. Parodos organizavimo (dalyvavimo parodoje) išlaidų ir pajamų sąmata;</text:p>
      <text:p text:style-name="P290">2. Išankstinis parodos dalyvių sąrašas;</text:p>
      <text:p text:style-name="P291">3. Informacija apie suteiktą valstybės pagalbą (pateikia individualiai dalyvaujantis parodoje);<text:s/></text:p>
      <text:p text:style-name="P292">4.<text:s/><text:tab/></text:p>
      <text:p text:style-name="P293"/>
      <text:p text:style-name="P294">Parodos organizatorius (individualus dalyvis)<text:tab/><text:tab/></text:p>
      <text:p text:style-name="P295"><text:tab/><text:span text:style-name="T296">(vadovo pareigos, parašas, vardas, pavardė)</text:span></text:p>
      <text:p text:style-name="P297"><text:tab/>A. V.</text:p>
      <text:p text:style-name="P298">Paraišką užpildė<text:tab/></text:p>
      <text:p text:style-name="P299"><text:tab/><text:span text:style-name="T300">(pareigos, parašas, vardas, pavardė,<text:s/></text:span><text:span text:style-name="T301">telefonas)</text:span></text:p>
      <text:p text:style-name="P302"/>
      <text:soft-page-break/>
      <text:p text:style-name="P303">200<text:tab/>m.<text:tab/>d.</text:p>
      <text:p text:style-name="P304">______________</text:p>
      <text:p text:style-name="P305">2<text:s/>priedas</text:p>
      <text:p text:style-name="P306"/>
      <text:p text:style-name="P307"><text:span text:style-name="T308">PARODOS ORGANIZAVIMO (DALYVAVIMO PARODOJE) IŠLAIDŲ IR PAJAMŲ SĄMATA</text:span></text:p>
      <text:p text:style-name="P309"/>
      <text:p text:style-name="P310">Parodos pavadinimas<text:tab/></text:p>
      <text:p text:style-name="P311">Parodos data ir vieta<text:tab/></text:p>
      <text:p text:style-name="P312">Parodos organizatorius (dalyvis)<text:tab/></text:p>
      <text:p text:style-name="P313">Dalyvių skaičius<text:tab/></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Sąmatos straipsnių<text:s/>pavadinimas</text:p>
          </table:table-cell>
          <table:table-cell table:style-name="TableCell325" table:number-columns-spanned="2">
            <text:p text:style-name="P326">Sąmata (Lt)</text:p>
          </table: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text:p>
          </table:table-cell>
          <table:table-cell table:style-name="TableCell332">
            <text:p text:style-name="P333">iš jų finansuojama iš Eksporto plėtros ir skatinimo strategijos įgyvendinimo specialiosios programos (EPS) lėšų</text:p>
          </table:table-cell>
        </table:table-row>
        <table:table-row table:style-name="TableRow334">
          <table:table-cell table:style-name="TableCell335">
            <text:p text:style-name="P336">I.</text:p>
          </table:table-cell>
          <table:table-cell table:style-name="TableCell337">
            <text:p text:style-name="P338">Išlaid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text:p>
          </table:table-cell>
          <table:table-cell table:style-name="TableCell346">
            <text:p text:style-name="P347">Parodos patalpų ir parodos ploto (stendo) nuom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Parodos plotas (stendas), kv.<text:s/>metrai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Kv. metro kain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Parodos ploto (stendo) nuomos sum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Stendo su standartine įranga plotas, kv. metrai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392">Kv. metro stendo su standartine įranga ploto nuomos kaina</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Stendo su standartine įranga ploto nuomos sum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7.</text:p>
          </table:table-cell>
          <table:table-cell table:style-name="TableCell409">
            <text:p text:style-name="P410">Registravimo mokesti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8.</text:p>
          </table:table-cell>
          <table:table-cell table:style-name="TableCell418">
            <text:p text:style-name="P419">Subeksponento mokesti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9.</text:p>
          </table:table-cell>
          <table:table-cell table:style-name="TableCell427">
            <text:p text:style-name="P428">Registravimo kataloge mokest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 10.</text:p>
          </table:table-cell>
          <table:table-cell table:style-name="TableCell436">
            <text:p text:style-name="P437">Parodos patalpų nuoma</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Stendo montavimo ir dekoravimo išlaid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Dizainerio konsultacij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2.</text:p>
          </table:table-cell>
          <table:table-cell table:style-name="TableCell463">
            <text:p text:style-name="P464">Stendo rangos, dekoravimo atributikos<text:s/>įsigijimo arba nuomos išlaid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3.</text:p>
          </table:table-cell>
          <table:table-cell table:style-name="TableCell472">
            <text:p text:style-name="P473">Stendo montavimo išlaid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text:p>
          </table:table-cell>
          <table:table-cell table:style-name="TableCell481">
            <text:p text:style-name="P482">Išlaidos aptarnaujančio personalo apranga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Stendo išlaikymo išlaido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1.</text:p>
          </table:table-cell>
          <table:table-cell table:style-name="TableCell499">
            <text:p text:style-name="P500">Valym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2.</text:p>
          </table:table-cell>
          <table:table-cell table:style-name="TableCell508">
            <text:p text:style-name="P509">Mokestis už elektros energiją</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3.</text:p>
          </table:table-cell>
          <table:table-cell table:style-name="TableCell517">
            <text:p text:style-name="P518">Mokestis už vandenį</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4.</text:p>
          </table:table-cell>
          <table:table-cell table:style-name="TableCell526">
            <text:p text:style-name="P527">Mokestis už<text:s/>telefoną</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5</text:p>
          </table:table-cell>
          <table:table-cell table:style-name="TableCell535">
            <text:p text:style-name="P536">Išlaidos už vertimo paslaug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6.</text:p>
          </table:table-cell>
          <table:table-cell table:style-name="TableCell544">
            <text:p text:style-name="P545">Išlaidos maisto produktams degustuoti ir vienkartiniams indams įsigyti (tik parodose, kur pristatomi maisto produktai ir gėrim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7.</text:p>
          </table:table-cell>
          <table:table-cell table:style-name="TableCell553">
            <text:p text:style-name="P554">Apsaug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Reklamos išlaid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text:p>
          </table:table-cell>
          <table:table-cell table:style-name="TableCell571">
            <text:p text:style-name="P572">Reklaminiai leidinia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2.</text:p>
          </table:table-cell>
          <table:table-cell table:style-name="TableCell580">
            <text:p text:style-name="P581">Skelbimai spaudoje</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3.</text:p>
          </table:table-cell>
          <table:table-cell table:style-name="TableCell589">
            <text:p text:style-name="P590">Spaudos konferencijų bei verslininkų susitikimų organizavimo išlaid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3. 1.</text:p>
          </table:table-cell>
          <table:table-cell table:style-name="TableCell598">
            <text:p text:style-name="P599">Salės nuomos išlaido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3. 2.</text:p>
          </table:table-cell>
          <table:table-cell table:style-name="TableCell607">
            <text:p text:style-name="P608">Vaizdinių priemonių demonstravimo įrangos nuomos išlaido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4.</text:p>
          </table:table-cell>
          <table:table-cell table:style-name="TableCell616">
            <text:p text:style-name="P617">Išlaidos apdovanojimam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5.</text:p>
          </table:table-cell>
          <table:table-cell table:style-name="TableCell625">
            <text:p text:style-name="P626">Kita<text:s/>reklama (vizualinė reklama, reklama internete ir kt.)</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Transporto išlaido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1.</text:p>
          </table:table-cell>
          <table:table-cell table:style-name="TableCell643">
            <text:p text:style-name="P644">Prekių, susijusių su eksponatų parengimu<text:s/><text:soft-page-break/>transportuoti, įsigijimo išlaidos</text:p>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5.2.</text:p>
          </table:table-cell>
          <table:table-cell table:style-name="TableCell652">
            <text:p text:style-name="P653">Transportavimo išlaido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2. 1.</text:p>
          </table:table-cell>
          <table:table-cell table:style-name="TableCell661">
            <text:p text:style-name="P662">Samdomu transportu</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2. 2.</text:p>
          </table:table-cell>
          <table:table-cell table:style-name="TableCell670">
            <text:p text:style-name="P671">Nuosavu transportu<text:s/>(pagal kalkuliaciją)</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3.</text:p>
          </table:table-cell>
          <table:table-cell table:style-name="TableCell679">
            <text:p text:style-name="P680">Išlaidos pakrovimo ir iškrovimo darbam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5.4.</text:p>
          </table:table-cell>
          <table:table-cell table:style-name="TableCell688">
            <text:p text:style-name="P689">Muito mokesčiai ir ekspedijavimo išlaid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text:p>
          </table:table-cell>
          <table:table-cell table:style-name="TableCell697">
            <text:p text:style-name="P698">Išlaidos personalu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6.1.</text:p>
          </table:table-cell>
          <table:table-cell table:style-name="TableCell706">
            <text:p text:style-name="P707">Komandiruotės išlaid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2.</text:p>
          </table:table-cell>
          <table:table-cell table:style-name="TableCell715">
            <text:p text:style-name="P716">Pragyvenimo išlaid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Automobilių stovėjimo išlaido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Fotopaslaugo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Parodos eksponatų draudimo išlaido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Parodos organizatoriaus išlaido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text:p>
          </table:table-cell>
          <table:table-cell table:style-name="TableCell760">
            <text:p text:style-name="P761">Kitos išlaidos (nurodant konkrečias išlaid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2.</text:p>
          </table:table-cell>
          <table:table-cell table:style-name="TableCell769">
            <text:p text:style-name="P770">Iš viso</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I.</text:p>
          </table:table-cell>
          <table:table-cell table:style-name="TableCell778">
            <text:p text:style-name="P779">II. Pajamo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text:p>
          </table:table-cell>
          <table:table-cell table:style-name="TableCell787">
            <text:p text:style-name="P788">Parodos dalyvių lėšo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Planuojama gauti subsidijų iš kitų<text:s/>fondų, išskyrus EPS lėšas, iš viso</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iš jų</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Planuojama subsidija iš EPS lėšų</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Iš viso</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II.</text:p>
          </table:table-cell>
          <table:table-cell table:style-name="TableCell832">
            <text:p text:style-name="P833">Skirtumas tarp veiklos pajamų ir išlaidų</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V.</text:p>
          </table:table-cell>
          <table:table-cell table:style-name="TableCell841">
            <text:p text:style-name="P842">Planuojama pelno norma (negali būti didesnė kaip 10 procentų)</text:p>
          </table:table-cell>
          <table:table-cell table:style-name="TableCell843">
            <text:p text:style-name="P844"/>
          </table:table-cell>
          <table:table-cell table:style-name="TableCell845">
            <text:p text:style-name="P846"/>
          </table:table-cell>
        </table:table-row>
      </table:table>
      <text:p text:style-name="P847"/>
      <text:p text:style-name="P848">Parodos organizatorius (individualus<text:s/>dalyvis)<text:tab/><text:tab/></text:p>
      <text:p text:style-name="P849"><text:tab/><text:span text:style-name="T850">(vadovo pareigos, parašas, vardas, pavardė)</text:span></text:p>
      <text:p text:style-name="Normal"/>
      <text:p text:style-name="P851">Vyr. Finansininkas<text:tab/></text:p>
      <text:p text:style-name="P852"><text:tab/><text:span text:style-name="T853">(parašas, vardas, pavardė)</text:span></text:p>
      <text:p text:style-name="P854">A. V.</text:p>
      <text:p text:style-name="Normal"/>
      <text:p text:style-name="P855">200_ m.<text:tab/><text:s/>___ d.</text:p>
      <text:p text:style-name="P856">______________</text:p>
      <text:p text:style-name="P857">3<text:s/>priedas</text:p>
      <text:p text:style-name="P858"/>
      <text:p text:style-name="P859"><text:span text:style-name="T860">PARODOS ORGANIZAVIMO (DALYVAVIMO PARODOJE) IŠLAIDŲ IR PAJAMŲ SĄMATOS ĮVYKDYMO ATASKAITA</text:span></text:p>
      <text:p text:style-name="P861"/>
      <text:p text:style-name="P862">Parodos pavadinimas<text:s/><text:tab/></text:p>
      <text:p text:style-name="P863">Parodos data ir vieta<text:tab/></text:p>
      <text:p text:style-name="P864">Parodos organizatorius (Individualus dalyvis)<text:tab/></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rows-spanned="2">
            <text:p text:style-name="P877">Sąmatos straipsnių pavadinimas</text:p>
          </table:table-cell>
          <table:table-cell table:style-name="TableCell878" table:number-columns-spanned="2">
            <text:p text:style-name="P879">Parodos organizavimo (dalyvavimo parodoje) išlaidų ir pajamų sąmata (Lt)</text:p>
          </table:table-cell>
          <table:covered-table-cell/>
          <table:table-cell table:style-name="TableCell880" table:number-columns-spanned="2">
            <text:p text:style-name="P881">Parodos organizavimo (dalyvavimo parodoje) išlaidų<text:s/>ir pajamų sąmatos įvykdymas (Lt)</text:p>
          </table: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iš viso</text:p>
          </table:table-cell>
          <table:table-cell table:style-name="TableCell887">
            <text:p text:style-name="P888"><text:span text:style-name="T889">subsidija iš EPS</text:span><text:span text:style-name="T890"><text:note text:note-class="footnote" text:id="_ftn0"><text:note-citation text:label="*">*</text:note-citation><text:note-body><text:p text:style-name="Normal"><text:span text:style-name="T891"><text:s/>Eksporto plėtros ir skatinimo strategijos įgyvendinimo specialioji programa</text:span></text:p></text:note-body></text:note></text:span><text:span text:style-name="T892"><text:s/>lėšų</text:span></text:p>
          </table:table-cell>
          <table:table-cell table:style-name="TableCell893">
            <text:p text:style-name="P894">iš viso</text:p>
          </table:table-cell>
          <table:table-cell table:style-name="TableCell895">
            <text:p text:style-name="P896">Subsidija iš EPS lėšų</text:p>
          </table:table-cell>
        </table:table-row>
        <table:table-row table:style-name="TableRow897">
          <table:table-cell table:style-name="TableCell898">
            <text:p text:style-name="P899">I.</text:p>
          </table:table-cell>
          <table:table-cell table:style-name="TableCell900">
            <text:p text:style-name="P901">Išlaid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Parodos ploto (stendo) nuom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Stendo montavimas ir dekoravim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Stendo išlaikym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Reklamos išlaid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Transporto išlaid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Išlaidos personalu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text:p>
          </table:table-cell>
          <table:table-cell table:style-name="TableCell991">
            <text:p text:style-name="P992">Automobilių stovėjimo išlaido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text:p>
          </table:table-cell>
          <table:table-cell table:style-name="TableCell1004">
            <text:p text:style-name="P1005">Fotopaslaug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9.</text:p>
          </table:table-cell>
          <table:table-cell table:style-name="TableCell1017">
            <text:p text:style-name="P1018">Parodos eksponatų draud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ext:p text:style-name="P1031">Parodos organizatoriaus išlaido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Kitos išlaidos (nurodant konkrečias išlai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text:p>
          </table:table-cell>
          <table:table-cell table:style-name="TableCell1056">
            <text:p text:style-name="P1057">Iš<text:s/>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II.</text:p>
          </table:table-cell>
          <table:table-cell table:style-name="TableCell1069">
            <text:p text:style-name="P1070">Pajam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text:p>
          </table:table-cell>
          <table:table-cell table:style-name="TableCell1082">
            <text:p text:style-name="P1083">Parodos dalyvių lėš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Subsidijos iš kitų fondų</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Subsidija iš EPS lėš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Iš vis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II.</text:p>
          </table:table-cell>
          <table:table-cell table:style-name="TableCell1134">
            <text:p text:style-name="P1135">Pelno norm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PASTABOS:</text:p>
      <text:p text:style-name="P1146"><text:span text:style-name="T1147">1</text:span><text:span text:style-name="T1148">. Skirtų lėšų panaudojimo finansinė apskaita tvarkyta atskirai, vadovaujantis<text:s/></text:span><text:span text:style-name="T1149">dotacijų ir subsidijų finansinės apskaitos tvarka. Lėšos panaudotos pagal tikslinę paskirtį.</text:span></text:p>
      <text:p text:style-name="P1150"><text:span text:style-name="T1151">2</text:span><text:span text:style-name="T1152">. Lėšų panaudojimas pagrįstas pirminiais dokumentais, turinčiais juridinę galią.</text:span></text:p>
      <text:p text:style-name="P1153"/>
      <text:p text:style-name="P1154">Parodos organizatorius (individualus dalyvis)<text:tab/><text:tab/></text:p>
      <text:p text:style-name="P1155"><text:tab/><text:span text:style-name="T1156">(vadovo pareigos, parašas,<text:s/></text:span><text:span text:style-name="T1157">vardas, pavardė)</text:span></text:p>
      <text:p text:style-name="P1158"/>
      <text:p text:style-name="P1159">Vyr. Finansininkas<text:tab/></text:p>
      <text:p text:style-name="P1160"><text:tab/><text:span text:style-name="T1161">(parašas, vardas, pavardė)</text:span></text:p>
      <text:p text:style-name="P1162">A. V.</text:p>
      <text:p text:style-name="P1163"/>
      <text:p text:style-name="P1164">200_ m.<text:tab/><text:s/>___ d.</text:p>
      <text:p text:style-name="P1165">______________</text:p>
      <text:p text:style-name="P1166"><text:span text:style-name="T1167">Patvirtinta.</text:span><text:span text:style-name="T1168"><text:s/>Neteko galios nuo 2006-01-01</text:span></text:p>
      <text:soft-page-break/>
      <text:p text:style-name="P1169">Priedo naikinimas:</text:p>
      <text:p text:style-name="P1170"><text:span text:style-name="T1171">Nr.<text:s/></text:span><text:a xlink:href="https://www.e-tar.lt/portal/legalAct.html?documentId=TAR.5E938D6702BF" office:target-frame-name="_top" xlink:show="replace"><text:span text:style-name="T1172">4-270</text:span></text:a><text:span text:style-name="T1173">, 2005-07-19, Žin. 2005, Nr. 90-3397 (2005-07-26), i. k. 1052020ISAK0004-270</text:span></text:p>
      <text:p text:style-name="Normal"/>
      <text:p text:style-name="P1174"><text:span text:style-name="T1175">1 priedas.</text:span><text:span text:style-name="T1176"><text:s/>Neteko galios nuo 2006-01-01</text:span></text:p>
      <text:p text:style-name="P1177">Priedo naikinimas:</text:p>
      <text:p text:style-name="P1178"><text:span text:style-name="T1179">Nr.<text:s/></text:span><text:a xlink:href="https://www.e-tar.lt/portal/legalAct.html?documentId=TAR.5E938D6702BF" office:target-frame-name="_top" xlink:show="replace"><text:span text:style-name="T1180">4-270</text:span></text:a><text:span text:style-name="T1181">, 2005-07-19, Žin. 2</text:span><text:span text:style-name="T1182">005, Nr. 90-3397 (2005-07-26), i. k. 1052020ISAK0004-270</text:span></text:p>
      <text:p text:style-name="Normal"/>
      <text:p text:style-name="P1183"><text:span text:style-name="T1184">2 priedas.</text:span><text:span text:style-name="T1185"><text:s/>Neteko galios nuo 2006-01-01</text:span></text:p>
      <text:p text:style-name="P1186">Priedo naikinimas:</text:p>
      <text:p text:style-name="P1187"><text:span text:style-name="T1188">Nr.<text:s/></text:span><text:a xlink:href="https://www.e-tar.lt/portal/legalAct.html?documentId=TAR.5E938D6702BF" office:target-frame-name="_top" xlink:show="replace"><text:span text:style-name="T1189">4-270</text:span></text:a><text:span text:style-name="T1190">, 2005-07-19, Žin. 2005, Nr. 90-3397<text:s/></text:span><text:span text:style-name="T1191">(2005-07-26), i. k. 1052020ISAK0004-270</text:span></text:p>
      <text:p text:style-name="Normal"/>
      <text:p text:style-name="P1192"><text:span text:style-name="T1193">3 priedas.</text:span><text:span text:style-name="T1194"><text:s/>Neteko galios nuo 2006-01-01</text:span></text:p>
      <text:p text:style-name="P1195">Priedo naikinimas:</text:p>
      <text:p text:style-name="P1196"><text:span text:style-name="T1197">Nr.<text:s/></text:span><text:a xlink:href="https://www.e-tar.lt/portal/legalAct.html?documentId=TAR.5E938D6702BF" office:target-frame-name="_top" xlink:show="replace"><text:span text:style-name="T1198">4-270</text:span></text:a><text:span text:style-name="T1199">, 2005-07-19, Žin. 2005, Nr. 90-3397 (2005-07-26), i. k.<text:s/></text:span><text:span text:style-name="T1200">1052020ISAK0004-270</text:span></text:p>
      <text:p text:style-name="Normal"/>
      <text:p text:style-name="P1201"><text:span text:style-name="T1202">Patvirtinta.</text:span><text:span text:style-name="T1203"><text:s/>Neteko galios nuo 2005-04-17</text:span></text:p>
      <text:p text:style-name="P1204">Priedo naikinimas:</text:p>
      <text:p text:style-name="P1205"><text:span text:style-name="T1206">Nr.<text:s/></text:span><text:a xlink:href="https://www.e-tar.lt/portal/legalAct.html?documentId=TAR.C863E0EF52B0" office:target-frame-name="_top" xlink:show="replace"><text:span text:style-name="T1207">4-149</text:span></text:a><text:span text:style-name="T1208">, 2005-04-12, Žin. 2005, Nr. 49-1634 (2005-04-16), i. k. 1052020ISAK0004-149</text:span></text:p>
      <text:p text:style-name="Normal"/>
      <text:p text:style-name="P1209"><text:span text:style-name="T1210">1</text:span><text:span text:style-name="T1211"><text:s/>priedas.</text:span><text:span text:style-name="T1212"><text:s/>Neteko galios nuo 2005-04-17</text:span></text:p>
      <text:p text:style-name="P1213">Priedo naikinimas:</text:p>
      <text:p text:style-name="P1214"><text:span text:style-name="T1215">Nr.<text:s/></text:span><text:a xlink:href="https://www.e-tar.lt/portal/legalAct.html?documentId=TAR.C863E0EF52B0" office:target-frame-name="_top" xlink:show="replace"><text:span text:style-name="T1216">4-149</text:span></text:a><text:span text:style-name="T1217">, 2005-04-12, Žin. 2005, Nr. 49-1634 (2005-04-16), i. k. 1052020ISAK0004-149</text:span></text:p>
      <text:p text:style-name="Normal"/>
      <text:p text:style-name="P1218"><text:span text:style-name="T1219">2 priedas.</text:span><text:span text:style-name="T1220"><text:s/>Neteko galios nu</text:span><text:span text:style-name="T1221">o 2005-04-17</text:span></text:p>
      <text:p text:style-name="P1222">Priedo naikinimas:</text:p>
      <text:p text:style-name="P1223"><text:span text:style-name="T1224">Nr.<text:s/></text:span><text:a xlink:href="https://www.e-tar.lt/portal/legalAct.html?documentId=TAR.C863E0EF52B0" office:target-frame-name="_top" xlink:show="replace"><text:span text:style-name="T1225">4-149</text:span></text:a><text:span text:style-name="T1226">, 2005-04-12, Žin. 2005, Nr. 49-1634 (2005-04-16), i. k. 1052020ISAK0004-149</text:span></text:p>
      <text:p text:style-name="Normal"/>
      <text:p text:style-name="P1227"><text:span text:style-name="T1228">3 priedas.</text:span><text:span text:style-name="T1229"><text:s/>Neteko galios nuo 2005-04-17</text:span></text:p>
      <text:p text:style-name="P1230">Priedo naikinimas:</text:p>
      <text:p text:style-name="P1231"><text:span text:style-name="T1232">Nr.<text:s/></text:span><text:a xlink:href="https://www.e-tar.lt/portal/legalAct.html?documentId=TAR.C863E0EF52B0" office:target-frame-name="_top" xlink:show="replace"><text:span text:style-name="T1233">4-149</text:span></text:a><text:span text:style-name="T1234">, 2005-04-12, Žin. 2005, Nr. 49-1634 (2005-04-16), i. k. 1052020ISAK0004-149</text:span></text:p>
      <text:p text:style-name="Normal"/>
      <text:p text:style-name="P1235"><text:span text:style-name="T1236">4 priedas.</text:span><text:span text:style-name="T1237"><text:s/>Neteko galios nuo 2005-04-17</text:span></text:p>
      <text:p text:style-name="P1238">Priedo naikinimas:</text:p>
      <text:p text:style-name="P1239"><text:span text:style-name="T1240">Nr.<text:s/></text:span><text:a xlink:href="https://www.e-tar.lt/portal/legalAct.html?documentId=TAR.C863E0EF52B0" office:target-frame-name="_top" xlink:show="replace"><text:span text:style-name="T1241">4-149</text:span></text:a><text:span text:style-name="T1242">, 2005-04-12, Žin. 2005, Nr. 49-1634 (2005-04-16), i. k. 1052020ISAK0004-149</text:span></text:p>
      <text:p text:style-name="Normal"/>
      <text:p text:style-name="P1243"><text:span text:style-name="T1244">5 priedas.</text:span><text:span text:style-name="T1245"><text:s/>Neteko galios nuo 2005-04-17</text:span></text:p>
      <text:p text:style-name="P1246">Priedo naikinimas:</text:p>
      <text:p text:style-name="P1247"><text:span text:style-name="T1248">Nr.<text:s/></text:span><text:a xlink:href="https://www.e-tar.lt/portal/legalAct.html?documentId=TAR.C863E0EF52B0" office:target-frame-name="_top" xlink:show="replace"><text:span text:style-name="T1249">4-149</text:span></text:a><text:span text:style-name="T1250">, 2005-04-12, Žin. 2005, Nr. 49-1634 (2005-04-16), i. k. 1052020ISAK0004-149</text:span></text:p>
      <text:p text:style-name="Normal"/>
      <text:p text:style-name="P1251"><text:span text:style-name="T1252">6 priedas.</text:span><text:span text:style-name="T1253"><text:s/>Neteko galios nuo 2005-04-17</text:span></text:p>
      <text:p text:style-name="P1254">Priedo naikinimas:</text:p>
      <text:p text:style-name="P1255"><text:span text:style-name="T1256">Nr.<text:s/></text:span><text:a xlink:href="https://www.e-tar.lt/portal/legalAct.html?documentId=TAR.C863E0EF52B0" office:target-frame-name="_top" xlink:show="replace"><text:span text:style-name="T1257">4-149</text:span></text:a><text:span text:style-name="T1258">, 2005-04-12, Žin. 2005, Nr. 49-1634 (2005-04-16), i. k. 1052020ISAK0004-149</text:span></text:p>
      <text:p text:style-name="Normal"/>
      <text:p text:style-name="P1259"><text:span text:style-name="T1260">7 priedas.</text:span><text:span text:style-name="T1261"><text:s/>Neteko galios nuo 2005-04-17</text:span></text:p>
      <text:p text:style-name="P1262">Priedo naikinimas:</text:p>
      <text:p text:style-name="P1263"><text:span text:style-name="T1264">Nr.<text:s/></text:span><text:a xlink:href="https://www.e-tar.lt/portal/legalAct.html?documentId=TAR.C863E0EF52B0" office:target-frame-name="_top" xlink:show="replace"><text:span text:style-name="T1265">4-149</text:span></text:a><text:span text:style-name="T1266">, 2005-04-12, Žin. 2005, Nr. 49-1634 (2005-04-16), i. k. 1052020ISAK0004-149</text:span></text:p>
      <text:p text:style-name="Normal"/>
      <text:p text:style-name="P1267"><text:span text:style-name="T1268">8 priedas.</text:span><text:span text:style-name="T1269"><text:s/>Neteko galios nuo 2005-04-17</text:span></text:p>
      <text:p text:style-name="P1270">Priedo naikinimas:</text:p>
      <text:p text:style-name="P1271"><text:span text:style-name="T1272">Nr.<text:s/></text:span><text:a xlink:href="https://www.e-tar.lt/portal/legalAct.html?documentId=TAR.C863E0EF52B0" office:target-frame-name="_top" xlink:show="replace"><text:span text:style-name="T1273">4-149</text:span></text:a><text:span text:style-name="T1274">, 2005-04-12, Žin. 2005, Nr. 49-1634 (2005-04-16), i. k. 1052020ISAK0004-149</text:span></text:p>
      <text:p text:style-name="Normal"/>
      <text:p text:style-name="P1275"><text:span text:style-name="T1276">9 priedas.</text:span><text:span text:style-name="T1277"><text:s/>Neteko galios nuo 2005-04-17</text:span></text:p>
      <text:p text:style-name="P1278">Priedo naikinimas:</text:p>
      <text:p text:style-name="P1279"><text:span text:style-name="T1280">Nr.<text:s/></text:span><text:a xlink:href="https://www.e-tar.lt/portal/legalAct.html?documentId=TAR.C863E0EF52B0" office:target-frame-name="_top" xlink:show="replace"><text:span text:style-name="T1281">4-149</text:span></text:a><text:span text:style-name="T1282">, 2005-04-12, Žin. 2005, Nr. 49-1634 (2005-04-16), i. k. 1052020ISAK0004-149</text:span></text:p>
      <text:p text:style-name="Normal"/>
      <text:p text:style-name="P1283"><text:span text:style-name="T1284">10 priedas.</text:span><text:span text:style-name="T1285"><text:s/>Neteko galios nuo 2005-04-17</text:span></text:p>
      <text:p text:style-name="P1286">Priedo naikinimas:</text:p>
      <text:soft-page-break/>
      <text:p text:style-name="P1287"><text:span text:style-name="T1288">Nr.<text:s/></text:span><text:a xlink:href="https://www.e-tar.lt/portal/legalAct.html?documentId=TAR.C863E0EF52B0" office:target-frame-name="_top" xlink:show="replace"><text:span text:style-name="T1289">4-149</text:span></text:a><text:span text:style-name="T1290">, 2005-04-12, Žin. 2005, Nr. 49-1634 (2005-04-16), i. k. 1052020ISAK0004-149</text:span></text:p>
      <text:p text:style-name="Normal"/>
      <text:p text:style-name="P1291"><text:span text:style-name="T1292">Patvirtinta.</text:span><text:span text:style-name="T1293"><text:s/>Neteko galios nuo 2005-04-17</text:span></text:p>
      <text:p text:style-name="P1294">Priedo naikinimas:</text:p>
      <text:p text:style-name="P1295"><text:span text:style-name="T1296">Nr.<text:s/></text:span><text:a xlink:href="https://www.e-tar.lt/portal/legalAct.html?documentId=TAR.C863E0EF52B0" office:target-frame-name="_top" xlink:show="replace"><text:span text:style-name="T1297">4-149</text:span></text:a><text:span text:style-name="T1298">, 2005-04-12, Žin. 2005, Nr. 49-1634 (2005-04-16), i. k. 1052020ISAK0004-149</text:span></text:p>
      <text:p text:style-name="Normal"/>
      <text:p text:style-name="P1299"><text:span text:style-name="T1300">1 priedas.</text:span><text:span text:style-name="T1301"><text:s/>Neteko galios nuo 2005-04-17</text:span></text:p>
      <text:p text:style-name="P1302">Priedo naikinimas:</text:p>
      <text:p text:style-name="P1303"><text:span text:style-name="T1304">Nr.<text:s/></text:span><text:a xlink:href="https://www.e-tar.lt/portal/legalAct.html?documentId=TAR.C863E0EF52B0" office:target-frame-name="_top" xlink:show="replace"><text:span text:style-name="T1305">4-149</text:span></text:a><text:span text:style-name="T1306">, 2005-04-12, Žin. 2005, Nr. 49-1634 (2005-04-16), i. k. 1052020ISAK0004-149</text:span></text:p>
      <text:p text:style-name="Normal"/>
      <text:p text:style-name="P1307"><text:span text:style-name="T1308">2 priedas.</text:span><text:span text:style-name="T1309"><text:s/>Neteko galios nuo 2005-04-17</text:span></text:p>
      <text:p text:style-name="P1310">Priedo naikinimas:</text:p>
      <text:p text:style-name="P1311"><text:span text:style-name="T1312">Nr.<text:s/></text:span><text:a xlink:href="https://www.e-tar.lt/portal/legalAct.html?documentId=TAR.C863E0EF52B0" office:target-frame-name="_top" xlink:show="replace"><text:span text:style-name="T1313">4-149</text:span></text:a><text:span text:style-name="T1314">, 2005-04-12,<text:s/></text:span><text:span text:style-name="T1315">Žin. 2005, Nr. 49-1634 (2005-04-16), i. k. 1052020ISAK0004-149</text:span></text:p>
      <text:p text:style-name="Normal"/>
      <text:p text:style-name="P1316"><text:span text:style-name="T1317">3 priedas.</text:span><text:span text:style-name="T1318"><text:s/>Neteko galios nuo 2005-04-17</text:span></text:p>
      <text:p text:style-name="P1319">Priedo naikinimas:</text:p>
      <text:p text:style-name="P1320"><text:span text:style-name="T1321">Nr.<text:s/></text:span><text:a xlink:href="https://www.e-tar.lt/portal/legalAct.html?documentId=TAR.C863E0EF52B0" office:target-frame-name="_top" xlink:show="replace"><text:span text:style-name="T1322">4-149</text:span></text:a><text:span text:style-name="T1323">, 2005-04-12, Žin. 2005, Nr. 49-1634 (20</text:span><text:span text:style-name="T1324">05-04-16), i. k. 1052020ISAK0004-149</text:span></text:p>
      <text:p text:style-name="Normal"/>
      <text:p text:style-name="P1325"><text:span text:style-name="T1326">4 priedas.</text:span><text:span text:style-name="T1327"><text:s/>Neteko galios nuo 2005-04-17</text:span></text:p>
      <text:p text:style-name="P1328">Priedo naikinimas:</text:p>
      <text:p text:style-name="P1329"><text:span text:style-name="T1330">Nr.<text:s/></text:span><text:a xlink:href="https://www.e-tar.lt/portal/legalAct.html?documentId=TAR.C863E0EF52B0" office:target-frame-name="_top" xlink:show="replace"><text:span text:style-name="T1331">4-149</text:span></text:a><text:span text:style-name="T1332">, 2005-04-12, Žin. 2005, Nr. 49-1634 (2005-04-16), i. k. 1052020IS</text:span><text:span text:style-name="T1333">AK0004-149</text:span></text:p>
      <text:p text:style-name="Normal"/>
      <text:p text:style-name="P1334"><text:span text:style-name="T1335">5 priedas.</text:span><text:span text:style-name="T1336"><text:s/>Neteko galios nuo 2005-04-17</text:span></text:p>
      <text:p text:style-name="P1337">Priedo naikinimas:</text:p>
      <text:p text:style-name="P1338"><text:span text:style-name="T1339">Nr.<text:s/></text:span><text:a xlink:href="https://www.e-tar.lt/portal/legalAct.html?documentId=TAR.C863E0EF52B0" office:target-frame-name="_top" xlink:show="replace"><text:span text:style-name="T1340">4-149</text:span></text:a><text:span text:style-name="T1341">, 2005-04-12, Žin. 2005, Nr. 49-1634 (2005-04-16), i. k. 1052020ISAK0004-149</text:span></text:p>
      <text:p text:style-name="Normal"/>
      <text:p text:style-name="P1342"><text:span text:style-name="T1343">6 priedas.</text:span><text:span text:style-name="T1344"><text:s/>N</text:span><text:span text:style-name="T1345">eteko galios nuo 2005-04-17</text:span></text:p>
      <text:p text:style-name="P1346">Priedo naikinimas:</text:p>
      <text:p text:style-name="P1347"><text:span text:style-name="T1348">Nr.<text:s/></text:span><text:a xlink:href="https://www.e-tar.lt/portal/legalAct.html?documentId=TAR.C863E0EF52B0" office:target-frame-name="_top" xlink:show="replace"><text:span text:style-name="T1349">4-149</text:span></text:a><text:span text:style-name="T1350">, 2005-04-12, Žin. 2005, Nr. 49-1634 (2005-04-16), i. k. 1052020ISAK0004-149</text:span></text:p>
      <text:p text:style-name="Normal"/>
      <text:p text:style-name="P1351"><text:span text:style-name="T1352">7 priedas.</text:span><text:span text:style-name="T1353"><text:s/>Neteko galios nuo 2005-04-1</text:span><text:span text:style-name="T1354">7</text:span></text:p>
      <text:p text:style-name="P1355">Priedo naikinimas:</text:p>
      <text:p text:style-name="P1356"><text:span text:style-name="T1357">Nr.<text:s/></text:span><text:a xlink:href="https://www.e-tar.lt/portal/legalAct.html?documentId=TAR.C863E0EF52B0" office:target-frame-name="_top" xlink:show="replace"><text:span text:style-name="T1358">4-149</text:span></text:a><text:span text:style-name="T1359">, 2005-04-12, Žin. 2005, Nr. 49-1634 (2005-04-16), i. k. 1052020ISAK0004-149</text:span></text:p>
      <text:p text:style-name="Normal"/>
      <text:p text:style-name="P1360"><text:span text:style-name="T1361">Patvirtinta.</text:span><text:span text:style-name="T1362"><text:s/>Neteko galios nuo 2005-05-06</text:span></text:p>
      <text:p text:style-name="P1363">Priedo naikinimas:</text:p>
      <text:p text:style-name="P1364"><text:span text:style-name="T1365">Nr.<text:s/></text:span><text:a xlink:href="https://www.e-tar.lt/portal/legalAct.html?documentId=TAR.F88C862273A9" office:target-frame-name="_top" xlink:show="replace"><text:span text:style-name="T1366">4-170</text:span></text:a><text:span text:style-name="T1367">, 2005-04-26, Žin. 2005, Nr. 57-1976 (2005-05-05), i. k. 1052020ISAK0004-170</text:span></text:p>
      <text:p text:style-name="Normal"/>
      <text:p text:style-name="P1368"><text:span text:style-name="T1369">1 priedas.</text:span><text:span text:style-name="T1370"><text:s/>Neteko galios nuo 2005-05-06</text:span></text:p>
      <text:p text:style-name="P1371">Priedo naikinimas:</text:p>
      <text:p text:style-name="P1372"><text:span text:style-name="T1373">Nr.<text:s/></text:span><text:a xlink:href="https://www.e-tar.lt/portal/legalAct.html?documentId=TAR.F88C862273A9" office:target-frame-name="_top" xlink:show="replace"><text:span text:style-name="T1374">4-170</text:span></text:a><text:span text:style-name="T1375">, 2005-04-26, Žin. 2005, Nr. 57-1976 (2005-05-05), i. k. 1052020ISAK0004-170</text:span></text:p>
      <text:p text:style-name="Normal"/>
      <text:p text:style-name="P1376"><text:span text:style-name="T1377">2 priedas.</text:span><text:span text:style-name="T1378"><text:s/>Neteko galios nuo 2005-05-06</text:span></text:p>
      <text:p text:style-name="P1379">Priedo naikinimas:</text:p>
      <text:p text:style-name="P1380"><text:span text:style-name="T1381">Nr.<text:s/></text:span><text:a xlink:href="https://www.e-tar.lt/portal/legalAct.html?documentId=TAR.F88C862273A9" office:target-frame-name="_top" xlink:show="replace"><text:span text:style-name="T1382">4-170</text:span></text:a><text:span text:style-name="T1383">, 2005-04-26, Žin. 2005, Nr. 57-1976 (2005-05-05), i. k. 1052020ISAK0004-170</text:span></text:p>
      <text:p text:style-name="Normal"/>
      <text:p text:style-name="P1384"><text:span text:style-name="T1385">3 priedas.</text:span><text:span text:style-name="T1386"><text:s/>Neteko galios nuo 2005-05-06</text:span></text:p>
      <text:p text:style-name="P1387">Priedo naikinimas:</text:p>
      <text:p text:style-name="P1388"><text:span text:style-name="T1389">Nr.<text:s/></text:span><text:a xlink:href="https://www.e-tar.lt/portal/legalAct.html?documentId=TAR.F88C862273A9" office:target-frame-name="_top" xlink:show="replace"><text:span text:style-name="T1390">4-170</text:span></text:a><text:span text:style-name="T1391">, 2005-04-26, Žin. 2005, Nr. 57-1976 (2005-05-05), i. k. 1052020ISAK0004-170</text:span></text:p>
      <text:p text:style-name="Normal"/>
      <text:p text:style-name="P1392"><text:span text:style-name="T1393">4 priedas.</text:span><text:span text:style-name="T1394"><text:s/>Neteko galios nuo 2005-05-06</text:span></text:p>
      <text:p text:style-name="P1395">Priedo naikinimas:</text:p>
      <text:p text:style-name="P1396"><text:span text:style-name="T1397">Nr.<text:s/></text:span><text:a xlink:href="https://www.e-tar.lt/portal/legalAct.html?documentId=TAR.F88C862273A9" office:target-frame-name="_top" xlink:show="replace"><text:span text:style-name="T1398">4-170</text:span></text:a><text:span text:style-name="T1399">, 2005-04-26, Žin. 2005, Nr. 57-1976 (2005-05-05), i. k. 1052020ISAK0004-170</text:span></text:p>
      <text:p text:style-name="Normal"/>
      <text:p text:style-name="P1400"><text:span text:style-name="T1401">5 priedas.</text:span><text:span text:style-name="T1402"><text:s/>Neteko galios nuo 2005-05-06</text:span></text:p>
      <text:p text:style-name="P1403">Priedo naikinimas:</text:p>
      <text:p text:style-name="P1404"><text:span text:style-name="T1405">Nr.<text:s/></text:span><text:a xlink:href="https://www.e-tar.lt/portal/legalAct.html?documentId=TAR.F88C862273A9" office:target-frame-name="_top" xlink:show="replace"><text:span text:style-name="T1406">4-170</text:span></text:a><text:span text:style-name="T1407">, 2005-04-26, Žin.<text:s/></text:span><text:span text:style-name="T1408">2005, Nr. 57-1976 (2005-05-05), i. k. 1052020ISAK0004-170</text:span></text:p>
      <text:p text:style-name="Normal"/>
      <text:p text:style-name="P1409"><text:span text:style-name="T1410">6 priedas.</text:span><text:span text:style-name="T1411"><text:s/>Neteko galios nuo 2005-05-06</text:span></text:p>
      <text:p text:style-name="P1412">Priedo naikinimas:</text:p>
      <text:p text:style-name="P1413"><text:span text:style-name="T1414">Nr.<text:s/></text:span><text:a xlink:href="https://www.e-tar.lt/portal/legalAct.html?documentId=TAR.F88C862273A9" office:target-frame-name="_top" xlink:show="replace"><text:span text:style-name="T1415">4-170</text:span></text:a><text:span text:style-name="T1416">, 2005-04-26, Žin. 2005, Nr. 57-1976 (2005-05</text:span><text:span text:style-name="T1417">-05), i. k. 1052020ISAK0004-170</text:span></text:p>
      <text:p text:style-name="Normal"/>
      <text:p text:style-name="P1418"><text:span text:style-name="T1419">7 priedas.</text:span><text:span text:style-name="T1420"><text:s/>Neteko galios nuo 2005-05-06</text:span></text:p>
      <text:p text:style-name="P1421">Priedo naikinimas:</text:p>
      <text:p text:style-name="P1422"><text:span text:style-name="T1423">Nr.<text:s/></text:span><text:a xlink:href="https://www.e-tar.lt/portal/legalAct.html?documentId=TAR.F88C862273A9" office:target-frame-name="_top" xlink:show="replace"><text:span text:style-name="T1424">4-170</text:span></text:a><text:span text:style-name="T1425">, 2005-04-26, Žin. 2005, Nr. 57-1976 (2005-05-05), i. k.<text:s/></text:span><text:span text:style-name="T1426">1052020ISAK0004-170</text:span></text:p>
      <text:p text:style-name="Normal"/>
      <text:soft-page-break/>
      <text:p text:style-name="P1427">PATVIRTINTA</text:p>
      <text:p text:style-name="P1428">Lietuvos Respublikos ūkio ministro<text:s/></text:p>
      <text:p text:style-name="P1429">2001 m. gruodžio 13 d. įsakymu Nr. 373</text:p>
      <text:p text:style-name="P1430"/>
      <text:p text:style-name="P1431"><text:span text:style-name="T1432">SMULKAUS IR VIDUTINIO VERSLO PLĖTROS IR SKATINIMO STRATEGIJOS ĮGYVENDINIMO SPECIALIOSIOS PROGRAMOS LĖŠŲ SKYRIMO TVARKA</text:span><text:span text:style-name="T1433"><text:note text:note-class="footnote" text:id="_ftn1"><text:note-citation text:label="*">*</text:note-citation><text:note-body><text:p text:style-name="P1434"><text:span text:style-name="T1435"><text:s/></text:span><text:span text:style-name="T1436">Pakeičia Verslo plėtojimo tarybos 1999-06-24 protokolu Nr. 7 patvirtintą<text:s/></text:span><text:span text:style-name="T1437">Smulkaus ir vidutinio verslo skatinimo fondo lėšų naudojimo tvarką, Regioninių, tikslinių verslo plėtros programų rengimo dalinio finansavimo iš Smulkaus ir vidutinio verslo skatinimo fondo tvarką (Žin., 1999, Nr. 61-2028) bei Verslo plėtojimo tarybos 2000</text:span><text:span text:style-name="T1438">-03-29 protokolu Nr. 2 patvirtintą Smulkaus ir vidutinio verslo skatinimo fondo lėšų naudojimo tvarką.</text:span></text:p></text:note-body></text:note></text:span></text:p>
      <text:p text:style-name="P1439"/>
      <text:p text:style-name="P1440"><text:span text:style-name="T1441">I</text:span><text:span text:style-name="T1442">.<text:s/></text:span><text:span text:style-name="T1443">BENDROSIOS NUOST</text:span><text:span text:style-name="T1444">ATOS</text:span></text:p>
      <text:p text:style-name="P1445"/>
      <text:p text:style-name="P1446">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1447">2. Vadovaujantis Lietuvos Respublikos Vyriausybės patvirtintomis Smulkaus ir vidutinio verslo (toliau – SVV) plėtros ir skatinimo strateginėmis kryptimis bei ūkio ministro 2001 m. kovo<text:s/>15 d. įsakymu Nr. 94 „Dėl ministerijos programų įgyvendinimui skirtų lėšų naudojimo (administravimo)“ patvirtintos Ūkio ministerijos programų įgyvendinimui skirtų lėšų naudojimo (administravimo) bendrosios tvarkos nuostatomis, SVV programos lėšos skiriamos<text:s/>šioms priemonėms įgyvendinti:</text:p>
      <text:p text:style-name="P1448">2.1.<text:s/><text:span text:style-name="T1449">teisinei ir ekonominei aplinkai tobulinti:</text:span><text:s/>teisiniams-norminiams dokumentams, programoms rengti, sumokėti už ekspertų, konsultantų paslaugas, verslo sąlygų tyrimams ir kitiems užsakomiesiems darbams;</text:p>
      <text:p text:style-name="P1450">2.2.<text:s/><text:span text:style-name="T1451">smulkaus<text:s/></text:span><text:span text:style-name="T1452">ir vidutinio verslo subjektų finansinės paramos sistemai plėtoti:</text:span><text:s/>institucijos, užtikrinančios ūkio subjektams finansinę paramą, įstatiniam kapitalui sudaryti ir jos įstatuose nustatytai veiklai (mikrokreditams, paskolų garantijoms teikti, palūkanoms dengti, investuoti į rizikos kapitalą);</text:p>
      <text:p text:style-name="P1453">2.3.<text:s/><text:span text:style-name="T1454">ES daugiametei programai ir kitiems tarptautiniams projektams įgyvendinti:</text:span><text:s/>dalyvio mokesčiui, bendram projektų finansavimui;</text:p>
      <text:p text:style-name="P1455">2.4.<text:s/><text:span text:style-name="T1456">smulkiam ir vidutiniam verslui plėtoti regionuose:</text:span><text:s/>regioninėms, tikslinėms programoms rengti, programose numatytoms priemonėms įgyvendinti: turizmo ir kitiems verslo plėtros projektams, verslo plėtros renginiams organizuoti, projektams, skatinantiems naujų produktų ir technologijų diegimą;</text:p>
      <text:p text:style-name="P1457">2.5.<text:s/><text:span text:style-name="T1458">verslininkų informavimo, konsultav</text:span><text:span text:style-name="T1459">imo (mokymo) paslaugoms plėtoti ir kitoms techninės pagalbos priemonėms verslumo skatinimui įgyvendinti:</text:span><text:s/>konsultavimo ir mokymo paslaugoms subsidijuoti, konferencijoms, seminarams, mugėms organizuoti, verslininkų informavimo ir konsultavimo projektams įgyvendinti, informacinėms duomenų bazėms apie verslą kurti, informacinėms laidoms, leidiniams finansuoti ir kt.;</text:p>
      <text:p text:style-name="P1460">2.6.<text:s/><text:span text:style-name="T1461">verslo infrastruktūrai plėtoti:</text:span><text:s/>verslo inkubatoriams, verslo centrams steigti, kurti, plėsti ir veiklai iš dalies finansuoti.</text:p>
      <text:p text:style-name="P1462">3. Sprendimus dėl priemonių finansavimo Verslo plėtojimo tarybos siūlymu (teikimu) priima ūkio ministras.</text:p>
      <text:p text:style-name="P1463">4. Tam tikrais atvejais SVV programos lėšos skiriamos Lietuvos Respublikos Vyriausybės sprendimu.</text:p>
      <text:p text:style-name="P1464"/>
      <text:p text:style-name="P1465"><text:span text:style-name="T1466">II</text:span><text:span text:style-name="T1467">.<text:s/></text:span><text:span text:style-name="T1468">LĖŠŲ SKYRIMO SĄLYGOS IR KRITERIJAI</text:span></text:p>
      <text:p text:style-name="P1469"/>
      <text:p text:style-name="P1470">5.<text:s/>Paraiškų teikėjai gali būti verslininkus vienijančios organizacijos, viešosios įstaigos, apskričių administracijos, savivaldybės, kitos organizacijos, įgyvendinančios smulkaus ir vidutinio<text:s/><text:soft-page-break/>verslo plėtros priemones ir teikiančios smulkaus ir vidutinio verslo ūkio subjektams techninę ar finansinę paramą. Jeigu tai nustatyta konkrečioje tvarkoje, tiesioginės subsidijos gavėjos (paraiškų teikėjos) gali būti ir smulkaus bei vidutinio verslo įmonės.</text:p>
      <text:p text:style-name="P1471">6. Paramos gavėjai – tai asmenys, ketinantys pradėti verslą, arba SVV subjektai, atitinkantys Lietuvos Respublikos smulkaus ir vidutinio verslo plėtros įstatymo reikalavimus.</text:p>
      <text:p text:style-name="P1472">7. Šios programos lėšomis parama neteikiama SVV subjektams, besiverčiantiems neskatintina veikla, kurios rūšių sąrašą tvirtina Lietuvos<text:s/>Respublikos Vyriausybė, taip pat ūkininkams, žemės ūkio bendrovėms ir kitoms žemės ūkio veikla besiverčiančioms įmonėms.</text:p>
      <text:p text:style-name="P1473">8. Verslo plėtojimo taryba (SVV plėtros komitetas), pateikdama siūlymus dėl projektų finansavimo, kiekvienu konkrečiu atveju įvertina, ar projektas atitinka Vyriausybės patvirtintas smulkaus ir vidutinio verslo plėtros ir skatinimo strategines kryptis bei apskrities, rajono, miesto smulkaus ir vidutinio verslo plėtros programos priemones, atsižvelgia į:</text:p>
      <text:p text:style-name="P1474">8.1. vietos savivaldos, verslo organizacijų finansinę paramą projektui įgyvendinti;</text:p>
      <text:p text:style-name="P1475">8.2. lėšų poreikio ir laukiamo rezultato pagrindimą.</text:p>
      <text:p text:style-name="P1476">9. Skiriant lėšas, pirmenybė teikiama projektams, skatinantiems:</text:p>
      <text:p text:style-name="P1477">9.1. verslumą ir naujų darbo vietų steigimą;</text:p>
      <text:p text:style-name="P1478">9.2. naujų produktų<text:s/>kūrimą, pažangių technologijų diegimą;</text:p>
      <text:p text:style-name="P1479">9.3. netradicinių verslų plėtrą;</text:p>
      <text:p text:style-name="P1480">9.4. informacinės visuomenės kūrimą, kompiuterinį raštingumą.</text:p>
      <text:p text:style-name="P1481">10. Lėšos skiriamos vadovaujantis nuostatomis, įvardytomis 1 priede.</text:p>
      <text:p text:style-name="P1482">11. Verslo plėtojimo tarybai (SVV plėtros komitetui) pritarus, tam tikros respublikinės ar tarptautinės reikšmės priemonės (konferencijos, seminarai, informaciniai leidiniai) gali būti finansuojamos iki 100 proc.</text:p>
      <text:p text:style-name="P1483">12. SVV programos lėšos skiriamos ir naudojamos pagal šias tvarkas:</text:p>
      <text:p text:style-name="P1484">12.1. Verslo inkubatorių ir verslo centrų steigimo, įsikūrimo ir veiklos dalinio finansavimo tvarką;</text:p>
      <text:p text:style-name="P1485">12.2. Smulkaus ir vidutinio verslo atstovų konsultavimo ir mokymo tvarką;</text:p>
      <text:p text:style-name="P1486">12.3. Lėšų skyrimo konferencijoms ir seminarams organizuoti tvarką;</text:p>
      <text:p text:style-name="P1487">12.4.<text:s/>Lėšų skyrimo įmonių vadovams ir darbuotojams mokyti bei konsultuoti tvarką;</text:p>
      <text:p text:style-name="P1488">12.5. Ūkio ministerijos specialiųjų programų lėšų, skirtų garantijoms, naudojimo tvarką;</text:p>
      <text:p text:style-name="P1489">12.6. Verslo informacinių ir Lietuvos įvaizdį kuriančių leidinių subsidijavimo tvarką.</text:p>
      <text:p text:style-name="P1490">13. Priemonėms, nurodytoms 2.2 punkte, įgyvendinti iki 2005 m. planuojama lėšų suma – 10 000 tūkst. Lt, priemonėms, nurodytoms 2.4 punkte, – 6 000 tūkst. Lt, priemonėms, nurodytoms 2.5 punkte, – 4 000 tūkst. Lt.</text:p>
      <text:p text:style-name="P1491">14. Vienam ūkio subjektui valstybės pagalba, skiriama per trejus metus, neturi būti didesnė negu 400 000 Lt, kaip nustatyta Lietuvos Respublikos valstybės pagalbos ūkio subjektams kontrolės įstatymo (Žin., 2000, Nr.<text:s/><text:a xlink:href="https://www.e-tar.lt/portal/lt/legalAct/TAR.9066FF2551F8" office:target-frame-name="_blank" xlink:show="new"><text:span text:style-name="T1492">45-1292</text:span></text:a>) 2 straipsnio 10 dalyje. Į šią sumą neįskaitoma valstybės pagalba, kuriai Konkurencijos taryba yra pritarusi, kaip nurodyta minėto įstatymo 18 straipsnyje. Prieš gaudamas valstybės pagalbą, gavėjas privalo pranešti jos teikėjui apie<text:s/>visą valstybės pagalbą, gautą per praėjusius trejus metus ir einamaisiais metais.</text:p>
      <text:p text:style-name="P1493">15. Jei valstybės pagalba atskiroms veiklos rūšims, nurodytoms Valstybės pagalbos ūkio subjektams kontrolės įstatymo 14 straipsnio 3 dalyje, bus teikiama įgyvendinant tikslus, numatytus šios tvarkos 2.2.–2.4 punktuose, tai apie šią valstybės pagalbą būtina pranešti Konkurencijos tarybai, kaip nustatyta minėtame įstatymo straipsnyje.</text:p>
      <text:p text:style-name="P1494"/>
      <text:p text:style-name="P1495"><text:span text:style-name="T1496">III</text:span><text:span text:style-name="T1497">.<text:s/></text:span><text:span text:style-name="T1498">PARAIŠKŲ TEIKIMO TVARKA</text:span></text:p>
      <text:p text:style-name="P1499"/>
      <text:p text:style-name="P1500">16. Norintys gauti finansinę paramą užpildo šioje<text:s/>tvarkoje (arba šios tvarkos II dalyje nurodytos priemonės finansavimo tvarkoje) nurodytą nustatytos formos paraišką (2 priedas) ir išlaidų sąmatą (3 priedas).</text:p>
      <text:p text:style-name="P1501">17. Paraiškos, registruotos Ūkio ministerijos raštinėje, pateikiamos Ūkio ministerijos Pramonės ir verslo departamento SVV skyriui, jei kitaip nenustatyta konkrečioje tvarkoje. Paraiškos pateikiamos taip pat kompiuterine versija (adresu: v. dambrauskiene@po.ekm.lt).</text:p>
      <text:p text:style-name="P1502">18. Pramonės ir verslo departamento SVV skyrius, priimdamas paraiškas, nustato, ar jos tinkamai užpildytos ir ar atitinka projektų finansavimo tvarką. Jeigu paraiška užpildyta ne visa ir stokojama informacijos, apie tai per 10 kalendorinių dienų pranešama pareiškėjui ir paraiška grąžinama pataisyti. Pataisytos paraiškos pakartotinai užregistruojamos.</text:p>
      <text:p text:style-name="P1503">19. Vadovaujantis Viešųjų pirkimų įstatymo nuostatomis, teikiant paraiškas iš dalies finansuoti apskričių, rajonų, miestų SVV tikslines programas ar kitus užsakomuosius darbus, pateikiamas protokolas apie programos (projekto)<text:s/>rengimo kainos ir rengėjo nustatymą.</text:p>
      <text:p text:style-name="P1504">20. Paraiškos nagrinėjamos artimiausiame SVV plėtros komiteto posėdyje, jeigu jos pateiktos likus 15 kalendorinių dienų iki posėdžio datos. Apie priimtą sprendimą paraiškos pateikėjai informuojami raštu per 10 kalendorinių dienų nuo sprendimo patvirtinimo dienos.</text:p>
      <text:p text:style-name="P1505">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1506">22. Kai kuriems projektams įvertinti SVV komiteto siūlymu gali būti skiriami ekspertai, mokant jiems už darbą iš SVV programos lėšų.</text:p>
      <text:p text:style-name="P1507"/>
      <text:p text:style-name="P1508"><text:span text:style-name="T1509">IV</text:span><text:span text:style-name="T1510">.<text:s/></text:span><text:span text:style-name="T1511">SUTARČIŲ SUDARYMO IR ATSISKAITYMO TVARKA</text:span></text:p>
      <text:p text:style-name="P1512"/>
      <text:p text:style-name="P1513">23. Sprendimai<text:s/>dėl lėšų skyrimo realizuojami ūkio subjektui sudarius sutartį su Ūkio ministerija. Sutarčių pasirašymą koordinuoja SVV skyrius.</text:p>
      <text:p text:style-name="P1514">24. Prie sutarties pridedama: priemonės įgyvendinimo užduotis (4 priedas), kalendorinis planas (5 priedas), pirminė išlaidų<text:s/>sąmata (pateikta prie paraiškos Verslo plėtojimo tarybai svarstyti) ir patikslinta pagal priimtą sprendimą priemonės išlaidų sąmata (6 priedas).</text:p>
      <text:p text:style-name="P1515">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1516">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1517">27. Perkant prekes, darbus ir paslaugas iš SVV programos lėšų, vadovaujamasi Viešųjų pirkimų įstatymo nuostatomis.</text:p>
      <text:p text:style-name="P1518">28. Ūkio subjektai SVV programos lėšas naudoja pagal tiesioginę paskirtį ir apskaito vadovaudamiesi Lietuvos Respublikos finansų ministro 1999 m. kovo 16 d. įsakymu Nr. 65 patvirtinta dotacijų ir subsidijų finansinės apskaitos tvarka, kitais įstatymais ir norminiais aktais.</text:p>
      <text:p text:style-name="P1519">29. Ūkio subjektui panaudojus ne visas lėšas, skirtas projektui įgyvendinti, lėšų likutis grąžinamas Ūkio ministerijai.</text:p>
      <text:p text:style-name="P1520">30. Galutinai atsiskaitoma sutartyje nustatytais terminais, pateikiant: sąmatos vykdymo ataskaitą (7 priedas), laisvos formos ataskaitą apie atliktus darbus (veiklą) bei kitus sutartyje numatytus priedus.</text:p>
      <text:p text:style-name="P1521">31. Ūkio subjekto parengta informacija apie įgyvendintą projektą ir jo rezultatus spausdinama internete, Ūkio ministerijos svetainės „Pranešimai spaudai“ tinklapyje (adresu: www.ekm.lt).</text:p>
      <text:p text:style-name="P1522">32. Priemonės įvykdymas įforminamas šalių aktu (8 priedas).</text:p>
      <text:p text:style-name="P1523">33. Ši tvarka taikoma SVV plėtros ir skatinimo priemonėms, įgyvendinamoms iki 2005 m.</text:p>
      <text:p text:style-name="P1524">______________</text:p>
      <text:p text:style-name="P1525">1<text:s/>priedas</text:p>
      <text:p text:style-name="P1526"/>
      <text:p text:style-name="P1527"><text:span text:style-name="T1528">BENDROSIOS NUOSTATOS SKIRIANT SMULKAUS IR VIDUTINIO VERSLO PLĖTROS IR SKATINIMO STRATEGIJOS ĮGYVENDINIMO SPECIALIOSIOS PROGRAMOS LĖŠA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Eil. Nr.</text:p>
            </table:table-cell>
            <table:table-cell table:style-name="TableCell1539">
              <text:p text:style-name="P1540">Lėšų naudojimo kryptis</text:p>
            </table:table-cell>
            <table:table-cell table:style-name="TableCell1541">
              <text:p text:style-name="P1542">Priemonės pavadinimas</text:p>
            </table:table-cell>
            <table:table-cell table:style-name="TableCell1543">
              <text:p text:style-name="P1544">Skiriamos lėšos % nuo visos projekto vertės</text:p>
            </table:table-cell>
            <table:table-cell table:style-name="TableCell1545">
              <text:p text:style-name="P1546">Išlaidos, dengiamos<text:s/>SVV spec. programos lėšomis</text:p>
            </table:table-cell>
          </table:table-row>
        </table:table-header-rows>
        <table:table-row table:style-name="TableRow1547">
          <table:table-cell table:style-name="TableCell1548" table:number-rows-spanned="2">
            <text:p text:style-name="P1549">1</text:p>
          </table:table-cell>
          <table:table-cell table:style-name="TableCell1550" table:number-rows-spanned="2">
            <text:p text:style-name="P1551">Teisinei ir ekonominei aplinkai tobulinti (Ūkio ministerijos užsakomieji darbai)</text:p>
          </table:table-cell>
          <table:table-cell table:style-name="TableCell1552">
            <text:p text:style-name="P1553">Įstatymų ir kitų teisinių dokumentų, programų rengimas, mokestis už ekspertų, konsultantų paslaugas</text:p>
          </table:table-cell>
          <table:table-cell table:style-name="TableCell1554">
            <text:p text:style-name="P1555">100</text:p>
          </table:table-cell>
          <table:table-cell table:style-name="TableCell1556">
            <text:p text:style-name="P1557">Perkamos paslaugos, darbai pagal autoriaus sutarti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Verslo sąlygų tyrimai</text:p>
          </table:table-cell>
          <table:table-cell table:style-name="TableCell1563">
            <text:p text:style-name="P1564">100</text:p>
          </table:table-cell>
          <table:table-cell table:style-name="TableCell1565">
            <text:p text:style-name="P1566">Perkamos paslaugos</text:p>
          </table:table-cell>
        </table:table-row>
        <table:table-row table:style-name="TableRow1567">
          <table:table-cell table:style-name="TableCell1568">
            <text:p text:style-name="P1569">2</text:p>
          </table:table-cell>
          <table:table-cell table:style-name="TableCell1570">
            <text:p text:style-name="P1571">Smulkaus ir vidutinio verslo subjektų finansinės paramos sistemai plėtoti</text:p>
          </table:table-cell>
          <table:table-cell table:style-name="TableCell1572">
            <text:p text:style-name="P1573">Institucijos, užtikrinančios SVV subjektams finansinę paramą, įstatinio kapitalo kūrimas ir jos nuostatuose numatyta<text:s/>veikla (mikrokreditų, paskolų garantijų teikimas, palūkanų dengimas, investavimas į rizikos kapitalą)</text:p>
          </table:table-cell>
          <table:table-cell table:style-name="TableCell1574">
            <text:p text:style-name="P1575">Pagal LRV sprendimus, nuostatus, tvarkas</text:p>
          </table:table-cell>
          <table:table-cell table:style-name="TableCell1576">
            <text:p text:style-name="P1577">Įstatinio kapitalo kūrimas Finansinė parama, teikiama pagal nuostatus ir tvarkas</text:p>
          </table:table-cell>
        </table:table-row>
        <table:table-row table:style-name="TableRow1578">
          <table:table-cell table:style-name="TableCell1579">
            <text:p text:style-name="P1580">3</text:p>
          </table:table-cell>
          <table:table-cell table:style-name="TableCell1581">
            <text:p text:style-name="P1582">ES daugiametei programai ir<text:s/>kitiems tarptautiniams projektams įgyvendinti</text:p>
          </table:table-cell>
          <table:table-cell table:style-name="TableCell1583">
            <text:p text:style-name="P1584">ES daugiametės programos, ES PHARE programų ir kitų tarptautinių projektų įgyvendinimas</text:p>
          </table:table-cell>
          <table:table-cell table:style-name="TableCell1585">
            <text:p text:style-name="P1586">Pagal įsipareigojimus, projektų sąlygas</text:p>
          </table:table-cell>
          <table:table-cell table:style-name="TableCell1587">
            <text:p text:style-name="P1588">Dalyvio mokestis; bendras projektų finansavimas pagal programų sąlygas</text:p>
          </table:table-cell>
        </table:table-row>
        <table:table-row table:style-name="TableRow1589">
          <table:table-cell table:style-name="TableCell1590">
            <text:p text:style-name="P1591">4</text:p>
          </table:table-cell>
          <table:table-cell table:style-name="TableCell1592" table:number-rows-spanned="3">
            <text:p text:style-name="P1593">Smulkiam<text:s/>ir vidutiniam verslui plėtoti regionuose</text:p>
          </table:table-cell>
          <table:table-cell table:style-name="TableCell1594">
            <text:p text:style-name="P1595">Rajonų, miestų SVV plėtros programų rengimas</text:p>
          </table:table-cell>
          <table:table-cell table:style-name="TableCell1596">
            <text:p text:style-name="P1597">Iki 50, bet ne daugiau kaip 30 tūkst. Lt</text:p>
          </table:table-cell>
          <table:table-cell table:style-name="TableCell1598">
            <text:p text:style-name="P1599">Užsakomasis darbas</text:p>
          </table:table-cell>
        </table:table-row>
        <table:table-row table:style-name="TableRow1600">
          <table:table-cell table:style-name="TableCell1601" table:number-rows-spanned="2">
            <text:p text:style-name="P1602"/>
          </table:table-cell>
          <table:covered-table-cell>
            <text:p text:style-name="P1603"/>
          </table:covered-table-cell>
          <table:table-cell table:style-name="TableCell1604">
            <text:p text:style-name="P1605">Apskričių, tikslinių programų rengimas</text:p>
          </table:table-cell>
          <table:table-cell table:style-name="TableCell1606">
            <text:p text:style-name="P1607">Iki 50</text:p>
          </table:table-cell>
          <table:table-cell table:style-name="TableCell1608">
            <text:p text:style-name="P1609">Užsakomasis darbas</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Programose numatytų priemonių<text:s/>įgyvendinimas regionuose: turizmo ir verslo plėtros projektai; mugės/parodos, projektai, skatinantys naujų produktų ir technologijų diegimą Seminarų, konferencijų organizavimas regionuose</text:p>
          </table:table-cell>
          <table:table-cell table:style-name="TableCell1615">
            <text:p text:style-name="P1616">Iki 50 Pagal Lėšų skyrimo konferencijoms ir seminarams organizuoti tvarką</text:p>
          </table:table-cell>
          <table:table-cell table:style-name="TableCell1617">
            <text:p text:style-name="P1618">Projekto vykdytojui: atlyginimai iki 20 proc. nuo bendros 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text:s/><text:soft-page-break/>darbai pagal autoriaus sutartis iki 30 proc. nuo bendros projekto vertės, įskaitant mokesčius, užsakomieji darbai, vertimų, spausdinimo, pašto paslaugos, patalpų nuoma, reklamos išlaidos, kanc.<text:s/>prekės ir kt. trumpalaikis turtas, turizmo reklaminių- vaizdinių, informacinių priemonių įsigijimas (išskyrus leidinių leidimą), dalyvio mokestis (organizuojant parodas, muges) Pagal tvarką</text:p>
          </table:table-cell>
        </table:table-row>
        <text:soft-page-break/>
        <table:table-row table:style-name="TableRow1619">
          <table:table-cell table:style-name="TableCell1620" table:number-rows-spanned="8">
            <text:p text:style-name="P1621">5</text:p>
          </table:table-cell>
          <table:table-cell table:style-name="TableCell1622" table:number-rows-spanned="8">
            <text:p text:style-name="P1623">Verslininkų informavimo. konsultavimo (mokymo) paslaugų<text:s/>plėtojimui ir kitoms techninės pagalbos projektams įgyvendinti</text:p>
          </table:table-cell>
          <table:table-cell table:style-name="TableCell1624">
            <text:p text:style-name="P1625">Smulkaus ir vidutinio verslo atstovų konsultavimas ir mokymas</text:p>
          </table:table-cell>
          <table:table-cell table:style-name="TableCell1626">
            <text:p text:style-name="P1627">Pagal Smulkaus ir vidutinio verslo atstovų konsultavimo ir mokymo tvarką</text:p>
          </table:table-cell>
          <table:table-cell table:style-name="TableCell1628">
            <text:p text:style-name="P1629">Pagal tvarką</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Įmonių vadovų ir darbuotojų mokymas</text:p>
          </table:table-cell>
          <table:table-cell table:style-name="TableCell1635">
            <text:p text:style-name="P1636">Pagal<text:s/>Lėšų skyrimo įmonių vadovams ir darbuotojams mokyti ir konsultuoti tvarką</text:p>
          </table:table-cell>
          <table:table-cell table:style-name="TableCell1637">
            <text:p text:style-name="P1638">Pagal tvarką</text:p>
          </table:table-cell>
        </table:table-row>
        <table:table-row table:style-name="TableRow1639">
          <table:covered-table-cell>
            <text:p text:style-name="P1640"/>
          </table:covered-table-cell>
          <table:covered-table-cell>
            <text:p text:style-name="P1641"/>
          </table:covered-table-cell>
          <table:table-cell table:style-name="TableCell1642" table:number-rows-spanned="2">
            <text:p text:style-name="P1643">Informavimo ir konsultavimo, verslo informacinių duomenų bazių kūrimo ir kt. verslo informacinių projektų įgyvendinimas</text:p>
          </table:table-cell>
          <table:table-cell table:style-name="TableCell1644">
            <text:p text:style-name="P1645">Iki 50</text:p>
          </table:table-cell>
          <table:table-cell table:style-name="TableCell1646">
            <text:p text:style-name="P1647">Projekto organizatoriui: autoriniai<text:s/>darbai iki 30 proc. nuo bendros projekto vertės, įskaitant mokesčius, užsakomieji darbai, vertimų, spausdinimo, pašto paslaugos, patalpų, įrangos nuoma, reklamos išlaidos, kanc. prekės ir kt. trumpalaikis turtas.</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Iki 60</text:p>
          </table:table-cell>
          <table:table-cell table:style-name="TableCell1654">
            <text:p text:style-name="P1655">Projekto vykdytojui: atlyginimai<text:s/>iki 20 proc. nuo bendros projekto vertės, įskaitant mokestį Sodrai, autoriniai darbai iki 15 proc. nuo bendros projekto vertės, užsakomieji darbai, vertimų, spausdinimo paslaugos, interneto paslaugos (internetinio ryšio apskaita turi būti tvarkoma atskirai), patalpų, įrangos nuoma (jei projektas įgyvendinamas ne vykdytojo patalpose), reklamos išlaidos, kanc. prekės ir kt. trumpalaikis turtas; ilgalaikio turto įsigijimas iki 20 proc.<text:s/><text:soft-page-break/>viso projekto vertės</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Mugių, parodų organizavimas</text:p>
          </table:table-cell>
          <table:table-cell table:style-name="TableCell1661">
            <text:p text:style-name="P1662">Iki 50</text:p>
          </table:table-cell>
          <table:table-cell table:style-name="TableCell1663">
            <text:p text:style-name="P1664">Įrangos,<text:s/>patalpų nuoma, reklamos išlaidos, dalyvio mokestis, pašto paslaugos, reklaminės- informacinės medžiagos parengima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Konferencijų, seminarų organizavimas</text:p>
          </table:table-cell>
          <table:table-cell table:style-name="TableCell1670">
            <text:p text:style-name="P1671">Pagal Lėšų skyrimo konferencijoms ir seminarams organizuoti tvarką</text:p>
          </table:table-cell>
          <table:table-cell table:style-name="TableCell1672">
            <text:p text:style-name="P1673">Pagal tvarką</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Informavimo,<text:s/>konsultavimo ir mokymo projektų, įgyvendinamų SVV spec. programos lėšomis, administravimas ir kontrolė</text:p>
          </table:table-cell>
          <table:table-cell table:style-name="TableCell1679">
            <text:p text:style-name="P1680">Iki 100</text:p>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Leidinių leidimas</text:p>
          </table:table-cell>
          <table:table-cell table:style-name="TableCell1688">
            <text:p text:style-name="P1689">Pagal Verslo informacinių ir Lietuvos įvaizdį kuriančių leidinių subsidijavimo tvarką</text:p>
          </table:table-cell>
          <table:table-cell table:style-name="TableCell1690">
            <text:p text:style-name="P1691">Pagal tvarką</text:p>
          </table:table-cell>
        </table:table-row>
        <table:table-row table:style-name="TableRow1692">
          <table:table-cell table:style-name="TableCell1693">
            <text:p text:style-name="P1694">6</text:p>
          </table:table-cell>
          <table:table-cell table:style-name="TableCell1695">
            <text:p text:style-name="P1696">Verslo<text:s/>infrastruktūrai plėtoti</text:p>
          </table:table-cell>
          <table:table-cell table:style-name="TableCell1697">
            <text:p text:style-name="P1698">Verslo inkubatorių, verslo centrų steigimas, kūrimas ir veiklos dalinis finansavimas</text:p>
          </table:table-cell>
          <table:table-cell table:style-name="TableCell1699">
            <text:p text:style-name="P1700">Pagal tvarką</text:p>
          </table:table-cell>
          <table:table-cell table:style-name="TableCell1701">
            <text:p text:style-name="P1702">Pagal tvarką</text:p>
          </table:table-cell>
        </table:table-row>
      </table:table>
      <text:p text:style-name="P1703">______________</text:p>
      <text:p text:style-name="P1704">2<text:s/>priedas</text:p>
      <text:p text:style-name="P1705"/>
      <text:p text:style-name="P1706">200__m._________d. Nr.</text:p>
      <text:p text:style-name="P1707"/>
      <text:p text:style-name="P1708">SMULKAUS IR VIDUTINIO VERSLO PRIEMONĖS DALINIO FINANSAVIMO<text:s/>PARAIŠKA</text:p>
      <text:p text:style-name="P1709"/>
      <text:p text:style-name="P1710">Priemonės pavadinimas</text:p>
      <text:p text:style-name="Normal"/>
      <text:p text:style-name="P1711"><text:span text:style-name="T1712">Paraiškos teikėjas</text:span>:</text:p>
      <text:p text:style-name="P1713">Įmonės pavadinimas, kodas</text:p>
      <text:p text:style-name="P1714">Adresas, pašto indeksas</text:p>
      <text:p text:style-name="P1715">Telefonas........................... Faksas.............................. El. pašto adresas<text:tab/></text:p>
      <text:p text:style-name="P1716">Vadovo vardas, pavardė</text:p>
      <text:p text:style-name="P1717">Banko rekvizitai: pavadinimas, kodas,<text:s/>sąskaitos rūšis, sąskaitos Nr.</text:p>
      <text:p text:style-name="P1718">Pareiškėjo veiklos apibūdinimas (EVKR klasė)</text:p>
      <text:p text:style-name="Normal"/>
      <text:p text:style-name="P1719"><text:span text:style-name="T1720">Priemonės, projekto aprašymas,<text:s/></text:span>kuriame turi būti glaustai išdėstyta:</text:p>
      <text:p text:style-name="P1721">- bendra verslo būklė rajone, mieste, apskrityje;</text:p>
      <text:p text:style-name="P1722">- projekto įtaka verslo plėtrai;</text:p>
      <text:p text:style-name="P1723">- sąsajos su rajono, miesto ir kitomis verslo plėtros programomis;</text:p>
      <text:p text:style-name="P1724">- projekto tikslai ir uždaviniai;</text:p>
      <text:p text:style-name="P1725">- darbų etapai ir įvykdymo terminai;</text:p>
      <text:p text:style-name="P1726">- problemos, kurias padėtų išspręsti projektas;</text:p>
      <text:p text:style-name="P1727">- laukiami rezultatai ir jų apibūdinimas<text:s/><text:span text:style-name="T1728">(naujų įmonių, naujų darbo vietų kūrimas, apmokytų vers</text:span><text:span text:style-name="T1729">lininkų skaičius ir kt.)</text:span></text:p>
      <text:p text:style-name="Normal"/>
      <text:p text:style-name="P1730"><text:span text:style-name="T1731">Priemonės sąmatinė vertė</text:span>, Lt</text:p>
      <text:p text:style-name="Normal"/>
      <text:p text:style-name="P1732"><text:span text:style-name="T1733">Iš jų numatoma finansuoti savo lėšomis</text:span>, Lt</text:p>
      <text:p text:style-name="P1734"><text:span text:style-name="T1735">Kitų šaltinių lėšomis</text:span><text:s/><text:span text:style-name="T1736">(išvardyti),</text:span><text:s/>Lt</text:p>
      <text:p text:style-name="P1737"><text:span text:style-name="T1738">Prašoma iš dalies finansuoti,</text:span><text:s/>Lt</text:p>
      <text:p text:style-name="Normal"/>
      <text:p text:style-name="P1739"><text:span text:style-name="T1740">Kas padaryta numatytai priemonei įgyvendinti</text:span><text:s/><text:span text:style-name="T1741">(kokie atlikti parengiamieji darbai, num</text:span><text:span text:style-name="T1742">atomi partneriai, pasiekti susitarimai)</text:span></text:p>
      <text:p text:style-name="P1743"/>
      <text:p text:style-name="P1744">Prie paraiškos pridedama:</text:p>
      <text:p text:style-name="P1745">1. projektas (verslo planas, veiklos planas);</text:p>
      <text:p text:style-name="P1746">2. savivaldos organų, suinteresuotų institucijų ar verslininkus vienijančių organizacijų pritarimo, finansinių įsipareigojimų raštai;</text:p>
      <text:p text:style-name="P1747">3. projekto išlaidų sąmata<text:s/><text:span text:style-name="T1748">(išlaidų straipsnių pagrindimas turi būti pateiktas projekte, verslo plane);</text:span></text:p>
      <text:p text:style-name="P1749">4. prekių (paslaugų) pirkimo komisijos protokolas (patvirtinta kopija).</text:p>
      <text:p text:style-name="Normal"/>
      <text:p text:style-name="P1750"><text:span text:style-name="T1751">Dėl smulkesnės informacijos kreiptis į<text:s/></text:span><text:span text:style-name="T1752">(vardas, pavardė, pareigos, tel., el. paštas)</text:span></text:p>
      <text:p text:style-name="Normal"/>
      <text:p text:style-name="P1753">Vadovo vardas, pavardė, parašas</text:p>
      <text:p text:style-name="Normal"/>
      <text:p text:style-name="Normal">Antspaudas<text:s/></text:p>
      <text:p text:style-name="P1754">______________</text:p>
      <text:p text:style-name="P1755">3<text:s/>priedas</text:p>
      <text:p text:style-name="Normal">_______________________________</text:p>
      <text:p text:style-name="P1756">(paraiškos teikėjas)</text:p>
      <text:p text:style-name="P1757"/>
      <text:p text:style-name="P1758"><text:tab/></text:p>
      <text:p text:style-name="P1759">(priemonės, projekto pavadinimas)</text:p>
      <text:p text:style-name="P1760"/>
      <text:p text:style-name="P1761">IŠLAIDŲ SĄMATA</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Nr.</text:p>
          </table:table-cell>
          <table:table-cell table:style-name="TableCell1773" table:number-rows-spanned="2">
            <text:p text:style-name="P1774">Išlaidų straipsniai (darbų pavadinimas)</text:p>
          </table:table-cell>
          <table:table-cell table:style-name="TableCell1775" table:number-columns-spanned="4">
            <text:p text:style-name="P1776">Išlaidų sąmata (Lt)</text:p>
          </table:table-cell>
          <table:covered-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iš<text:s/>viso</text:p>
          </table:table-cell>
          <table:table-cell table:style-name="TableCell1782">
            <text:p text:style-name="P1783">finansuojama iš SVV plėtros ir skatinimo programos lėšų</text:p>
          </table:table-cell>
          <table:table-cell table:style-name="TableCell1784">
            <text:p text:style-name="P1785">finansuojama iš kitų šaltinių (neįskaitant savo lėšų)</text:p>
          </table:table-cell>
          <table:table-cell table:style-name="TableCell1786">
            <text:p text:style-name="P1787">savos lėšo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Vadovas<text:s/><text:span text:style-name="T1920">(vardas, pavardė, parašas)</text:span></text:p>
      <text:p text:style-name="Normal"/>
      <text:p text:style-name="P1921">Vyr. finansininkas<text:s/><text:span text:style-name="T1922"><text:tab/>(vardas, pavardė, parašas)</text:span></text:p>
      <text:p text:style-name="Normal"/>
      <text:p text:style-name="Normal">200__m.___________d.</text:p>
      <text:p text:style-name="P1923">A. V.</text:p>
      <text:p text:style-name="P1924">______________</text:p>
      <text:p text:style-name="P1925">4<text:s/>priedas</text:p>
      <text:p text:style-name="Normal">_________________________________________</text:p>
      <text:p text:style-name="P1926">(institucijos, ūkio subjekto pavadinimas)</text:p>
      <text:p text:style-name="P1927"/>
      <text:p text:style-name="P1928">200__ m.___________ d.</text:p>
      <text:p text:style-name="P1929">sutarties Nr._____</text:p>
      <text:p text:style-name="P1930">1 priedas</text:p>
      <text:p text:style-name="P1931"/>
      <text:p text:style-name="P1932"><text:tab/></text:p>
      <text:p text:style-name="P1933">(priemonės, projekto pavadinimas)</text:p>
      <text:p text:style-name="P1934"/>
      <text:p text:style-name="P1935">UŽDUOTIS</text:p>
      <text:p text:style-name="Normal"/>
      <text:p text:style-name="P1936">1. Priemonės<text:s/><text:span text:style-name="T1937">(projekto)<text:s/></text:span>tikslas<text:tab/></text:p>
      <text:p text:style-name="P1938"><text:tab/></text:p>
      <text:p text:style-name="P1939"><text:tab/></text:p>
      <text:p text:style-name="P1940"><text:tab/></text:p>
      <text:p text:style-name="P1941">2. Išeities duomenys<text:s/><text:span text:style-name="T1942">(nurodomas pagrindas priemonei, projektui įgyvendinti)</text:span><text:tab/></text:p>
      <text:p text:style-name="P1943"><text:tab/></text:p>
      <text:p text:style-name="P1944"><text:tab/></text:p>
      <text:p text:style-name="P1945">3. Pagrindiniai priemonės<text:s/><text:span text:style-name="T1946">(projekto)</text:span><text:s/>reikalavimai<text:tab/></text:p>
      <text:p text:style-name="P1947"><text:tab/></text:p>
      <text:p text:style-name="P1948"><text:tab/></text:p>
      <text:p text:style-name="P1949"><text:tab/></text:p>
      <text:p text:style-name="P1950"><text:tab/></text:p>
      <text:p text:style-name="P1951">4. Įgyvendinus priemonę<text:s/><text:span text:style-name="T1952">(projektą)<text:s/></text:span>pateikiama<text:tab/></text:p>
      <text:p text:style-name="P1953"><text:tab/></text:p>
      <text:p text:style-name="P1954"><text:tab/></text:p>
      <text:p text:style-name="P1955"><text:tab/></text:p>
      <text:p text:style-name="P1956">5. Prie užduoties pridedama<text:tab/></text:p>
      <text:p text:style-name="Normal">5.1. Paraiškos sąmata</text:p>
      <text:p text:style-name="Normal">5.2.</text:p>
      <text:p text:style-name="Normal"/>
      <text:p text:style-name="P1957">Programos koordinatorius, vadovas<text:tab/>Institucijos, ūkio subjekto vadovas</text:p>
      <text:p text:style-name="P1958">(pareigos)<text:tab/>(pareigos)</text:p>
      <text:p text:style-name="P1959">_____________ (v., pavardė)<text:s/><text:tab/>_____________ (v., pavardė)</text:p>
      <text:p text:style-name="P1960"><text:tab/><text:span text:style-name="T1961">(parašas)</text:span><text:span text:style-name="T1962"><text:tab/>(parašas)</text:span></text:p>
      <text:p text:style-name="Normal"/>
      <text:p text:style-name="P1963">200__ m. _____________ d.<text:s/><text:tab/>200__ m. _____________ d.</text:p>
      <text:p text:style-name="P1964">______________</text:p>
      <text:p text:style-name="P1965">5<text:s/>priedas</text:p>
      <text:p text:style-name="P1966"/>
      <text:p text:style-name="Normal">_________________________________________</text:p>
      <text:p text:style-name="P1967">(institucijos, ūkio subjekto pavadinimas)</text:p>
      <text:p text:style-name="P1968"/>
      <text:p text:style-name="P1969">2001 m.__________ d.<text:s/></text:p>
      <text:p text:style-name="P1970">sutarties Nr. _____<text:s/></text:p>
      <text:p text:style-name="P1971">2 priedas</text:p>
      <text:p text:style-name="P1972"/>
      <text:p text:style-name="P1973"><text:tab/>įgyvendinimo</text:p>
      <text:p text:style-name="P1974">(priemonės,<text:s/>projekto pavadinimas)</text:p>
      <text:p text:style-name="P1975"/>
      <text:p text:style-name="P1976">KALENDORINIS PLANA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Etapo (darbų) pavadinimas</text:p>
          </table:table-cell>
          <table:table-cell table:style-name="TableCell1990">
            <text:p text:style-name="P1991">Atlikimo terminas</text:p>
          </table:table-cell>
          <table:table-cell table:style-name="TableCell1992">
            <text:p text:style-name="P1993"><text:span text:style-name="T1994">Priemonės<text:s/></text:span><text:span text:style-name="T1995">(projekto)</text:span><text:span text:style-name="T1996"><text:s/>darbų vertė (Lt)</text:span></text:p>
          </table:table-cell>
          <table:table-cell table:style-name="TableCell1997">
            <text:p text:style-name="P1998">Ūkio ministerijos finansuojamų darbų vertė (Lt)</text:p>
          </table:table-cell>
          <table:table-cell table:style-name="TableCell1999">
            <text:p text:style-name="P2000">Pastabo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Iš vis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Normal"/>
      <text:p text:style-name="P2105">Programos koordinatorius, vadovas<text:tab/>Institucijos, ūkio subjekto vadovas</text:p>
      <text:p text:style-name="P2106">(pareigos)<text:s/><text:tab/>(pareigos)<text:s/></text:p>
      <text:p text:style-name="P2107">_____________ (v., pavardė)<text:s/><text:tab/>_____________ (v., pavardė)</text:p>
      <text:p text:style-name="P2108"><text:tab/>(parašas)<text:tab/>(parašas)</text:p>
      <text:p text:style-name="Normal"/>
      <text:p text:style-name="P2109">200__ m. _____________ d.<text:s/><text:tab/>200__ m. _____________ d.</text:p>
      <text:p text:style-name="P2110">______________</text:p>
      <text:p text:style-name="P2111">6<text:s/>priedas</text:p>
      <text:p text:style-name="Normal">_________________________________________</text:p>
      <text:p text:style-name="P2112">(institucijos, ūkio subjekto pavadinimas)</text:p>
      <text:p text:style-name="P2113"/>
      <text:p text:style-name="P2114">200__m._________d.<text:s/></text:p>
      <text:p text:style-name="P2115">sutarties Nr. _____</text:p>
      <text:p text:style-name="P2116">3 priedas</text:p>
      <text:p text:style-name="P2117"/>
      <text:p text:style-name="P2118">Pritarta VPT tarybos<text:s/><text:span text:style-name="T2119">(komiteto, komisijos)</text:span></text:p>
      <text:p text:style-name="P2120">200__m. _______ __ d. posėdyje,</text:p>
      <text:p text:style-name="P2121">protokolas Nr.___, __ p.)</text:p>
      <text:p text:style-name="P2122"/>
      <text:p text:style-name="P2123"><text:tab/>išlaidų</text:p>
      <text:p text:style-name="P2124">(priemonės, projekto pavadinimas)</text:p>
      <text:p text:style-name="P2125"/>
      <text:p text:style-name="P2126">SĄMATA</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Eil. Nr.</text:p>
          </table:table-cell>
          <table:table-cell table:style-name="TableCell2136" table:number-rows-spanned="2">
            <text:p text:style-name="P2137">Išlaidų straipsniai (darbų pavadinimai)</text:p>
          </table:table-cell>
          <table:table-cell table:style-name="TableCell2138" table:number-columns-spanned="2">
            <text:p text:style-name="P2139">Išlaidų sąmata (Lt)</text:p>
          </table:table-cell>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iš viso</text:p>
          </table:table-cell>
          <table:table-cell table:style-name="TableCell2145">
            <text:p text:style-name="P2146">iš jų finansuojama iš Smulkaus ir vidutinio verslo plėtros ir skatinimo programos lėšų</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Iš<text:s/>viso:</text:p>
          </table:table-cell>
          <table:covered-table-cell/>
          <table:table-cell table:style-name="TableCell2222">
            <text:p text:style-name="P2223"/>
          </table:table-cell>
          <table:table-cell table:style-name="TableCell2224">
            <text:p text:style-name="P2225"/>
          </table:table-cell>
        </table:table-row>
      </table:table>
      <text:p text:style-name="P2226"/>
      <text:p text:style-name="P2227">Vadovas<text:span text:style-name="T2228"><text:s/>(pareigos)</text:span></text:p>
      <text:p text:style-name="P2229"><text:tab/><text:span text:style-name="T2230">(v., pavardė)</text:span></text:p>
      <text:p text:style-name="P2231">(parašas)</text:p>
      <text:p text:style-name="P2232"/>
      <text:p text:style-name="P2233">Vyr. finansininkas<text:s/><text:span text:style-name="T2234">(pareigos)</text:span></text:p>
      <text:p text:style-name="P2235"><text:tab/><text:span text:style-name="T2236">(v., pavardė)</text:span></text:p>
      <text:p text:style-name="P2237">(parašas)</text:p>
      <text:p text:style-name="P2238"/>
      <text:p text:style-name="P2239">200__ m. ___________ d.</text:p>
      <text:p text:style-name="P2240"/>
      <text:p text:style-name="P2241">A. V.</text:p>
      <text:p text:style-name="P2242">______________</text:p>
      <text:p text:style-name="P2243">7<text:s/>priedas</text:p>
      <text:p text:style-name="P2244"/>
      <text:p text:style-name="Normal">_________________________________________</text:p>
      <text:p text:style-name="P2245">(institucijos, ūkio subjekto<text:s/>pavadinimas)</text:p>
      <text:p text:style-name="P2246"/>
      <text:p text:style-name="P2247">Vykdant 200__m.________d.<text:s/></text:p>
      <text:p text:style-name="P2248">sutartį Nr.____</text:p>
      <text:p text:style-name="P2249"/>
      <text:p text:style-name="P2250"><text:tab/>išlaidų</text:p>
      <text:p text:style-name="P2251">(Priemonės, projekto pavadinimas)</text:p>
      <text:p text:style-name="P2252"/>
      <text:p text:style-name="P2253">SĄMATOS ĮVYKDYMO ATASKAITA</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Eil. Nr.</text:p>
          </table:table-cell>
          <table:table-cell table:style-name="TableCell2265" table:number-rows-spanned="2">
            <text:p text:style-name="P2266">Išlaidų straipsniai (darbų pavadinimai)</text:p>
          </table:table-cell>
          <table:table-cell table:style-name="TableCell2267" table:number-columns-spanned="2">
            <text:p text:style-name="P2268">Išlaidų sąmata (Lt)</text:p>
          </table:table-cell>
          <table:covered-table-cell/>
          <table:table-cell table:style-name="TableCell2269" table:number-columns-spanned="2">
            <text:p text:style-name="P2270">Faktinės išlaidos (Lt)</text:p>
          </table: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iš viso</text:p>
          </table:table-cell>
          <table:table-cell table:style-name="TableCell2276">
            <text:p text:style-name="P2277">iš jų finansuojama iš<text:s/>Smulkaus ir vidutinio verslo plėtros ir skatinimo programos lėšų</text:p>
          </table:table-cell>
          <table:table-cell table:style-name="TableCell2278">
            <text:p text:style-name="P2279">iš viso</text:p>
          </table:table-cell>
          <table:table-cell table:style-name="TableCell2280">
            <text:p text:style-name="P2281">iš jų finansuojama iš Smulkaus ir vidutinio verslo plėtros ir skatinimo programos lėšų</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2">
            <text:p text:style-name="P2401">Iš viso:</text:p>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Vadovas<text:span text:style-name="T2412"><text:s/>(pareigos)</text:span></text:p>
      <text:p text:style-name="P2413"><text:tab/><text:span text:style-name="T2414">(v., pavardė)</text:span></text:p>
      <text:p text:style-name="P2415">(parašas)</text:p>
      <text:p text:style-name="P2416"/>
      <text:p text:style-name="P2417">Vyr. finansininkas<text:s/><text:span text:style-name="T2418">(pareigos)</text:span></text:p>
      <text:p text:style-name="P2419"><text:tab/><text:span text:style-name="T2420">(v., pavardė)</text:span></text:p>
      <text:p text:style-name="P2421">(parašas)</text:p>
      <text:p text:style-name="P2422"/>
      <text:p text:style-name="P2423">200__ m. ___________ d.</text:p>
      <text:p text:style-name="P2424"/>
      <text:p text:style-name="P2425">A. V.</text:p>
      <text:p text:style-name="P2426">______________</text:p>
      <text:p text:style-name="P2427">8<text:s/>priedas</text:p>
      <text:p text:style-name="P2428"/>
      <text:p text:style-name="P2429"><text:span text:style-name="T2430">PRIEMONĖS ĮVYKDYMO AKTAS</text:span></text:p>
      <text:p text:style-name="P2431"/>
      <text:p text:style-name="P2432"><text:span text:style-name="T2433">pagal</text:span><text:s/>200__m.__________d.<text:s/><text:span text:style-name="T2434">sutartį Nr._____</text:span></text:p>
      <text:p text:style-name="P2435"/>
      <text:p text:style-name="P2436">200__m._____________d.</text:p>
      <text:p text:style-name="P2437">Vilnius</text:p>
      <text:p text:style-name="P2438"/>
      <text:p text:style-name="P2439">Mes, žemiau pasirašę, Ūkio ministerija (Gedimino pr. 38/2, LT- 2600 Vilnius, kodas 8862191; a. s. 1135206 Lietuvos banke, banko kodas 10100), atstovaujama viceministro,<text:tab/></text:p>
      <text:p text:style-name="P2440">(vardas, pavardė)</text:p>
      <text:p text:style-name="P2441"><text:tab/>ir<text:s/><text:span text:style-name="T2442">(ūkio subjekto pavadinimas, adresas, pašto indeksas, įm</text:span><text:span text:style-name="T2443">onės kodas, ekonominės veiklos rūšies kodas; a. s.</text:span><text:span text:style-name="T2444"><text:tab/><text:s/>banke, banko kodas),</text:span></text:p>
      <text:p text:style-name="P2445">atstovaujamas(-a)<text:tab/>,</text:p>
      <text:p text:style-name="P2446"><text:tab/><text:span text:style-name="T2447">(pareigos, v., pavardė)</text:span></text:p>
      <text:p text:style-name="P2448">šiuo aktu tvirtiname, kad vykdydamas 200__ m._____________ ___ d. sutartį Nr._______,<text:s/><text:tab/></text:p>
      <text:p text:style-name="P2449"><text:tab/>pateikė:</text:p>
      <text:p text:style-name="P2450">(ūkio subjekto pavadinimas)</text:p>
      <text:p text:style-name="P2451">1. priemonės<text:s/>įvykdymo ataskaitą (ataskaita rašoma laisvai pasirinkta forma) – __lapų;</text:p>
      <text:p text:style-name="P2452">2. išlaidų sąmatos įvykdymo ataskaitą – __lapų;</text:p>
      <text:p text:style-name="P2453">3. informaciją spaudai – __lapų.</text:p>
      <text:p text:style-name="P2454">Ūkio ministerija iš dalies dengia<text:tab/></text:p>
      <text:p text:style-name="P2455">(priemonės, projekto pavadinimas)</text:p>
      <text:p text:style-name="P2456">________ Lt (<text:tab/>litų) išlaidas, į<text:s/>šią sumą<text:s/></text:p>
      <text:p text:style-name="P2457"><text:tab/><text:span text:style-name="T2458">(suma žodžiais)</text:span></text:p>
      <text:p text:style-name="P2459">įskaitomas ____________Lt avansas (200__m. _______________d. banko pavedimas Nr._____), pagal ministro 200__m. įsakymą Nr._____(____punktas)<text:s/><text:span text:style-name="T2460">(arba nurodyti kitą teisinį pagrindą lėšoms skirti).</text:span></text:p>
      <text:p text:style-name="Normal"/>
      <text:p text:style-name="P2461">Ūkio viceministras<text:s/><text:tab/>Institucijos,<text:s/>ūkio subjekto<text:s/></text:p>
      <text:p text:style-name="P2462">______________________<text:tab/>vadovas<text:tab/></text:p>
      <text:p text:style-name="P2463"><text:span text:style-name="T2464">(vardas, pavardė, parašas)</text:span><text:s/><text:tab/><text:span text:style-name="T2465">(pareigos)</text:span></text:p>
      <text:p text:style-name="P2466">__________________________</text:p>
      <text:p text:style-name="P2467">(vardas, pavardė, parašas)</text:p>
      <text:p text:style-name="P2468"/>
      <text:p text:style-name="P2469">A. V.<text:tab/>A. V.</text:p>
      <text:p text:style-name="P2470">______________</text:p>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ūkio ministerija, Įsakymas</text:span></text:p>
      <text:p text:style-name="P2480"><text:span text:style-name="T2481">Nr.<text:s/></text:span><text:a xlink:href="https://www.e-tar.lt/portal/legalAct.html?documentId=TAR.3157FF484BF8" office:target-frame-name="_top" xlink:show="replace"><text:span text:style-name="T2482">53</text:span></text:a><text:span text:style-name="T2483">, 2002-02-15, Žin., 2002, Nr. 24-894 (2002-03-06), i. k. 1022020ISAK00000053</text:span></text:p>
      <text:p text:style-name="P2484"><text:span text:style-name="T2485">Dėl Lėšų verslininkų misijoms organizuoti skyrimo tvarkos, patvirtintos ūkio ministro 2001 m.<text:s/></text:span><text:span text:style-name="T2486">gruodžio 13 d. įsakymu Nr. 373 "Dėl pramonės, eksporto ir verslo skatinimo" dalinio pakeitimo</text:span></text:p>
      <text:p text:style-name="P2487"/>
      <text:p text:style-name="P2488"><text:span text:style-name="T2489">2.</text:span></text:p>
      <text:p text:style-name="P2490"><text:span text:style-name="T2491">Lietuvos Respublikos ūkio ministerija, Įsakymas</text:span></text:p>
      <text:p text:style-name="P2492"><text:span text:style-name="T2493">Nr.<text:s/></text:span><text:a xlink:href="https://www.e-tar.lt/portal/legalAct.html?documentId=TAR.DD05954CD0E6" office:target-frame-name="_top" xlink:show="replace"><text:span text:style-name="T2494">198</text:span></text:a><text:span text:style-name="T2495">, 2002-06-03, Žin., 2</text:span><text:span text:style-name="T2496">002, Nr. 73-3131 (2002-07-19); Žin., 2002, Nr. 87-0 (2002-09-06), i. k. 1022020ISAK00000198</text:span></text:p>
      <text:p text:style-name="P2497"><text:span text:style-name="T2498">Dėl pramonės, eksporto bei verslo skatinimo ir kai kurių ūkio ministro įsakymų pakeitimo</text:span></text:p>
      <text:p text:style-name="P2499"/>
      <text:p text:style-name="P2500"><text:span text:style-name="T2501">3.</text:span></text:p>
      <text:p text:style-name="P2502"><text:span text:style-name="T2503">Lietuvos Respublikos ūkio ministerija, Įsakymas</text:span></text:p>
      <text:p text:style-name="P2504"><text:span text:style-name="T2505">Nr.<text:s/></text:span><text:a xlink:href="https://www.e-tar.lt/portal/legalAct.html?documentId=TAR.EBA4243450B3" office:target-frame-name="_top" xlink:show="replace"><text:span text:style-name="T2506">4-98</text:span></text:a><text:span text:style-name="T2507">, 2005-03-09, Žin., 2005, Nr. 34-1111 (2005-03-15), i. k. 1052020ISAK00004-98</text:span></text:p>
      <text:p text:style-name="P2508"><text:span text:style-name="T2509">Dėl Finansinės paramos smulkaus ir vidutinio verslo finansinės paramos priemonėms įgyvendinti skyrimo ir naudoj</text:span><text:span text:style-name="T2510">imo taisyklių patvirtinimo</text:span></text:p>
      <text:p text:style-name="P2511"/>
      <text:p text:style-name="P2512"><text:span text:style-name="T2513">4.</text:span></text:p>
      <text:p text:style-name="P2514"><text:span text:style-name="T2515">Lietuvos Respublikos ūkio ministerija, Įsakymas</text:span></text:p>
      <text:p text:style-name="P2516"><text:span text:style-name="T2517">Nr.<text:s/></text:span><text:a xlink:href="https://www.e-tar.lt/portal/legalAct.html?documentId=TAR.C863E0EF52B0" office:target-frame-name="_top" xlink:show="replace"><text:span text:style-name="T2518">4-149</text:span></text:a><text:span text:style-name="T2519">, 2005-04-12, Žin., 2005, Nr. 49-1634 (2005-04-16), i. k. 1052020ISAK0004-149</text:span></text:p>
      <text:p text:style-name="P2520"><text:span text:style-name="T2521">Dėl<text:s/></text:span><text:span text:style-name="T2522">Finansinės paramos Lietuvoje pagamintos produkcijos ir teikiamų paslaugų informacinių, reklaminių bei Lietuvos įvaizdį kuriančių leidinių leidybai teikimo taisyklių ir Finansinės paramos konferencijų bei seminarų išlaidoms padengti teikimo taisyklių patvir</text:span><text:span text:style-name="T2523">tinimo</text:span></text:p>
      <text:p text:style-name="P2524"/>
      <text:p text:style-name="P2525"><text:span text:style-name="T2526">5.</text:span></text:p>
      <text:p text:style-name="P2527"><text:span text:style-name="T2528">Lietuvos Respublikos ūkio ministerija, Įsakymas</text:span></text:p>
      <text:p text:style-name="P2529"><text:span text:style-name="T2530">Nr.<text:s/></text:span><text:a xlink:href="https://www.e-tar.lt/portal/legalAct.html?documentId=TAR.F88C862273A9" office:target-frame-name="_top" xlink:show="replace"><text:span text:style-name="T2531">4-170</text:span></text:a><text:span text:style-name="T2532">, 2005-04-26, Žin., 2005, Nr. 57-1976 (2005-05-05), i. k. 1052020ISAK0004-170</text:span></text:p>
      <text:p text:style-name="P2533"><text:span text:style-name="T2534">Dėl Lietuvos Respublikos ūki</text:span><text:span text:style-name="T2535">o ministro 2001 m. gruodžio 13 d. įsakymo Nr. 373 "Dėl pramonės, eksporto ir verslo skatinimo" pakeitimo</text:span></text:p>
      <text:p text:style-name="P2536"/>
      <text:p text:style-name="P2537"><text:span text:style-name="T2538">6.</text:span></text:p>
      <text:p text:style-name="P2539"><text:span text:style-name="T2540">Lietuvos Respublikos ūkio ministerija, Įsakymas</text:span></text:p>
      <text:p text:style-name="P2541"><text:span text:style-name="T2542">Nr.<text:s/></text:span><text:a xlink:href="https://www.e-tar.lt/portal/legalAct.html?documentId=TAR.5E938D6702BF" office:target-frame-name="_top" xlink:show="replace"><text:span text:style-name="T2543">4-270</text:span></text:a><text:span text:style-name="T2544">, 2005-0</text:span><text:span text:style-name="T2545">7-19, Žin., 2005, Nr. 90-3397 (2005-07-26), i. k. 1052020ISAK0004-270</text:span></text:p>
      <text:p text:style-name="P2546"><text:span text:style-name="T2547">Dėl Finansinės paramos verslininkų misijoms organizuoti ir užsienio valstybių specialistų atvykimui į Lietuvoje vykstančius renginius skatinti teikimo taisyklių patvirtin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30:00Z</meta:creation-date>
    <dc:date>2017-08-02T10:30:00Z</dc:date>
    <meta:template xlink:href="Normal.dotm" xlink:type="simple"/>
    <meta:editing-cycles>2</meta:editing-cycles>
    <meta:editing-duration>PT0S</meta:editing-duration>
    <meta:document-statistic meta:page-count="27" meta:paragraph-count="1008" meta:word-count="7459" meta:character-count="59485" meta:row-count="2651" meta:non-whitespace-character-count="53034"/>
  </office:meta>
</office:document-meta>
</file>