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indent="0.4923in"/>
    </style:style>
    <style:style style:name="T39" style:parent-style-name="DefaultParagraphFont" style:family="text">
      <style:text-properties style:text-position="super 66.6%"/>
    </style:style>
    <style:style style:name="T40" style:parent-style-name="DefaultParagraphFont" style:family="text">
      <style:text-properties style:font-size-complex="12pt"/>
    </style:style>
    <style:style style:name="T41" style:parent-style-name="DefaultParagraphFont" style:family="text">
      <style:text-properties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letter-spacing="0.0416in"/>
    </style:style>
    <style:style style:name="T76" style:parent-style-name="DefaultParagraphFont" style:family="text">
      <style:text-properties fo:letter-spacing="0.0138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letter-spacing="0.0416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paragraph-properties>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text-position="super 66.6%"/>
    </style:style>
    <style:style style:name="T102" style:parent-style-name="DefaultParagraphFont" style:family="text">
      <style:text-properties style:font-size-complex="12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text-properties fo:font-style="italic" style:font-style-asian="italic"/>
    </style:style>
    <style:style style:name="P140" style:parent-style-name="Normal" style:family="paragraph">
      <style:paragraph-properties fo:text-align="justify" fo:text-indent="0.4923in"/>
      <style:text-properties fo:font-style="italic" style:font-style-asian="italic"/>
    </style:style>
    <style:style style:name="P141" style:parent-style-name="Normal" style:family="paragraph">
      <style:paragraph-properties fo:text-align="justify" fo:text-indent="0.4923in"/>
      <style:text-properties fo:font-style="italic" style:font-style-asian="italic"/>
    </style:style>
    <style:style style:name="P142" style:parent-style-name="Normal" style:family="paragraph">
      <style:paragraph-properties fo:text-align="justify" fo:text-indent="0.4923in"/>
      <style:text-properties fo:font-style="italic" style:font-style-asian="italic"/>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P155" style:parent-style-name="Normal" style:family="paragraph">
      <style:paragraph-properties fo:break-before="page" fo:margin-left="5.3159in">
        <style:tab-stops/>
      </style:paragraph-properties>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P160" style:parent-style-name="Normal" style:family="paragraph">
      <style:paragraph-properties fo:text-indent="0.4923in">
        <style:tab-stops>
          <style:tab-stop style:type="right" style:leader-style="solid" style:leader-text="_" style:position="6.6937in"/>
        </style:tab-stops>
      </style:paragraph-properties>
    </style:style>
    <style:style style:name="P161" style:parent-style-name="Normal" style:family="paragraph">
      <style:paragraph-properties>
        <style:tab-stops>
          <style:tab-stop style:type="right" style:leader-style="solid" style:leader-text="_" style:position="6.6937in"/>
        </style:tab-stops>
      </style:paragraph-properties>
    </style:style>
    <style:style style:name="P162" style:parent-style-name="Normal" style:family="paragraph">
      <style:paragraph-properties fo:text-indent="0.4923in">
        <style:tab-stops>
          <style:tab-stop style:type="right" style:leader-style="solid" style:leader-text="_" style:position="6.7333in"/>
        </style:tab-stops>
      </style:paragraph-properties>
    </style:style>
    <style:style style:name="P163" style:parent-style-name="Normal" style:family="paragraph">
      <style:paragraph-properties>
        <style:tab-stops>
          <style:tab-stop style:type="right" style:leader-style="solid" style:leader-text="_" style:position="6.7in"/>
        </style:tab-stops>
      </style:paragraph-properties>
    </style:style>
    <style:style style:name="P164" style:parent-style-name="Normal" style:family="paragraph">
      <style:paragraph-properties>
        <style:tab-stops>
          <style:tab-stop style:type="right" style:leader-style="solid" style:leader-text="_" style:position="6.7in"/>
        </style:tab-stops>
      </style:paragraph-properties>
    </style:style>
    <style:style style:name="P165" style:parent-style-name="Normal" style:family="paragraph">
      <style:paragraph-properties fo:text-indent="0.4923in">
        <style:tab-stops>
          <style:tab-stop style:type="right" style:leader-style="solid" style:leader-text="_" style:position="6.6937in"/>
        </style:tab-stops>
      </style:paragraph-properties>
    </style:style>
    <style:style style:name="P166" style:parent-style-name="Normal" style:family="paragraph">
      <style:paragraph-properties fo:text-indent="0.4923in">
        <style:tab-stops>
          <style:tab-stop style:type="right" style:leader-style="solid" style:leader-text="_" style:position="6.6937in"/>
        </style:tab-stops>
      </style:paragraph-properties>
    </style:style>
    <style:style style:name="P167" style:parent-style-name="Normal" style:family="paragraph">
      <style:paragraph-properties fo:text-indent="0.4923in">
        <style:tab-stops>
          <style:tab-stop style:type="right" style:leader-style="solid" style:leader-text="_" style:position="6.6937in"/>
        </style:tab-stops>
      </style:paragraph-properties>
    </style:style>
    <style:style style:name="P168" style:parent-style-name="Normal" style:family="paragraph">
      <style:paragraph-properties>
        <style:tab-stops>
          <style:tab-stop style:type="right" style:leader-style="solid" style:leader-text="_" style:position="6.6937in"/>
        </style:tab-stops>
      </style:paragraph-properties>
    </style:style>
    <style:style style:name="P169" style:parent-style-name="Normal" style:family="paragraph">
      <style:paragraph-properties>
        <style:tab-stops>
          <style:tab-stop style:type="right" style:leader-style="solid" style:leader-text="_" style:position="6.6937in"/>
        </style:tab-stops>
      </style:paragraph-properties>
    </style:style>
    <style:style style:name="P170" style:parent-style-name="Normal" style:family="paragraph">
      <style:paragraph-properties>
        <style:tab-stops>
          <style:tab-stop style:type="right" style:leader-style="solid" style:leader-text="_" style:position="6.6937in"/>
        </style:tab-stops>
      </style:paragraph-properties>
    </style:style>
    <style:style style:name="P1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2" style:parent-style-name="Normal" style:family="paragraph">
      <style:paragraph-properties>
        <style:tab-stops>
          <style:tab-stop style:type="right" style:leader-style="solid" style:leader-text="_" style:position="6.6937in"/>
        </style:tab-stops>
      </style:paragraph-properties>
    </style:style>
    <style:style style:name="P173" style:parent-style-name="Normal" style:family="paragraph">
      <style:paragraph-properties>
        <style:tab-stops>
          <style:tab-stop style:type="right" style:leader-style="solid" style:leader-text="_" style:position="6.6937in"/>
        </style:tab-stops>
      </style:paragraph-properties>
    </style:style>
    <style:style style:name="P174" style:parent-style-name="Normal" style:family="paragraph">
      <style:paragraph-properties fo:text-indent="0.4923in">
        <style:tab-stops>
          <style:tab-stop style:type="right" style:leader-style="solid" style:leader-text="_" style:position="6.6937in"/>
        </style:tab-stops>
      </style:paragraph-properties>
    </style:style>
    <style:style style:name="P175" style:parent-style-name="Normal" style:family="paragraph">
      <style:paragraph-properties>
        <style:tab-stops>
          <style:tab-stop style:type="right" style:leader-style="solid" style:leader-text="_" style:position="6.6937in"/>
        </style:tab-stops>
      </style:paragraph-properties>
    </style:style>
    <style:style style:name="P176" style:parent-style-name="Normal" style:family="paragraph">
      <style:paragraph-properties fo:text-indent="0.4923in">
        <style:tab-stops>
          <style:tab-stop style:type="right" style:leader-style="solid" style:leader-text="_" style:position="6.6937in"/>
        </style:tab-stops>
      </style:paragraph-properties>
    </style:style>
    <style:style style:name="P177" style:parent-style-name="Normal" style:family="paragraph">
      <style:paragraph-properties>
        <style:tab-stops>
          <style:tab-stop style:type="right" style:leader-style="solid" style:leader-text="_" style:position="6.6937in"/>
        </style:tab-stops>
      </style:paragraph-properties>
    </style:style>
    <style:style style:name="P178" style:parent-style-name="Normal" style:family="paragraph">
      <style:paragraph-properties fo:text-indent="0.4923in">
        <style:tab-stops>
          <style:tab-stop style:type="right" style:leader-style="solid" style:leader-text="_" style:position="6.6937in"/>
        </style:tab-stops>
      </style:paragraph-properties>
    </style:style>
    <style:style style:name="P179" style:parent-style-name="Normal" style:family="paragraph">
      <style:paragraph-properties>
        <style:tab-stops>
          <style:tab-stop style:type="right" style:leader-style="solid" style:leader-text="_" style:position="6.6937in"/>
        </style:tab-stops>
      </style:paragraph-properties>
    </style:style>
    <style:style style:name="P180" style:parent-style-name="Normal" style:family="paragraph">
      <style:paragraph-properties>
        <style:tab-stops>
          <style:tab-stop style:type="right" style:leader-style="solid" style:leader-text="_" style:position="6.6937in"/>
        </style:tab-stops>
      </style:paragraph-properties>
    </style:style>
    <style:style style:name="P181" style:parent-style-name="Normal" style:family="paragraph">
      <style:paragraph-properties fo:text-indent="0.4923in">
        <style:tab-stops>
          <style:tab-stop style:type="right" style:leader-style="solid" style:leader-text="_" style:position="6.6937in"/>
        </style:tab-stops>
      </style:paragraph-properties>
    </style:style>
    <style:style style:name="P182" style:parent-style-name="Normal" style:family="paragraph">
      <style:paragraph-properties>
        <style:tab-stops>
          <style:tab-stop style:type="right" style:leader-style="solid" style:leader-text="_" style:position="6.6937in"/>
        </style:tab-stops>
      </style:paragraph-properties>
    </style:style>
    <style:style style:name="P183" style:parent-style-name="Normal" style:family="paragraph">
      <style:paragraph-properties>
        <style:tab-stops>
          <style:tab-stop style:type="right" style:leader-style="solid" style:leader-text="_" style:position="6.6937in"/>
        </style:tab-stops>
      </style:paragraph-properties>
    </style:style>
    <style:style style:name="P184" style:parent-style-name="Normal" style:family="paragraph">
      <style:paragraph-properties fo:text-indent="0.4923in">
        <style:tab-stops>
          <style:tab-stop style:type="right" style:leader-style="solid" style:leader-text="_" style:position="4.6312in"/>
        </style:tab-stops>
      </style:paragraph-properties>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P188" style:parent-style-name="Normal" style:family="paragraph">
      <style:paragraph-properties fo:break-before="page" fo:margin-left="4.725in">
        <style:tab-stops/>
      </style:paragraph-properties>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TableColumn194" style:family="table-column">
      <style:table-column-properties style:column-width="0.6236in"/>
    </style:style>
    <style:style style:name="TableColumn195" style:family="table-column">
      <style:table-column-properties style:column-width="0.9666in"/>
    </style:style>
    <style:style style:name="TableColumn196" style:family="table-column">
      <style:table-column-properties style:column-width="0.9118in"/>
    </style:style>
    <style:style style:name="TableColumn197" style:family="table-column">
      <style:table-column-properties style:column-width="0.9597in"/>
    </style:style>
    <style:style style:name="TableColumn198" style:family="table-column">
      <style:table-column-properties style:column-width="0.7388in"/>
    </style:style>
    <style:style style:name="TableColumn199" style:family="table-column">
      <style:table-column-properties style:column-width="0.8381in"/>
    </style:style>
    <style:style style:name="TableColumn200" style:family="table-column">
      <style:table-column-properties style:column-width="0.7395in"/>
    </style:style>
    <style:style style:name="TableColumn201" style:family="table-column">
      <style:table-column-properties style:column-width="0.9138in"/>
    </style:style>
    <style:style style:name="Table193" style:family="table">
      <style:table-properties style:width="6.6923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Row215" style:family="table-row">
      <style:table-row-properties/>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text-properties fo:font-size="10pt" style:font-size-asian="10pt"/>
    </style:style>
    <style:style style:name="TableRow225" style:family="table-row">
      <style:table-row-properties/>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paragraph-properties fo:text-indent="0.4923in"/>
    </style:style>
    <style:style style:name="P299" style:parent-style-name="Normal" style:family="paragraph">
      <style:paragraph-properties>
        <style:tab-stops>
          <style:tab-stop style:type="left" style:position="3.9833in"/>
        </style:tab-stops>
      </style:paragraph-properties>
    </style:style>
    <style:style style:name="P300" style:parent-style-name="Normal" style:family="paragraph">
      <style:paragraph-properties>
        <style:tab-stops>
          <style:tab-stop style:type="center" style:position="5.6666in"/>
        </style:tab-stops>
      </style:paragraph-properties>
    </style:style>
    <style:style style:name="T301" style:parent-style-name="DefaultParagraphFont" style:family="text">
      <style:text-properties fo:font-size="10pt" style:font-size-asian="10pt"/>
    </style:style>
    <style:style style:name="P302" style:parent-style-name="Normal" style:family="paragraph">
      <style:paragraph-properties>
        <style:tab-stops>
          <style:tab-stop style:type="left" style:position="3.9833in"/>
        </style:tab-stops>
      </style:paragraph-properties>
    </style:style>
    <style:style style:name="P303" style:parent-style-name="Normal" style:family="paragraph">
      <style:paragraph-properties fo:text-indent="0.4923in">
        <style:tab-stops>
          <style:tab-stop style:type="center" style:position="5.7166in"/>
        </style:tab-stops>
      </style:paragraph-properties>
    </style:style>
    <style:style style:name="T304" style:parent-style-name="DefaultParagraphFont" style:family="text">
      <style:text-properties fo:font-size="10pt" style:font-size-asian="10pt"/>
    </style:style>
    <style:style style:name="P305" style:parent-style-name="Normal" style:family="paragraph">
      <style:paragraph-properties fo:text-indent="0.4923in">
        <style:tab-stops>
          <style:tab-stop style:type="center" style:position="6.3729in"/>
        </style:tab-stops>
      </style:paragraph-properties>
    </style:style>
    <style:style style:name="P306" style:parent-style-name="Normal" style:family="paragraph">
      <style:paragraph-properties fo:text-align="center"/>
    </style:style>
    <style:style style:name="P307" style:parent-style-name="Normal" style:family="paragraph">
      <style:paragraph-properties fo:break-before="page" fo:margin-left="3.543in">
        <style:tab-stops/>
      </style:paragraph-properties>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tab-stops>
          <style:tab-stop style:type="right" style:position="6.6895in"/>
        </style:tab-stops>
      </style:paragraph-properties>
    </style:style>
    <style:style style:name="P346" style:parent-style-name="Normal" style:family="paragraph">
      <style:paragraph-properties fo:text-align="justify" fo:text-indent="0.4923in">
        <style:tab-stops>
          <style:tab-stop style:type="right" style:position="6.6895in"/>
        </style:tab-stops>
      </style:paragraph-properties>
    </style:style>
    <style:style style:name="P347" style:parent-style-name="Normal" style:family="paragraph">
      <style:paragraph-properties fo:text-align="justify" fo:text-indent="0.4923in">
        <style:tab-stops>
          <style:tab-stop style:type="right" style:position="6.6895in"/>
        </style:tab-stops>
      </style:paragraph-properties>
    </style:style>
    <style:style style:name="P348" style:parent-style-name="Normal" style:family="paragraph">
      <style:paragraph-properties fo:text-align="justify" fo:text-indent="0.4923in">
        <style:tab-stops>
          <style:tab-stop style:type="right" style:position="6.6895in"/>
        </style:tab-stops>
      </style:paragraph-properties>
    </style:style>
    <style:style style:name="P349" style:parent-style-name="Normal" style:family="paragraph">
      <style:paragraph-properties fo:text-align="justify" fo:text-indent="0.4923in">
        <style:tab-stops>
          <style:tab-stop style:type="right" style:position="6.6895in"/>
        </style:tab-stops>
      </style:paragraph-properties>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tab-stops>
          <style:tab-stop style:type="right" style:position="6.6895in"/>
        </style:tab-stops>
      </style:paragraph-properties>
    </style:style>
    <style:style style:name="P365" style:parent-style-name="Normal" style:family="paragraph">
      <style:paragraph-properties fo:text-align="justify" fo:text-indent="0.4923in">
        <style:tab-stops>
          <style:tab-stop style:type="right" style:position="6.6895in"/>
        </style:tab-stops>
      </style:paragraph-properties>
    </style:style>
    <style:style style:name="P366" style:parent-style-name="Normal" style:family="paragraph">
      <style:paragraph-properties fo:text-align="justify" fo:text-indent="0.4923in">
        <style:tab-stops>
          <style:tab-stop style:type="right" style:position="6.6895in"/>
        </style:tab-stops>
      </style:paragraph-properties>
    </style:style>
    <style:style style:name="P367" style:parent-style-name="Normal" style:family="paragraph">
      <style:paragraph-properties fo:text-align="justify" fo:text-indent="0.534in"/>
    </style:style>
    <style:style style:name="P368" style:parent-style-name="Normal" style:family="paragraph">
      <style:paragraph-properties fo:text-align="justify" fo:text-indent="0.4923in">
        <style:tab-stops>
          <style:tab-stop style:type="right" style:position="6.6895in"/>
        </style:tab-stops>
      </style:paragraph-properties>
    </style:style>
    <style:style style:name="P369" style:parent-style-name="Normal" style:family="paragraph">
      <style:paragraph-properties fo:text-align="justify" fo:text-indent="0.4923in"/>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tab-stops>
          <style:tab-stop style:type="right" style:position="6.6895in"/>
        </style:tab-stops>
      </style:paragraph-properties>
    </style:style>
    <style:style style:name="P381" style:parent-style-name="Normal" style:family="paragraph">
      <style:paragraph-properties fo:text-align="justify" fo:text-indent="0.4923in">
        <style:tab-stops>
          <style:tab-stop style:type="right" style:position="6.6895in"/>
        </style:tab-stops>
      </style:paragraph-properties>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P402" style:parent-style-name="Normal" style:family="paragraph">
      <style:paragraph-properties fo:break-before="page" fo:margin-left="5.4145in">
        <style:tab-stops/>
      </style:paragraph-properties>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indent="0.4923in"/>
    </style:style>
    <style:style style:name="P407" style:parent-style-name="Normal" style:family="paragraph">
      <style:paragraph-properties>
        <style:tab-stops>
          <style:tab-stop style:type="right" style:leader-style="dotted" style:leader-text="." style:position="6.6937in"/>
        </style:tab-stops>
      </style:paragraph-properties>
    </style:style>
    <style:style style:name="P408" style:parent-style-name="Normal" style:family="paragraph">
      <style:paragraph-properties>
        <style:tab-stops>
          <style:tab-stop style:type="right" style:leader-style="dotted" style:leader-text="." style:position="6.6937in"/>
        </style:tab-stops>
      </style:paragraph-properties>
    </style:style>
    <style:style style:name="P409" style:parent-style-name="Normal" style:family="paragraph">
      <style:paragraph-properties>
        <style:tab-stops>
          <style:tab-stop style:type="right" style:leader-style="dotted" style:leader-text="." style:position="6.6937in"/>
        </style:tab-stops>
      </style:paragraph-properties>
    </style:style>
    <style:style style:name="P410" style:parent-style-name="Normal" style:family="paragraph">
      <style:paragraph-properties>
        <style:tab-stops>
          <style:tab-stop style:type="right" style:leader-style="dotted" style:leader-text="." style:position="6.6937in"/>
        </style:tab-stops>
      </style:paragraph-properties>
    </style:style>
    <style:style style:name="P411" style:parent-style-name="Normal" style:family="paragraph">
      <style:paragraph-properties>
        <style:tab-stops>
          <style:tab-stop style:type="right" style:leader-style="dotted" style:leader-text="." style:position="6.6937in"/>
        </style:tab-stops>
      </style:paragraph-properties>
    </style:style>
    <style:style style:name="P412" style:parent-style-name="Normal" style:family="paragraph">
      <style:paragraph-properties>
        <style:tab-stops>
          <style:tab-stop style:type="right" style:leader-style="dotted" style:leader-text="." style:position="6.6937in"/>
        </style:tab-stops>
      </style:paragraph-properties>
    </style:style>
    <style:style style:name="P413" style:parent-style-name="Normal" style:family="paragraph">
      <style:paragraph-properties>
        <style:tab-stops>
          <style:tab-stop style:type="right" style:leader-style="dotted" style:leader-text="." style:position="6.6937in"/>
        </style:tab-stops>
      </style:paragraph-properties>
    </style:style>
    <style:style style:name="P414" style:parent-style-name="Normal" style:family="paragraph">
      <style:paragraph-properties>
        <style:tab-stops>
          <style:tab-stop style:type="right" style:leader-style="dotted" style:leader-text="." style:position="6.6937in"/>
        </style:tab-stops>
      </style:paragraph-properties>
    </style:style>
    <style:style style:name="P415" style:parent-style-name="Normal" style:family="paragraph">
      <style:paragraph-properties>
        <style:tab-stops>
          <style:tab-stop style:type="right" style:leader-style="dotted" style:leader-text="." style:position="6.6937in"/>
        </style:tab-stops>
      </style:paragraph-properties>
    </style:style>
    <style:style style:name="P416" style:parent-style-name="Normal" style:family="paragraph">
      <style:paragraph-properties fo:text-align="justify">
        <style:tab-stops>
          <style:tab-stop style:type="right" style:leader-style="dotted" style:leader-text="." style:position="6.6937in"/>
        </style:tab-stops>
      </style:paragraph-properties>
    </style:style>
    <style:style style:name="P417" style:parent-style-name="Normal" style:family="paragraph">
      <style:paragraph-properties>
        <style:tab-stops>
          <style:tab-stop style:type="right" style:leader-style="dotted" style:leader-text="." style:position="6.6937in"/>
        </style:tab-stops>
      </style:paragraph-properties>
    </style:style>
    <style:style style:name="P418" style:parent-style-name="Normal" style:family="paragraph">
      <style:paragraph-properties>
        <style:tab-stops>
          <style:tab-stop style:type="right" style:leader-style="dotted" style:leader-text="." style:position="6.6937in"/>
        </style:tab-stops>
      </style:paragraph-properties>
    </style:style>
    <style:style style:name="P419" style:parent-style-name="Normal" style:family="paragraph">
      <style:paragraph-properties>
        <style:tab-stops>
          <style:tab-stop style:type="right" style:leader-style="dotted" style:leader-text="." style:position="6.6937in"/>
        </style:tab-stops>
      </style:paragraph-properties>
    </style:style>
    <style:style style:name="P420" style:parent-style-name="Normal" style:family="paragraph">
      <style:paragraph-properties>
        <style:tab-stops>
          <style:tab-stop style:type="right" style:leader-style="dotted" style:leader-text="." style:position="6.6937in"/>
        </style:tab-stops>
      </style:paragraph-properties>
    </style:style>
    <style:style style:name="P421" style:parent-style-name="Normal" style:family="paragraph">
      <style:paragraph-properties>
        <style:tab-stops>
          <style:tab-stop style:type="right" style:leader-style="dotted" style:leader-text="." style:position="6.6937in"/>
        </style:tab-stops>
      </style:paragraph-properties>
    </style:style>
    <style:style style:name="P422" style:parent-style-name="Normal" style:family="paragraph">
      <style:paragraph-properties>
        <style:tab-stops>
          <style:tab-stop style:type="right" style:leader-style="dotted" style:leader-text="." style:position="6.6937in"/>
        </style:tab-stops>
      </style:paragraph-properties>
    </style:style>
    <style:style style:name="P423" style:parent-style-name="Normal" style:family="paragraph">
      <style:paragraph-properties>
        <style:tab-stops>
          <style:tab-stop style:type="right" style:leader-style="dotted" style:leader-text="." style:position="6.6937in"/>
        </style:tab-stops>
      </style:paragraph-properties>
    </style:style>
    <style:style style:name="P424" style:parent-style-name="Normal" style:family="paragraph">
      <style:paragraph-properties>
        <style:tab-stops>
          <style:tab-stop style:type="right" style:leader-style="dotted" style:leader-text="." style:position="6.6937in"/>
        </style:tab-stops>
      </style:paragraph-properties>
    </style:style>
    <style:style style:name="P425" style:parent-style-name="Normal" style:family="paragraph">
      <style:paragraph-properties>
        <style:tab-stops>
          <style:tab-stop style:type="right" style:leader-style="dotted" style:leader-text="." style:position="6.6937in"/>
        </style:tab-stops>
      </style:paragraph-properties>
    </style:style>
    <style:style style:name="P426" style:parent-style-name="Normal" style:family="paragraph">
      <style:paragraph-properties>
        <style:tab-stops>
          <style:tab-stop style:type="right" style:leader-style="dotted" style:leader-text="." style:position="6.6937in"/>
        </style:tab-stops>
      </style:paragraph-properties>
    </style:style>
    <style:style style:name="P427" style:parent-style-name="Normal" style:family="paragraph">
      <style:paragraph-properties>
        <style:tab-stops>
          <style:tab-stop style:type="right" style:leader-style="dotted" style:leader-text="." style:position="6.6937in"/>
        </style:tab-stops>
      </style:paragraph-properties>
    </style:style>
    <style:style style:name="P428" style:parent-style-name="Normal" style:family="paragraph">
      <style:paragraph-properties>
        <style:tab-stops>
          <style:tab-stop style:type="right" style:leader-style="dotted" style:leader-text="." style:position="6.6937in"/>
        </style:tab-stops>
      </style:paragraph-properties>
    </style:style>
    <style:style style:name="P429" style:parent-style-name="Normal" style:family="paragraph">
      <style:paragraph-properties>
        <style:tab-stops>
          <style:tab-stop style:type="right" style:leader-style="dotted" style:leader-text="." style:position="6.6937in"/>
        </style:tab-stops>
      </style:paragraph-properties>
    </style:style>
    <style:style style:name="P430" style:parent-style-name="Normal" style:family="paragraph">
      <style:paragraph-properties>
        <style:tab-stops>
          <style:tab-stop style:type="right" style:leader-style="dotted" style:leader-text="." style:position="6.6937in"/>
        </style:tab-stops>
      </style:paragraph-properties>
    </style:style>
    <style:style style:name="P431" style:parent-style-name="Normal" style:family="paragraph">
      <style:paragraph-properties>
        <style:tab-stops>
          <style:tab-stop style:type="right" style:leader-style="dotted" style:leader-text="." style:position="6.6937in"/>
        </style:tab-stops>
      </style:paragraph-properties>
    </style:style>
    <style:style style:name="P432" style:parent-style-name="Normal" style:family="paragraph">
      <style:paragraph-properties>
        <style:tab-stops>
          <style:tab-stop style:type="right" style:leader-style="dotted" style:leader-text="." style:position="6.6937in"/>
        </style:tab-stops>
      </style:paragraph-properties>
    </style:style>
    <style:style style:name="P433" style:parent-style-name="Normal" style:family="paragraph">
      <style:paragraph-properties>
        <style:tab-stops>
          <style:tab-stop style:type="right" style:leader-style="dotted" style:leader-text="." style:position="6.6937in"/>
        </style:tab-stops>
      </style:paragraph-properties>
    </style:style>
    <style:style style:name="P434" style:parent-style-name="Normal" style:family="paragraph">
      <style:paragraph-properties>
        <style:tab-stops>
          <style:tab-stop style:type="right" style:leader-style="dotted" style:leader-text="." style:position="6.6937in"/>
        </style:tab-stops>
      </style:paragraph-properties>
    </style:style>
    <style:style style:name="P435" style:parent-style-name="Normal" style:family="paragraph">
      <style:paragraph-properties>
        <style:tab-stops>
          <style:tab-stop style:type="right" style:leader-style="dotted" style:leader-text="." style:position="6.6937in"/>
        </style:tab-stops>
      </style:paragraph-properties>
    </style:style>
    <style:style style:name="P436" style:parent-style-name="Normal" style:family="paragraph">
      <style:paragraph-properties>
        <style:tab-stops>
          <style:tab-stop style:type="right" style:leader-style="dotted" style:leader-text="." style:position="6.6937in"/>
        </style:tab-stops>
      </style:paragraph-properties>
    </style:style>
    <style:style style:name="P437" style:parent-style-name="Normal" style:family="paragraph">
      <style:paragraph-properties>
        <style:tab-stops>
          <style:tab-stop style:type="right" style:leader-style="dotted" style:leader-text="." style:position="6.6937in"/>
        </style:tab-stops>
      </style:paragraph-properties>
    </style:style>
    <style:style style:name="P438" style:parent-style-name="Normal" style:family="paragraph">
      <style:paragraph-properties fo:text-align="justify">
        <style:tab-stops>
          <style:tab-stop style:type="right" style:leader-style="dotted" style:leader-text="." style:position="6.6937in"/>
        </style:tab-stops>
      </style:paragraph-properties>
    </style:style>
    <style:style style:name="P439" style:parent-style-name="Normal" style:family="paragraph">
      <style:paragraph-properties fo:text-align="justify">
        <style:tab-stops>
          <style:tab-stop style:type="right" style:leader-style="dotted" style:leader-text="." style:position="6.6937in"/>
        </style:tab-stops>
      </style:paragraph-properties>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tab-stops>
          <style:tab-stop style:type="right" style:leader-style="dotted" style:leader-text="." style:position="6.6937in"/>
        </style:tab-stops>
      </style:paragraph-properties>
    </style:style>
    <style:style style:name="P445" style:parent-style-name="Normal" style:family="paragraph">
      <style:paragraph-properties fo:text-align="justify"/>
    </style:style>
    <style:style style:name="P446" style:parent-style-name="Normal" style:family="paragraph">
      <style:paragraph-properties>
        <style:tab-stops>
          <style:tab-stop style:type="left" style:position="3.2666in"/>
          <style:tab-stop style:type="right" style:leader-style="dotted" style:leader-text="." style:position="6.4166in"/>
        </style:tab-stops>
      </style:paragraph-properties>
    </style:style>
    <style:style style:name="P447" style:parent-style-name="Normal" style:family="paragraph">
      <style:paragraph-properties>
        <style:tab-stops>
          <style:tab-stop style:type="center" style:position="4.8333in"/>
        </style:tab-stops>
      </style:paragraph-properties>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style:tab-stops>
          <style:tab-stop style:type="char" style:char="." style:position="3.4041in"/>
        </style:tab-stops>
      </style:paragraph-properties>
    </style:style>
    <style:style style:name="P451" style:parent-style-name="Normal" style:family="paragraph">
      <style:paragraph-properties>
        <style:tab-stops>
          <style:tab-stop style:type="right" style:leader-style="dotted" style:leader-text="." style:position="4.5833in"/>
        </style:tab-stops>
      </style:paragraph-properties>
    </style:style>
    <style:style style:name="P452" style:parent-style-name="Normal" style:family="paragraph">
      <style:paragraph-properties fo:text-indent="0.4923in">
        <style:tab-stops>
          <style:tab-stop style:type="center" style:position="2.9666in"/>
        </style:tab-stops>
      </style:paragraph-properties>
    </style:style>
    <style:style style:name="T453" style:parent-style-name="DefaultParagraphFont" style:family="text">
      <style:text-properties fo:font-size="10pt" style:font-size-asian="10pt"/>
    </style:style>
    <style:style style:name="P454" style:parent-style-name="Normal" style:family="paragraph">
      <style:paragraph-properties fo:text-indent="0.4923in"/>
    </style:style>
    <style:style style:name="P455" style:parent-style-name="Normal" style:family="paragraph">
      <style:paragraph-properties fo:text-indent="0.4923in">
        <style:tab-stops>
          <style:tab-stop style:type="left" style:leader-style="solid" style:leader-text="_" style:position="1.1875in"/>
          <style:tab-stop style:type="left" style:leader-style="solid" style:leader-text="_" style:position="2.8895in"/>
        </style:tab-stops>
      </style:paragraph-properties>
    </style:style>
    <style:style style:name="P456" style:parent-style-name="Normal" style:family="paragraph">
      <style:paragraph-properties fo:text-align="center"/>
    </style:style>
    <style:style style:name="P457" style:parent-style-name="Normal" style:family="paragraph">
      <style:paragraph-properties fo:break-before="page" fo:margin-left="5.5125in">
        <style:tab-stops/>
      </style:paragraph-properties>
    </style:style>
    <style:style style:name="P458" style:parent-style-name="Normal" style:family="paragraph">
      <style:paragraph-properties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indent="0.4923in"/>
    </style:style>
    <style:style style:name="P462" style:parent-style-name="Normal" style:family="paragraph">
      <style:paragraph-properties>
        <style:tab-stops>
          <style:tab-stop style:type="right" style:leader-style="dotted" style:leader-text="." style:position="6.6937in"/>
        </style:tab-stops>
      </style:paragraph-properties>
    </style:style>
    <style:style style:name="P463" style:parent-style-name="Normal" style:family="paragraph">
      <style:paragraph-properties>
        <style:tab-stops>
          <style:tab-stop style:type="right" style:leader-style="dotted" style:leader-text="." style:position="6.6937in"/>
        </style:tab-stops>
      </style:paragraph-properties>
    </style:style>
    <style:style style:name="P464" style:parent-style-name="Normal" style:family="paragraph">
      <style:paragraph-properties>
        <style:tab-stops>
          <style:tab-stop style:type="right" style:leader-style="dotted" style:leader-text="." style:position="6.6937in"/>
        </style:tab-stops>
      </style:paragraph-properties>
    </style:style>
    <style:style style:name="P465" style:parent-style-name="Normal" style:family="paragraph">
      <style:paragraph-properties>
        <style:tab-stops>
          <style:tab-stop style:type="right" style:leader-style="dotted" style:leader-text="." style:position="6.6937in"/>
        </style:tab-stops>
      </style:paragraph-properties>
    </style:style>
    <style:style style:name="P466" style:parent-style-name="Normal" style:family="paragraph">
      <style:paragraph-properties fo:text-indent="0.4923in"/>
    </style:style>
    <style:style style:name="TableColumn468" style:family="table-column">
      <style:table-column-properties style:column-width="0.8729in"/>
    </style:style>
    <style:style style:name="TableColumn469" style:family="table-column">
      <style:table-column-properties style:column-width="2.7597in"/>
    </style:style>
    <style:style style:name="TableColumn470" style:family="table-column">
      <style:table-column-properties style:column-width="0.7375in"/>
    </style:style>
    <style:style style:name="TableColumn471" style:family="table-column">
      <style:table-column-properties style:column-width="2.3222in"/>
    </style:style>
    <style:style style:name="Table467" style:family="table">
      <style:table-properties style:width="6.6923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paragraph-properties fo:text-indent="0.4923in"/>
    </style:style>
    <style:style style:name="P1000" style:parent-style-name="Normal" style:family="paragraph">
      <style:paragraph-properties>
        <style:tab-stops>
          <style:tab-stop style:type="left" style:position="3.2666in"/>
          <style:tab-stop style:type="right" style:leader-style="dotted" style:leader-text="." style:position="6.6895in"/>
        </style:tab-stops>
      </style:paragraph-properties>
    </style:style>
    <style:style style:name="P1001" style:parent-style-name="Normal" style:family="paragraph">
      <style:paragraph-properties>
        <style:tab-stops>
          <style:tab-stop style:type="center" style:position="4.8333in"/>
        </style:tab-stops>
      </style:paragraph-properties>
    </style:style>
    <style:style style:name="T1002" style:parent-style-name="DefaultParagraphFont" style:family="text">
      <style:text-properties fo:font-size="10pt" style:font-size-asian="10pt"/>
    </style:style>
    <style:style style:name="P1003" style:parent-style-name="Normal" style:family="paragraph">
      <style:paragraph-properties>
        <style:tab-stops>
          <style:tab-stop style:type="right" style:leader-style="dotted" style:leader-text="." style:position="6.7291in"/>
        </style:tab-stops>
      </style:paragraph-properties>
    </style:style>
    <style:style style:name="P1004" style:parent-style-name="Normal" style:family="paragraph">
      <style:paragraph-properties>
        <style:tab-stops>
          <style:tab-stop style:type="center" style:position="3.0666in"/>
        </style:tab-stops>
      </style:paragraph-properties>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style:tab-stops>
          <style:tab-stop style:type="left" style:leader-style="solid" style:leader-text="_" style:position="2.0187in"/>
        </style:tab-stops>
      </style:paragraph-properties>
    </style:style>
    <style:style style:name="P1008" style:parent-style-name="Normal" style:family="paragraph">
      <style:paragraph-properties fo:text-align="center"/>
    </style:style>
    <style:style style:name="P1009" style:parent-style-name="Normal" style:family="paragraph">
      <style:paragraph-properties fo:break-before="page" fo:margin-left="5.3159in">
        <style:tab-stops/>
      </style:paragraph-properties>
    </style:style>
    <style:style style:name="P1010" style:parent-style-name="Normal" style:family="paragraph">
      <style:paragraph-properties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text-indent="0.4923in"/>
    </style:style>
    <style:style style:name="P1014" style:parent-style-name="Normal" style:family="paragraph">
      <style:paragraph-properties>
        <style:tab-stops>
          <style:tab-stop style:type="right" style:leader-style="dotted" style:leader-text="." style:position="6.6937in"/>
        </style:tab-stops>
      </style:paragraph-properties>
    </style:style>
    <style:style style:name="P1015" style:parent-style-name="Normal" style:family="paragraph">
      <style:paragraph-properties>
        <style:tab-stops>
          <style:tab-stop style:type="right" style:leader-style="dotted" style:leader-text="." style:position="6.6937in"/>
        </style:tab-stops>
      </style:paragraph-properties>
    </style:style>
    <style:style style:name="P1016" style:parent-style-name="Normal" style:family="paragraph">
      <style:paragraph-properties>
        <style:tab-stops>
          <style:tab-stop style:type="right" style:leader-style="dotted" style:leader-text="." style:position="6.6937in"/>
        </style:tab-stops>
      </style:paragraph-properties>
    </style:style>
    <style:style style:name="P1017" style:parent-style-name="Normal" style:family="paragraph">
      <style:paragraph-properties fo:text-indent="0.4923in"/>
    </style:style>
    <style:style style:name="TableColumn1019" style:family="table-column">
      <style:table-column-properties style:column-width="0.8597in"/>
    </style:style>
    <style:style style:name="TableColumn1020" style:family="table-column">
      <style:table-column-properties style:column-width="1.5701in"/>
    </style:style>
    <style:style style:name="TableColumn1021" style:family="table-column">
      <style:table-column-properties style:column-width="0.7375in"/>
    </style:style>
    <style:style style:name="TableColumn1022" style:family="table-column">
      <style:table-column-properties style:column-width="1.2645in"/>
    </style:style>
    <style:style style:name="TableColumn1023" style:family="table-column">
      <style:table-column-properties style:column-width="0.7375in"/>
    </style:style>
    <style:style style:name="TableColumn1024" style:family="table-column">
      <style:table-column-properties style:column-width="1.5229in"/>
    </style:style>
    <style:style style:name="Table1018" style:family="table">
      <style:table-properties style:width="6.6923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Row1034" style:family="table-row">
      <style:table-row-properties/>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style:text-position="super 65%" fo:font-size="10pt" style:font-size-asian="10pt" style:language-asian="lt" style:country-asian="L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paragraph-properties fo:text-align="justify" fo:text-indent="0.4923in"/>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fo:text-indent="0.4923in"/>
    </style:style>
    <style:style style:name="P1306" style:parent-style-name="Normal" style:family="paragraph">
      <style:paragraph-properties>
        <style:tab-stops>
          <style:tab-stop style:type="left" style:position="3.2666in"/>
          <style:tab-stop style:type="right" style:leader-style="dotted" style:leader-text="." style:position="6.6895in"/>
        </style:tab-stops>
      </style:paragraph-properties>
    </style:style>
    <style:style style:name="P1307" style:parent-style-name="Normal" style:family="paragraph">
      <style:paragraph-properties fo:text-indent="0.4923in">
        <style:tab-stops>
          <style:tab-stop style:type="center" style:position="4.8333in"/>
        </style:tab-stops>
      </style:paragraph-properties>
    </style:style>
    <style:style style:name="T1308" style:parent-style-name="DefaultParagraphFont" style:family="text">
      <style:text-properties fo:font-size="10pt" style:font-size-asian="10pt"/>
    </style:style>
    <style:style style:name="P1309" style:parent-style-name="Normal" style:family="paragraph">
      <style:paragraph-properties fo:text-indent="0.4923in"/>
    </style:style>
    <style:style style:name="P1310" style:parent-style-name="Normal" style:family="paragraph">
      <style:paragraph-properties>
        <style:tab-stops>
          <style:tab-stop style:type="right" style:leader-style="dotted" style:leader-text="." style:position="6.6895in"/>
        </style:tab-stops>
      </style:paragraph-properties>
    </style:style>
    <style:style style:name="P1311" style:parent-style-name="Normal" style:family="paragraph">
      <style:paragraph-properties fo:text-indent="0.4923in">
        <style:tab-stops>
          <style:tab-stop style:type="center" style:position="3.0666in"/>
        </style:tab-stops>
      </style:paragraph-properties>
    </style:style>
    <style:style style:name="T1312" style:parent-style-name="DefaultParagraphFont" style:family="text">
      <style:text-properties fo:font-size="10pt" style:font-size-asian="10pt"/>
    </style:style>
    <style:style style:name="P1313" style:parent-style-name="Normal" style:family="paragraph">
      <style:paragraph-properties fo:text-indent="0.4923in"/>
    </style:style>
    <style:style style:name="P1314" style:parent-style-name="Normal" style:family="paragraph">
      <style:paragraph-properties fo:text-indent="0.4923in"/>
    </style:style>
    <style:style style:name="P1315" style:parent-style-name="Normal" style:family="paragraph">
      <style:paragraph-properties>
        <style:tab-stops>
          <style:tab-stop style:type="left" style:leader-style="solid" style:leader-text="_" style:position="1.8208in"/>
        </style:tab-stops>
      </style:paragraph-properties>
    </style:style>
    <style:style style:name="P1316" style:parent-style-name="Normal" style:family="paragraph">
      <style:paragraph-properties fo:text-align="center"/>
    </style:style>
    <style:style style:name="P1317" style:parent-style-name="Normal" style:family="paragraph">
      <style:paragraph-properties fo:break-before="page" fo:margin-left="3.543in">
        <style:tab-stops/>
      </style:paragraph-properties>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P1373" style:parent-style-name="Normal" style:family="paragraph">
      <style:paragraph-properties fo:break-before="page" fo:margin-left="5.5125in">
        <style:tab-stops/>
      </style:paragraph-properties>
    </style:style>
    <style:style style:name="P1374" style:parent-style-name="Normal" style:family="paragraph">
      <style:paragraph-properties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P1377" style:parent-style-name="Normal" style:family="paragraph">
      <style:paragraph-properties fo:text-align="center"/>
      <style:text-properties fo:font-weight="bold" style:font-weight-asian="bold"/>
    </style:style>
    <style:style style:name="P1378" style:parent-style-name="Normal" style:family="paragraph">
      <style:paragraph-properties>
        <style:tab-stops>
          <style:tab-stop style:type="right" style:leader-style="dotted" style:leader-text="." style:position="6.6937in"/>
        </style:tab-stops>
      </style:paragraph-properties>
    </style:style>
    <style:style style:name="P1379" style:parent-style-name="Normal" style:family="paragraph">
      <style:paragraph-properties>
        <style:tab-stops>
          <style:tab-stop style:type="right" style:leader-style="dotted" style:leader-text="." style:position="6.6937in"/>
        </style:tab-stops>
      </style:paragraph-properties>
    </style:style>
    <style:style style:name="P1380" style:parent-style-name="Normal" style:family="paragraph">
      <style:paragraph-properties>
        <style:tab-stops>
          <style:tab-stop style:type="right" style:leader-style="dotted" style:leader-text="." style:position="6.6937in"/>
        </style:tab-stops>
      </style:paragraph-properties>
    </style:style>
    <style:style style:name="P1381" style:parent-style-name="Normal" style:family="paragraph">
      <style:paragraph-properties>
        <style:tab-stops>
          <style:tab-stop style:type="right" style:leader-style="dotted" style:leader-text="." style:position="6.6937in"/>
        </style:tab-stops>
      </style:paragraph-properties>
    </style:style>
    <style:style style:name="P1382" style:parent-style-name="Normal" style:family="paragraph">
      <style:paragraph-properties>
        <style:tab-stops>
          <style:tab-stop style:type="right" style:leader-style="dotted" style:leader-text="." style:position="6.6937in"/>
        </style:tab-stops>
      </style:paragraph-properties>
    </style:style>
    <style:style style:name="P1383" style:parent-style-name="Normal" style:family="paragraph">
      <style:paragraph-properties>
        <style:tab-stops>
          <style:tab-stop style:type="right" style:leader-style="dotted" style:leader-text="." style:position="6.6937in"/>
        </style:tab-stops>
      </style:paragraph-properties>
    </style:style>
    <style:style style:name="P1384" style:parent-style-name="Normal" style:family="paragraph">
      <style:paragraph-properties>
        <style:tab-stops>
          <style:tab-stop style:type="right" style:leader-style="dotted" style:leader-text="." style:position="6.6937in"/>
        </style:tab-stops>
      </style:paragraph-properties>
    </style:style>
    <style:style style:name="P1385" style:parent-style-name="Normal" style:family="paragraph">
      <style:paragraph-properties fo:text-align="justify">
        <style:tab-stops>
          <style:tab-stop style:type="right" style:leader-style="dotted" style:leader-text="." style:position="6.6937in"/>
        </style:tab-stops>
      </style:paragraph-properties>
    </style:style>
    <style:style style:name="P1386" style:parent-style-name="Normal" style:family="paragraph">
      <style:paragraph-properties fo:text-align="justify">
        <style:tab-stops>
          <style:tab-stop style:type="right" style:leader-style="dotted" style:leader-text="." style:position="6.6937in"/>
        </style:tab-stops>
      </style:paragraph-properties>
    </style:style>
    <style:style style:name="P1387" style:parent-style-name="Normal" style:family="paragraph">
      <style:paragraph-properties fo:text-align="justify">
        <style:tab-stops>
          <style:tab-stop style:type="right" style:leader-style="dotted" style:leader-text="." style:position="6.6937in"/>
        </style:tab-stops>
      </style:paragraph-properties>
    </style:style>
    <style:style style:name="P1388" style:parent-style-name="Normal" style:family="paragraph">
      <style:paragraph-properties fo:text-align="justify">
        <style:tab-stops>
          <style:tab-stop style:type="right" style:leader-style="dotted" style:leader-text="." style:position="6.6937in"/>
        </style:tab-stops>
      </style:paragraph-properties>
    </style:style>
    <style:style style:name="P1389" style:parent-style-name="Normal" style:family="paragraph">
      <style:paragraph-properties fo:text-align="justify">
        <style:tab-stops>
          <style:tab-stop style:type="right" style:leader-style="dotted" style:leader-text="." style:position="6.6937in"/>
        </style:tab-stops>
      </style:paragraph-properties>
    </style:style>
    <style:style style:name="P1390" style:parent-style-name="Normal" style:family="paragraph">
      <style:paragraph-properties fo:text-align="justify">
        <style:tab-stops>
          <style:tab-stop style:type="right" style:leader-style="dotted" style:leader-text="." style:position="6.6937in"/>
        </style:tab-stops>
      </style:paragraph-properties>
    </style:style>
    <style:style style:name="P1391" style:parent-style-name="Normal" style:family="paragraph">
      <style:paragraph-properties>
        <style:tab-stops>
          <style:tab-stop style:type="right" style:leader-style="dotted" style:leader-text="." style:position="6.6937in"/>
        </style:tab-stops>
      </style:paragraph-properties>
    </style:style>
    <style:style style:name="P1392" style:parent-style-name="Normal" style:family="paragraph">
      <style:paragraph-properties>
        <style:tab-stops>
          <style:tab-stop style:type="right" style:leader-style="dotted" style:leader-text="." style:position="6.6937in"/>
        </style:tab-stops>
      </style:paragraph-properties>
    </style:style>
    <style:style style:name="P1393" style:parent-style-name="Normal" style:family="paragraph">
      <style:paragraph-properties>
        <style:tab-stops>
          <style:tab-stop style:type="right" style:leader-style="dotted" style:leader-text="." style:position="6.6937in"/>
        </style:tab-stops>
      </style:paragraph-properties>
    </style:style>
    <style:style style:name="P1394" style:parent-style-name="Normal" style:family="paragraph">
      <style:paragraph-properties fo:text-align="justify">
        <style:tab-stops>
          <style:tab-stop style:type="right" style:leader-style="dotted" style:leader-text="." style:position="6.6937in"/>
        </style:tab-stops>
      </style:paragraph-properties>
    </style:style>
    <style:style style:name="P1395" style:parent-style-name="Normal" style:family="paragraph">
      <style:paragraph-properties fo:text-align="justify">
        <style:tab-stops>
          <style:tab-stop style:type="right" style:leader-style="dotted" style:leader-text="." style:position="6.6937in"/>
        </style:tab-stops>
      </style:paragraph-properties>
    </style:style>
    <style:style style:name="P1396" style:parent-style-name="Normal" style:family="paragraph">
      <style:paragraph-properties fo:text-align="justify">
        <style:tab-stops>
          <style:tab-stop style:type="right" style:leader-style="dotted" style:leader-text="." style:position="6.6937in"/>
        </style:tab-stops>
      </style:paragraph-properties>
    </style:style>
    <style:style style:name="P1397" style:parent-style-name="Normal" style:family="paragraph">
      <style:paragraph-properties fo:text-align="justify">
        <style:tab-stops>
          <style:tab-stop style:type="right" style:leader-style="dotted" style:leader-text="." style:position="6.6937in"/>
        </style:tab-stops>
      </style:paragraph-properties>
    </style:style>
    <style:style style:name="P1398" style:parent-style-name="Normal" style:family="paragraph">
      <style:paragraph-properties fo:text-align="justify">
        <style:tab-stops>
          <style:tab-stop style:type="right" style:leader-style="dotted" style:leader-text="." style:position="6.6937in"/>
        </style:tab-stops>
      </style:paragraph-properties>
    </style:style>
    <style:style style:name="P1399" style:parent-style-name="Normal" style:family="paragraph">
      <style:paragraph-properties fo:text-align="justify">
        <style:tab-stops>
          <style:tab-stop style:type="right" style:leader-style="dotted" style:leader-text="." style:position="6.6937in"/>
        </style:tab-stops>
      </style:paragraph-properties>
    </style:style>
    <style:style style:name="P1400" style:parent-style-name="Normal" style:family="paragraph">
      <style:paragraph-properties>
        <style:tab-stops>
          <style:tab-stop style:type="right" style:leader-style="dotted" style:leader-text="." style:position="6.6937in"/>
        </style:tab-stops>
      </style:paragraph-properties>
    </style:style>
    <style:style style:name="P1401" style:parent-style-name="Normal" style:family="paragraph">
      <style:paragraph-properties>
        <style:tab-stops>
          <style:tab-stop style:type="right" style:leader-style="dotted" style:leader-text="." style:position="6.6937in"/>
        </style:tab-stops>
      </style:paragraph-properties>
    </style:style>
    <style:style style:name="P1402" style:parent-style-name="Normal" style:family="paragraph">
      <style:paragraph-properties>
        <style:tab-stops>
          <style:tab-stop style:type="left" style:position="1.9395in"/>
          <style:tab-stop style:type="right" style:leader-style="dotted" style:leader-text="." style:position="4.6166in"/>
        </style:tab-stops>
      </style:paragraph-properties>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1.2666in"/>
        </style:tab-stops>
      </style:paragraph-properties>
    </style:style>
    <style:style style:name="P1405" style:parent-style-name="Normal" style:family="paragraph">
      <style:paragraph-properties>
        <style:tab-stops>
          <style:tab-stop style:type="right" style:leader-style="dotted" style:leader-text="." style:position="4.6in"/>
        </style:tab-stops>
      </style:paragraph-properties>
    </style:style>
    <style:style style:name="T1406" style:parent-style-name="DefaultParagraphFont" style:family="text">
      <style:text-properties style:font-size-complex="12pt"/>
    </style:style>
    <style:style style:name="P1407" style:parent-style-name="Normal" style:family="paragraph">
      <style:paragraph-properties fo:text-align="center"/>
    </style:style>
    <style:style style:name="P1408" style:parent-style-name="Normal" style:family="paragraph">
      <style:paragraph-properties fo:break-before="page" fo:margin-left="5.4145in">
        <style:tab-stops/>
      </style:paragraph-properties>
    </style:style>
    <style:style style:name="P1409" style:parent-style-name="Normal" style:family="paragraph">
      <style:paragraph-properties fo:text-indent="0.492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P1412" style:parent-style-name="Normal" style:family="paragraph">
      <style:paragraph-properties fo:text-indent="0.4923in"/>
    </style:style>
    <style:style style:name="P1413" style:parent-style-name="Normal" style:family="paragraph">
      <style:paragraph-properties>
        <style:tab-stops>
          <style:tab-stop style:type="right" style:leader-style="dotted" style:leader-text="." style:position="6.6937in"/>
        </style:tab-stops>
      </style:paragraph-properties>
    </style:style>
    <style:style style:name="P1414" style:parent-style-name="Normal" style:family="paragraph">
      <style:paragraph-properties>
        <style:tab-stops>
          <style:tab-stop style:type="right" style:leader-style="dotted" style:leader-text="." style:position="6.6937in"/>
        </style:tab-stops>
      </style:paragraph-properties>
    </style:style>
    <style:style style:name="P1415" style:parent-style-name="Normal" style:family="paragraph">
      <style:paragraph-properties fo:text-indent="0.4923in"/>
    </style:style>
    <style:style style:name="TableColumn1417" style:family="table-column">
      <style:table-column-properties style:column-width="0.8729in"/>
    </style:style>
    <style:style style:name="TableColumn1418" style:family="table-column">
      <style:table-column-properties style:column-width="2.1201in"/>
    </style:style>
    <style:style style:name="TableColumn1419" style:family="table-column">
      <style:table-column-properties style:column-width="1.127in"/>
    </style:style>
    <style:style style:name="TableColumn1420" style:family="table-column">
      <style:table-column-properties style:column-width="2.5722in"/>
    </style:style>
    <style:style style:name="Table1416" style:family="table">
      <style:table-properties style:width="6.6923in" fo:margin-left="0in" table:align="lef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Row1428" style:family="table-row">
      <style:table-row-properties/>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P1606" style:parent-style-name="Normal" style:family="paragraph">
      <style:paragraph-properties fo:text-indent="0.4923in"/>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P1610" style:parent-style-name="Normal" style:family="paragraph">
      <style:paragraph-properties>
        <style:tab-stops>
          <style:tab-stop style:type="right" style:leader-style="dotted" style:leader-text="." style:position="6.65in"/>
        </style:tab-stops>
      </style:paragraph-properties>
    </style:style>
    <style:style style:name="P1611" style:parent-style-name="Normal" style:family="paragraph">
      <style:paragraph-properties>
        <style:tab-stops>
          <style:tab-stop style:type="center" style:position="3.2166in"/>
        </style:tab-stops>
      </style:paragraph-properties>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fo:text-indent="0.4923in"/>
    </style:style>
    <style:style style:name="P1614" style:parent-style-name="Normal" style:family="paragraph">
      <style:paragraph-properties>
        <style:tab-stops>
          <style:tab-stop style:type="right" style:leader-style="dotted" style:leader-text="." style:position="6.6895in"/>
        </style:tab-stops>
      </style:paragraph-properties>
    </style:style>
    <style:style style:name="P1615" style:parent-style-name="Normal" style:family="paragraph">
      <style:paragraph-properties>
        <style:tab-stops>
          <style:tab-stop style:type="center" style:position="3.0666in"/>
        </style:tab-stops>
      </style:paragraph-properties>
    </style:style>
    <style:style style:name="T1616" style:parent-style-name="DefaultParagraphFont" style:family="text">
      <style:text-properties fo:font-size="10pt" style:font-size-asian="10pt"/>
    </style:style>
    <style:style style:name="P1617" style:parent-style-name="Normal" style:family="paragraph">
      <style:paragraph-properties fo:text-align="center"/>
    </style:style>
    <style:style style:name="P1618" style:parent-style-name="Normal" style:family="paragraph">
      <style:paragraph-properties fo:break-before="page" fo:margin-left="5.3159in">
        <style:tab-stops/>
      </style:paragraph-properties>
    </style:style>
    <style:style style:name="P1619" style:parent-style-name="Normal" style:family="paragraph">
      <style:paragraph-properties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P1622" style:parent-style-name="Normal" style:family="paragraph">
      <style:paragraph-properties fo:text-indent="0.4923in"/>
    </style:style>
    <style:style style:name="P1623" style:parent-style-name="Normal" style:family="paragraph">
      <style:paragraph-properties>
        <style:tab-stops>
          <style:tab-stop style:type="right" style:leader-style="dotted" style:leader-text="." style:position="6.6937in"/>
        </style:tab-stops>
      </style:paragraph-properties>
    </style:style>
    <style:style style:name="P1624" style:parent-style-name="Normal" style:family="paragraph">
      <style:paragraph-properties>
        <style:tab-stops>
          <style:tab-stop style:type="right" style:leader-style="dotted" style:leader-text="." style:position="6.6937in"/>
        </style:tab-stops>
      </style:paragraph-properties>
    </style:style>
    <style:style style:name="P1625" style:parent-style-name="Normal" style:family="paragraph">
      <style:paragraph-properties fo:text-indent="0.4923in"/>
    </style:style>
    <style:style style:name="TableColumn1627" style:family="table-column">
      <style:table-column-properties style:column-width="0.859in"/>
    </style:style>
    <style:style style:name="TableColumn1628" style:family="table-column">
      <style:table-column-properties style:column-width="1.0722in"/>
    </style:style>
    <style:style style:name="TableColumn1629" style:family="table-column">
      <style:table-column-properties style:column-width="0.7375in"/>
    </style:style>
    <style:style style:name="TableColumn1630" style:family="table-column">
      <style:table-column-properties style:column-width="1.6236in"/>
    </style:style>
    <style:style style:name="TableColumn1631" style:family="table-column">
      <style:table-column-properties style:column-width="0.7375in"/>
    </style:style>
    <style:style style:name="TableColumn1632" style:family="table-column">
      <style:table-column-properties style:column-width="1.6625in"/>
    </style:style>
    <style:style style:name="Table1626" style:family="table">
      <style:table-properties style:width="6.6923in" fo:margin-left="0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Row1642" style:family="table-row">
      <style:table-row-properties/>
    </style:style>
    <style:style style:name="P1643" style:parent-style-name="Normal" style:family="paragraph">
      <style:paragraph-properties fo:text-align="center"/>
      <style:text-properties fo:font-size="10pt" style:font-size-asian="10pt"/>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P1679" style:parent-style-name="Normal" style:family="paragraph">
      <style:paragraph-properties fo:text-indent="0.4923in"/>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style:tab-stops>
          <style:tab-stop style:type="right" style:leader-style="dotted" style:leader-text="." style:position="6.6895in"/>
        </style:tab-stops>
      </style:paragraph-properties>
    </style:style>
    <style:style style:name="P1688" style:parent-style-name="Normal" style:family="paragraph">
      <style:paragraph-properties>
        <style:tab-stops>
          <style:tab-stop style:type="center" style:position="3.2166in"/>
        </style:tab-stops>
      </style:paragraph-properties>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fo:text-indent="0.4923in"/>
    </style:style>
    <style:style style:name="P1691" style:parent-style-name="Normal" style:family="paragraph">
      <style:paragraph-properties>
        <style:tab-stops>
          <style:tab-stop style:type="right" style:leader-style="dotted" style:leader-text="." style:position="6.6895in"/>
        </style:tab-stops>
      </style:paragraph-properties>
    </style:style>
    <style:style style:name="P1692" style:parent-style-name="Normal" style:family="paragraph">
      <style:paragraph-properties>
        <style:tab-stops>
          <style:tab-stop style:type="center" style:position="3.0666in"/>
        </style:tab-stops>
      </style:paragraph-properties>
    </style:style>
    <style:style style:name="T1693" style:parent-style-name="DefaultParagraphFont" style:family="text">
      <style:text-properties fo:font-size="10pt" style:font-size-asian="10pt"/>
    </style:style>
    <style:style style:name="P1694" style:parent-style-name="Normal" style:family="paragraph">
      <style:paragraph-properties fo:text-align="center"/>
    </style:style>
    <style:style style:name="P1695" style:parent-style-name="Normal" style:family="paragraph">
      <style:paragraph-properties fo:break-before="page" fo:margin-left="3.543in">
        <style:tab-stops/>
      </style:paragraph-properties>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text-indent="0.4923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text-position="super 66.6%"/>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Normal" style:family="paragraph">
      <style:paragraph-properties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text-align="center"/>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T1785" style:parent-style-name="DefaultParagraphFont" style:family="text">
      <style:text-properties fo:font-style="italic" style:font-style-asian="italic"/>
    </style:style>
    <style:style style:name="P1786" style:parent-style-name="Normal" style:family="paragraph">
      <style:paragraph-properties fo:text-align="center"/>
    </style:style>
    <style:style style:name="P1787" style:parent-style-name="Normal" style:family="paragraph">
      <style:paragraph-properties fo:break-before="page" fo:margin-left="5.2173in">
        <style:tab-stops/>
      </style:paragraph-properties>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center"/>
      <style:text-properties fo:font-weight="bold" style:font-weight-asian="bold"/>
    </style:style>
    <style:style style:name="P1792" style:parent-style-name="Normal" style:family="paragraph">
      <style:paragraph-properties fo:text-indent="0.4923in">
        <style:tab-stops>
          <style:tab-stop style:type="center" style:position="6.3666in"/>
        </style:tab-stops>
      </style:paragraph-properties>
    </style:style>
    <style:style style:name="TableColumn1794" style:family="table-column">
      <style:table-column-properties style:column-width="0.3409in" style:use-optimal-column-width="false"/>
    </style:style>
    <style:style style:name="TableColumn1795" style:family="table-column">
      <style:table-column-properties style:column-width="0.5819in" style:use-optimal-column-width="false"/>
    </style:style>
    <style:style style:name="TableColumn1796" style:family="table-column">
      <style:table-column-properties style:column-width="0.9166in" style:use-optimal-column-width="false"/>
    </style:style>
    <style:style style:name="TableColumn1797" style:family="table-column">
      <style:table-column-properties style:column-width="0.818in" style:use-optimal-column-width="false"/>
    </style:style>
    <style:style style:name="TableColumn1798" style:family="table-column">
      <style:table-column-properties style:column-width="0.8027in" style:use-optimal-column-width="false"/>
    </style:style>
    <style:style style:name="TableColumn1799" style:family="table-column">
      <style:table-column-properties style:column-width="0.6222in" style:use-optimal-column-width="false"/>
    </style:style>
    <style:style style:name="TableColumn1800" style:family="table-column">
      <style:table-column-properties style:column-width="0.4173in" style:use-optimal-column-width="false"/>
    </style:style>
    <style:style style:name="TableColumn1801" style:family="table-column">
      <style:table-column-properties style:column-width="0.8777in" style:use-optimal-column-width="false"/>
    </style:style>
    <style:style style:name="TableColumn1802" style:family="table-column">
      <style:table-column-properties style:column-width="0.8472in" style:use-optimal-column-width="false"/>
    </style:style>
    <style:style style:name="TableColumn1803" style:family="table-column">
      <style:table-column-properties style:column-width="0.4673in" style:use-optimal-column-width="false"/>
    </style:style>
    <style:style style:name="Table1793" style:family="table">
      <style:table-properties style:width="6.6923in" fo:margin-left="0.075in" table:align="lef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Row1821" style:family="table-row">
      <style:table-row-properties style:use-optimal-row-height="false"/>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P1830" style:parent-style-name="Normal" style:family="paragraph">
      <style:paragraph-properties fo:text-align="center"/>
      <style:text-properties fo:font-size="10pt" style:font-size-asian="10pt"/>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use-optimal-row-height="false"/>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language-asian="lt" style:country-asian="LT"/>
    </style:style>
    <style:style style:name="P1842" style:parent-style-name="Normal" style:family="paragraph">
      <style:paragraph-properties fo:text-align="center"/>
      <style:text-properties fo:font-size="10pt" style:font-size-asian="10pt"/>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P2067" style:parent-style-name="Normal" style:family="paragraph">
      <style:paragraph-properties fo:text-indent="0.4923in"/>
    </style:style>
    <style:style style:name="P2068" style:parent-style-name="Normal" style:family="paragraph">
      <style:paragraph-properties>
        <style:tab-stops>
          <style:tab-stop style:type="left" style:position="4.4333in"/>
        </style:tab-stops>
      </style:paragraph-properties>
    </style:style>
    <style:style style:name="T2069" style:parent-style-name="DefaultParagraphFont" style:family="text">
      <style:text-properties fo:font-style="italic" style:font-style-asian="italic"/>
    </style:style>
    <style:style style:name="P2070" style:parent-style-name="Normal" style:family="paragraph">
      <style:paragraph-properties fo:text-align="justify" fo:text-indent="0.4923in">
        <style:tab-stops>
          <style:tab-stop style:type="left" style:position="4.3937in"/>
          <style:tab-stop style:type="left" style:leader-style="solid" style:leader-text="_" style:position="5.6208in"/>
        </style:tab-stops>
      </style:paragraph-propertie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style:style>
    <style:style style:name="P2073" style:parent-style-name="Normal" style:family="paragraph">
      <style:paragraph-properties>
        <style:tab-stops>
          <style:tab-stop style:type="center" style:position="4.9083in"/>
        </style:tab-stops>
      </style:paragraph-properties>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indent="4.3937in">
        <style:tab-stops>
          <style:tab-stop style:type="left" style:position="4.3937in"/>
          <style:tab-stop style:type="left" style:leader-style="solid" style:leader-text="_" style:position="6.1354in"/>
        </style:tab-stops>
      </style:paragraph-properties>
    </style:style>
    <style:style style:name="P2077" style:parent-style-name="Normal" style:family="paragraph">
      <style:paragraph-properties fo:text-align="center"/>
    </style:style>
    <style:style style:name="P2078" style:parent-style-name="Normal" style:family="paragraph">
      <style:paragraph-properties fo:break-before="page" fo:margin-left="5.4145in">
        <style:tab-stops/>
      </style:paragraph-properties>
    </style:style>
    <style:style style:name="P2079" style:parent-style-name="Normal" style:family="paragraph">
      <style:paragraph-properties fo:text-indent="3.543in"/>
    </style:style>
    <style:style style:name="P2080" style:parent-style-name="Normal" style:family="paragraph">
      <style:paragraph-properties fo:text-align="center">
        <style:tab-stops>
          <style:tab-stop style:type="left" style:leader-style="solid" style:leader-text="_" style:position="2.2166in"/>
        </style:tab-stops>
      </style:paragraph-properties>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end"/>
    </style:style>
    <style:style style:name="P2083" style:parent-style-name="Normal" style:family="paragraph">
      <style:paragraph-properties fo:text-align="justify">
        <style:tab-stops>
          <style:tab-stop style:type="center" style:position="6.0562in"/>
        </style:tab-stops>
      </style:paragraph-properties>
    </style:style>
    <style:style style:name="P2084" style:parent-style-name="Normal" style:family="paragraph">
      <style:paragraph-properties fo:text-align="center"/>
    </style:style>
    <style:style style:name="P2085" style:parent-style-name="Normal" style:family="paragraph">
      <style:paragraph-properties fo:text-align="center"/>
      <style:text-properties fo:font-weight="bold" style:font-weight-asian="bold"/>
    </style:style>
    <style:style style:name="P2086" style:parent-style-name="Normal" style:family="paragraph">
      <style:paragraph-properties fo:text-align="center"/>
      <style:text-properties fo:font-weight="bold" style:font-weight-asian="bold" fo:letter-spacing="0.0416in"/>
    </style:style>
    <style:style style:name="P2087" style:parent-style-name="Normal" style:family="paragraph">
      <style:paragraph-properties fo:text-indent="0.4923in"/>
    </style:style>
    <style:style style:name="P2088" style:parent-style-name="Normal" style:family="paragraph">
      <style:paragraph-properties fo:text-indent="0.4923in">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089" style:parent-style-name="Normal" style:family="paragraph">
      <style:paragraph-properties fo:text-align="justify">
        <style:tab-stops>
          <style:tab-stop style:type="right" style:leader-style="solid" style:leader-text="_" style:position="6.6937in"/>
        </style:tab-stops>
      </style:paragraph-properties>
    </style:style>
    <style:style style:name="T2090" style:parent-style-name="DefaultParagraphFont" style:family="text">
      <style:text-properties fo:font-style="italic" style:font-style-asian="italic"/>
    </style:style>
    <style:style style:name="T2091" style:parent-style-name="DefaultParagraphFont" style:family="text">
      <style:text-properties fo:font-style="italic" style:font-style-asian="italic"/>
    </style:style>
    <style:style style:name="P2092" style:parent-style-name="Normal" style:family="paragraph">
      <style:paragraph-properties fo:text-align="justify">
        <style:tab-stops>
          <style:tab-stop style:type="right" style:leader-style="solid" style:leader-text="_" style:position="6.6937in"/>
        </style:tab-stops>
      </style:paragraph-properties>
    </style:style>
    <style:style style:name="P2093" style:parent-style-name="Normal" style:family="paragraph">
      <style:paragraph-properties>
        <style:tab-stops>
          <style:tab-stop style:type="right" style:leader-style="solid" style:leader-text="_" style:position="6.6937in"/>
        </style:tab-stops>
      </style:paragraph-properties>
    </style:style>
    <style:style style:name="T2094" style:parent-style-name="DefaultParagraphFont" style:family="text">
      <style:text-properties fo:font-style="italic" style:font-style-asian="italic"/>
    </style:style>
    <style:style style:name="P2095" style:parent-style-name="Normal" style:family="paragraph">
      <style:paragraph-properties>
        <style:tab-stops>
          <style:tab-stop style:type="right" style:leader-style="solid" style:leader-text="_" style:position="6.6937in"/>
        </style:tab-stops>
      </style:paragraph-properties>
    </style:style>
    <style:style style:name="P2096" style:parent-style-name="Normal" style:family="paragraph">
      <style:paragraph-properties fo:text-indent="0.4923in">
        <style:tab-stops>
          <style:tab-stop style:type="right" style:leader-style="solid" style:leader-text="_" style:position="6.7in"/>
        </style:tab-stops>
      </style:paragraph-properties>
    </style:style>
    <style:style style:name="T2097" style:parent-style-name="DefaultParagraphFont" style:family="text">
      <style:text-properties fo:font-style="italic" style:font-style-asian="italic"/>
    </style:style>
    <style:style style:name="T2098" style:parent-style-name="DefaultParagraphFont" style:family="text">
      <style:text-properties fo:font-style="italic" style:font-style-asian="italic"/>
    </style:style>
    <style:style style:name="P2099" style:parent-style-name="Normal" style:family="paragraph">
      <style:paragraph-properties>
        <style:tab-stops>
          <style:tab-stop style:type="right" style:leader-style="solid" style:leader-text="_" style:position="6.7in"/>
        </style:tab-stops>
      </style:paragraph-properties>
    </style:style>
    <style:style style:name="P2100" style:parent-style-name="Normal" style:family="paragraph">
      <style:paragraph-properties>
        <style:tab-stops>
          <style:tab-stop style:type="right" style:leader-style="solid" style:leader-text="_" style:position="5.8187in"/>
        </style:tab-stops>
      </style:paragraph-properties>
    </style:style>
    <style:style style:name="P2101" style:parent-style-name="Normal" style:family="paragraph">
      <style:paragraph-properties>
        <style:tab-stops>
          <style:tab-stop style:type="right" style:leader-style="solid" style:leader-text="_" style:position="5.8187in"/>
        </style:tab-stops>
      </style:paragraph-properties>
    </style:style>
    <style:style style:name="T2102" style:parent-style-name="DefaultParagraphFont" style:family="text">
      <style:text-properties style:text-underline-type="single" style:text-underline-style="solid" style:text-underline-width="auto" style:text-underline-mode="continuous"/>
    </style:style>
    <style:style style:name="P2103" style:parent-style-name="Normal" style:family="paragraph">
      <style:text-properties style:text-underline-type="single" style:text-underline-style="solid" style:text-underline-width="auto" style:text-underline-mode="continuous"/>
    </style:style>
    <style:style style:name="P2104" style:parent-style-name="Normal" style:family="paragraph">
      <style:paragraph-properties fo:text-indent="0.4923in">
        <style:tab-stops>
          <style:tab-stop style:type="right" style:leader-style="solid" style:leader-text="_" style:position="5.4625in"/>
        </style:tab-stops>
      </style:paragraph-properties>
    </style:style>
    <style:style style:name="P2105" style:parent-style-name="Normal" style:family="paragraph">
      <style:paragraph-properties fo:text-indent="0.4923in">
        <style:tab-stops>
          <style:tab-stop style:type="right" style:leader-style="solid" style:leader-text="_" style:position="5.4625in"/>
        </style:tab-stops>
      </style:paragraph-properties>
    </style:style>
    <style:style style:name="P2106" style:parent-style-name="Normal" style:family="paragraph">
      <style:paragraph-properties fo:text-indent="0.4923in">
        <style:tab-stops>
          <style:tab-stop style:type="left" style:leader-style="solid" style:leader-text="_" style:position="4.6312in"/>
          <style:tab-stop style:type="right" style:leader-style="solid" style:leader-text="_" style:position="6.6895in"/>
        </style:tab-stops>
      </style:paragraph-properties>
    </style:style>
    <style:style style:name="P2107" style:parent-style-name="Normal" style:family="paragraph">
      <style:paragraph-properties fo:text-align="justify">
        <style:tab-stops>
          <style:tab-stop style:type="center" style:position="5.502in"/>
        </style:tab-stops>
      </style:paragraph-properties>
      <style:text-properties fo:font-style="italic" style:font-style-asian="italic" fo:font-size="10pt" style:font-size-asian="10pt"/>
    </style:style>
    <style:style style:name="P2108" style:parent-style-name="Normal" style:family="paragraph">
      <style:paragraph-properties>
        <style:tab-stops>
          <style:tab-stop style:type="right" style:leader-style="solid" style:leader-text="_" style:position="6.6937in"/>
        </style:tab-stops>
      </style:paragraph-properties>
    </style:style>
    <style:style style:name="T2109" style:parent-style-name="DefaultParagraphFont" style:family="text">
      <style:text-properties fo:font-style="italic" style:font-style-asian="italic"/>
    </style:style>
    <style:style style:name="P2110" style:parent-style-name="Normal" style:family="paragraph">
      <style:paragraph-properties>
        <style:tab-stops>
          <style:tab-stop style:type="right" style:leader-style="solid" style:leader-text="_" style:position="6.6937in"/>
        </style:tab-stops>
      </style:paragraph-properties>
    </style:style>
    <style:style style:name="P2111" style:parent-style-name="Normal" style:family="paragraph">
      <style:paragraph-properties fo:text-indent="0.4923in"/>
      <style:text-properties style:text-underline-type="single" style:text-underline-style="solid" style:text-underline-width="auto" style:text-underline-mode="continuous"/>
    </style:style>
    <style:style style:name="P2112" style:parent-style-name="Normal" style:family="paragraph">
      <style:paragraph-properties fo:text-indent="0.4923in"/>
    </style:style>
    <style:style style:name="T2113" style:parent-style-name="DefaultParagraphFont" style:family="text">
      <style:text-properties style:text-underline-type="single" style:text-underline-style="solid" style:text-underline-width="auto" style:text-underline-mode="continuous"/>
    </style:style>
    <style:style style:name="T2114" style:parent-style-name="DefaultParagraphFont" style:family="text">
      <style:text-properties style:text-underline-type="single" style:text-underline-style="solid" style:text-underline-width="auto" style:text-underline-mode="continuous"/>
    </style:style>
    <style:style style:name="P2115" style:parent-style-name="Normal" style:family="paragraph">
      <style:paragraph-properties fo:margin-left="0.475in">
        <style:tab-stops/>
      </style:paragraph-properties>
    </style:style>
    <style:style style:name="T2116" style:parent-style-name="DefaultParagraphFont" style:family="text">
      <style:text-properties fo:font-style="italic" style:font-style-asian="italic"/>
    </style:style>
    <style:style style:name="T2117" style:parent-style-name="DefaultParagraphFont" style:family="text">
      <style:text-properties fo:font-style="italic" style:font-style-asian="italic"/>
    </style:style>
    <style:style style:name="P2118" style:parent-style-name="Normal" style:family="paragraph">
      <style:paragraph-properties fo:text-indent="0.4923in">
        <style:tab-stops>
          <style:tab-stop style:type="right" style:leader-style="solid" style:leader-text="_" style:position="6.6937in"/>
        </style:tab-stops>
      </style:paragraph-properties>
    </style:style>
    <style:style style:name="P2119" style:parent-style-name="Normal" style:family="paragraph">
      <style:paragraph-properties fo:text-indent="0.4923in">
        <style:tab-stops>
          <style:tab-stop style:type="right" style:leader-style="solid" style:leader-text="_" style:position="5.8979in"/>
        </style:tab-stops>
      </style:paragraph-properties>
    </style:style>
    <style:style style:name="P2120" style:parent-style-name="Normal" style:family="paragraph">
      <style:paragraph-properties fo:text-indent="0.4923in">
        <style:tab-stops>
          <style:tab-stop style:type="center" style:position="3.3666in"/>
        </style:tab-stops>
      </style:paragraph-propertie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indent="0.4923in"/>
    </style:style>
    <style:style style:name="P2123" style:parent-style-name="Normal" style:family="paragraph">
      <style:paragraph-properties fo:text-indent="0.4923in">
        <style:tab-stops>
          <style:tab-stop style:type="right" style:leader-style="solid" style:leader-text="_" style:position="5.9375in"/>
        </style:tab-stops>
      </style:paragraph-properties>
    </style:style>
    <style:style style:name="P2124" style:parent-style-name="Normal" style:family="paragraph">
      <style:paragraph-properties fo:text-indent="0.4923in"/>
    </style:style>
    <style:style style:name="P2125" style:parent-style-name="Normal" style:family="paragraph">
      <style:paragraph-properties>
        <style:tab-stops>
          <style:tab-stop style:type="right" style:leader-style="solid" style:leader-text="_" style:position="6.4916in"/>
        </style:tab-stops>
      </style:paragraph-properties>
    </style:style>
    <style:style style:name="P2126" style:parent-style-name="Normal" style:family="paragraph">
      <style:paragraph-properties fo:text-indent="0.4923in">
        <style:tab-stops>
          <style:tab-stop style:type="center" style:position="2.7833in"/>
        </style:tab-stops>
      </style:paragraph-propertie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style:tab-stops>
          <style:tab-stop style:type="center" style:position="4.9083in"/>
        </style:tab-stops>
      </style:paragraph-properties>
    </style:style>
    <style:style style:name="P2129" style:parent-style-name="Normal" style:family="paragraph">
      <style:paragraph-properties>
        <style:tab-stops>
          <style:tab-stop style:type="center" style:position="4.9083in"/>
        </style:tab-stops>
      </style:paragraph-properties>
    </style:style>
    <style:style style:name="T2130" style:parent-style-name="DefaultParagraphFont" style:family="text">
      <style:text-properties fo:font-style="italic" style:font-style-asian="italic"/>
    </style:style>
    <style:style style:name="P2131" style:parent-style-name="Normal" style:family="paragraph">
      <style:paragraph-properties fo:text-align="justify" fo:text-indent="4.3145in">
        <style:tab-stops>
          <style:tab-stop style:type="left" style:position="4.3145in"/>
          <style:tab-stop style:type="left" style:leader-style="solid" style:leader-text="_" style:position="5.7791in"/>
        </style:tab-stops>
      </style:paragraph-properties>
      <style:text-properties fo:font-style="italic" style:font-style-asian="italic"/>
    </style:style>
    <style:style style:name="P2132" style:parent-style-name="Normal" style:family="paragraph">
      <style:paragraph-properties fo:text-align="justify" fo:text-indent="4.8687in">
        <style:tab-stops>
          <style:tab-stop style:type="left" style:position="4.8687in"/>
          <style:tab-stop style:type="center" style:position="5.4229in"/>
          <style:tab-stop style:type="left" style:leader-style="solid" style:leader-text="_" style:position="5.7791in"/>
        </style:tab-stops>
      </style:paragraph-properties>
      <style:text-properties fo:font-style="italic" style:font-style-asian="italic" fo:font-size="10pt" style:font-size-asian="10pt"/>
    </style:style>
    <style:style style:name="P2133" style:parent-style-name="Normal" style:family="paragraph">
      <style:paragraph-properties fo:text-indent="4.275in">
        <style:tab-stops>
          <style:tab-stop style:type="left" style:position="4.275in"/>
          <style:tab-stop style:type="left" style:leader-style="solid" style:leader-text="_" style:position="6.0166in"/>
        </style:tab-stops>
      </style:paragraph-properties>
    </style:style>
    <style:style style:name="P2134" style:parent-style-name="Normal" style:family="paragraph">
      <style:paragraph-properties>
        <style:tab-stops>
          <style:tab-stop style:type="center" style:position="5.9375in"/>
        </style:tab-stops>
      </style:paragraph-properties>
    </style:style>
    <style:style style:name="P2135" style:parent-style-name="Normal" style:family="paragraph">
      <style:paragraph-properties>
        <style:tab-stops>
          <style:tab-stop style:type="center" style:position="5.9375in"/>
        </style:tab-stops>
      </style:paragraph-properties>
    </style:style>
    <style:style style:name="P2136" style:parent-style-name="Normal" style:family="paragraph">
      <style:paragraph-properties fo:text-align="center"/>
    </style:style>
    <style:style style:name="P2137" style:parent-style-name="Normal" style:family="paragraph">
      <style:paragraph-properties fo:break-before="page" fo:margin-left="5.6111in">
        <style:tab-stops/>
      </style:paragraph-properties>
    </style:style>
    <style:style style:name="P2138" style:parent-style-name="Normal" style:family="paragraph">
      <style:paragraph-properties fo:text-indent="3.543in"/>
    </style:style>
    <style:style style:name="P2139" style:parent-style-name="Normal" style:family="paragraph">
      <style:paragraph-properties>
        <style:tab-stops>
          <style:tab-stop style:type="left" style:leader-style="solid" style:leader-text="_" style:position="2.375in"/>
        </style:tab-stops>
      </style:paragraph-properties>
    </style:style>
    <style:style style:name="P2140" style:parent-style-name="Normal" style:family="paragraph">
      <style:paragraph-properties fo:text-align="justify" fo:text-indent="0.4923in"/>
      <style:text-properties fo:font-style="italic" style:font-style-asian="italic" fo:font-size="10pt" style:font-size-asian="10pt"/>
    </style:style>
    <style:style style:name="P2141" style:parent-style-name="Normal" style:family="paragraph">
      <style:paragraph-properties fo:text-align="center"/>
    </style:style>
    <style:style style:name="P2142" style:parent-style-name="Normal" style:family="paragraph">
      <style:paragraph-properties fo:text-align="end"/>
    </style:style>
    <style:style style:name="P2143" style:parent-style-name="Normal" style:family="paragraph">
      <style:paragraph-properties fo:text-align="justify" fo:text-indent="4.9875in">
        <style:tab-stops>
          <style:tab-stop style:type="left" style:position="4.9875in"/>
        </style:tab-stops>
      </style:paragraph-properties>
    </style:style>
    <style:style style:name="P2144" style:parent-style-name="Normal" style:family="paragraph">
      <style:paragraph-properties fo:text-align="justify" fo:text-indent="4.9875in">
        <style:tab-stops>
          <style:tab-stop style:type="left" style:position="4.9875in"/>
        </style:tab-stops>
      </style:paragraph-properties>
    </style:style>
    <style:style style:name="P2145" style:parent-style-name="Normal" style:family="paragraph">
      <style:paragraph-properties fo:text-align="center"/>
    </style:style>
    <style:style style:name="P2146" style:parent-style-name="Normal" style:family="paragraph">
      <style:paragraph-properties fo:text-align="center">
        <style:tab-stops>
          <style:tab-stop style:type="left" style:leader-style="solid" style:leader-text="_" style:position="3.9187in"/>
        </style:tab-stops>
      </style:paragraph-properties>
    </style:style>
    <style:style style:name="P2147" style:parent-style-name="Normal" style:family="paragraph">
      <style:paragraph-properties fo:text-align="center"/>
      <style:text-properties fo:font-style="italic" style:font-style-asian="italic" fo:font-size="10pt" style:font-size-asian="10pt"/>
    </style:style>
    <style:style style:name="P2148" style:parent-style-name="Normal" style:family="paragraph">
      <style:paragraph-properties fo:text-align="center"/>
    </style:style>
    <style:style style:name="P2149" style:parent-style-name="Normal" style:family="paragraph">
      <style:paragraph-properties fo:text-align="center"/>
      <style:text-properties fo:font-weight="bold" style:font-weight-asian="bold"/>
    </style:style>
    <style:style style:name="P2150" style:parent-style-name="Normal" style:family="paragraph">
      <style:paragraph-properties fo:text-align="center"/>
    </style:style>
    <style:style style:name="TableColumn2152" style:family="table-column">
      <style:table-column-properties style:column-width="0.859in"/>
    </style:style>
    <style:style style:name="TableColumn2153" style:family="table-column">
      <style:table-column-properties style:column-width="1.0722in"/>
    </style:style>
    <style:style style:name="TableColumn2154" style:family="table-column">
      <style:table-column-properties style:column-width="1.127in"/>
    </style:style>
    <style:style style:name="TableColumn2155" style:family="table-column">
      <style:table-column-properties style:column-width="3.634in"/>
    </style:style>
    <style:style style:name="Table2151" style:family="table">
      <style:table-properties style:width="6.6923in" fo:margin-left="0.075in" table:align="lef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Row2163" style:family="table-row">
      <style:table-row-properties/>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P2170" style:parent-style-name="Normal" style:family="paragraph">
      <style:paragraph-properties fo:text-align="center">
        <style:tab-stops>
          <style:tab-stop style:type="center" style:position="1.5333in"/>
        </style:tab-stops>
      </style:paragraph-properties>
    </style:style>
    <style:style style:name="T2171" style:parent-style-name="DefaultParagraphFont" style:family="text">
      <style:text-properties fo:font-size="10pt" style:font-size-asian="10pt" style:language-asian="lt" style:country-asian="LT"/>
    </style:style>
    <style:style style:name="T2172" style:parent-style-name="DefaultParagraphFont" style:family="text">
      <style:text-properties fo:font-style="italic" style:font-style-asian="italic" fo:font-size="10pt" style:font-size-asian="10pt" style:language-asian="lt" style:country-asian="LT"/>
    </style:style>
    <style:style style:name="P2173" style:parent-style-name="Normal" style:family="paragraph">
      <style:paragraph-properties fo:text-align="center"/>
      <style:text-properties fo:font-size="10pt" style:font-size-asian="10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P2235" style:parent-style-name="Normal" style:family="paragraph">
      <style:paragraph-properties fo:text-indent="0.4923in"/>
    </style:style>
    <style:style style:name="P2236" style:parent-style-name="Normal" style:family="paragraph">
      <style:paragraph-properties fo:text-indent="4.3937in">
        <style:tab-stops>
          <style:tab-stop style:type="left" style:position="4.3937in"/>
        </style:tab-stops>
      </style:paragraph-properties>
    </style:style>
    <style:style style:name="T2237" style:parent-style-name="DefaultParagraphFont" style:family="text">
      <style:text-properties fo:font-style="italic" style:font-style-asian="italic"/>
    </style:style>
    <style:style style:name="P2238" style:parent-style-name="Normal" style:family="paragraph">
      <style:paragraph-properties fo:text-indent="4.3937in">
        <style:tab-stops>
          <style:tab-stop style:type="left" style:position="4.3937in"/>
          <style:tab-stop style:type="left" style:leader-style="solid" style:leader-text="_" style:position="5.7395in"/>
        </style:tab-stops>
      </style:paragraph-properties>
      <style:text-properties fo:font-style="italic" style:font-style-asian="italic"/>
    </style:style>
    <style:style style:name="P2239" style:parent-style-name="Normal" style:family="paragraph">
      <style:paragraph-properties fo:text-indent="0.4923in">
        <style:tab-stops>
          <style:tab-stop style:type="center" style:position="5.0666in"/>
        </style:tab-stops>
      </style:paragraph-properties>
      <style:text-properties fo:font-style="italic" style:font-style-asian="italic" fo:font-size="10pt" style:font-size-asian="10pt"/>
    </style:style>
    <style:style style:name="P2240" style:parent-style-name="Normal" style:family="paragraph">
      <style:paragraph-properties fo:text-indent="0.4923in">
        <style:tab-stops>
          <style:tab-stop style:type="left" style:position="1.7in"/>
          <style:tab-stop style:type="left" style:leader-style="solid" style:leader-text="_" style:position="2.45in"/>
          <style:tab-stop style:type="left" style:position="2.5666in"/>
          <style:tab-stop style:type="left" style:leader-style="solid" style:leader-text="_" style:position="3.6833in"/>
          <style:tab-stop style:type="left" style:position="3.8666in"/>
          <style:tab-stop style:type="right" style:leader-style="solid" style:leader-text="_" style:position="4.6666in"/>
        </style:tab-stops>
      </style:paragraph-properties>
    </style:style>
    <style:style style:name="P2241" style:parent-style-name="Normal" style:family="paragraph">
      <style:paragraph-properties fo:text-indent="4.3937in">
        <style:tab-stops>
          <style:tab-stop style:type="left" style:position="4.3937in"/>
        </style:tab-stops>
      </style:paragraph-properties>
    </style:style>
    <style:style style:name="T2242" style:parent-style-name="DefaultParagraphFont" style:family="text">
      <style:text-properties fo:font-style="italic" style:font-style-asian="italic"/>
    </style:style>
    <style:style style:name="P2243" style:parent-style-name="Normal" style:family="paragraph">
      <style:paragraph-properties fo:text-indent="4.3937in">
        <style:tab-stops>
          <style:tab-stop style:type="left" style:position="4.3937in"/>
          <style:tab-stop style:type="left" style:leader-style="solid" style:leader-text="_" style:position="5.7in"/>
        </style:tab-stops>
      </style:paragraph-properties>
      <style:text-properties fo:font-style="italic" style:font-style-asian="italic"/>
    </style:style>
    <style:style style:name="P2244" style:parent-style-name="Normal" style:family="paragraph">
      <style:paragraph-properties fo:text-indent="0.4923in">
        <style:tab-stops>
          <style:tab-stop style:type="center" style:position="5.027in"/>
        </style:tab-stops>
      </style:paragraph-properties>
      <style:text-properties fo:font-style="italic" style:font-style-asian="italic" fo:font-size="10pt" style:font-size-asian="10pt"/>
    </style:style>
    <style:style style:name="P2245" style:parent-style-name="Normal" style:family="paragraph">
      <style:paragraph-properties fo:text-indent="0.4923in"/>
    </style:style>
    <style:style style:name="P2246" style:parent-style-name="Normal" style:family="paragraph">
      <style:paragraph-properties fo:text-indent="4.3937in">
        <style:tab-stops>
          <style:tab-stop style:type="left" style:position="4.3937in"/>
        </style:tab-stops>
      </style:paragraph-properties>
    </style:style>
    <style:style style:name="P2247" style:parent-style-name="Normal" style:family="paragraph">
      <style:paragraph-properties fo:text-indent="0.4923in"/>
    </style:style>
    <style:style style:name="P2248" style:parent-style-name="Normal" style:family="paragraph">
      <style:paragraph-properties fo:text-indent="0.4923in">
        <style:tab-stops>
          <style:tab-stop style:type="center" style:position="5.7in"/>
        </style:tab-stops>
      </style:paragraph-properties>
    </style:style>
    <style:style style:name="P2249" style:parent-style-name="Normal" style:family="paragraph">
      <style:paragraph-properties fo:text-align="center"/>
    </style:style>
    <style:style style:name="P2250" style:parent-style-name="Normal" style:family="paragraph">
      <style:paragraph-properties fo:break-before="page" fo:margin-left="4.9222in">
        <style:tab-stops/>
      </style:paragraph-properties>
    </style:style>
    <style:style style:name="P2251" style:parent-style-name="Normal" style:family="paragraph">
      <style:paragraph-properties fo:text-align="center"/>
    </style:style>
    <style:style style:name="P2252" style:parent-style-name="Normal" style:family="paragraph">
      <style:paragraph-properties fo:text-align="center">
        <style:tab-stops>
          <style:tab-stop style:type="left" style:leader-style="solid" style:leader-text="_" style:position="4.7104in"/>
        </style:tab-stops>
      </style:paragraph-properties>
    </style:style>
    <style:style style:name="P2253" style:parent-style-name="Normal" style:family="paragraph">
      <style:paragraph-properties fo:text-align="center"/>
      <style:text-properties fo:font-style="italic" style:font-style-asian="italic" fo:font-size="10pt" style:font-size-asian="10pt"/>
    </style:style>
    <style:style style:name="P2254" style:parent-style-name="Normal" style:family="paragraph">
      <style:paragraph-properties fo:text-align="center"/>
    </style:style>
    <style:style style:name="P2255" style:parent-style-name="Normal" style:family="paragraph">
      <style:paragraph-properties fo:text-align="justify" fo:text-indent="4.9083in">
        <style:tab-stops>
          <style:tab-stop style:type="left" style:position="4.9083in"/>
        </style:tab-stops>
      </style:paragraph-properties>
    </style:style>
    <style:style style:name="P2256" style:parent-style-name="Normal" style:family="paragraph">
      <style:paragraph-properties fo:text-align="justify" fo:text-indent="4.9083in">
        <style:tab-stops>
          <style:tab-stop style:type="left" style:position="4.9083in"/>
        </style:tab-stops>
      </style:paragraph-properties>
    </style:style>
    <style:style style:name="P2257" style:parent-style-name="Normal" style:family="paragraph">
      <style:paragraph-properties fo:text-align="justify" fo:text-indent="4.9083in">
        <style:tab-stops>
          <style:tab-stop style:type="left" style:position="4.9083in"/>
        </style:tab-stops>
      </style:paragraph-properties>
    </style:style>
    <style:style style:name="P2258" style:parent-style-name="Normal" style:family="paragraph">
      <style:paragraph-properties fo:text-align="center"/>
    </style:style>
    <style:style style:name="P2259" style:parent-style-name="Normal" style:family="paragraph">
      <style:paragraph-properties fo:text-align="center">
        <style:tab-stops>
          <style:tab-stop style:type="left" style:leader-style="solid" style:leader-text="_" style:position="3.8791in"/>
        </style:tab-stops>
      </style:paragraph-properties>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center"/>
      <style:text-properties fo:font-style="italic" style:font-style-asian="italic" fo:font-size="10pt" style:font-size-asian="10pt"/>
    </style:style>
    <style:style style:name="P2263" style:parent-style-name="Normal" style:family="paragraph">
      <style:paragraph-properties fo:text-align="center"/>
    </style:style>
    <style:style style:name="P2264" style:parent-style-name="Normal" style:family="paragraph">
      <style:paragraph-properties fo:text-align="center"/>
      <style:text-properties fo:font-weight="bold" style:font-weight-asian="bold"/>
    </style:style>
    <style:style style:name="P2265" style:parent-style-name="Normal" style:family="paragraph">
      <style:paragraph-properties fo:text-indent="0.4923in"/>
    </style:style>
    <style:style style:name="TableColumn2267" style:family="table-column">
      <style:table-column-properties style:column-width="0.8187in"/>
    </style:style>
    <style:style style:name="TableColumn2268" style:family="table-column">
      <style:table-column-properties style:column-width="2.2604in"/>
    </style:style>
    <style:style style:name="TableColumn2269" style:family="table-column">
      <style:table-column-properties style:column-width="2.1847in"/>
    </style:style>
    <style:style style:name="TableColumn2270" style:family="table-column">
      <style:table-column-properties style:column-width="1.4284in"/>
    </style:style>
    <style:style style:name="Table2266" style:family="table">
      <style:table-properties style:width="6.6923in" fo:margin-left="0in" table:align="lef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paragraph-properties fo:text-indent="0.4923in"/>
    </style:style>
    <style:style style:name="P2335" style:parent-style-name="Normal" style:family="paragraph">
      <style:paragraph-properties>
        <style:tab-stops>
          <style:tab-stop style:type="left" style:position="4.25in"/>
        </style:tab-stops>
      </style:paragraph-properties>
    </style:style>
    <style:style style:name="T2336" style:parent-style-name="DefaultParagraphFont" style:family="text">
      <style:text-properties fo:font-style="italic" style:font-style-asian="italic"/>
    </style:style>
    <style:style style:name="T2337" style:parent-style-name="DefaultParagraphFont" style:family="text">
      <style:text-properties fo:font-style="italic" style:font-style-asian="italic"/>
    </style:style>
    <style:style style:name="P2338" style:parent-style-name="Normal" style:family="paragraph">
      <style:paragraph-properties>
        <style:tab-stops>
          <style:tab-stop style:type="left" style:leader-style="solid" style:leader-text="_" style:position="1.5833in"/>
          <style:tab-stop style:type="left" style:position="4.1958in"/>
          <style:tab-stop style:type="left" style:leader-style="solid" style:leader-text="_" style:position="5.7in"/>
        </style:tab-stops>
      </style:paragraph-properties>
    </style:style>
    <style:style style:name="T2339" style:parent-style-name="DefaultParagraphFont" style:family="text">
      <style:text-properties fo:font-style="italic" style:font-style-asian="italic"/>
    </style:style>
    <style:style style:name="T2340" style:parent-style-name="DefaultParagraphFont" style:family="text">
      <style:text-properties fo:font-style="italic" style:font-style-asian="italic"/>
    </style:style>
    <style:style style:name="P2341" style:parent-style-name="Normal" style:family="paragraph">
      <style:paragraph-properties>
        <style:tab-stops>
          <style:tab-stop style:type="center" style:position="5.1458in"/>
        </style:tab-stops>
      </style:paragraph-properties>
    </style:style>
    <style:style style:name="P2342" style:parent-style-name="Normal" style:family="paragraph">
      <style:paragraph-properties fo:text-align="center"/>
    </style:style>
    <style:style style:name="P2343" style:parent-style-name="Normal" style:family="paragraph">
      <style:paragraph-properties fo:break-before="page" fo:margin-left="4.3312in">
        <style:tab-stops/>
      </style:paragraph-properties>
    </style:style>
    <style:style style:name="P2344" style:parent-style-name="Normal" style:family="paragraph">
      <style:paragraph-properties fo:text-indent="3.543in"/>
    </style:style>
    <style:style style:name="P2345" style:parent-style-name="Normal" style:family="paragraph">
      <style:paragraph-properties>
        <style:tab-stops>
          <style:tab-stop style:type="left" style:leader-style="solid" style:leader-text="_" style:position="2.3354in"/>
        </style:tab-stops>
      </style:paragraph-properties>
    </style:style>
    <style:style style:name="P2346" style:parent-style-name="Normal" style:family="paragraph">
      <style:paragraph-properties fo:text-align="justify" fo:text-indent="0.4923in"/>
      <style:text-properties fo:font-style="italic" style:font-style-asian="italic" fo:font-size="10pt" style:font-size-asian="10pt"/>
    </style:style>
    <style:style style:name="P2347" style:parent-style-name="Normal" style:family="paragraph">
      <style:paragraph-properties fo:text-align="center"/>
    </style:style>
    <style:style style:name="P2348" style:parent-style-name="Normal" style:family="paragraph">
      <style:paragraph-properties fo:text-align="justify" fo:text-indent="3.8in">
        <style:tab-stops>
          <style:tab-stop style:type="left" style:position="3.8in"/>
        </style:tab-stops>
      </style:paragraph-properties>
    </style:style>
    <style:style style:name="P2349" style:parent-style-name="Normal" style:family="paragraph">
      <style:paragraph-properties fo:text-align="justify" fo:text-indent="3.8in">
        <style:tab-stops>
          <style:tab-stop style:type="left" style:position="3.8in"/>
          <style:tab-stop style:type="left" style:leader-style="solid" style:leader-text="_" style:position="5.2645in"/>
        </style:tab-stops>
      </style:paragraph-properties>
    </style:style>
    <style:style style:name="P2350" style:parent-style-name="Normal" style:family="paragraph">
      <style:paragraph-properties fo:text-align="justify" fo:text-indent="3.8in">
        <style:tab-stops>
          <style:tab-stop style:type="left" style:position="3.8in"/>
          <style:tab-stop style:type="left" style:leader-style="solid" style:leader-text="_" style:position="5.027in"/>
        </style:tab-stops>
      </style:paragraph-properties>
    </style:style>
    <style:style style:name="P2351" style:parent-style-name="Normal" style:family="paragraph">
      <style:paragraph-properties fo:text-align="justify">
        <style:tab-stops>
          <style:tab-stop style:type="left" style:position="3.8in"/>
        </style:tab-stops>
      </style:paragraph-properties>
    </style:style>
    <style:style style:name="P2352" style:parent-style-name="Normal" style:family="paragraph">
      <style:paragraph-properties fo:text-align="justify" fo:text-indent="3.8in">
        <style:tab-stops>
          <style:tab-stop style:type="left" style:position="3.8in"/>
        </style:tab-stops>
      </style:paragraph-properties>
    </style:style>
    <style:style style:name="P2353" style:parent-style-name="Normal" style:family="paragraph">
      <style:paragraph-properties fo:text-align="justify" fo:text-indent="3.8in">
        <style:tab-stops>
          <style:tab-stop style:type="left" style:position="3.8in"/>
        </style:tab-stops>
      </style:paragraph-properties>
    </style:style>
    <style:style style:name="P2354" style:parent-style-name="Normal" style:family="paragraph">
      <style:paragraph-properties fo:text-align="justify" fo:text-indent="3.8in">
        <style:tab-stops>
          <style:tab-stop style:type="left" style:position="3.8in"/>
        </style:tab-stops>
      </style:paragraph-properties>
    </style:style>
    <style:style style:name="P2355" style:parent-style-name="Normal" style:family="paragraph">
      <style:paragraph-properties fo:text-align="center"/>
    </style:style>
    <style:style style:name="P2356" style:parent-style-name="Normal" style:family="paragraph">
      <style:paragraph-properties fo:text-align="center">
        <style:tab-stops>
          <style:tab-stop style:type="left" style:leader-style="solid" style:leader-text="_" style:position="5.502in"/>
        </style:tab-stops>
      </style:paragraph-properties>
    </style:style>
    <style:style style:name="P2357" style:parent-style-name="Normal" style:family="paragraph">
      <style:paragraph-properties fo:text-align="center"/>
      <style:text-properties fo:font-style="italic" style:font-style-asian="italic" fo:font-size="10pt" style:font-size-asian="10pt"/>
    </style:style>
    <style:style style:name="P2358" style:parent-style-name="Normal" style:family="paragraph">
      <style:paragraph-properties fo:text-align="center"/>
    </style:style>
    <style:style style:name="P2359" style:parent-style-name="Normal" style:family="paragraph">
      <style:paragraph-properties fo:text-align="center"/>
      <style:text-properties fo:font-weight="bold" style:font-weight-asian="bold"/>
    </style:style>
    <style:style style:name="P2360" style:parent-style-name="Normal" style:family="paragraph">
      <style:paragraph-properties fo:text-indent="0.4923in"/>
    </style:style>
    <style:style style:name="TableColumn2362" style:family="table-column">
      <style:table-column-properties style:column-width="0.859in"/>
    </style:style>
    <style:style style:name="TableColumn2363" style:family="table-column">
      <style:table-column-properties style:column-width="1.0722in"/>
    </style:style>
    <style:style style:name="TableColumn2364" style:family="table-column">
      <style:table-column-properties style:column-width="1.127in"/>
    </style:style>
    <style:style style:name="TableColumn2365" style:family="table-column">
      <style:table-column-properties style:column-width="3.634in"/>
    </style:style>
    <style:style style:name="Table2361" style:family="table">
      <style:table-properties style:width="6.6923in" fo:margin-left="0in" table:align="lef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Row2373" style:family="table-row">
      <style:table-row-properties/>
    </style:style>
    <style:style style:name="P2374" style:parent-style-name="Normal" style:family="paragraph">
      <style:paragraph-properties fo:text-align="center"/>
      <style:text-properties fo:font-size="10pt" style:font-size-asian="10pt"/>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P2380" style:parent-style-name="Normal" style:family="paragraph">
      <style:paragraph-properties>
        <style:tab-stops>
          <style:tab-stop style:type="center" style:position="1.652in"/>
        </style:tab-stops>
      </style:paragraph-properties>
      <style:text-properties fo:font-style="italic" style:font-style-asian="italic" fo:font-size="10pt" style:font-size-asian="10pt" style:language-asian="lt" style:country-asian="LT"/>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P2461" style:parent-style-name="Normal" style:family="paragraph">
      <style:paragraph-properties fo:text-indent="0.4923in"/>
    </style:style>
    <style:style style:name="P2462" style:parent-style-name="Normal" style:family="paragraph">
      <style:paragraph-properties fo:text-indent="4.3145in">
        <style:tab-stops>
          <style:tab-stop style:type="left" style:position="4.3145in"/>
        </style:tab-stops>
      </style:paragraph-properties>
    </style:style>
    <style:style style:name="T2463" style:parent-style-name="DefaultParagraphFont" style:family="text">
      <style:text-properties fo:font-style="italic" style:font-style-asian="italic"/>
    </style:style>
    <style:style style:name="P2464" style:parent-style-name="Normal" style:family="paragraph">
      <style:paragraph-properties fo:text-indent="4.3145in">
        <style:tab-stops>
          <style:tab-stop style:type="left" style:position="4.3145in"/>
          <style:tab-stop style:type="left" style:leader-style="solid" style:leader-text="_" style:position="5.5416in"/>
        </style:tab-stops>
      </style:paragraph-properties>
      <style:text-properties fo:font-style="italic" style:font-style-asian="italic" style:font-size-complex="12pt"/>
    </style:style>
    <style:style style:name="P2465" style:parent-style-name="Normal" style:family="paragraph">
      <style:paragraph-properties fo:text-indent="4.6708in">
        <style:tab-stops>
          <style:tab-stop style:type="left" style:position="4.6708in"/>
        </style:tab-stops>
      </style:paragraph-properties>
      <style:text-properties fo:font-style="italic" style:font-style-asian="italic" fo:font-size="10pt" style:font-size-asian="10pt"/>
    </style:style>
    <style:style style:name="P2466" style:parent-style-name="Normal" style:family="paragraph">
      <style:paragraph-properties fo:text-indent="0.4923in">
        <style:tab-stops>
          <style:tab-stop style:type="left" style:position="1.7in"/>
          <style:tab-stop style:type="left" style:leader-style="solid" style:leader-text="_" style:position="2.45in"/>
          <style:tab-stop style:type="left" style:position="2.5666in"/>
          <style:tab-stop style:type="left" style:leader-style="solid" style:leader-text="_" style:position="3.6833in"/>
          <style:tab-stop style:type="left" style:position="3.8666in"/>
          <style:tab-stop style:type="right" style:leader-style="solid" style:leader-text="_" style:position="4.6666in"/>
        </style:tab-stops>
      </style:paragraph-properties>
    </style:style>
    <style:style style:name="P2467" style:parent-style-name="Normal" style:family="paragraph">
      <style:paragraph-properties fo:text-indent="4.3145in">
        <style:tab-stops>
          <style:tab-stop style:type="left" style:position="4.3145in"/>
        </style:tab-stops>
      </style:paragraph-properties>
    </style:style>
    <style:style style:name="P2468" style:parent-style-name="Normal" style:family="paragraph">
      <style:paragraph-properties fo:text-indent="4.3145in">
        <style:tab-stops>
          <style:tab-stop style:type="left" style:position="4.3145in"/>
          <style:tab-stop style:type="left" style:leader-style="solid" style:leader-text="_" style:position="5.502in"/>
        </style:tab-stops>
      </style:paragraph-properties>
      <style:text-properties fo:font-style="italic" style:font-style-asian="italic"/>
    </style:style>
    <style:style style:name="P2469" style:parent-style-name="Normal" style:family="paragraph">
      <style:paragraph-properties fo:text-indent="4.7104in">
        <style:tab-stops>
          <style:tab-stop style:type="left" style:position="4.7104in"/>
        </style:tab-stops>
      </style:paragraph-properties>
      <style:text-properties fo:font-style="italic" style:font-style-asian="italic" fo:font-size="10pt" style:font-size-asian="10pt"/>
    </style:style>
    <style:style style:name="P2470" style:parent-style-name="Normal" style:family="paragraph">
      <style:paragraph-properties fo:text-indent="0.4923in"/>
    </style:style>
    <style:style style:name="P2471" style:parent-style-name="Normal" style:family="paragraph">
      <style:paragraph-properties fo:text-indent="4.3541in">
        <style:tab-stops>
          <style:tab-stop style:type="left" style:position="4.3541in"/>
        </style:tab-stops>
      </style:paragraph-properties>
    </style:style>
    <style:style style:name="P2472" style:parent-style-name="Normal" style:family="paragraph">
      <style:paragraph-properties fo:text-indent="0.4923in"/>
    </style:style>
    <style:style style:name="P2473" style:parent-style-name="Normal" style:family="paragraph">
      <style:paragraph-properties fo:text-indent="5.4625in">
        <style:tab-stops>
          <style:tab-stop style:type="left" style:position="5.4625in"/>
        </style:tab-stops>
      </style:paragraph-properties>
    </style:style>
    <style:style style:name="P2474" style:parent-style-name="Normal" style:family="paragraph">
      <style:paragraph-properties fo:text-align="center"/>
    </style:style>
    <style:style style:name="P2475" style:parent-style-name="Normal" style:family="paragraph">
      <style:paragraph-properties fo:break-before="page" fo:margin-left="5.3159in">
        <style:tab-stops/>
      </style:paragraph-properties>
    </style:style>
    <style:style style:name="P2476" style:parent-style-name="Normal" style:family="paragraph">
      <style:paragraph-properties fo:text-indent="3.543in"/>
    </style:style>
    <style:style style:name="P2477" style:parent-style-name="Normal" style:family="paragraph">
      <style:paragraph-properties>
        <style:tab-stops>
          <style:tab-stop style:type="left" style:leader-style="solid" style:leader-text="_" style:position="2.6125in"/>
        </style:tab-stops>
      </style:paragraph-properties>
    </style:style>
    <style:style style:name="P2478" style:parent-style-name="Normal" style:family="paragraph">
      <style:paragraph-properties fo:text-align="justify" fo:text-indent="0.4923in"/>
      <style:text-properties fo:font-style="italic" style:font-style-asian="italic" fo:font-size="10pt" style:font-size-asian="10pt"/>
    </style:style>
    <style:style style:name="P2479" style:parent-style-name="Normal" style:family="paragraph">
      <style:paragraph-properties fo:text-align="center"/>
    </style:style>
    <style:style style:name="P2480" style:parent-style-name="Normal" style:family="paragraph">
      <style:paragraph-properties fo:text-align="justify" fo:text-indent="4.7104in">
        <style:tab-stops>
          <style:tab-stop style:type="left" style:position="4.7104in"/>
        </style:tab-stops>
      </style:paragraph-properties>
    </style:style>
    <style:style style:name="P2481" style:parent-style-name="Normal" style:family="paragraph">
      <style:paragraph-properties fo:text-align="justify" fo:text-indent="4.7104in">
        <style:tab-stops>
          <style:tab-stop style:type="left" style:position="4.7104in"/>
        </style:tab-stops>
      </style:paragraph-properties>
    </style:style>
    <style:style style:name="P2482" style:parent-style-name="Normal" style:family="paragraph">
      <style:paragraph-properties fo:text-align="justify" fo:text-indent="4.7104in">
        <style:tab-stops>
          <style:tab-stop style:type="left" style:position="4.7104in"/>
        </style:tab-stops>
      </style:paragraph-properties>
    </style:style>
    <style:style style:name="P2483" style:parent-style-name="Normal" style:family="paragraph">
      <style:paragraph-properties fo:text-align="center"/>
    </style:style>
    <style:style style:name="P2484" style:parent-style-name="Normal" style:family="paragraph">
      <style:paragraph-properties fo:text-align="center">
        <style:tab-stops>
          <style:tab-stop style:type="left" style:leader-style="solid" style:leader-text="_" style:position="5.8583in"/>
        </style:tab-stops>
      </style:paragraph-properties>
    </style:style>
    <style:style style:name="P2485" style:parent-style-name="Normal" style:family="paragraph">
      <style:paragraph-properties fo:text-align="center"/>
      <style:text-properties fo:font-style="italic" style:font-style-asian="italic" fo:font-size="10pt" style:font-size-asian="10pt"/>
    </style:style>
    <style:style style:name="P2486" style:parent-style-name="Normal" style:family="paragraph">
      <style:paragraph-properties fo:text-align="center"/>
    </style:style>
    <style:style style:name="P2487" style:parent-style-name="Normal" style:family="paragraph">
      <style:paragraph-properties fo:text-align="center"/>
      <style:text-properties fo:font-weight="bold" style:font-weight-asian="bold"/>
    </style:style>
    <style:style style:name="P2488" style:parent-style-name="Normal" style:family="paragraph">
      <style:paragraph-properties fo:text-indent="0.4923in"/>
    </style:style>
    <style:style style:name="P2489" style:parent-style-name="Normal" style:family="paragraph">
      <style:paragraph-properties>
        <style:tab-stops>
          <style:tab-stop style:type="right" style:leader-style="solid" style:leader-text="_" style:position="6.6937in"/>
        </style:tab-stops>
      </style:paragraph-properties>
    </style:style>
    <style:style style:name="T2490" style:parent-style-name="DefaultParagraphFont" style:family="text">
      <style:text-properties fo:font-style="italic" style:font-style-asian="italic"/>
    </style:style>
    <style:style style:name="P2491" style:parent-style-name="Normal" style:family="paragraph">
      <style:paragraph-properties>
        <style:tab-stops>
          <style:tab-stop style:type="right" style:leader-style="solid" style:leader-text="_" style:position="6.6937in"/>
        </style:tab-stops>
      </style:paragraph-properties>
    </style:style>
    <style:style style:name="P2492" style:parent-style-name="Normal" style:family="paragraph">
      <style:paragraph-properties>
        <style:tab-stops>
          <style:tab-stop style:type="right" style:leader-style="solid" style:leader-text="_" style:position="6.7333in"/>
        </style:tab-stops>
      </style:paragraph-properties>
    </style:style>
    <style:style style:name="P2493" style:parent-style-name="Normal" style:family="paragraph">
      <style:paragraph-properties>
        <style:tab-stops>
          <style:tab-stop style:type="right" style:leader-style="solid" style:leader-text="_" style:position="6.7in"/>
        </style:tab-stops>
      </style:paragraph-properties>
    </style:style>
    <style:style style:name="P2494" style:parent-style-name="Normal" style:family="paragraph">
      <style:paragraph-properties>
        <style:tab-stops>
          <style:tab-stop style:type="right" style:leader-style="solid" style:leader-text="_" style:position="6.7166in"/>
        </style:tab-stops>
      </style:paragraph-properties>
    </style:style>
    <style:style style:name="P2495" style:parent-style-name="Normal" style:family="paragraph">
      <style:paragraph-properties>
        <style:tab-stops>
          <style:tab-stop style:type="right" style:leader-style="solid" style:leader-text="_" style:position="6.6937in"/>
        </style:tab-stops>
      </style:paragraph-properties>
    </style:style>
    <style:style style:name="T2496" style:parent-style-name="DefaultParagraphFont" style:family="text">
      <style:text-properties fo:font-style="italic" style:font-style-asian="italic"/>
    </style:style>
    <style:style style:name="P2497" style:parent-style-name="Normal" style:family="paragraph">
      <style:paragraph-properties>
        <style:tab-stops>
          <style:tab-stop style:type="right" style:leader-style="solid" style:leader-text="_" style:position="6.6937in"/>
        </style:tab-stops>
      </style:paragraph-properties>
    </style:style>
    <style:style style:name="P2498" style:parent-style-name="Normal" style:family="paragraph">
      <style:paragraph-properties>
        <style:tab-stops>
          <style:tab-stop style:type="right" style:leader-style="solid" style:leader-text="_" style:position="6.6937in"/>
        </style:tab-stops>
      </style:paragraph-properties>
    </style:style>
    <style:style style:name="P2499" style:parent-style-name="Normal" style:family="paragraph">
      <style:paragraph-properties>
        <style:tab-stops>
          <style:tab-stop style:type="right" style:leader-style="solid" style:leader-text="_" style:position="6.6937in"/>
        </style:tab-stops>
      </style:paragraph-properties>
    </style:style>
    <style:style style:name="T2500" style:parent-style-name="DefaultParagraphFont" style:family="text">
      <style:text-properties fo:font-style="italic" style:font-style-asian="italic"/>
    </style:style>
    <style:style style:name="P2501" style:parent-style-name="Normal" style:family="paragraph">
      <style:paragraph-properties>
        <style:tab-stops>
          <style:tab-stop style:type="right" style:leader-style="solid" style:leader-text="_" style:position="6.6937in"/>
        </style:tab-stops>
      </style:paragraph-properties>
    </style:style>
    <style:style style:name="P2502" style:parent-style-name="Normal" style:family="paragraph">
      <style:paragraph-properties>
        <style:tab-stops>
          <style:tab-stop style:type="right" style:leader-style="solid" style:leader-text="_" style:position="6.6937in"/>
        </style:tab-stops>
      </style:paragraph-properties>
    </style:style>
    <style:style style:name="P2503" style:parent-style-name="Normal" style:family="paragraph">
      <style:paragraph-properties>
        <style:tab-stops>
          <style:tab-stop style:type="right" style:leader-style="solid" style:leader-text="_" style:position="6.6937in"/>
        </style:tab-stops>
      </style:paragraph-properties>
    </style:style>
    <style:style style:name="T2504" style:parent-style-name="DefaultParagraphFont" style:family="text">
      <style:text-properties fo:font-style="italic" style:font-style-asian="italic"/>
    </style:style>
    <style:style style:name="T2505" style:parent-style-name="DefaultParagraphFont" style:family="text">
      <style:text-properties fo:font-style="italic" style:font-style-asian="italic"/>
    </style:style>
    <style:style style:name="P2506" style:parent-style-name="Normal" style:family="paragraph">
      <style:paragraph-properties>
        <style:tab-stops>
          <style:tab-stop style:type="left" style:position="4.25in"/>
        </style:tab-stops>
      </style:paragraph-properties>
    </style:style>
    <style:style style:name="T2507" style:parent-style-name="DefaultParagraphFont" style:family="text">
      <style:text-properties fo:font-style="italic" style:font-style-asian="italic"/>
    </style:style>
    <style:style style:name="T2508" style:parent-style-name="DefaultParagraphFont" style:family="text">
      <style:text-properties fo:font-style="italic" style:font-style-asian="italic"/>
    </style:style>
    <style:style style:name="T2509" style:parent-style-name="DefaultParagraphFont" style:family="text">
      <style:text-properties fo:font-style="italic" style:font-style-asian="italic"/>
    </style:style>
    <style:style style:name="P2510" style:parent-style-name="Normal" style:family="paragraph">
      <style:paragraph-properties>
        <style:tab-stops>
          <style:tab-stop style:type="left" style:leader-style="solid" style:leader-text="_" style:position="1.227in"/>
          <style:tab-stop style:type="left" style:position="4.2354in"/>
          <style:tab-stop style:type="left" style:leader-style="solid" style:leader-text="_" style:position="5.7395in"/>
        </style:tab-stops>
      </style:paragraph-properties>
      <style:text-properties fo:font-style="italic" style:font-style-asian="italic"/>
    </style:style>
    <style:style style:name="P2511" style:parent-style-name="Normal" style:family="paragraph">
      <style:paragraph-properties>
        <style:tab-stops>
          <style:tab-stop style:type="center" style:position="5.1854in"/>
        </style:tab-stops>
      </style:paragraph-properties>
    </style:style>
    <style:style style:name="P2512" style:parent-style-name="Normal" style:family="paragraph">
      <style:paragraph-properties fo:text-align="center"/>
    </style:style>
    <style:style style:name="P2513" style:parent-style-name="Normal" style:family="paragraph">
      <style:paragraph-properties fo:break-before="page" fo:margin-left="5.1187in">
        <style:tab-stops/>
      </style:paragraph-properties>
    </style:style>
    <style:style style:name="P2514" style:parent-style-name="Normal" style:family="paragraph">
      <style:paragraph-properties fo:text-indent="0.4923in"/>
    </style:style>
    <style:style style:name="P2515" style:parent-style-name="Normal" style:family="paragraph">
      <style:paragraph-properties>
        <style:tab-stops>
          <style:tab-stop style:type="left" style:leader-style="solid" style:leader-text="_" style:position="2.3354in"/>
        </style:tab-stops>
      </style:paragraph-properties>
    </style:style>
    <style:style style:name="P2516" style:parent-style-name="Normal" style:family="paragraph">
      <style:paragraph-properties fo:text-align="justify" fo:text-indent="0.4923in"/>
      <style:text-properties fo:font-style="italic" style:font-style-asian="italic" fo:font-size="10pt" style:font-size-asian="10pt"/>
    </style:style>
    <style:style style:name="P2517" style:parent-style-name="Normal" style:family="paragraph">
      <style:paragraph-properties fo:text-align="center"/>
    </style:style>
    <style:style style:name="P2518" style:parent-style-name="Normal" style:family="paragraph">
      <style:paragraph-properties fo:text-align="justify" fo:text-indent="4.7104in">
        <style:tab-stops>
          <style:tab-stop style:type="left" style:position="4.7104in"/>
        </style:tab-stops>
      </style:paragraph-properties>
    </style:style>
    <style:style style:name="P2519" style:parent-style-name="Normal" style:family="paragraph">
      <style:paragraph-properties fo:text-align="justify" fo:text-indent="4.7104in">
        <style:tab-stops>
          <style:tab-stop style:type="left" style:position="4.7104in"/>
          <style:tab-stop style:type="left" style:leader-style="solid" style:leader-text="_" style:position="6.0958in"/>
        </style:tab-stops>
      </style:paragraph-properties>
    </style:style>
    <style:style style:name="P2520" style:parent-style-name="Normal" style:family="paragraph">
      <style:paragraph-properties fo:text-align="justify" fo:text-indent="4.7104in">
        <style:tab-stops>
          <style:tab-stop style:type="left" style:position="4.7104in"/>
          <style:tab-stop style:type="left" style:leader-style="solid" style:leader-text="_" style:position="5.8979in"/>
        </style:tab-stops>
      </style:paragraph-properties>
    </style:style>
    <style:style style:name="P2521" style:parent-style-name="Normal" style:family="paragraph">
      <style:paragraph-properties fo:text-align="center"/>
    </style:style>
    <style:style style:name="P2522" style:parent-style-name="Normal" style:family="paragraph">
      <style:paragraph-properties fo:text-align="center">
        <style:tab-stops>
          <style:tab-stop style:type="left" style:leader-style="solid" style:leader-text="_" style:position="4.6708in"/>
        </style:tab-stops>
      </style:paragraph-properties>
    </style:style>
    <style:style style:name="P2523" style:parent-style-name="Normal" style:family="paragraph">
      <style:paragraph-properties fo:text-align="center"/>
      <style:text-properties fo:font-style="italic" style:font-style-asian="italic" fo:font-size="10pt" style:font-size-asian="10pt"/>
    </style:style>
    <style:style style:name="P2524" style:parent-style-name="Normal" style:family="paragraph">
      <style:paragraph-properties fo:text-align="center"/>
    </style:style>
    <style:style style:name="P2525" style:parent-style-name="Normal" style:family="paragraph">
      <style:paragraph-properties fo:text-align="center"/>
      <style:text-properties fo:font-weight="bold" style:font-weight-asian="bold"/>
    </style:style>
    <style:style style:name="P2526" style:parent-style-name="Normal" style:family="paragraph">
      <style:paragraph-properties fo:text-indent="0.4923in"/>
    </style:style>
    <style:style style:name="TableColumn2528" style:family="table-column">
      <style:table-column-properties style:column-width="0.8597in"/>
    </style:style>
    <style:style style:name="TableColumn2529" style:family="table-column">
      <style:table-column-properties style:column-width="1.0083in"/>
    </style:style>
    <style:style style:name="TableColumn2530" style:family="table-column">
      <style:table-column-properties style:column-width="1.2173in"/>
    </style:style>
    <style:style style:name="TableColumn2531" style:family="table-column">
      <style:table-column-properties style:column-width="1.0076in"/>
    </style:style>
    <style:style style:name="TableColumn2532" style:family="table-column">
      <style:table-column-properties style:column-width="1.4013in"/>
    </style:style>
    <style:style style:name="TableColumn2533" style:family="table-column">
      <style:table-column-properties style:column-width="1.1979in"/>
    </style:style>
    <style:style style:name="Table2527" style:family="table">
      <style:table-properties style:width="6.6923in" fo:margin-left="0in" table:align="lef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P2651" style:parent-style-name="Normal" style:family="paragraph">
      <style:paragraph-properties fo:text-indent="0.4923in"/>
    </style:style>
    <style:style style:name="P2652" style:parent-style-name="Normal" style:family="paragraph">
      <style:paragraph-properties>
        <style:tab-stops>
          <style:tab-stop style:type="left" style:position="4.2333in"/>
        </style:tab-stops>
      </style:paragraph-properties>
    </style:style>
    <style:style style:name="T2653" style:parent-style-name="DefaultParagraphFont" style:family="text">
      <style:text-properties fo:font-style="italic" style:font-style-asian="italic"/>
    </style:style>
    <style:style style:name="T2654" style:parent-style-name="DefaultParagraphFont" style:family="text">
      <style:text-properties fo:font-style="italic" style:font-style-asian="italic"/>
    </style:style>
    <style:style style:name="P2655" style:parent-style-name="Normal" style:family="paragraph">
      <style:paragraph-properties>
        <style:tab-stops>
          <style:tab-stop style:type="left" style:leader-style="solid" style:leader-text="_" style:position="1.3458in"/>
          <style:tab-stop style:type="left" style:position="4.2354in"/>
          <style:tab-stop style:type="left" style:leader-style="solid" style:leader-text="_" style:position="5.5812in"/>
        </style:tab-stops>
      </style:paragraph-properties>
      <style:text-properties fo:font-style="italic" style:font-style-asian="italic"/>
    </style:style>
    <style:style style:name="P2656" style:parent-style-name="Normal" style:family="paragraph">
      <style:paragraph-properties>
        <style:tab-stops>
          <style:tab-stop style:type="center" style:position="5.1854in"/>
        </style:tab-stops>
      </style:paragraph-properties>
    </style:style>
    <style:style style:name="P2657" style:parent-style-name="Normal" style:family="paragraph">
      <style:paragraph-properties fo:text-align="center"/>
    </style:style>
    <style:style style:name="P2658" style:parent-style-name="Normal" style:family="paragraph">
      <style:paragraph-properties fo:break-before="page" fo:margin-left="5.3159in">
        <style:tab-stops/>
      </style:paragraph-properties>
    </style:style>
    <style:style style:name="P2659" style:parent-style-name="Normal" style:family="paragraph">
      <style:paragraph-properties fo:text-indent="0.4923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style>
    <style:style style:name="P2662" style:parent-style-name="Normal" style:family="paragraph">
      <style:paragraph-properties fo:text-align="center">
        <style:tab-stops>
          <style:tab-stop style:type="left" style:leader-style="solid" style:leader-text="_" style:position="1.5437in"/>
        </style:tab-stops>
      </style:paragraph-properties>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P2665" style:parent-style-name="Normal" style:family="paragraph">
      <style:paragraph-properties fo:text-indent="0.4923in"/>
    </style:style>
    <style:style style:name="P2666" style:parent-style-name="Normal" style:family="paragraph">
      <style:paragraph-properties>
        <style:tab-stops>
          <style:tab-stop style:type="left" style:leader-style="solid" style:leader-text="_" style:position="1.702in"/>
          <style:tab-stop style:type="left" style:position="1.8208in"/>
          <style:tab-stop style:type="left" style:leader-style="solid" style:leader-text="_" style:position="2.2166in"/>
        </style:tab-stops>
      </style:paragraph-properties>
    </style:style>
    <style:style style:name="P2667" style:parent-style-name="Normal" style:family="paragraph">
      <style:paragraph-properties>
        <style:tab-stops>
          <style:tab-stop style:type="left" style:leader-style="solid" style:leader-text="_" style:position="1.5437in"/>
        </style:tab-stops>
      </style:paragraph-properties>
    </style:style>
    <style:style style:name="P2668" style:parent-style-name="Normal" style:family="paragraph">
      <style:paragraph-properties fo:text-indent="0.4923in"/>
    </style:style>
    <style:style style:name="P2669" style:parent-style-name="Normal" style:family="paragraph">
      <style:paragraph-properties fo:text-indent="0.4923in">
        <style:tab-stops>
          <style:tab-stop style:type="right" style:leader-style="solid" style:leader-text="_" style:position="6.6895in"/>
        </style:tab-stops>
      </style:paragraph-properties>
    </style:style>
    <style:style style:name="P2670" style:parent-style-name="Normal" style:family="paragraph">
      <style:paragraph-properties fo:text-align="justify">
        <style:tab-stops>
          <style:tab-stop style:type="center" style:position="6.5312in"/>
        </style:tab-stops>
      </style:paragraph-properties>
    </style:style>
    <style:style style:name="T2671" style:parent-style-name="DefaultParagraphFont" style:family="text">
      <style:text-properties fo:font-size="10pt" style:font-size-asian="10pt"/>
    </style:style>
    <style:style style:name="P2672" style:parent-style-name="Normal" style:family="paragraph">
      <style:paragraph-properties>
        <style:tab-stops>
          <style:tab-stop style:type="right" style:leader-style="solid" style:leader-text="_" style:position="6.6937in"/>
        </style:tab-stops>
      </style:paragraph-properties>
    </style:style>
    <style:style style:name="T2673" style:parent-style-name="DefaultParagraphFont" style:family="text">
      <style:text-properties fo:font-style="italic" style:font-style-asian="italic"/>
    </style:style>
    <style:style style:name="T2674" style:parent-style-name="DefaultParagraphFont" style:family="text">
      <style:text-properties fo:font-style="italic" style:font-style-asian="italic"/>
    </style:style>
    <style:style style:name="T2675" style:parent-style-name="DefaultParagraphFont" style:family="text">
      <style:text-properties fo:font-style="italic" style:font-style-asian="italic"/>
    </style:style>
    <style:style style:name="P2676" style:parent-style-name="Normal" style:family="paragraph">
      <style:paragraph-properties>
        <style:tab-stops>
          <style:tab-stop style:type="right" style:leader-style="solid" style:leader-text="_" style:position="6.6937in"/>
        </style:tab-stops>
      </style:paragraph-properties>
    </style:style>
    <style:style style:name="P2677" style:parent-style-name="Normal" style:family="paragraph">
      <style:paragraph-properties fo:text-indent="0.4923in">
        <style:tab-stops>
          <style:tab-stop style:type="center" style:position="3.6333in"/>
        </style:tab-stops>
      </style:paragraph-propertie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style:tab-stops>
          <style:tab-stop style:type="center" style:leader-style="solid" style:leader-text="_" style:position="3.6333in"/>
          <style:tab-stop style:type="right" style:leader-style="solid" style:leader-text="_" style:position="6.6895in"/>
        </style:tab-stops>
      </style:paragraph-properties>
    </style:style>
    <style:style style:name="P2680" style:parent-style-name="Normal" style:family="paragraph">
      <style:paragraph-properties fo:text-indent="0.4923in">
        <style:tab-stops>
          <style:tab-stop style:type="center" style:position="5.65in"/>
        </style:tab-stops>
      </style:paragraph-properties>
    </style:style>
    <style:style style:name="P2681" style:parent-style-name="Normal" style:family="paragraph">
      <style:paragraph-properties>
        <style:tab-stops>
          <style:tab-stop style:type="right" style:leader-style="solid" style:leader-text="_" style:position="1.702in"/>
        </style:tab-stops>
      </style:paragraph-properties>
      <style:text-properties style:font-size-complex="12pt"/>
    </style:style>
    <style:style style:name="P2682" style:parent-style-name="Normal" style:family="paragraph">
      <style:paragraph-properties>
        <style:tab-stops>
          <style:tab-stop style:type="right" style:leader-style="solid" style:leader-text="_" style:position="6.6895in"/>
        </style:tab-stops>
      </style:paragraph-propertie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685" style:parent-style-name="Normal" style:family="paragraph">
      <style:paragraph-properties fo:text-align="justify" fo:text-indent="0.4923in">
        <style:tab-stops>
          <style:tab-stop style:type="center" style:position="3.8166in"/>
        </style:tab-stops>
      </style:paragraph-propertie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tab-stops>
          <style:tab-stop style:type="right" style:leader-style="solid" style:leader-text="_" style:position="6.6937in"/>
        </style:tab-stops>
      </style:paragraph-properties>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tab-stops>
          <style:tab-stop style:type="left" style:position="5.7in"/>
          <style:tab-stop style:type="left" style:leader-style="solid" style:leader-text="_" style:position="6.1354in"/>
        </style:tab-stops>
      </style:paragraph-properties>
    </style:style>
    <style:style style:name="P2691" style:parent-style-name="Normal" style:family="paragraph">
      <style:paragraph-properties fo:text-align="justify" fo:text-indent="0.4923in">
        <style:tab-stops>
          <style:tab-stop style:type="left" style:position="5.7395in"/>
          <style:tab-stop style:type="left" style:leader-style="solid" style:leader-text="_" style:position="6.2541in"/>
        </style:tab-stops>
      </style:paragraph-properties>
    </style:style>
    <style:style style:name="P2692" style:parent-style-name="Normal" style:family="paragraph">
      <style:paragraph-properties fo:text-align="justify" fo:text-indent="0.4923in">
        <style:tab-stops>
          <style:tab-stop style:type="left" style:position="5.7791in"/>
          <style:tab-stop style:type="left" style:leader-style="solid" style:leader-text="_" style:position="6.2145in"/>
        </style:tab-stops>
      </style:paragraph-properties>
    </style:style>
    <style:style style:name="P2693" style:parent-style-name="Normal" style:family="paragraph">
      <style:paragraph-properties fo:text-align="justify" fo:text-indent="0.4923in">
        <style:tab-stops>
          <style:tab-stop style:type="left" style:position="5.8187in"/>
          <style:tab-stop style:type="left" style:leader-style="solid" style:leader-text="_" style:position="6.2937in"/>
        </style:tab-stops>
      </style:paragraph-properties>
    </style:style>
    <style:style style:name="P2694" style:parent-style-name="Normal" style:family="paragraph">
      <style:paragraph-properties fo:text-align="justify" fo:text-indent="0.4923in">
        <style:tab-stops>
          <style:tab-stop style:type="left" style:position="5.7791in"/>
          <style:tab-stop style:type="left" style:leader-style="solid" style:leader-text="_" style:position="6.3333in"/>
        </style:tab-stops>
      </style:paragraph-properties>
    </style:style>
    <style:style style:name="P2695" style:parent-style-name="Normal" style:family="paragraph">
      <style:paragraph-properties fo:text-align="justify" fo:text-indent="0.4923in"/>
    </style:style>
    <style:style style:name="P2696" style:parent-style-name="Normal" style:family="paragraph">
      <style:paragraph-properties fo:text-align="justify"/>
      <style:text-properties fo:font-style="italic" style:font-style-asian="italic"/>
    </style:style>
    <style:style style:name="P2697" style:parent-style-name="Normal" style:family="paragraph">
      <style:paragraph-properties fo:text-align="justify" fo:text-indent="0.4923in"/>
      <style:text-properties fo:font-style="italic" style:font-style-asian="italic"/>
    </style:style>
    <style:style style:name="P2698" style:parent-style-name="Normal" style:family="paragraph">
      <style:paragraph-properties fo:text-indent="0.4923in"/>
    </style:style>
    <style:style style:name="P2699" style:parent-style-name="Normal" style:family="paragraph">
      <style:paragraph-properties fo:text-indent="0.4923in">
        <style:tab-stops>
          <style:tab-stop style:type="right" style:leader-style="solid" style:leader-text="_" style:position="6.6895in"/>
        </style:tab-stops>
      </style:paragraph-properties>
    </style:style>
    <style:style style:name="P2700" style:parent-style-name="Normal" style:family="paragraph">
      <style:paragraph-properties fo:text-indent="0.4923in">
        <style:tab-stops>
          <style:tab-stop style:type="center" style:position="5.1062in"/>
        </style:tab-stops>
      </style:paragraph-propertie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style:tab-stops>
          <style:tab-stop style:type="right" style:leader-style="solid" style:leader-text="_" style:position="6.6895in"/>
        </style:tab-stops>
      </style:paragraph-properties>
    </style:style>
    <style:style style:name="P2703" style:parent-style-name="Normal" style:family="paragraph">
      <style:paragraph-properties fo:text-indent="0.4923in">
        <style:tab-stops>
          <style:tab-stop style:type="char" style:char="." style:position="3.4041in"/>
        </style:tab-stops>
      </style:paragraph-properties>
      <style:text-properties fo:font-style="italic" style:font-style-asian="italic" fo:font-size="10pt" style:font-size-asian="10pt"/>
    </style:style>
    <style:style style:name="P2704" style:parent-style-name="Normal" style:family="paragraph">
      <style:paragraph-properties>
        <style:tab-stops>
          <style:tab-stop style:type="right" style:leader-style="solid" style:leader-text="_" style:position="6.6895in"/>
        </style:tab-stops>
      </style:paragraph-properties>
    </style:style>
    <style:style style:name="P2705" style:parent-style-name="Normal" style:family="paragraph">
      <style:paragraph-properties fo:text-indent="0.4923in">
        <style:tab-stops>
          <style:tab-stop style:type="char" style:char="." style:position="4.4729in"/>
        </style:tab-stops>
      </style:paragraph-properties>
      <style:text-properties fo:font-style="italic" style:font-style-asian="italic" fo:font-size="10pt" style:font-size-asian="10pt"/>
    </style:style>
    <style:style style:name="P2706" style:parent-style-name="Normal" style:family="paragraph">
      <style:paragraph-properties fo:text-align="justify"/>
    </style:style>
    <style:style style:name="P2707" style:parent-style-name="Normal" style:family="paragraph">
      <style:paragraph-properties fo:text-align="justify"/>
    </style:style>
    <style:style style:name="P2708" style:parent-style-name="Normal" style:family="paragraph">
      <style:paragraph-properties fo:text-indent="0.4923in"/>
    </style:style>
    <style:style style:name="P2709" style:parent-style-name="Normal" style:family="paragraph">
      <style:paragraph-properties fo:text-indent="0.4923in">
        <style:tab-stops>
          <style:tab-stop style:type="right" style:leader-style="solid" style:leader-text="_" style:position="6.6937in"/>
        </style:tab-stops>
      </style:paragraph-properties>
    </style:style>
    <style:style style:name="P2710" style:parent-style-name="Normal" style:family="paragraph">
      <style:paragraph-properties fo:text-indent="0.4923in">
        <style:tab-stops>
          <style:tab-stop style:type="center" style:position="5.1833in"/>
        </style:tab-stops>
      </style:paragraph-propertie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style:tab-stops>
          <style:tab-stop style:type="right" style:leader-style="solid" style:leader-text="_" style:position="4.552in"/>
        </style:tab-stops>
      </style:paragraph-properties>
    </style:style>
    <style:style style:name="P2714" style:parent-style-name="Normal" style:family="paragraph">
      <style:paragraph-properties fo:text-indent="0.4923in">
        <style:tab-stops>
          <style:tab-stop style:type="center" style:position="2.4541in"/>
        </style:tab-stops>
      </style:paragraph-propertie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indent="0.4923in"/>
    </style:style>
    <style:style style:name="P2717" style:parent-style-name="Normal" style:family="paragraph">
      <style:paragraph-properties fo:text-indent="0.4923in"/>
    </style:style>
    <style:style style:name="P2718" style:parent-style-name="Normal" style:family="paragraph">
      <style:paragraph-properties>
        <style:tab-stops>
          <style:tab-stop style:type="left" style:position="4.8687in"/>
        </style:tab-stops>
      </style:paragraph-properties>
    </style:style>
    <style:style style:name="T2719" style:parent-style-name="DefaultParagraphFont" style:family="text">
      <style:text-properties fo:font-style="italic" style:font-style-asian="italic"/>
    </style:style>
    <style:style style:name="P2720" style:parent-style-name="Normal" style:family="paragraph">
      <style:paragraph-properties>
        <style:tab-stops>
          <style:tab-stop style:type="left" style:position="4.0666in"/>
        </style:tab-stops>
      </style:paragraph-properties>
    </style:style>
    <style:style style:name="T2721" style:parent-style-name="DefaultParagraphFont" style:family="text">
      <style:text-properties fo:font-style="italic" style:font-style-asian="italic"/>
    </style:style>
    <style:style style:name="T2722" style:parent-style-name="DefaultParagraphFont" style:family="text">
      <style:text-properties fo:font-style="italic" style:font-style-asian="italic"/>
    </style:style>
    <style:style style:name="P2723" style:parent-style-name="Normal" style:family="paragraph">
      <style:paragraph-properties>
        <style:tab-stops>
          <style:tab-stop style:type="center" style:position="0.6729in"/>
          <style:tab-stop style:type="left" style:position="4.4166in"/>
        </style:tab-stops>
      </style:paragraph-properties>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indent="0.4923in">
        <style:tab-stops>
          <style:tab-stop style:type="center" style:position="2.4145in"/>
          <style:tab-stop style:type="left" style:position="6.0958in"/>
        </style:tab-stops>
      </style:paragraph-properties>
    </style:style>
    <style:style style:name="P2727" style:parent-style-name="Normal" style:family="paragraph">
      <style:paragraph-properties fo:text-align="center"/>
    </style:style>
    <style:style style:name="P2728" style:parent-style-name="Normal" style:family="paragraph">
      <style:paragraph-properties fo:break-before="page" fo:margin-left="5.5125in">
        <style:tab-stops/>
      </style:paragraph-properties>
    </style:style>
    <style:style style:name="P2729" style:parent-style-name="Normal" style:family="paragraph">
      <style:paragraph-properties fo:text-indent="0.4923in"/>
    </style:style>
    <style:style style:name="P2730" style:parent-style-name="Normal" style:family="paragraph">
      <style:paragraph-properties>
        <style:tab-stops>
          <style:tab-stop style:type="left" style:leader-style="solid" style:leader-text="_" style:position="2.2166in"/>
          <style:tab-stop style:type="left" style:position="3.7208in"/>
        </style:tab-stops>
      </style:paragraph-properties>
    </style:style>
    <style:style style:name="P2731" style:parent-style-name="Normal" style:family="paragraph">
      <style:paragraph-properties fo:text-align="justify" fo:text-indent="0.4923in">
        <style:tab-stops>
          <style:tab-stop style:type="left" style:position="2.177in"/>
        </style:tab-stops>
      </style:paragraph-properties>
      <style:text-properties fo:font-style="italic" style:font-style-asian="italic" fo:font-size="10pt" style:font-size-asian="10pt"/>
    </style:style>
    <style:style style:name="P2732" style:parent-style-name="Normal" style:family="paragraph">
      <style:paragraph-properties fo:text-indent="3.7208in">
        <style:tab-stops>
          <style:tab-stop style:type="left" style:position="3.7208in"/>
        </style:tab-stops>
      </style:paragraph-properties>
    </style:style>
    <style:style style:name="P2733" style:parent-style-name="Normal" style:family="paragraph">
      <style:paragraph-properties fo:text-indent="3.7604in">
        <style:tab-stops>
          <style:tab-stop style:type="left" style:position="3.7604in"/>
        </style:tab-stops>
      </style:paragraph-properties>
    </style:style>
    <style:style style:name="P2734" style:parent-style-name="Normal" style:family="paragraph">
      <style:paragraph-properties fo:text-align="center"/>
    </style:style>
    <style:style style:name="P2735" style:parent-style-name="Normal" style:family="paragraph">
      <style:paragraph-properties fo:text-indent="3.7208in">
        <style:tab-stops>
          <style:tab-stop style:type="left" style:position="3.7208in"/>
          <style:tab-stop style:type="left" style:leader-style="solid" style:leader-text="_" style:position="5.2645in"/>
        </style:tab-stops>
      </style:paragraph-properties>
    </style:style>
    <style:style style:name="P2736" style:parent-style-name="Normal" style:family="paragraph">
      <style:paragraph-properties fo:text-indent="3.7208in">
        <style:tab-stops>
          <style:tab-stop style:type="left" style:position="3.7208in"/>
        </style:tab-stops>
      </style:paragraph-properties>
    </style:style>
    <style:style style:name="P2737" style:parent-style-name="Normal" style:family="paragraph">
      <style:paragraph-properties fo:text-align="center"/>
    </style:style>
    <style:style style:name="P2738" style:parent-style-name="Normal" style:family="paragraph">
      <style:paragraph-properties fo:text-align="center">
        <style:tab-stops>
          <style:tab-stop style:type="left" style:leader-style="solid" style:leader-text="_" style:position="4.1958in"/>
        </style:tab-stops>
      </style:paragraph-properties>
    </style:style>
    <style:style style:name="P2739" style:parent-style-name="Normal" style:family="paragraph">
      <style:paragraph-properties fo:text-align="center"/>
      <style:text-properties fo:font-style="italic" style:font-style-asian="italic" fo:font-size="10pt" style:font-size-asian="10pt"/>
    </style:style>
    <style:style style:name="P2740" style:parent-style-name="Normal" style:family="paragraph">
      <style:paragraph-properties fo:text-align="center"/>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fo:letter-spacing="0.0416in"/>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fo:letter-spacing="0.0416in"/>
    </style:style>
    <style:style style:name="P2746" style:parent-style-name="Normal" style:family="paragraph">
      <style:paragraph-properties fo:text-indent="0.4923in"/>
    </style:style>
    <style:style style:name="TableColumn2748" style:family="table-column">
      <style:table-column-properties style:column-width="0.8569in"/>
    </style:style>
    <style:style style:name="TableColumn2749" style:family="table-column">
      <style:table-column-properties style:column-width="1.068in"/>
    </style:style>
    <style:style style:name="TableColumn2750" style:family="table-column">
      <style:table-column-properties style:column-width="0.7347in"/>
    </style:style>
    <style:style style:name="TableColumn2751" style:family="table-column">
      <style:table-column-properties style:column-width="1.609in"/>
    </style:style>
    <style:style style:name="TableColumn2752" style:family="table-column">
      <style:table-column-properties style:column-width="0.7347in"/>
    </style:style>
    <style:style style:name="TableColumn2753" style:family="table-column">
      <style:table-column-properties style:column-width="1.6888in"/>
    </style:style>
    <style:style style:name="Table2747" style:family="table">
      <style:table-properties style:width="6.6923in" fo:margin-left="0in" table:align="lef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style:style>
    <style:style style:name="TableRow2763" style:family="table-row">
      <style:table-row-properties/>
    </style:style>
    <style:style style:name="P2764" style:parent-style-name="Normal" style:family="paragraph">
      <style:paragraph-properties fo:text-align="center"/>
      <style:text-properties fo:font-size="10pt" style:font-size-asian="10pt"/>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style:style>
    <style:style style:name="P2770" style:parent-style-name="Normal" style:family="paragraph">
      <style:paragraph-properties fo:text-align="center"/>
      <style:text-properties fo:font-size="10pt" style:font-size-asian="10pt" style:language-asian="lt" style:country-asian="LT"/>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P2776" style:parent-style-name="Normal" style:family="paragraph">
      <style:paragraph-properties fo:text-align="center"/>
      <style:text-properties fo:font-size="10pt" style:font-size-asian="10pt" style:language-asian="lt" style:country-asian="LT"/>
    </style:style>
    <style:style style:name="P2777" style:parent-style-name="Normal" style:family="paragraph">
      <style:paragraph-properties fo:text-align="center"/>
      <style:text-properties fo:font-size="10pt" style:font-size-asian="10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P2906" style:parent-style-name="Normal" style:family="paragraph">
      <style:paragraph-properties fo:text-indent="0.4923in"/>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fo:margin-left="0.5145in" fo:text-indent="-0.0222in">
        <style:tab-stops/>
      </style:paragraph-properties>
      <style:text-properties fo:font-size="10pt" style:font-size-asian="10pt"/>
    </style:style>
    <style:style style:name="P2909" style:parent-style-name="Normal" style:family="paragraph">
      <style:paragraph-properties fo:text-align="justify" fo:text-indent="0.4923in"/>
      <style:text-properties fo:font-size="10pt" style:font-size-asian="10pt"/>
    </style:style>
    <style:style style:name="P2910" style:parent-style-name="Normal" style:family="paragraph">
      <style:paragraph-properties fo:text-align="justify" fo:text-indent="0.4923in"/>
      <style:text-properties fo:font-size="10pt" style:font-size-asian="10pt"/>
    </style:style>
    <style:style style:name="P2911" style:parent-style-name="Normal" style:family="paragraph">
      <style:paragraph-properties fo:text-indent="0.4923in"/>
    </style:style>
    <style:style style:name="P2912" style:parent-style-name="Normal" style:family="paragraph">
      <style:paragraph-properties fo:text-indent="4.1166in">
        <style:tab-stops>
          <style:tab-stop style:type="left" style:position="4.1166in"/>
        </style:tab-stops>
      </style:paragraph-properties>
    </style:style>
    <style:style style:name="T2913" style:parent-style-name="DefaultParagraphFont" style:family="text">
      <style:text-properties fo:font-style="italic" style:font-style-asian="italic"/>
    </style:style>
    <style:style style:name="T2914" style:parent-style-name="DefaultParagraphFont" style:family="text">
      <style:text-properties fo:font-style="italic" style:font-style-asian="italic"/>
    </style:style>
    <style:style style:name="P2915" style:parent-style-name="Normal" style:family="paragraph">
      <style:paragraph-properties fo:text-indent="4.1166in">
        <style:tab-stops>
          <style:tab-stop style:type="left" style:position="4.1166in"/>
          <style:tab-stop style:type="left" style:leader-style="solid" style:leader-text="_" style:position="5.4229in"/>
        </style:tab-stops>
      </style:paragraph-properties>
      <style:text-properties fo:font-style="italic" style:font-style-asian="italic"/>
    </style:style>
    <style:style style:name="P2916" style:parent-style-name="Normal" style:family="paragraph">
      <style:paragraph-properties fo:text-indent="4.552in">
        <style:tab-stops>
          <style:tab-stop style:type="left" style:position="4.552in"/>
        </style:tab-stops>
      </style:paragraph-properties>
      <style:text-properties fo:font-style="italic" style:font-style-asian="italic" fo:font-size="10pt" style:font-size-asian="10pt"/>
    </style:style>
    <style:style style:name="P2917" style:parent-style-name="Normal" style:family="paragraph">
      <style:paragraph-properties fo:text-indent="0.4923in">
        <style:tab-stops>
          <style:tab-stop style:type="left" style:position="4.1166in"/>
        </style:tab-stops>
      </style:paragraph-properties>
    </style:style>
    <style:style style:name="P2918" style:parent-style-name="Normal" style:family="paragraph">
      <style:paragraph-properties fo:text-indent="4.1166in">
        <style:tab-stops>
          <style:tab-stop style:type="left" style:position="4.1166in"/>
        </style:tab-stops>
      </style:paragraph-properties>
    </style:style>
    <style:style style:name="T2919" style:parent-style-name="DefaultParagraphFont" style:family="text">
      <style:text-properties fo:font-style="italic" style:font-style-asian="italic"/>
    </style:style>
    <style:style style:name="P2920" style:parent-style-name="Normal" style:family="paragraph">
      <style:paragraph-properties fo:text-indent="4.1166in">
        <style:tab-stops>
          <style:tab-stop style:type="left" style:position="4.1166in"/>
          <style:tab-stop style:type="left" style:leader-style="solid" style:leader-text="_" style:position="5.4229in"/>
        </style:tab-stops>
      </style:paragraph-properties>
      <style:text-properties fo:font-style="italic" style:font-style-asian="italic"/>
    </style:style>
    <style:style style:name="P2921"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2922" style:parent-style-name="Normal" style:family="paragraph">
      <style:paragraph-properties fo:text-indent="0.4923in">
        <style:tab-stops>
          <style:tab-stop style:type="left" style:position="4.1166in"/>
        </style:tab-stops>
      </style:paragraph-properties>
    </style:style>
    <style:style style:name="P2923" style:parent-style-name="Normal" style:family="paragraph">
      <style:paragraph-properties fo:text-indent="4.1166in">
        <style:tab-stops>
          <style:tab-stop style:type="left" style:position="4.1166in"/>
        </style:tab-stops>
      </style:paragraph-properties>
    </style:style>
    <style:style style:name="P2924" style:parent-style-name="Normal" style:family="paragraph">
      <style:paragraph-properties fo:text-indent="0.4923in"/>
    </style:style>
    <style:style style:name="P2925" style:parent-style-name="Normal" style:family="paragraph">
      <style:paragraph-properties fo:text-indent="5.7791in">
        <style:tab-stops>
          <style:tab-stop style:type="left" style:position="5.7791in"/>
        </style:tab-stops>
      </style:paragraph-properties>
    </style:style>
    <style:style style:name="P2926" style:parent-style-name="Normal" style:family="paragraph">
      <style:paragraph-properties fo:text-align="center"/>
    </style:style>
    <style:style style:name="P2927" style:parent-style-name="Normal" style:family="paragraph">
      <style:paragraph-properties fo:break-before="page" fo:margin-left="5.3159in">
        <style:tab-stops/>
      </style:paragraph-properties>
    </style:style>
    <style:style style:name="P2928" style:parent-style-name="Normal" style:family="paragraph">
      <style:paragraph-properties fo:text-indent="0.4923in"/>
    </style:style>
    <style:style style:name="P2929" style:parent-style-name="Normal" style:family="paragraph">
      <style:paragraph-properties fo:text-align="justify">
        <style:tab-stops>
          <style:tab-stop style:type="left" style:leader-style="solid" style:leader-text="_" style:position="1.9791in"/>
          <style:tab-stop style:type="left" style:position="4.3937in"/>
        </style:tab-stops>
      </style:paragraph-properties>
    </style:style>
    <style:style style:name="P2930" style:parent-style-name="Normal" style:family="paragraph">
      <style:paragraph-properties fo:text-align="justify" fo:text-indent="0.3562in">
        <style:tab-stops>
          <style:tab-stop style:type="left" style:position="0.3562in"/>
          <style:tab-stop style:type="left" style:position="4.3937in"/>
        </style:tab-stops>
      </style:paragraph-properties>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4.3937in">
        <style:tab-stops>
          <style:tab-stop style:type="left" style:position="4.3937in"/>
          <style:tab-stop style:type="left" style:position="4.552in"/>
        </style:tab-stops>
      </style:paragraph-properties>
    </style:style>
    <style:style style:name="P2934" style:parent-style-name="Normal" style:family="paragraph">
      <style:paragraph-properties fo:text-align="center">
        <style:tab-stops>
          <style:tab-stop style:type="left" style:position="4.3937in"/>
        </style:tab-stops>
      </style:paragraph-properties>
    </style:style>
    <style:style style:name="P2935" style:parent-style-name="Normal" style:family="paragraph">
      <style:paragraph-properties fo:text-align="justify" fo:text-indent="4.3937in">
        <style:tab-stops>
          <style:tab-stop style:type="left" style:position="4.3937in"/>
        </style:tab-stops>
      </style:paragraph-properties>
    </style:style>
    <style:style style:name="P2936" style:parent-style-name="Normal" style:family="paragraph">
      <style:paragraph-properties fo:text-align="justify" fo:text-indent="4.3937in">
        <style:tab-stops>
          <style:tab-stop style:type="left" style:position="4.3937in"/>
        </style:tab-stops>
      </style:paragraph-properties>
    </style:style>
    <style:style style:name="P2937" style:parent-style-name="Normal" style:family="paragraph">
      <style:paragraph-properties fo:text-align="center"/>
    </style:style>
    <style:style style:name="P2938" style:parent-style-name="Normal" style:family="paragraph">
      <style:paragraph-properties fo:text-align="center">
        <style:tab-stops>
          <style:tab-stop style:type="left" style:leader-style="solid" style:leader-text="_" style:position="3.325in"/>
        </style:tab-stops>
      </style:paragraph-properties>
    </style:style>
    <style:style style:name="P2939" style:parent-style-name="Normal" style:family="paragraph">
      <style:paragraph-properties fo:text-indent="1.5in">
        <style:tab-stops>
          <style:tab-stop style:type="left" style:position="1.5in"/>
        </style:tab-stops>
      </style:paragraph-properties>
      <style:text-properties fo:font-style="italic" style:font-style-asian="italic" fo:font-size="10pt" style:font-size-asian="10pt"/>
    </style:style>
    <style:style style:name="P2940" style:parent-style-name="Normal" style:family="paragraph">
      <style:paragraph-properties fo:text-align="center"/>
      <style:text-properties fo:font-weight="bold" style:font-weight-asian="bold"/>
    </style:style>
    <style:style style:name="P2941" style:parent-style-name="Normal" style:family="paragraph">
      <style:paragraph-properties fo:text-align="center"/>
      <style:text-properties fo:font-weight="bold" style:font-weight-asian="bold"/>
    </style:style>
    <style:style style:name="P2942" style:parent-style-name="Normal" style:family="paragraph">
      <style:paragraph-properties fo:text-align="center"/>
    </style:style>
    <style:style style:name="TableColumn2944" style:family="table-column">
      <style:table-column-properties style:column-width="0.584in"/>
    </style:style>
    <style:style style:name="TableColumn2945" style:family="table-column">
      <style:table-column-properties style:column-width="0.9013in"/>
    </style:style>
    <style:style style:name="TableColumn2946" style:family="table-column">
      <style:table-column-properties style:column-width="0.9875in"/>
    </style:style>
    <style:style style:name="TableColumn2947" style:family="table-column">
      <style:table-column-properties style:column-width="0.6916in"/>
    </style:style>
    <style:style style:name="TableColumn2948" style:family="table-column">
      <style:table-column-properties style:column-width="0.9006in"/>
    </style:style>
    <style:style style:name="TableColumn2949" style:family="table-column">
      <style:table-column-properties style:column-width="0.9861in"/>
    </style:style>
    <style:style style:name="TableColumn2950" style:family="table-column">
      <style:table-column-properties style:column-width="0.827in"/>
    </style:style>
    <style:style style:name="TableColumn2951" style:family="table-column">
      <style:table-column-properties style:column-width="0.8138in"/>
    </style:style>
    <style:style style:name="Table2943" style:family="table">
      <style:table-properties style:width="6.6923in" fo:margin-left="0.075in" table:align="lef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language-asian="lt" style:country-asian="LT"/>
    </style:style>
    <style:style style:name="TableRow2961" style:family="table-row">
      <style:table-row-properties/>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language-asian="lt" style:country-asian="LT"/>
    </style:style>
    <style:style style:name="P2984" style:parent-style-name="Normal" style:family="paragraph">
      <style:paragraph-properties fo:text-align="center"/>
      <style:text-properties fo:font-size="10pt" style:font-size-asian="10pt"/>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P3088" style:parent-style-name="Normal" style:family="paragraph">
      <style:paragraph-properties fo:text-indent="0.4923in"/>
    </style:style>
    <style:style style:name="P3089" style:parent-style-name="Normal" style:family="paragraph">
      <style:paragraph-properties fo:text-indent="0.4923in"/>
    </style:style>
    <style:style style:name="P3090" style:parent-style-name="Normal" style:family="paragraph">
      <style:paragraph-properties fo:text-indent="4.2in">
        <style:tab-stops>
          <style:tab-stop style:type="left" style:position="4.2in"/>
        </style:tab-stops>
      </style:paragraph-properties>
      <style:text-properties fo:font-style="italic" style:font-style-asian="italic"/>
    </style:style>
    <style:style style:name="P3091" style:parent-style-name="Normal" style:family="paragraph">
      <style:paragraph-properties fo:text-indent="4.2in">
        <style:tab-stops>
          <style:tab-stop style:type="left" style:position="4.2in"/>
        </style:tab-stops>
      </style:paragraph-properties>
      <style:text-properties fo:font-style="italic" style:font-style-asian="italic"/>
    </style:style>
    <style:style style:name="P3092" style:parent-style-name="Normal" style:family="paragraph">
      <style:paragraph-properties fo:text-indent="4.5666in">
        <style:tab-stops>
          <style:tab-stop style:type="left" style:position="4.5666in"/>
        </style:tab-stops>
      </style:paragraph-properties>
      <style:text-properties fo:font-style="italic" style:font-style-asian="italic" fo:font-size="10pt" style:font-size-asian="10pt"/>
    </style:style>
    <style:style style:name="P3093" style:parent-style-name="Normal" style:family="paragraph">
      <style:paragraph-properties fo:text-indent="4.1958in">
        <style:tab-stops>
          <style:tab-stop style:type="left" style:position="4.1958in"/>
          <style:tab-stop style:type="left" style:leader-style="solid" style:leader-text="_" style:position="5.7791in"/>
        </style:tab-stops>
      </style:paragraph-properties>
    </style:style>
    <style:style style:name="P3094" style:parent-style-name="Normal" style:family="paragraph">
      <style:paragraph-properties fo:text-align="center"/>
    </style:style>
    <style:style style:name="P3095" style:parent-style-name="Normal" style:family="paragraph">
      <style:paragraph-properties fo:break-before="page" fo:margin-left="3.543in">
        <style:tab-stops/>
      </style:paragraph-properties>
    </style:style>
    <style:style style:name="P3096" style:parent-style-name="Normal" style:family="paragraph">
      <style:paragraph-properties fo:text-indent="3.543in"/>
    </style:style>
    <style:style style:name="P3097" style:parent-style-name="Normal" style:family="paragraph">
      <style:paragraph-properties fo:text-indent="3.543in"/>
    </style:style>
    <style:style style:name="P3098" style:parent-style-name="Normal" style:family="paragraph">
      <style:paragraph-properties fo:text-indent="0.4923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style>
    <style:style style:name="P3101" style:parent-style-name="Normal" style:family="paragraph">
      <style:paragraph-properties fo:text-align="center"/>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P3106" style:parent-style-name="Normal" style:family="paragraph">
      <style:paragraph-properties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tab-stops>
          <style:tab-stop style:type="left" style:leader-style="solid" style:leader-text="_" style:position="3.1666in"/>
        </style:tab-stops>
      </style:paragraph-properties>
    </style:style>
    <style:style style:name="P3140" style:parent-style-name="Normal" style:family="paragraph">
      <style:paragraph-properties fo:text-align="justify" fo:text-indent="0.4923in">
        <style:tab-stops>
          <style:tab-stop style:type="center" style:position="2.0187in"/>
        </style:tab-stops>
      </style:paragraph-propertie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4923in">
        <style:tab-stops>
          <style:tab-stop style:type="left" style:leader-style="solid" style:leader-text="_" style:position="3.0875in"/>
        </style:tab-stops>
      </style:paragraph-properties>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P3150" style:parent-style-name="Normal" style:family="paragraph">
      <style:paragraph-properties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center"/>
    </style:style>
    <style:style style:name="P3167" style:parent-style-name="Normal" style:family="paragraph">
      <style:paragraph-properties fo:break-before="page" fo:margin-left="5.4145in">
        <style:tab-stops/>
      </style:paragraph-properties>
    </style:style>
    <style:style style:name="P3168" style:parent-style-name="Normal" style:family="paragraph">
      <style:paragraph-properties>
        <style:tab-stops>
          <style:tab-stop style:type="left" style:leader-style="solid" style:leader-text="_" style:position="2.3354in"/>
        </style:tab-stops>
      </style:paragraph-properties>
    </style:style>
    <style:style style:name="P3169" style:parent-style-name="Normal" style:family="paragraph">
      <style:paragraph-properties fo:text-align="justify" fo:text-indent="0.4923in"/>
      <style:text-properties fo:font-style="italic" style:font-style-asian="italic" fo:font-size="10pt" style:font-size-asian="10pt"/>
    </style:style>
    <style:style style:name="P3170" style:parent-style-name="Normal" style:family="paragraph">
      <style:paragraph-properties fo:text-indent="4.3541in">
        <style:tab-stops>
          <style:tab-stop style:type="left" style:position="4.3541in"/>
        </style:tab-stops>
      </style:paragraph-properties>
    </style:style>
    <style:style style:name="P3171" style:parent-style-name="Normal" style:family="paragraph">
      <style:paragraph-properties fo:text-indent="5.1458in">
        <style:tab-stops>
          <style:tab-stop style:type="left" style:position="5.1458in"/>
        </style:tab-stops>
      </style:paragraph-properties>
    </style:style>
    <style:style style:name="P3172" style:parent-style-name="Normal" style:family="paragraph">
      <style:paragraph-properties fo:text-align="center"/>
    </style:style>
    <style:style style:name="P3173" style:parent-style-name="Normal" style:family="paragraph">
      <style:paragraph-properties fo:text-align="center">
        <style:tab-stops>
          <style:tab-stop style:type="left" style:leader-style="solid" style:leader-text="_" style:position="3.5229in"/>
        </style:tab-stops>
      </style:paragraph-properties>
    </style:style>
    <style:style style:name="P3174" style:parent-style-name="Normal" style:family="paragraph">
      <style:paragraph-properties fo:text-align="center"/>
      <style:text-properties fo:font-style="italic" style:font-style-asian="italic" fo:font-size="10pt" style:font-size-asian="10pt"/>
    </style:style>
    <style:style style:name="P3175" style:parent-style-name="Normal" style:family="paragraph">
      <style:paragraph-properties fo:text-align="center"/>
    </style:style>
    <style:style style:name="P3176" style:parent-style-name="Normal" style:family="paragraph">
      <style:paragraph-properties fo:text-align="center"/>
      <style:text-properties fo:font-weight="bold" style:font-weight-asian="bold" fo:letter-spacing="0.0416in"/>
    </style:style>
    <style:style style:name="P3177" style:parent-style-name="Normal" style:family="paragraph">
      <style:paragraph-properties fo:text-indent="0.4923in"/>
    </style:style>
    <style:style style:name="P3178"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179" style:parent-style-name="Normal" style:family="paragraph">
      <style:paragraph-properties fo:text-align="justify">
        <style:tab-stops>
          <style:tab-stop style:type="right" style:leader-style="solid" style:leader-text="_" style:position="6.6937in"/>
        </style:tab-stops>
      </style:paragraph-properties>
    </style:style>
    <style:style style:name="T3180" style:parent-style-name="DefaultParagraphFont" style:family="text">
      <style:text-properties style:text-underline-type="single" style:text-underline-style="solid" style:text-underline-width="auto" style:text-underline-mode="continuous"/>
    </style:style>
    <style:style style:name="T3181" style:parent-style-name="DefaultParagraphFont" style:family="text">
      <style:text-properties fo:font-style="italic" style:font-style-asian="italic"/>
    </style:style>
    <style:style style:name="T3182" style:parent-style-name="DefaultParagraphFont" style:family="text">
      <style:text-properties fo:font-style="italic" style:font-style-asian="italic"/>
    </style:style>
    <style:style style:name="P3183" style:parent-style-name="Normal" style:family="paragraph">
      <style:paragraph-properties>
        <style:tab-stops>
          <style:tab-stop style:type="right" style:leader-style="solid" style:leader-text="_" style:position="6.6937in"/>
        </style:tab-stops>
      </style:paragraph-properties>
    </style:style>
    <style:style style:name="P3184" style:parent-style-name="Normal" style:family="paragraph">
      <style:paragraph-properties>
        <style:tab-stops>
          <style:tab-stop style:type="right" style:leader-style="solid" style:leader-text="_" style:position="6.6937in"/>
        </style:tab-stops>
      </style:paragraph-properties>
    </style:style>
    <style:style style:name="T3185" style:parent-style-name="DefaultParagraphFont" style:family="text">
      <style:text-properties style:text-underline-type="single" style:text-underline-style="solid" style:text-underline-width="auto" style:text-underline-mode="continuous"/>
    </style:style>
    <style:style style:name="T3186" style:parent-style-name="DefaultParagraphFont" style:family="text">
      <style:text-properties fo:font-style="italic" style:font-style-asian="italic"/>
    </style:style>
    <style:style style:name="P3187" style:parent-style-name="Normal" style:family="paragraph">
      <style:paragraph-properties>
        <style:tab-stops>
          <style:tab-stop style:type="right" style:leader-style="solid" style:leader-text="_" style:position="6.6937in"/>
        </style:tab-stops>
      </style:paragraph-properties>
    </style:style>
    <style:style style:name="P3188" style:parent-style-name="Normal" style:family="paragraph">
      <style:paragraph-properties>
        <style:tab-stops>
          <style:tab-stop style:type="right" style:leader-style="solid" style:leader-text="_" style:position="6.6937in"/>
        </style:tab-stops>
      </style:paragraph-properties>
    </style:style>
    <style:style style:name="P3189" style:parent-style-name="Normal" style:family="paragraph">
      <style:paragraph-properties>
        <style:tab-stops>
          <style:tab-stop style:type="right" style:leader-style="solid" style:leader-text="_" style:position="6.6937in"/>
        </style:tab-stops>
      </style:paragraph-properties>
    </style:style>
    <style:style style:name="T3190" style:parent-style-name="DefaultParagraphFont" style:family="text">
      <style:text-properties style:text-underline-type="single" style:text-underline-style="solid" style:text-underline-width="auto" style:text-underline-mode="continuous"/>
    </style:style>
    <style:style style:name="T3191" style:parent-style-name="DefaultParagraphFont" style:family="text">
      <style:text-properties fo:font-style="italic" style:font-style-asian="italic"/>
    </style:style>
    <style:style style:name="P3192" style:parent-style-name="Normal" style:family="paragraph">
      <style:paragraph-properties>
        <style:tab-stops>
          <style:tab-stop style:type="right" style:leader-style="solid" style:leader-text="_" style:position="6.6937in"/>
        </style:tab-stops>
      </style:paragraph-properties>
    </style:style>
    <style:style style:name="P3193" style:parent-style-name="Normal" style:family="paragraph">
      <style:paragraph-properties fo:text-align="justify">
        <style:tab-stops>
          <style:tab-stop style:type="right" style:leader-style="solid" style:leader-text="_" style:position="6.6937in"/>
        </style:tab-stops>
      </style:paragraph-properties>
    </style:style>
    <style:style style:name="T3194" style:parent-style-name="DefaultParagraphFont" style:family="text">
      <style:text-properties style:text-underline-type="single" style:text-underline-style="solid" style:text-underline-width="auto" style:text-underline-mode="continuous"/>
    </style:style>
    <style:style style:name="T3195" style:parent-style-name="DefaultParagraphFont" style:family="text">
      <style:text-properties style:text-underline-type="single" style:text-underline-style="solid" style:text-underline-width="auto" style:text-underline-mode="continuous"/>
    </style:style>
    <style:style style:name="T3196" style:parent-style-name="DefaultParagraphFont" style:family="text">
      <style:text-properties fo:font-style="italic" style:font-style-asian="italic"/>
    </style:style>
    <style:style style:name="P3197" style:parent-style-name="Normal" style:family="paragraph">
      <style:paragraph-properties>
        <style:tab-stops>
          <style:tab-stop style:type="right" style:leader-style="solid" style:leader-text="_" style:position="6.6937in"/>
        </style:tab-stops>
      </style:paragraph-properties>
    </style:style>
    <style:style style:name="P3198" style:parent-style-name="Normal" style:family="paragraph">
      <style:paragraph-properties>
        <style:tab-stops>
          <style:tab-stop style:type="right" style:leader-style="solid" style:leader-text="_" style:position="5.3041in"/>
        </style:tab-stops>
      </style:paragraph-properties>
    </style:style>
    <style:style style:name="T3199" style:parent-style-name="DefaultParagraphFont" style:family="text">
      <style:text-properties style:text-underline-type="single" style:text-underline-style="solid" style:text-underline-width="auto" style:text-underline-mode="continuous"/>
    </style:style>
    <style:style style:name="P3200" style:parent-style-name="Normal" style:family="paragraph">
      <style:text-properties style:text-underline-type="single" style:text-underline-style="solid" style:text-underline-width="auto" style:text-underline-mode="continuous"/>
    </style:style>
    <style:style style:name="P3201" style:parent-style-name="Normal" style:family="paragraph">
      <style:paragraph-properties fo:text-indent="0.4923in">
        <style:tab-stops>
          <style:tab-stop style:type="right" style:leader-style="solid" style:leader-text="_" style:position="5.1854in"/>
        </style:tab-stops>
      </style:paragraph-properties>
    </style:style>
    <style:style style:name="P3202" style:parent-style-name="Normal" style:family="paragraph">
      <style:paragraph-properties fo:text-indent="0.4923in">
        <style:tab-stops>
          <style:tab-stop style:type="right" style:leader-style="solid" style:leader-text="_" style:position="5.1854in"/>
        </style:tab-stops>
      </style:paragraph-properties>
    </style:style>
    <style:style style:name="P3203" style:parent-style-name="Normal" style:family="paragraph">
      <style:paragraph-properties fo:text-indent="0.4923in">
        <style:tab-stops>
          <style:tab-stop style:type="left" style:leader-style="solid" style:leader-text="_" style:position="4.8291in"/>
          <style:tab-stop style:type="right" style:leader-style="solid" style:leader-text="_" style:position="6.6895in"/>
        </style:tab-stops>
      </style:paragraph-properties>
    </style:style>
    <style:style style:name="T3204" style:parent-style-name="DefaultParagraphFont" style:family="text">
      <style:text-properties fo:font-style="italic" style:font-style-asian="italic"/>
    </style:style>
    <style:style style:name="P3205" style:parent-style-name="Normal" style:family="paragraph">
      <style:paragraph-properties fo:text-align="justify">
        <style:tab-stops>
          <style:tab-stop style:type="char" style:char="." style:position="6.3729in"/>
        </style:tab-stops>
      </style:paragraph-properties>
      <style:text-properties fo:font-style="italic" style:font-style-asian="italic" fo:font-size="10pt" style:font-size-asian="10pt"/>
    </style:style>
    <style:style style:name="P3206" style:parent-style-name="Normal" style:family="paragraph">
      <style:paragraph-properties>
        <style:tab-stops>
          <style:tab-stop style:type="right" style:leader-style="solid" style:leader-text="_" style:position="6.6937in"/>
        </style:tab-stops>
      </style:paragraph-properties>
    </style:style>
    <style:style style:name="T3207" style:parent-style-name="DefaultParagraphFont" style:family="text">
      <style:text-properties fo:font-style="italic" style:font-style-asian="italic"/>
    </style:style>
    <style:style style:name="P3208" style:parent-style-name="Normal" style:family="paragraph">
      <style:paragraph-properties>
        <style:tab-stops>
          <style:tab-stop style:type="right" style:leader-style="solid" style:leader-text="_" style:position="6.6937in"/>
        </style:tab-stops>
      </style:paragraph-properties>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tab-stops>
          <style:tab-stop style:type="center" style:position="3.3465in"/>
        </style:tab-stops>
      </style:paragraph-properties>
    </style:style>
    <style:style style:name="P3212" style:parent-style-name="Normal" style:family="paragraph">
      <style:paragraph-properties>
        <style:tab-stops>
          <style:tab-stop style:type="right" style:leader-style="solid" style:leader-text="_" style:position="6.2145in"/>
        </style:tab-stops>
      </style:paragraph-properties>
    </style:style>
    <style:style style:name="P3213" style:parent-style-name="Normal" style:family="paragraph">
      <style:paragraph-properties>
        <style:tab-stops>
          <style:tab-stop style:type="center" style:position="3.1333in"/>
        </style:tab-stops>
      </style:paragraph-propertie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indent="4.5916in">
        <style:tab-stops>
          <style:tab-stop style:type="left" style:position="4.5916in"/>
        </style:tab-stops>
      </style:paragraph-properties>
    </style:style>
    <style:style style:name="T3216" style:parent-style-name="DefaultParagraphFont" style:family="text">
      <style:text-properties fo:font-style="italic" style:font-style-asian="italic"/>
    </style:style>
    <style:style style:name="P3217" style:parent-style-name="Normal" style:family="paragraph">
      <style:paragraph-properties fo:text-indent="4.5916in">
        <style:tab-stops>
          <style:tab-stop style:type="left" style:position="4.5916in"/>
          <style:tab-stop style:type="left" style:leader-style="solid" style:leader-text="_" style:position="5.7395in"/>
        </style:tab-stops>
      </style:paragraph-properties>
      <style:text-properties fo:font-style="italic" style:font-style-asian="italic"/>
    </style:style>
    <style:style style:name="P3218" style:parent-style-name="Normal" style:family="paragraph">
      <style:paragraph-properties fo:text-indent="4.9479in">
        <style:tab-stops>
          <style:tab-stop style:type="left" style:position="4.9479in"/>
        </style:tab-stops>
      </style:paragraph-properties>
      <style:text-properties fo:font-style="italic" style:font-style-asian="italic" fo:font-size="10pt" style:font-size-asian="10pt"/>
    </style:style>
    <style:style style:name="P3219" style:parent-style-name="Normal" style:family="paragraph">
      <style:paragraph-properties fo:margin-left="5.5125in">
        <style:tab-stops>
          <style:tab-stop style:type="left" style:position="-0.9208in"/>
        </style:tab-stops>
      </style:paragraph-properties>
    </style:style>
    <style:style style:name="P3220" style:parent-style-name="Normal" style:family="paragraph">
      <style:paragraph-properties>
        <style:tab-stops>
          <style:tab-stop style:type="center" style:position="5.7395in"/>
        </style:tab-stops>
      </style:paragraph-properties>
    </style:style>
    <style:style style:name="P3221" style:parent-style-name="Normal" style:family="paragraph">
      <style:paragraph-properties>
        <style:tab-stops>
          <style:tab-stop style:type="center" style:position="5.7395in"/>
        </style:tab-stops>
      </style:paragraph-properties>
    </style:style>
    <style:style style:name="P3222" style:parent-style-name="Normal" style:family="paragraph">
      <style:paragraph-properties fo:text-align="center"/>
    </style:style>
    <style:style style:name="P3223" style:parent-style-name="Normal" style:family="paragraph">
      <style:paragraph-properties fo:break-before="page" fo:margin-left="5.5125in">
        <style:tab-stops/>
      </style:paragraph-properties>
    </style:style>
    <style:style style:name="P3224" style:parent-style-name="Normal" style:family="paragraph">
      <style:paragraph-properties>
        <style:tab-stops>
          <style:tab-stop style:type="left" style:leader-style="solid" style:leader-text="_" style:position="2.1375in"/>
        </style:tab-stops>
      </style:paragraph-properties>
    </style:style>
    <style:style style:name="P3225" style:parent-style-name="Normal" style:family="paragraph">
      <style:paragraph-properties fo:text-align="justify" fo:text-indent="0.4923in"/>
      <style:text-properties fo:font-style="italic" style:font-style-asian="italic" fo:font-size="10pt" style:font-size-asian="10pt"/>
    </style:style>
    <style:style style:name="P3226" style:parent-style-name="Normal" style:family="paragraph">
      <style:paragraph-properties fo:text-align="justify" fo:text-indent="4.6708in">
        <style:tab-stops>
          <style:tab-stop style:type="left" style:position="4.6708in"/>
        </style:tab-stops>
      </style:paragraph-properties>
    </style:style>
    <style:style style:name="P3227" style:parent-style-name="Normal" style:family="paragraph">
      <style:paragraph-properties fo:text-align="justify" fo:text-indent="4.6708in">
        <style:tab-stops>
          <style:tab-stop style:type="left" style:position="4.6708in"/>
        </style:tab-stops>
      </style:paragraph-properties>
    </style:style>
    <style:style style:name="P3228" style:parent-style-name="Normal" style:family="paragraph">
      <style:paragraph-properties fo:text-align="justify" fo:text-indent="4.6708in">
        <style:tab-stops>
          <style:tab-stop style:type="left" style:position="4.6708in"/>
        </style:tab-stops>
      </style:paragraph-properties>
    </style:style>
    <style:style style:name="P3229" style:parent-style-name="Normal" style:family="paragraph">
      <style:paragraph-properties fo:text-align="center"/>
    </style:style>
    <style:style style:name="P3230" style:parent-style-name="Normal" style:family="paragraph">
      <style:paragraph-properties fo:text-align="center">
        <style:tab-stops>
          <style:tab-stop style:type="left" style:leader-style="solid" style:leader-text="_" style:position="3.9583in"/>
        </style:tab-stops>
      </style:paragraph-properties>
    </style:style>
    <style:style style:name="P3231" style:parent-style-name="Normal" style:family="paragraph">
      <style:paragraph-properties fo:text-align="center"/>
      <style:text-properties fo:font-style="italic" style:font-style-asian="italic" fo:font-size="10pt" style:font-size-asian="10pt"/>
    </style:style>
    <style:style style:name="P3232" style:parent-style-name="Normal" style:family="paragraph">
      <style:paragraph-properties fo:text-align="center"/>
    </style:style>
    <style:style style:name="P3233" style:parent-style-name="Normal" style:family="paragraph">
      <style:paragraph-properties fo:text-align="center"/>
      <style:text-properties fo:font-weight="bold" style:font-weight-asian="bold"/>
    </style:style>
    <style:style style:name="P3234" style:parent-style-name="Normal" style:family="paragraph">
      <style:paragraph-properties fo:text-indent="0.4923in"/>
    </style:style>
    <style:style style:name="TableColumn3236" style:family="table-column">
      <style:table-column-properties style:column-width="0.859in"/>
    </style:style>
    <style:style style:name="TableColumn3237" style:family="table-column">
      <style:table-column-properties style:column-width="1.0722in"/>
    </style:style>
    <style:style style:name="TableColumn3238" style:family="table-column">
      <style:table-column-properties style:column-width="1.127in"/>
    </style:style>
    <style:style style:name="TableColumn3239" style:family="table-column">
      <style:table-column-properties style:column-width="3.634in"/>
    </style:style>
    <style:style style:name="Table3235" style:family="table">
      <style:table-properties style:width="6.6923in" fo:margin-left="0in" table:align="lef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language-asian="lt" style:country-asian="LT"/>
    </style:style>
    <style:style style:name="TableRow3247" style:family="table-row">
      <style:table-row-properties/>
    </style:style>
    <style:style style:name="P3248" style:parent-style-name="Normal" style:family="paragraph">
      <style:paragraph-properties fo:text-align="center"/>
      <style:text-properties fo:font-size="10pt" style:font-size-asian="10pt"/>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P3254" style:parent-style-name="Normal" style:family="paragraph">
      <style:paragraph-properties>
        <style:tab-stops>
          <style:tab-stop style:type="center" style:position="1.8104in"/>
        </style:tab-stops>
      </style:paragraph-properties>
      <style:text-properties fo:font-style="italic" style:font-style-asian="italic" fo:font-size="10pt" style:font-size-asian="10pt" style:language-asian="lt" style:country-asian="LT"/>
    </style:style>
    <style:style style:name="P3255" style:parent-style-name="Normal" style:family="paragraph">
      <style:paragraph-properties>
        <style:tab-stops>
          <style:tab-stop style:type="center" style:position="2.0013in"/>
        </style:tab-stops>
      </style:paragraph-properties>
      <style:text-properties fo:font-size="10pt" style:font-size-asian="10pt" style:language-asian="lt" style:country-asian="L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P3317" style:parent-style-name="Normal" style:family="paragraph">
      <style:paragraph-properties fo:text-indent="0.4923in"/>
    </style:style>
    <style:style style:name="P3318" style:parent-style-name="Normal" style:family="paragraph">
      <style:paragraph-properties fo:text-indent="4.552in">
        <style:tab-stops>
          <style:tab-stop style:type="left" style:position="4.552in"/>
        </style:tab-stops>
      </style:paragraph-properties>
    </style:style>
    <style:style style:name="T3319" style:parent-style-name="DefaultParagraphFont" style:family="text">
      <style:text-properties fo:font-style="italic" style:font-style-asian="italic"/>
    </style:style>
    <style:style style:name="P3320" style:parent-style-name="Normal" style:family="paragraph">
      <style:paragraph-properties fo:text-indent="4.552in">
        <style:tab-stops>
          <style:tab-stop style:type="left" style:position="4.552in"/>
          <style:tab-stop style:type="left" style:leader-style="solid" style:leader-text="_" style:position="5.7395in"/>
        </style:tab-stops>
      </style:paragraph-properties>
    </style:style>
    <style:style style:name="T3321" style:parent-style-name="DefaultParagraphFont" style:family="text">
      <style:text-properties fo:font-style="italic" style:font-style-asian="italic"/>
    </style:style>
    <style:style style:name="P3322" style:parent-style-name="Normal" style:family="paragraph">
      <style:paragraph-properties fo:text-indent="4.8687in">
        <style:tab-stops>
          <style:tab-stop style:type="left" style:position="4.8687in"/>
        </style:tab-stops>
      </style:paragraph-properties>
      <style:text-properties fo:font-style="italic" style:font-style-asian="italic" fo:font-size="10pt" style:font-size-asian="10pt"/>
    </style:style>
    <style:style style:name="P3323" style:parent-style-name="Normal" style:family="paragraph">
      <style:paragraph-properties fo:text-indent="0.4923in">
        <style:tab-stops>
          <style:tab-stop style:type="left" style:position="4.552in"/>
        </style:tab-stops>
      </style:paragraph-properties>
    </style:style>
    <style:style style:name="P3324" style:parent-style-name="Normal" style:family="paragraph">
      <style:paragraph-properties fo:text-indent="4.552in">
        <style:tab-stops>
          <style:tab-stop style:type="left" style:position="4.552in"/>
        </style:tab-stops>
      </style:paragraph-properties>
    </style:style>
    <style:style style:name="T3325" style:parent-style-name="DefaultParagraphFont" style:family="text">
      <style:text-properties fo:font-style="italic" style:font-style-asian="italic"/>
    </style:style>
    <style:style style:name="P3326" style:parent-style-name="Normal" style:family="paragraph">
      <style:paragraph-properties fo:text-indent="4.552in">
        <style:tab-stops>
          <style:tab-stop style:type="left" style:position="4.552in"/>
          <style:tab-stop style:type="left" style:leader-style="solid" style:leader-text="_" style:position="5.7in"/>
        </style:tab-stops>
      </style:paragraph-properties>
    </style:style>
    <style:style style:name="T3327" style:parent-style-name="DefaultParagraphFont" style:family="text">
      <style:text-properties fo:font-style="italic" style:font-style-asian="italic"/>
    </style:style>
    <style:style style:name="P3328" style:parent-style-name="Normal" style:family="paragraph">
      <style:paragraph-properties fo:text-indent="4.9083in">
        <style:tab-stops>
          <style:tab-stop style:type="left" style:position="4.9083in"/>
        </style:tab-stops>
      </style:paragraph-properties>
      <style:text-properties fo:font-style="italic" style:font-style-asian="italic" fo:font-size="10pt" style:font-size-asian="10pt"/>
    </style:style>
    <style:style style:name="P3329" style:parent-style-name="Normal" style:family="paragraph">
      <style:paragraph-properties fo:text-indent="0.4923in">
        <style:tab-stops>
          <style:tab-stop style:type="left" style:position="4.552in"/>
        </style:tab-stops>
      </style:paragraph-properties>
    </style:style>
    <style:style style:name="P3330" style:parent-style-name="Normal" style:family="paragraph">
      <style:paragraph-properties fo:text-indent="4.552in">
        <style:tab-stops>
          <style:tab-stop style:type="left" style:position="4.552in"/>
        </style:tab-stops>
      </style:paragraph-properties>
    </style:style>
    <style:style style:name="P3331" style:parent-style-name="Normal" style:family="paragraph">
      <style:paragraph-properties fo:text-indent="0.4923in">
        <style:tab-stops>
          <style:tab-stop style:type="left" style:position="4.552in"/>
        </style:tab-stops>
      </style:paragraph-properties>
    </style:style>
    <style:style style:name="P3332" style:parent-style-name="Normal" style:family="paragraph">
      <style:paragraph-properties fo:text-indent="5.5416in">
        <style:tab-stops>
          <style:tab-stop style:type="left" style:position="5.5416in"/>
        </style:tab-stops>
      </style:paragraph-properties>
    </style:style>
    <style:style style:name="P3333" style:parent-style-name="Normal" style:family="paragraph">
      <style:paragraph-properties fo:text-align="center"/>
    </style:style>
    <style:style style:name="P3334" style:parent-style-name="Normal" style:family="paragraph">
      <style:paragraph-properties fo:break-before="page" fo:margin-left="5.4145in">
        <style:tab-stops/>
      </style:paragraph-properties>
    </style:style>
    <style:style style:name="P3335" style:parent-style-name="Normal" style:family="paragraph">
      <style:paragraph-properties>
        <style:tab-stops>
          <style:tab-stop style:type="left" style:leader-style="solid" style:leader-text="_" style:position="2.375in"/>
        </style:tab-stops>
      </style:paragraph-properties>
    </style:style>
    <style:style style:name="P3336" style:parent-style-name="Normal" style:family="paragraph">
      <style:paragraph-properties fo:text-align="justify" fo:text-indent="0.4923in">
        <style:tab-stops>
          <style:tab-stop style:type="left" style:leader-style="solid" style:leader-text="_" style:position="2.4145in"/>
        </style:tab-stops>
      </style:paragraph-properties>
      <style:text-properties fo:font-style="italic" style:font-style-asian="italic" fo:font-size="10pt" style:font-size-asian="10pt"/>
    </style:style>
    <style:style style:name="P3337" style:parent-style-name="Normal" style:family="paragraph">
      <style:paragraph-properties fo:text-align="justify" fo:text-indent="4.1958in">
        <style:tab-stops>
          <style:tab-stop style:type="left" style:position="4.1958in"/>
        </style:tab-stops>
      </style:paragraph-properties>
    </style:style>
    <style:style style:name="P3338" style:parent-style-name="Normal" style:family="paragraph">
      <style:paragraph-properties fo:text-align="justify" fo:text-indent="4.1958in">
        <style:tab-stops>
          <style:tab-stop style:type="left" style:position="4.1958in"/>
        </style:tab-stops>
      </style:paragraph-properties>
    </style:style>
    <style:style style:name="P3339" style:parent-style-name="Normal" style:family="paragraph">
      <style:paragraph-properties fo:text-align="justify" fo:text-indent="4.1958in">
        <style:tab-stops>
          <style:tab-stop style:type="left" style:position="4.1958in"/>
        </style:tab-stops>
      </style:paragraph-properties>
    </style:style>
    <style:style style:name="P3340" style:parent-style-name="Normal" style:family="paragraph">
      <style:paragraph-properties fo:text-align="center"/>
    </style:style>
    <style:style style:name="P3341" style:parent-style-name="Normal" style:family="paragraph">
      <style:paragraph-properties fo:text-align="justify" fo:text-indent="4.1958in">
        <style:tab-stops>
          <style:tab-stop style:type="left" style:position="4.1958in"/>
        </style:tab-stops>
      </style:paragraph-properties>
    </style:style>
    <style:style style:name="P3342" style:parent-style-name="Normal" style:family="paragraph">
      <style:paragraph-properties fo:text-align="justify" fo:text-indent="4.2354in">
        <style:tab-stops>
          <style:tab-stop style:type="left" style:position="4.2354in"/>
        </style:tab-stops>
      </style:paragraph-properties>
    </style:style>
    <style:style style:name="P3343" style:parent-style-name="Normal" style:family="paragraph">
      <style:paragraph-properties fo:text-align="justify" fo:text-indent="4.2354in">
        <style:tab-stops>
          <style:tab-stop style:type="left" style:position="4.2354in"/>
        </style:tab-stops>
      </style:paragraph-properties>
    </style:style>
    <style:style style:name="P3344" style:parent-style-name="Normal" style:family="paragraph">
      <style:paragraph-properties fo:text-align="center"/>
    </style:style>
    <style:style style:name="P3345" style:parent-style-name="Normal" style:family="paragraph">
      <style:paragraph-properties fo:text-align="center">
        <style:tab-stops>
          <style:tab-stop style:type="left" style:leader-style="solid" style:leader-text="_" style:position="3.7604in"/>
        </style:tab-stops>
      </style:paragraph-properties>
    </style:style>
    <style:style style:name="P3346" style:parent-style-name="Normal" style:family="paragraph">
      <style:paragraph-properties fo:text-align="center"/>
      <style:text-properties fo:font-style="italic" style:font-style-asian="italic" fo:font-size="10pt" style:font-size-asian="10pt"/>
    </style:style>
    <style:style style:name="P3347" style:parent-style-name="Normal" style:family="paragraph">
      <style:paragraph-properties fo:text-align="center"/>
    </style:style>
    <style:style style:name="P3348" style:parent-style-name="Normal" style:family="paragraph">
      <style:paragraph-properties fo:text-align="center"/>
      <style:text-properties fo:font-weight="bold" style:font-weight-asian="bold"/>
    </style:style>
    <style:style style:name="P3349" style:parent-style-name="Normal" style:family="paragraph">
      <style:paragraph-properties fo:text-indent="0.4923in"/>
    </style:style>
    <style:style style:name="TableColumn3351" style:family="table-column">
      <style:table-column-properties style:column-width="0.859in"/>
    </style:style>
    <style:style style:name="TableColumn3352" style:family="table-column">
      <style:table-column-properties style:column-width="1.0722in"/>
    </style:style>
    <style:style style:name="TableColumn3353" style:family="table-column">
      <style:table-column-properties style:column-width="1.127in"/>
    </style:style>
    <style:style style:name="TableColumn3354" style:family="table-column">
      <style:table-column-properties style:column-width="3.634in"/>
    </style:style>
    <style:style style:name="Table3350" style:family="table">
      <style:table-properties style:width="6.6923in" fo:margin-left="0.075in" table:align="lef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language-asian="lt" style:country-asian="LT"/>
    </style:style>
    <style:style style:name="TableRow3362" style:family="table-row">
      <style:table-row-properties/>
    </style:style>
    <style:style style:name="P3363" style:parent-style-name="Normal" style:family="paragraph">
      <style:paragraph-properties fo:text-align="center"/>
      <style:text-properties fo:font-size="10pt" style:font-size-asian="10pt"/>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P3369" style:parent-style-name="Normal" style:family="paragraph">
      <style:paragraph-properties>
        <style:tab-stops>
          <style:tab-stop style:type="center" style:position="1.7708in"/>
        </style:tab-stops>
      </style:paragraph-properties>
    </style:style>
    <style:style style:name="T3370" style:parent-style-name="DefaultParagraphFont" style:family="text">
      <style:text-properties fo:font-size="10pt" style:font-size-asian="10pt" style:language-asian="lt" style:country-asian="LT"/>
    </style:style>
    <style:style style:name="T3371" style:parent-style-name="DefaultParagraphFont" style:family="text">
      <style:text-properties fo:font-style="italic" style:font-style-asian="italic" fo:font-size="10pt" style:font-size-asian="10pt" style:language-asian="lt" style:country-asian="LT"/>
    </style:style>
    <style:style style:name="P3372" style:parent-style-name="Normal" style:family="paragraph">
      <style:paragraph-properties>
        <style:tab-stops>
          <style:tab-stop style:type="center" style:position="2.0347in"/>
        </style:tab-stops>
      </style:paragraph-properties>
      <style:text-properties fo:font-size="10pt" style:font-size-asian="10pt" style:language-asian="lt" style:country-asian="L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P3452" style:parent-style-name="Normal" style:family="paragraph">
      <style:paragraph-properties fo:text-indent="0.4923in"/>
    </style:style>
    <style:style style:name="P3453" style:parent-style-name="Normal" style:family="paragraph">
      <style:paragraph-properties fo:text-indent="4.3937in">
        <style:tab-stops>
          <style:tab-stop style:type="left" style:position="4.3937in"/>
        </style:tab-stops>
      </style:paragraph-properties>
    </style:style>
    <style:style style:name="T3454" style:parent-style-name="DefaultParagraphFont" style:family="text">
      <style:text-properties fo:font-style="italic" style:font-style-asian="italic"/>
    </style:style>
    <style:style style:name="P3455" style:parent-style-name="Normal" style:family="paragraph">
      <style:paragraph-properties fo:text-indent="4.3937in">
        <style:tab-stops>
          <style:tab-stop style:type="left" style:position="4.3937in"/>
          <style:tab-stop style:type="left" style:leader-style="solid" style:leader-text="_" style:position="5.7395in"/>
        </style:tab-stops>
      </style:paragraph-properties>
    </style:style>
    <style:style style:name="T3456" style:parent-style-name="DefaultParagraphFont" style:family="text">
      <style:text-properties fo:font-style="italic" style:font-style-asian="italic"/>
    </style:style>
    <style:style style:name="P3457" style:parent-style-name="Normal" style:family="paragraph">
      <style:paragraph-properties fo:text-indent="4.3937in">
        <style:tab-stops>
          <style:tab-stop style:type="left" style:position="4.3937in"/>
        </style:tab-stops>
      </style:paragraph-properties>
      <style:text-properties fo:font-style="italic" style:font-style-asian="italic" fo:font-size="10pt" style:font-size-asian="10pt"/>
    </style:style>
    <style:style style:name="P3458" style:parent-style-name="Normal" style:family="paragraph">
      <style:paragraph-properties fo:text-indent="0.4923in">
        <style:tab-stops>
          <style:tab-stop style:type="left" style:position="4.3937in"/>
        </style:tab-stops>
      </style:paragraph-properties>
    </style:style>
    <style:style style:name="P3459" style:parent-style-name="Normal" style:family="paragraph">
      <style:paragraph-properties fo:text-indent="4.3937in">
        <style:tab-stops>
          <style:tab-stop style:type="left" style:position="4.3937in"/>
        </style:tab-stops>
      </style:paragraph-properties>
    </style:style>
    <style:style style:name="T3460" style:parent-style-name="DefaultParagraphFont" style:family="text">
      <style:text-properties fo:font-style="italic" style:font-style-asian="italic"/>
    </style:style>
    <style:style style:name="P3461" style:parent-style-name="Normal" style:family="paragraph">
      <style:paragraph-properties fo:text-indent="4.3937in">
        <style:tab-stops>
          <style:tab-stop style:type="left" style:position="4.3937in"/>
          <style:tab-stop style:type="left" style:leader-style="solid" style:leader-text="_" style:position="5.7791in"/>
        </style:tab-stops>
      </style:paragraph-properties>
    </style:style>
    <style:style style:name="T3462" style:parent-style-name="DefaultParagraphFont" style:family="text">
      <style:text-properties fo:font-style="italic" style:font-style-asian="italic"/>
    </style:style>
    <style:style style:name="P3463" style:parent-style-name="Normal" style:family="paragraph">
      <style:paragraph-properties fo:text-indent="4.3937in">
        <style:tab-stops>
          <style:tab-stop style:type="left" style:position="4.3937in"/>
        </style:tab-stops>
      </style:paragraph-properties>
      <style:text-properties fo:font-style="italic" style:font-style-asian="italic" fo:font-size="10pt" style:font-size-asian="10pt"/>
    </style:style>
    <style:style style:name="P3464" style:parent-style-name="Normal" style:family="paragraph">
      <style:paragraph-properties fo:text-indent="0.4923in">
        <style:tab-stops>
          <style:tab-stop style:type="left" style:position="4.3937in"/>
        </style:tab-stops>
      </style:paragraph-properties>
    </style:style>
    <style:style style:name="P3465" style:parent-style-name="Normal" style:family="paragraph">
      <style:paragraph-properties fo:text-indent="4.3937in">
        <style:tab-stops>
          <style:tab-stop style:type="left" style:position="4.3937in"/>
        </style:tab-stops>
      </style:paragraph-properties>
    </style:style>
    <style:style style:name="P3466" style:parent-style-name="Normal" style:family="paragraph">
      <style:paragraph-properties fo:text-indent="0.4923in">
        <style:tab-stops>
          <style:tab-stop style:type="left" style:position="4.3937in"/>
        </style:tab-stops>
      </style:paragraph-properties>
    </style:style>
    <style:style style:name="P3467" style:parent-style-name="Normal" style:family="paragraph">
      <style:paragraph-properties fo:text-indent="5.7395in">
        <style:tab-stops>
          <style:tab-stop style:type="left" style:position="5.7395in"/>
        </style:tab-stops>
      </style:paragraph-properties>
    </style:style>
    <style:style style:name="P3468" style:parent-style-name="Normal" style:family="paragraph">
      <style:paragraph-properties fo:text-align="center"/>
    </style:style>
    <style:style style:name="P3469" style:parent-style-name="Normal" style:family="paragraph">
      <style:paragraph-properties fo:break-before="page" fo:margin-left="5.1187in">
        <style:tab-stops/>
      </style:paragraph-properties>
    </style:style>
    <style:style style:name="P3470" style:parent-style-name="Normal" style:family="paragraph">
      <style:paragraph-properties>
        <style:tab-stops>
          <style:tab-stop style:type="left" style:leader-style="solid" style:leader-text="_" style:position="2.4145in"/>
        </style:tab-stops>
      </style:paragraph-properties>
    </style:style>
    <style:style style:name="P3471" style:parent-style-name="Normal" style:family="paragraph">
      <style:paragraph-properties fo:text-align="justify" fo:text-indent="0.4923in"/>
      <style:text-properties fo:font-style="italic" style:font-style-asian="italic" fo:font-size="10pt" style:font-size-asian="10pt"/>
    </style:style>
    <style:style style:name="P3472" style:parent-style-name="Normal" style:family="paragraph">
      <style:paragraph-properties fo:text-align="justify" fo:text-indent="4.5916in">
        <style:tab-stops>
          <style:tab-stop style:type="left" style:position="4.5916in"/>
          <style:tab-stop style:type="left" style:leader-style="solid" style:leader-text="_" style:position="5.8583in"/>
        </style:tab-stops>
      </style:paragraph-properties>
    </style:style>
    <style:style style:name="P3473" style:parent-style-name="Normal" style:family="paragraph">
      <style:paragraph-properties fo:text-align="justify" fo:text-indent="4.5916in">
        <style:tab-stops>
          <style:tab-stop style:type="left" style:position="4.5916in"/>
        </style:tab-stops>
      </style:paragraph-properties>
    </style:style>
    <style:style style:name="P3474" style:parent-style-name="Normal" style:family="paragraph">
      <style:paragraph-properties fo:text-align="justify" fo:text-indent="4.5916in">
        <style:tab-stops>
          <style:tab-stop style:type="left" style:position="4.5916in"/>
        </style:tab-stops>
      </style:paragraph-properties>
    </style:style>
    <style:style style:name="P3475" style:parent-style-name="Normal" style:family="paragraph">
      <style:paragraph-properties fo:text-align="center"/>
    </style:style>
    <style:style style:name="P3476" style:parent-style-name="Normal" style:family="paragraph">
      <style:paragraph-properties fo:text-align="center">
        <style:tab-stops>
          <style:tab-stop style:type="left" style:leader-style="solid" style:leader-text="_" style:position="3.9187in"/>
        </style:tab-stops>
      </style:paragraph-properties>
    </style:style>
    <style:style style:name="P3477" style:parent-style-name="Normal" style:family="paragraph">
      <style:paragraph-properties fo:text-align="center"/>
      <style:text-properties fo:font-style="italic" style:font-style-asian="italic" fo:font-size="10pt" style:font-size-asian="10pt"/>
    </style:style>
    <style:style style:name="P3478" style:parent-style-name="Normal" style:family="paragraph">
      <style:paragraph-properties fo:text-align="center"/>
    </style:style>
    <style:style style:name="P3479" style:parent-style-name="Normal" style:family="paragraph">
      <style:paragraph-properties fo:text-align="center"/>
      <style:text-properties fo:font-weight="bold" style:font-weight-asian="bold"/>
    </style:style>
    <style:style style:name="P3480" style:parent-style-name="Normal" style:family="paragraph">
      <style:paragraph-properties fo:text-align="center"/>
    </style:style>
    <style:style style:name="P3481" style:parent-style-name="Normal" style:family="paragraph">
      <style:paragraph-properties fo:text-indent="0.4923in">
        <style:tab-stops>
          <style:tab-stop style:type="right" style:leader-style="solid" style:leader-text="_" style:position="6.6937in"/>
        </style:tab-stops>
      </style:paragraph-properties>
    </style:style>
    <style:style style:name="T3482" style:parent-style-name="DefaultParagraphFont" style:family="text">
      <style:text-properties fo:font-style="italic" style:font-style-asian="italic"/>
    </style:style>
    <style:style style:name="P3483" style:parent-style-name="Normal" style:family="paragraph">
      <style:paragraph-properties fo:text-indent="0.4923in">
        <style:tab-stops>
          <style:tab-stop style:type="right" style:leader-style="solid" style:leader-text="_" style:position="6.6937in"/>
        </style:tab-stops>
      </style:paragraph-properties>
    </style:style>
    <style:style style:name="P3484" style:parent-style-name="Normal" style:family="paragraph">
      <style:paragraph-properties fo:text-indent="0.4923in">
        <style:tab-stops>
          <style:tab-stop style:type="right" style:leader-style="solid" style:leader-text="_" style:position="6.6937in"/>
        </style:tab-stops>
      </style:paragraph-properties>
    </style:style>
    <style:style style:name="P3485" style:parent-style-name="Normal" style:family="paragraph">
      <style:paragraph-properties fo:text-indent="0.4923in">
        <style:tab-stops>
          <style:tab-stop style:type="right" style:leader-style="solid" style:leader-text="_" style:position="6.6937in"/>
        </style:tab-stops>
      </style:paragraph-properties>
    </style:style>
    <style:style style:name="P3486" style:parent-style-name="Normal" style:family="paragraph">
      <style:paragraph-properties fo:text-indent="0.4923in">
        <style:tab-stops>
          <style:tab-stop style:type="right" style:leader-style="solid" style:leader-text="_" style:position="6.6937in"/>
        </style:tab-stops>
      </style:paragraph-properties>
    </style:style>
    <style:style style:name="P3487" style:parent-style-name="Normal" style:family="paragraph">
      <style:paragraph-properties fo:text-indent="0.4923in">
        <style:tab-stops>
          <style:tab-stop style:type="right" style:leader-style="solid" style:leader-text="_" style:position="6.6937in"/>
        </style:tab-stops>
      </style:paragraph-properties>
    </style:style>
    <style:style style:name="P3488" style:parent-style-name="Normal" style:family="paragraph">
      <style:paragraph-properties fo:text-indent="0.4923in">
        <style:tab-stops>
          <style:tab-stop style:type="right" style:leader-style="solid" style:leader-text="_" style:position="6.6937in"/>
        </style:tab-stops>
      </style:paragraph-properties>
    </style:style>
    <style:style style:name="P3489" style:parent-style-name="Normal" style:family="paragraph">
      <style:paragraph-properties fo:text-indent="0.4923in">
        <style:tab-stops>
          <style:tab-stop style:type="right" style:leader-style="solid" style:leader-text="_" style:position="6.6937in"/>
        </style:tab-stops>
      </style:paragraph-properties>
    </style:style>
    <style:style style:name="T3490" style:parent-style-name="DefaultParagraphFont" style:family="text">
      <style:text-properties fo:font-style="italic" style:font-style-asian="italic"/>
    </style:style>
    <style:style style:name="P3491" style:parent-style-name="Normal" style:family="paragraph">
      <style:paragraph-properties fo:text-indent="0.4923in">
        <style:tab-stops>
          <style:tab-stop style:type="right" style:leader-style="solid" style:leader-text="_" style:position="6.6937in"/>
        </style:tab-stops>
      </style:paragraph-properties>
    </style:style>
    <style:style style:name="P3492" style:parent-style-name="Normal" style:family="paragraph">
      <style:paragraph-properties fo:text-indent="0.4923in">
        <style:tab-stops>
          <style:tab-stop style:type="right" style:leader-style="solid" style:leader-text="_" style:position="6.6937in"/>
        </style:tab-stops>
      </style:paragraph-properties>
    </style:style>
    <style:style style:name="P3493" style:parent-style-name="Normal" style:family="paragraph">
      <style:paragraph-properties fo:text-indent="0.4923in">
        <style:tab-stops>
          <style:tab-stop style:type="right" style:leader-style="solid" style:leader-text="_" style:position="6.6937in"/>
        </style:tab-stops>
      </style:paragraph-properties>
    </style:style>
    <style:style style:name="P3494" style:parent-style-name="Normal" style:family="paragraph">
      <style:paragraph-properties fo:text-indent="0.4923in">
        <style:tab-stops>
          <style:tab-stop style:type="right" style:leader-style="solid" style:leader-text="_" style:position="6.6937in"/>
        </style:tab-stops>
      </style:paragraph-properties>
    </style:style>
    <style:style style:name="P3495" style:parent-style-name="Normal" style:family="paragraph">
      <style:paragraph-properties fo:text-indent="0.4923in">
        <style:tab-stops>
          <style:tab-stop style:type="right" style:leader-style="solid" style:leader-text="_" style:position="6.6937in"/>
        </style:tab-stops>
      </style:paragraph-properties>
    </style:style>
    <style:style style:name="P3496" style:parent-style-name="Normal" style:family="paragraph">
      <style:paragraph-properties fo:text-indent="0.4923in">
        <style:tab-stops>
          <style:tab-stop style:type="right" style:leader-style="solid" style:leader-text="_" style:position="6.6937in"/>
        </style:tab-stops>
      </style:paragraph-properties>
    </style:style>
    <style:style style:name="T3497" style:parent-style-name="DefaultParagraphFont" style:family="text">
      <style:text-properties fo:font-style="italic" style:font-style-asian="italic"/>
    </style:style>
    <style:style style:name="P3498" style:parent-style-name="Normal" style:family="paragraph">
      <style:paragraph-properties fo:text-indent="0.4923in">
        <style:tab-stops>
          <style:tab-stop style:type="right" style:leader-style="solid" style:leader-text="_" style:position="6.6937in"/>
        </style:tab-stops>
      </style:paragraph-properties>
    </style:style>
    <style:style style:name="P3499" style:parent-style-name="Normal" style:family="paragraph">
      <style:paragraph-properties fo:text-indent="0.4923in">
        <style:tab-stops>
          <style:tab-stop style:type="right" style:leader-style="solid" style:leader-text="_" style:position="6.6937in"/>
        </style:tab-stops>
      </style:paragraph-properties>
    </style:style>
    <style:style style:name="P3500" style:parent-style-name="Normal" style:family="paragraph">
      <style:paragraph-properties fo:text-indent="0.4923in">
        <style:tab-stops>
          <style:tab-stop style:type="right" style:leader-style="solid" style:leader-text="_" style:position="6.6937in"/>
        </style:tab-stops>
      </style:paragraph-properties>
    </style:style>
    <style:style style:name="P3501" style:parent-style-name="Normal" style:family="paragraph">
      <style:paragraph-properties fo:text-indent="0.4923in">
        <style:tab-stops>
          <style:tab-stop style:type="right" style:leader-style="solid" style:leader-text="_" style:position="6.6937in"/>
        </style:tab-stops>
      </style:paragraph-properties>
    </style:style>
    <style:style style:name="P3502" style:parent-style-name="Normal" style:family="paragraph">
      <style:paragraph-properties fo:text-indent="0.4923in"/>
    </style:style>
    <style:style style:name="T3503" style:parent-style-name="DefaultParagraphFont" style:family="text">
      <style:text-properties fo:font-style="italic" style:font-style-asian="italic"/>
    </style:style>
    <style:style style:name="P3504" style:parent-style-name="Normal" style:family="paragraph">
      <style:paragraph-properties fo:text-indent="0.4923in"/>
    </style:style>
    <style:style style:name="P3505" style:parent-style-name="Normal" style:family="paragraph">
      <style:paragraph-properties fo:text-indent="0.4923in">
        <style:tab-stops>
          <style:tab-stop style:type="left" style:position="4.3541in"/>
        </style:tab-stops>
      </style:paragraph-properties>
    </style:style>
    <style:style style:name="T3506" style:parent-style-name="DefaultParagraphFont" style:family="text">
      <style:text-properties fo:font-style="italic" style:font-style-asian="italic"/>
    </style:style>
    <style:style style:name="T3507" style:parent-style-name="DefaultParagraphFont" style:family="text">
      <style:text-properties fo:font-style="italic" style:font-style-asian="italic"/>
    </style:style>
    <style:style style:name="P3508" style:parent-style-name="Normal" style:family="paragraph">
      <style:paragraph-properties fo:text-indent="0.4923in">
        <style:tab-stops>
          <style:tab-stop style:type="left" style:position="4.3541in"/>
        </style:tab-stops>
      </style:paragraph-properties>
    </style:style>
    <style:style style:name="T3509" style:parent-style-name="DefaultParagraphFont" style:family="text">
      <style:text-properties fo:font-style="italic" style:font-style-asian="italic"/>
    </style:style>
    <style:style style:name="T3510" style:parent-style-name="DefaultParagraphFont" style:family="text">
      <style:text-properties fo:font-style="italic" style:font-style-asian="italic"/>
    </style:style>
    <style:style style:name="T3511" style:parent-style-name="DefaultParagraphFont" style:family="text">
      <style:text-properties fo:font-style="italic" style:font-style-asian="italic"/>
    </style:style>
    <style:style style:name="P3512" style:parent-style-name="Normal" style:family="paragraph">
      <style:paragraph-properties fo:text-indent="0.4923in">
        <style:tab-stops>
          <style:tab-stop style:type="left" style:position="4.3541in"/>
        </style:tab-stops>
      </style:paragraph-properties>
    </style:style>
    <style:style style:name="P3513" style:parent-style-name="Normal" style:family="paragraph">
      <style:paragraph-properties fo:text-align="center"/>
    </style:style>
    <style:style style:name="P3514" style:parent-style-name="Normal" style:family="paragraph">
      <style:paragraph-properties fo:break-before="page" fo:margin-left="5.4145in">
        <style:tab-stops/>
      </style:paragraph-properties>
    </style:style>
    <style:style style:name="P3515" style:parent-style-name="Normal" style:family="paragraph">
      <style:paragraph-properties>
        <style:tab-stops>
          <style:tab-stop style:type="left" style:leader-style="solid" style:leader-text="_" style:position="2.177in"/>
        </style:tab-stops>
      </style:paragraph-properties>
    </style:style>
    <style:style style:name="P3516" style:parent-style-name="Normal" style:family="paragraph">
      <style:paragraph-properties fo:text-align="justify" fo:text-indent="0.4923in"/>
      <style:text-properties fo:font-style="italic" style:font-style-asian="italic" fo:font-size="10pt" style:font-size-asian="10pt"/>
    </style:style>
    <style:style style:name="P3517" style:parent-style-name="Normal" style:family="paragraph">
      <style:paragraph-properties fo:text-align="center"/>
    </style:style>
    <style:style style:name="P3518" style:parent-style-name="Normal" style:family="paragraph">
      <style:paragraph-properties fo:text-align="justify" fo:text-indent="4.7104in">
        <style:tab-stops>
          <style:tab-stop style:type="left" style:position="4.7104in"/>
          <style:tab-stop style:type="left" style:leader-style="solid" style:leader-text="_" style:position="6.0958in"/>
        </style:tab-stops>
      </style:paragraph-properties>
    </style:style>
    <style:style style:name="P3519" style:parent-style-name="Normal" style:family="paragraph">
      <style:paragraph-properties fo:text-align="justify" fo:text-indent="4.7104in">
        <style:tab-stops>
          <style:tab-stop style:type="left" style:position="4.7104in"/>
        </style:tab-stops>
      </style:paragraph-properties>
    </style:style>
    <style:style style:name="P3520" style:parent-style-name="Normal" style:family="paragraph">
      <style:paragraph-properties fo:text-align="justify" fo:text-indent="4.7104in">
        <style:tab-stops>
          <style:tab-stop style:type="left" style:position="4.7104in"/>
        </style:tab-stops>
      </style:paragraph-properties>
    </style:style>
    <style:style style:name="P3521" style:parent-style-name="Normal" style:family="paragraph">
      <style:paragraph-properties fo:text-align="center"/>
    </style:style>
    <style:style style:name="P3522" style:parent-style-name="Normal" style:family="paragraph">
      <style:paragraph-properties fo:text-align="center">
        <style:tab-stops>
          <style:tab-stop style:type="left" style:leader-style="solid" style:leader-text="_" style:position="3.9583in"/>
        </style:tab-stops>
      </style:paragraph-properties>
    </style:style>
    <style:style style:name="P3523" style:parent-style-name="Normal" style:family="paragraph">
      <style:paragraph-properties fo:text-align="center"/>
      <style:text-properties fo:font-style="italic" style:font-style-asian="italic" fo:font-size="10pt" style:font-size-asian="10pt"/>
    </style:style>
    <style:style style:name="P3524" style:parent-style-name="Normal" style:family="paragraph">
      <style:paragraph-properties fo:text-align="center"/>
    </style:style>
    <style:style style:name="P3525" style:parent-style-name="Normal" style:family="paragraph">
      <style:paragraph-properties fo:text-align="center"/>
      <style:text-properties fo:font-weight="bold" style:font-weight-asian="bold"/>
    </style:style>
    <style:style style:name="P3526" style:parent-style-name="Normal" style:family="paragraph">
      <style:paragraph-properties fo:text-indent="0.4923in"/>
    </style:style>
    <style:style style:name="TableColumn3528" style:family="table-column">
      <style:table-column-properties style:column-width="0.8597in"/>
    </style:style>
    <style:style style:name="TableColumn3529" style:family="table-column">
      <style:table-column-properties style:column-width="1.0076in"/>
    </style:style>
    <style:style style:name="TableColumn3530" style:family="table-column">
      <style:table-column-properties style:column-width="1.218in"/>
    </style:style>
    <style:style style:name="TableColumn3531" style:family="table-column">
      <style:table-column-properties style:column-width="1.0076in"/>
    </style:style>
    <style:style style:name="TableColumn3532" style:family="table-column">
      <style:table-column-properties style:column-width="1.4013in"/>
    </style:style>
    <style:style style:name="TableColumn3533" style:family="table-column">
      <style:table-column-properties style:column-width="1.1979in"/>
    </style:style>
    <style:style style:name="Table3527" style:family="table">
      <style:table-properties style:width="6.6923in" fo:margin-left="0.075in" table:align="lef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language-asian="lt" style:country-asian="L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P3651" style:parent-style-name="Normal" style:family="paragraph">
      <style:paragraph-properties fo:text-indent="0.4923in"/>
    </style:style>
    <style:style style:name="P3652" style:parent-style-name="Normal" style:family="paragraph">
      <style:paragraph-properties>
        <style:tab-stops>
          <style:tab-stop style:type="left" style:position="4.3937in"/>
        </style:tab-stops>
      </style:paragraph-properties>
    </style:style>
    <style:style style:name="T3653" style:parent-style-name="DefaultParagraphFont" style:family="text">
      <style:text-properties fo:font-style="italic" style:font-style-asian="italic"/>
    </style:style>
    <style:style style:name="T3654" style:parent-style-name="DefaultParagraphFont" style:family="text">
      <style:text-properties fo:font-style="italic" style:font-style-asian="italic"/>
    </style:style>
    <style:style style:name="P3655" style:parent-style-name="Normal" style:family="paragraph">
      <style:paragraph-properties>
        <style:tab-stops>
          <style:tab-stop style:type="left" style:position="4.3937in"/>
        </style:tab-stops>
      </style:paragraph-properties>
    </style:style>
    <style:style style:name="T3656" style:parent-style-name="DefaultParagraphFont" style:family="text">
      <style:text-properties fo:font-style="italic" style:font-style-asian="italic"/>
    </style:style>
    <style:style style:name="T3657" style:parent-style-name="DefaultParagraphFont" style:family="text">
      <style:text-properties fo:font-style="italic" style:font-style-asian="italic"/>
    </style:style>
    <style:style style:name="P3658" style:parent-style-name="Normal" style:family="paragraph">
      <style:paragraph-properties>
        <style:tab-stops>
          <style:tab-stop style:type="left" style:position="4.3937in"/>
        </style:tab-stops>
      </style:paragraph-properties>
    </style:style>
    <style:style style:name="P3659" style:parent-style-name="Normal" style:family="paragraph">
      <style:paragraph-properties fo:text-align="center"/>
    </style:style>
    <style:style style:name="P3660" style:parent-style-name="Normal" style:family="paragraph">
      <style:paragraph-properties fo:break-before="page" fo:margin-left="5.3159in">
        <style:tab-stops/>
      </style:paragraph-properties>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style>
    <style:style style:name="P3663" style:parent-style-name="Normal" style:family="paragraph">
      <style:paragraph-properties fo:text-indent="0.4923in"/>
    </style:style>
    <style:style style:name="P3664" style:parent-style-name="Normal" style:family="paragraph">
      <style:paragraph-properties fo:text-align="center">
        <style:tab-stops>
          <style:tab-stop style:type="left" style:leader-style="solid" style:leader-text="_" style:position="1.5833in"/>
        </style:tab-stops>
      </style:paragraph-properties>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P3667" style:parent-style-name="Normal" style:family="paragraph">
      <style:paragraph-properties fo:text-indent="0.4923in"/>
    </style:style>
    <style:style style:name="P3668" style:parent-style-name="Normal" style:family="paragraph">
      <style:paragraph-properties>
        <style:tab-stops>
          <style:tab-stop style:type="left" style:leader-style="solid" style:leader-text="_" style:position="1.8604in"/>
        </style:tab-stops>
      </style:paragraph-properties>
    </style:style>
    <style:style style:name="P3669" style:parent-style-name="Normal" style:family="paragraph">
      <style:paragraph-properties fo:text-indent="0.4923in"/>
    </style:style>
    <style:style style:name="P36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71" style:parent-style-name="Normal" style:family="paragraph">
      <style:paragraph-properties fo:text-align="justify" fo:text-indent="0.4923in">
        <style:tab-stops>
          <style:tab-stop style:type="center" style:position="6.5312in"/>
        </style:tab-stops>
      </style:paragraph-propertie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style:tab-stops>
          <style:tab-stop style:type="right" style:leader-style="solid" style:leader-text="_" style:position="6.6895in"/>
        </style:tab-stops>
      </style:paragraph-properties>
    </style:style>
    <style:style style:name="T3674" style:parent-style-name="DefaultParagraphFont" style:family="text">
      <style:text-properties fo:font-style="italic" style:font-style-asian="italic"/>
    </style:style>
    <style:style style:name="T3675" style:parent-style-name="DefaultParagraphFont" style:family="text">
      <style:text-properties fo:font-style="italic" style:font-style-asian="italic"/>
    </style:style>
    <style:style style:name="P3676" style:parent-style-name="Normal" style:family="paragraph">
      <style:paragraph-properties fo:text-align="justify">
        <style:tab-stops>
          <style:tab-stop style:type="right" style:leader-style="solid" style:leader-text="_" style:position="6.6895in"/>
        </style:tab-stops>
      </style:paragraph-properties>
    </style:style>
    <style:style style:name="T3677" style:parent-style-name="DefaultParagraphFont" style:family="text">
      <style:text-properties fo:font-style="italic" style:font-style-asian="italic"/>
    </style:style>
    <style:style style:name="T3678" style:parent-style-name="DefaultParagraphFont" style:family="text">
      <style:text-properties fo:font-style="italic" style:font-style-asian="italic"/>
    </style:style>
    <style:style style:name="P3679" style:parent-style-name="Normal" style:family="paragraph">
      <style:paragraph-properties fo:text-align="justify" fo:text-indent="0.4923in">
        <style:tab-stops>
          <style:tab-stop style:type="center" style:position="2.177in"/>
        </style:tab-stops>
      </style:paragraph-propertie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style:tab-stops>
          <style:tab-stop style:type="right" style:leader-style="solid" style:leader-text="_" style:position="6.6937in"/>
        </style:tab-stops>
      </style:paragraph-properties>
    </style:style>
    <style:style style:name="P3682" style:parent-style-name="Normal" style:family="paragraph">
      <style:paragraph-properties fo:text-align="justify">
        <style:tab-stops>
          <style:tab-stop style:type="left" style:leader-style="solid" style:leader-text="_" style:position="3.5625in"/>
          <style:tab-stop style:type="right" style:leader-style="solid" style:leader-text="_" style:position="6.6937in"/>
        </style:tab-stops>
      </style:paragraph-properties>
    </style:style>
    <style:style style:name="P3683" style:parent-style-name="Normal" style:family="paragraph">
      <style:paragraph-properties fo:text-align="justify">
        <style:tab-stops>
          <style:tab-stop style:type="center" style:position="2.3354in"/>
          <style:tab-stop style:type="center" style:position="5.75in"/>
        </style:tab-stops>
      </style:paragraph-properties>
      <style:text-properties fo:font-style="italic" style:font-style-asian="italic" fo:font-size="10pt" style:font-size-asian="10pt"/>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686" style:parent-style-name="Normal" style:family="paragraph">
      <style:paragraph-properties fo:text-align="justify" fo:text-indent="0.4923in">
        <style:tab-stops>
          <style:tab-stop style:type="center" style:position="3.1666in"/>
        </style:tab-stops>
      </style:paragraph-propertie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style:tab-stops>
          <style:tab-stop style:type="right" style:leader-style="solid" style:leader-text="_" style:position="6.6937in"/>
        </style:tab-stops>
      </style:paragraph-properties>
    </style:style>
    <style:style style:name="P3689" style:parent-style-name="Normal" style:family="paragraph">
      <style:paragraph-properties fo:text-align="justify" fo:text-indent="0.4923in">
        <style:tab-stops>
          <style:tab-stop style:type="center" style:position="3.2062in"/>
        </style:tab-stops>
      </style:paragraph-propertie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style:text-properties fo:font-style="italic" style:font-style-asian="italic"/>
    </style:style>
    <style:style style:name="P3692" style:parent-style-name="Normal" style:family="paragraph">
      <style:paragraph-properties fo:text-align="justify"/>
    </style:style>
    <style:style style:name="P3693"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694"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695"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696"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697"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698"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699"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702" style:parent-style-name="DefaultParagraphFont" style:family="text">
      <style:text-properties fo:font-style="italic" style:font-style-asian="italic"/>
    </style:style>
    <style:style style:name="T3703" style:parent-style-name="DefaultParagraphFont" style:family="text">
      <style:text-properties fo:font-style="italic" style:font-style-asian="italic"/>
    </style:style>
    <style:style style:name="T3704" style:parent-style-name="DefaultParagraphFont" style:family="text">
      <style:text-properties fo:font-style="italic" style:font-style-asian="italic" style:text-underline-type="single" style:text-underline-style="solid" style:text-underline-width="auto" style:text-underline-mode="continuous"/>
    </style:style>
    <style:style style:name="P3705" style:parent-style-name="Normal" style:family="paragraph">
      <style:paragraph-properties fo:text-align="center"/>
      <style:text-properties fo:font-style="italic" style:font-style-asian="italic" fo:font-size="10pt" style:font-size-asian="10pt"/>
    </style:style>
    <style:style style:name="P3706" style:parent-style-name="Normal" style:family="paragraph">
      <style:paragraph-properties>
        <style:tab-stops>
          <style:tab-stop style:type="left" style:leader-style="solid" style:leader-text="_" style:position="5.6208in"/>
          <style:tab-stop style:type="right" style:leader-style="solid" style:leader-text="_" style:position="6.6937in"/>
        </style:tab-stops>
      </style:paragraph-properties>
    </style:style>
    <style:style style:name="P3707" style:parent-style-name="Normal" style:family="paragraph">
      <style:paragraph-properties fo:text-indent="3.7604in">
        <style:tab-stops>
          <style:tab-stop style:type="left" style:position="3.7604in"/>
        </style:tab-stops>
      </style:paragraph-properties>
      <style:text-properties fo:font-style="italic" style:font-style-asian="italic" fo:font-size="10pt" style:font-size-asian="10pt"/>
    </style:style>
    <style:style style:name="P3708" style:parent-style-name="Normal" style:family="paragraph">
      <style:paragraph-properties>
        <style:tab-stops>
          <style:tab-stop style:type="center" style:position="4.5833in"/>
        </style:tab-stops>
      </style:paragraph-properties>
    </style:style>
    <style:style style:name="T3709" style:parent-style-name="DefaultParagraphFont" style:family="text">
      <style:text-properties fo:font-style="italic" style:font-style-asian="italic" style:text-underline-type="single" style:text-underline-style="solid" style:text-underline-width="auto" style:text-underline-mode="continuous"/>
    </style:style>
    <style:style style:name="T3710" style:parent-style-name="DefaultParagraphFont" style:family="text">
      <style:text-properties fo:font-style="italic" style:font-style-asian="italic"/>
    </style:style>
    <style:style style:name="T3711" style:parent-style-name="DefaultParagraphFont" style:family="text">
      <style:text-properties fo:font-style="italic" style:font-style-asian="italic"/>
    </style:style>
    <style:style style:name="P3712" style:parent-style-name="Normal" style:family="paragraph">
      <style:paragraph-properties fo:text-indent="0.4923in"/>
    </style:style>
    <style:style style:name="P3713" style:parent-style-name="Normal" style:family="paragraph">
      <style:paragraph-properties fo:text-indent="0.4923in">
        <style:tab-stops>
          <style:tab-stop style:type="right" style:leader-style="solid" style:leader-text="_" style:position="6.6937in"/>
        </style:tab-stops>
      </style:paragraph-properties>
    </style:style>
    <style:style style:name="P3714" style:parent-style-name="Normal" style:family="paragraph">
      <style:paragraph-properties fo:text-indent="0.4923in">
        <style:tab-stops>
          <style:tab-stop style:type="center" style:position="5.4229in"/>
        </style:tab-stops>
      </style:paragraph-properties>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paragraph-properties fo:text-indent="0.4923in">
        <style:tab-stops>
          <style:tab-stop style:type="center" style:position="2.65in"/>
        </style:tab-stops>
      </style:paragraph-propertie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indent="0.4923in"/>
    </style:style>
    <style:style style:name="P3719" style:parent-style-name="Normal" style:family="paragraph">
      <style:paragraph-properties>
        <style:tab-stops>
          <style:tab-stop style:type="left" style:position="4.552in"/>
        </style:tab-stops>
      </style:paragraph-properties>
    </style:style>
    <style:style style:name="T3720" style:parent-style-name="DefaultParagraphFont" style:family="text">
      <style:text-properties fo:font-style="italic" style:font-style-asian="italic"/>
    </style:style>
    <style:style style:name="P3721" style:parent-style-name="Normal" style:family="paragraph">
      <style:paragraph-properties>
        <style:tab-stops>
          <style:tab-stop style:type="left" style:position="4.552in"/>
        </style:tab-stops>
      </style:paragraph-properties>
    </style:style>
    <style:style style:name="T3722" style:parent-style-name="DefaultParagraphFont" style:family="text">
      <style:text-properties fo:font-style="italic" style:font-style-asian="italic"/>
    </style:style>
    <style:style style:name="T3723" style:parent-style-name="DefaultParagraphFont" style:family="text">
      <style:text-properties fo:font-style="italic" style:font-style-asian="italic"/>
    </style:style>
    <style:style style:name="P3724" style:parent-style-name="Normal" style:family="paragraph">
      <style:paragraph-properties>
        <style:tab-stops>
          <style:tab-stop style:type="center" style:position="0.475in"/>
          <style:tab-stop style:type="left" style:position="4.8687in"/>
          <style:tab-stop style:type="left" style:position="5.027in"/>
        </style:tab-stops>
      </style:paragraph-propertie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indent="0.4923in"/>
    </style:style>
    <style:style style:name="P3729" style:parent-style-name="Normal" style:family="paragraph">
      <style:paragraph-properties fo:text-indent="0.4923in">
        <style:tab-stops>
          <style:tab-stop style:type="left" style:position="5.4229in"/>
        </style:tab-stops>
      </style:paragraph-properties>
    </style:style>
    <style:style style:name="P3730" style:parent-style-name="Normal" style:family="paragraph">
      <style:paragraph-properties fo:text-align="center"/>
    </style:style>
    <style:style style:name="P3731" style:parent-style-name="Normal" style:family="paragraph">
      <style:paragraph-properties fo:break-before="page" fo:margin-left="5.3159in">
        <style:tab-stops/>
      </style:paragraph-properties>
    </style:style>
    <style:style style:name="P3732" style:parent-style-name="Normal" style:family="paragraph">
      <style:paragraph-properties fo:text-align="center"/>
    </style:style>
    <style:style style:name="P3733" style:parent-style-name="Normal" style:family="paragraph">
      <style:paragraph-properties fo:text-align="justify">
        <style:tab-stops>
          <style:tab-stop style:type="left" style:leader-style="solid" style:leader-text="_" style:position="2.2166in"/>
          <style:tab-stop style:type="left" style:position="3.7604in"/>
        </style:tab-stops>
      </style:paragraph-properties>
    </style:style>
    <style:style style:name="P3734" style:parent-style-name="Normal" style:family="paragraph">
      <style:paragraph-properties fo:text-align="justify" fo:text-indent="0.2375in">
        <style:tab-stops>
          <style:tab-stop style:type="left" style:position="0.2375in"/>
          <style:tab-stop style:type="left" style:position="3.7604in"/>
        </style:tab-stops>
      </style:paragraph-propertie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indent="3.7604in">
        <style:tab-stops>
          <style:tab-stop style:type="left" style:position="3.7604in"/>
        </style:tab-stops>
      </style:paragraph-properties>
    </style:style>
    <style:style style:name="P3737" style:parent-style-name="Normal" style:family="paragraph">
      <style:paragraph-properties fo:text-align="center"/>
    </style:style>
    <style:style style:name="P3738" style:parent-style-name="Normal" style:family="paragraph">
      <style:paragraph-properties fo:text-align="justify" fo:text-indent="4.1958in">
        <style:tab-stops>
          <style:tab-stop style:type="left" style:position="4.1958in"/>
        </style:tab-stops>
      </style:paragraph-properties>
    </style:style>
    <style:style style:name="P3739" style:parent-style-name="Normal" style:family="paragraph">
      <style:paragraph-properties fo:text-align="justify" fo:text-indent="4.1958in">
        <style:tab-stops>
          <style:tab-stop style:type="left" style:position="4.1958in"/>
        </style:tab-stops>
      </style:paragraph-properties>
    </style:style>
    <style:style style:name="P3740" style:parent-style-name="Normal" style:family="paragraph">
      <style:paragraph-properties fo:text-align="center"/>
    </style:style>
    <style:style style:name="P3741" style:parent-style-name="Normal" style:family="paragraph">
      <style:paragraph-properties fo:text-align="center">
        <style:tab-stops>
          <style:tab-stop style:type="left" style:leader-style="solid" style:leader-text="_" style:position="4.1562in"/>
        </style:tab-stops>
      </style:paragraph-properties>
    </style:style>
    <style:style style:name="P3742" style:parent-style-name="Normal" style:family="paragraph">
      <style:paragraph-properties fo:text-align="center"/>
      <style:text-properties fo:font-style="italic" style:font-style-asian="italic" fo:font-size="10pt" style:font-size-asian="10pt"/>
    </style:style>
    <style:style style:name="P3743" style:parent-style-name="Normal" style:family="paragraph">
      <style:paragraph-properties fo:text-align="center"/>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fo:letter-spacing="0.0416in"/>
    </style:style>
    <style:style style:name="T3747" style:parent-style-name="DefaultParagraphFont" style:family="text">
      <style:text-properties fo:font-weight="bold" style:font-weight-asian="bold"/>
    </style:style>
    <style:style style:name="T3748" style:parent-style-name="DefaultParagraphFont" style:family="text">
      <style:text-properties fo:font-weight="bold" style:font-weight-asian="bold" fo:letter-spacing="0.0416in"/>
    </style:style>
    <style:style style:name="P3749" style:parent-style-name="Normal" style:family="paragraph">
      <style:paragraph-properties fo:text-indent="0.4923in"/>
    </style:style>
    <style:style style:name="TableColumn3751" style:family="table-column">
      <style:table-column-properties style:column-width="0.859in"/>
    </style:style>
    <style:style style:name="TableColumn3752" style:family="table-column">
      <style:table-column-properties style:column-width="1.0722in"/>
    </style:style>
    <style:style style:name="TableColumn3753" style:family="table-column">
      <style:table-column-properties style:column-width="0.7375in"/>
    </style:style>
    <style:style style:name="TableColumn3754" style:family="table-column">
      <style:table-column-properties style:column-width="1.6437in"/>
    </style:style>
    <style:style style:name="TableColumn3755" style:family="table-column">
      <style:table-column-properties style:column-width="0.7375in"/>
    </style:style>
    <style:style style:name="TableColumn3756" style:family="table-column">
      <style:table-column-properties style:column-width="1.6423in"/>
    </style:style>
    <style:style style:name="Table3750" style:family="table">
      <style:table-properties style:width="6.6923in" fo:margin-left="0.075in" table:align="lef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language-asian="lt" style:country-asian="LT"/>
    </style:style>
    <style:style style:name="TableRow3766" style:family="table-row">
      <style:table-row-properties/>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P3773" style:parent-style-name="Normal" style:family="paragraph">
      <style:text-properties fo:font-style="italic" style:font-style-asian="italic" fo:font-size="10pt" style:font-size-asian="10pt" style:language-asian="lt" style:country-asian="LT"/>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P3779" style:parent-style-name="Normal" style:family="paragraph">
      <style:text-properties fo:font-style="italic" style:font-style-asian="italic" fo:font-size="10pt" style:font-size-asian="10pt" style:language-asian="lt" style:country-asian="LT"/>
    </style:style>
    <style:style style:name="P3780" style:parent-style-name="Normal" style:family="paragraph">
      <style:text-properties fo:font-size="10pt" style:font-size-asian="10pt" style:language-asian="lt" style:country-asian="L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P3909" style:parent-style-name="Normal" style:family="paragraph">
      <style:paragraph-properties fo:text-indent="0.4923in"/>
    </style:style>
    <style:style style:name="P3910" style:parent-style-name="Normal" style:family="paragraph">
      <style:paragraph-properties fo:text-align="justify"/>
    </style:style>
    <style:style style:name="P3911" style:parent-style-name="Normal" style:family="paragraph">
      <style:paragraph-properties fo:text-align="justify" fo:margin-left="0.475in">
        <style:tab-stops/>
      </style:paragraph-properties>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indent="4.1958in">
        <style:tab-stops>
          <style:tab-stop style:type="left" style:position="4.1958in"/>
        </style:tab-stops>
      </style:paragraph-properties>
    </style:style>
    <style:style style:name="T3915" style:parent-style-name="DefaultParagraphFont" style:family="text">
      <style:text-properties fo:font-style="italic" style:font-style-asian="italic"/>
    </style:style>
    <style:style style:name="P3916"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3917" style:parent-style-name="DefaultParagraphFont" style:family="text">
      <style:text-properties fo:font-style="italic" style:font-style-asian="italic"/>
    </style:style>
    <style:style style:name="P3918"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3919" style:parent-style-name="Normal" style:family="paragraph">
      <style:paragraph-properties fo:text-indent="0.4923in">
        <style:tab-stops>
          <style:tab-stop style:type="left" style:position="4.1958in"/>
        </style:tab-stops>
      </style:paragraph-properties>
    </style:style>
    <style:style style:name="P3920" style:parent-style-name="Normal" style:family="paragraph">
      <style:paragraph-properties fo:text-indent="4.1958in">
        <style:tab-stops>
          <style:tab-stop style:type="left" style:position="4.1958in"/>
        </style:tab-stops>
      </style:paragraph-properties>
    </style:style>
    <style:style style:name="T3921" style:parent-style-name="DefaultParagraphFont" style:family="text">
      <style:text-properties fo:font-style="italic" style:font-style-asian="italic"/>
    </style:style>
    <style:style style:name="P3922"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3923" style:parent-style-name="DefaultParagraphFont" style:family="text">
      <style:text-properties fo:font-style="italic" style:font-style-asian="italic"/>
    </style:style>
    <style:style style:name="P3924"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3925" style:parent-style-name="Normal" style:family="paragraph">
      <style:paragraph-properties fo:text-indent="0.4923in">
        <style:tab-stops>
          <style:tab-stop style:type="left" style:position="4.1958in"/>
        </style:tab-stops>
      </style:paragraph-properties>
    </style:style>
    <style:style style:name="P3926" style:parent-style-name="Normal" style:family="paragraph">
      <style:paragraph-properties fo:text-indent="4.1958in">
        <style:tab-stops>
          <style:tab-stop style:type="left" style:position="4.1958in"/>
        </style:tab-stops>
      </style:paragraph-properties>
    </style:style>
    <style:style style:name="P3927" style:parent-style-name="Normal" style:family="paragraph">
      <style:paragraph-properties fo:text-indent="0.4923in">
        <style:tab-stops>
          <style:tab-stop style:type="left" style:position="4.1958in"/>
        </style:tab-stops>
      </style:paragraph-properties>
    </style:style>
    <style:style style:name="P3928" style:parent-style-name="Normal" style:family="paragraph">
      <style:paragraph-properties fo:text-indent="5.2645in">
        <style:tab-stops>
          <style:tab-stop style:type="left" style:position="5.2645in"/>
        </style:tab-stops>
      </style:paragraph-properties>
    </style:style>
    <style:style style:name="P3929" style:parent-style-name="Normal" style:family="paragraph">
      <style:paragraph-properties fo:text-align="center"/>
    </style:style>
    <style:style style:name="P3930" style:parent-style-name="Normal" style:family="paragraph">
      <style:paragraph-properties fo:break-before="page" fo:margin-left="3.543in">
        <style:tab-stops/>
      </style:paragraph-properties>
    </style:style>
    <style:style style:name="P3931" style:parent-style-name="Normal" style:family="paragraph">
      <style:paragraph-properties fo:text-indent="3.543in"/>
    </style:style>
    <style:style style:name="P3932" style:parent-style-name="Normal" style:family="paragraph">
      <style:paragraph-properties fo:text-indent="3.543in"/>
    </style:style>
    <style:style style:name="P3933" style:parent-style-name="Normal" style:family="paragraph">
      <style:paragraph-properties fo:text-indent="0.4923in"/>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style>
    <style:style style:name="T3936" style:parent-style-name="DefaultParagraphFont" style:family="text">
      <style:text-properties fo:font-weight="bold" style:font-weight-asian="bold" style:text-position="super 66.6%"/>
    </style:style>
    <style:style style:name="P3937" style:parent-style-name="Normal" style:family="paragraph">
      <style:paragraph-properties fo:text-align="justify"/>
    </style:style>
    <style:style style:name="T3938" style:parent-style-name="DefaultParagraphFont" style:family="text">
      <style:text-properties style:font-size-complex="12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fo:text-indent="0.4923in"/>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P3946" style:parent-style-name="Normal" style:family="paragraph">
      <style:paragraph-properties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style>
    <style:style style:name="T3953" style:parent-style-name="DefaultParagraphFont" style:family="text">
      <style:text-properties fo:font-weight="bold" style:font-weight-asian="bold"/>
    </style:style>
    <style:style style:name="T3954" style:parent-style-name="DefaultParagraphFont" style:family="text">
      <style:text-properties fo:font-weight="bold" style:font-weight-asian="bold"/>
    </style:style>
    <style:style style:name="P3955" style:parent-style-name="Normal" style:family="paragraph">
      <style:paragraph-properties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style>
    <style:style style:name="T3978" style:parent-style-name="DefaultParagraphFont" style:family="text">
      <style:text-properties fo:font-weight="bold" style:font-weight-asian="bold"/>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style:style>
    <style:style style:name="P3981" style:parent-style-name="Normal" style:family="paragraph">
      <style:paragraph-properties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P4011" style:parent-style-name="Normal" style:family="paragraph">
      <style:paragraph-properties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center"/>
    </style:style>
    <style:style style:name="P4027" style:parent-style-name="Normal" style:family="paragraph">
      <style:paragraph-properties fo:break-before="page" fo:margin-left="5.5125in">
        <style:tab-stops/>
      </style:paragraph-properties>
    </style:style>
    <style:style style:name="P4028" style:parent-style-name="Normal" style:family="paragraph">
      <style:paragraph-properties>
        <style:tab-stops>
          <style:tab-stop style:type="left" style:leader-style="solid" style:leader-text="_" style:position="2.3354in"/>
        </style:tab-stops>
      </style:paragraph-properties>
    </style:style>
    <style:style style:name="P4029" style:parent-style-name="Normal" style:family="paragraph">
      <style:paragraph-properties fo:text-align="justify" fo:text-indent="0.4923in"/>
      <style:text-properties fo:font-style="italic" style:font-style-asian="italic" fo:font-size="10pt" style:font-size-asian="10pt"/>
    </style:style>
    <style:style style:name="P4030" style:parent-style-name="Normal" style:family="paragraph">
      <style:paragraph-properties fo:text-align="end"/>
    </style:style>
    <style:style style:name="P4031" style:parent-style-name="Normal" style:family="paragraph">
      <style:paragraph-properties fo:text-align="justify">
        <style:tab-stops>
          <style:tab-stop style:type="center" style:position="5.977in"/>
        </style:tab-stops>
      </style:paragraph-properties>
    </style:style>
    <style:style style:name="P4032" style:parent-style-name="Normal" style:family="paragraph">
      <style:paragraph-properties>
        <style:tab-stops>
          <style:tab-stop style:type="left" style:leader-style="solid" style:leader-text="_" style:position="3.325in"/>
        </style:tab-stops>
      </style:paragraph-properties>
    </style:style>
    <style:style style:name="P4033" style:parent-style-name="Normal" style:family="paragraph">
      <style:paragraph-properties fo:text-align="justify" fo:text-indent="0.4923in"/>
      <style:text-properties fo:font-style="italic" style:font-style-asian="italic" fo:font-size="10pt" style:font-size-asian="10pt"/>
    </style:style>
    <style:style style:name="P4034" style:parent-style-name="Normal" style:family="paragraph">
      <style:paragraph-properties fo:text-align="justify" fo:text-indent="0.4923in"/>
    </style:style>
    <style:style style:name="P4035" style:parent-style-name="Normal" style:family="paragraph">
      <style:paragraph-properties fo:text-align="center"/>
      <style:text-properties fo:font-weight="bold" style:font-weight-asian="bold" fo:letter-spacing="0.0416in"/>
    </style:style>
    <style:style style:name="P4036" style:parent-style-name="Normal" style:family="paragraph">
      <style:paragraph-properties fo:text-indent="0.4923in"/>
    </style:style>
    <style:style style:name="P4037"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4038" style:parent-style-name="Normal" style:family="paragraph">
      <style:paragraph-properties fo:text-align="justify">
        <style:tab-stops>
          <style:tab-stop style:type="right" style:leader-style="solid" style:leader-text="_" style:position="6.6937in"/>
        </style:tab-stops>
      </style:paragraph-properties>
    </style:style>
    <style:style style:name="P4039" style:parent-style-name="Normal" style:family="paragraph">
      <style:paragraph-properties fo:text-align="justify">
        <style:tab-stops>
          <style:tab-stop style:type="right" style:leader-style="solid" style:leader-text="_" style:position="6.6937in"/>
        </style:tab-stops>
      </style:paragraph-properties>
    </style:style>
    <style:style style:name="T4040" style:parent-style-name="DefaultParagraphFont" style:family="text">
      <style:text-properties style:text-underline-type="single" style:text-underline-style="solid" style:text-underline-width="auto" style:text-underline-mode="continuous"/>
    </style:style>
    <style:style style:name="T4041" style:parent-style-name="DefaultParagraphFont" style:family="text">
      <style:text-properties fo:font-style="italic" style:font-style-asian="italic"/>
    </style:style>
    <style:style style:name="T4042" style:parent-style-name="DefaultParagraphFont" style:family="text">
      <style:text-properties fo:font-style="italic" style:font-style-asian="italic"/>
    </style:style>
    <style:style style:name="P4043" style:parent-style-name="Normal" style:family="paragraph">
      <style:paragraph-properties fo:text-align="justify">
        <style:tab-stops>
          <style:tab-stop style:type="right" style:leader-style="solid" style:leader-text="_" style:position="6.6937in"/>
        </style:tab-stops>
      </style:paragraph-properties>
    </style:style>
    <style:style style:name="P4044" style:parent-style-name="Normal" style:family="paragraph">
      <style:paragraph-properties fo:text-align="justify">
        <style:tab-stops>
          <style:tab-stop style:type="right" style:leader-style="solid" style:leader-text="_" style:position="6.6937in"/>
        </style:tab-stops>
      </style:paragraph-properties>
    </style:style>
    <style:style style:name="P4045" style:parent-style-name="Normal" style:family="paragraph">
      <style:paragraph-properties fo:text-align="justify">
        <style:tab-stops>
          <style:tab-stop style:type="right" style:leader-style="solid" style:leader-text="_" style:position="6.6937in"/>
        </style:tab-stops>
      </style:paragraph-properties>
    </style:style>
    <style:style style:name="P4046" style:parent-style-name="Normal" style:family="paragraph">
      <style:paragraph-properties fo:text-align="justify">
        <style:tab-stops>
          <style:tab-stop style:type="right" style:leader-style="solid" style:leader-text="_" style:position="6.6937in"/>
        </style:tab-stops>
      </style:paragraph-properties>
    </style:style>
    <style:style style:name="T4047" style:parent-style-name="DefaultParagraphFont" style:family="text">
      <style:text-properties style:text-underline-type="single" style:text-underline-style="solid" style:text-underline-width="auto" style:text-underline-mode="continuous"/>
    </style:style>
    <style:style style:name="T4048" style:parent-style-name="DefaultParagraphFont" style:family="text">
      <style:text-properties fo:font-style="italic" style:font-style-asian="italic"/>
    </style:style>
    <style:style style:name="P4049" style:parent-style-name="Normal" style:family="paragraph">
      <style:paragraph-properties>
        <style:tab-stops>
          <style:tab-stop style:type="right" style:leader-style="solid" style:leader-text="_" style:position="6.6937in"/>
        </style:tab-stops>
      </style:paragraph-properties>
    </style:style>
    <style:style style:name="P4050" style:parent-style-name="Normal" style:family="paragraph">
      <style:paragraph-properties>
        <style:tab-stops>
          <style:tab-stop style:type="right" style:leader-style="solid" style:leader-text="_" style:position="6.6937in"/>
        </style:tab-stops>
      </style:paragraph-properties>
    </style:style>
    <style:style style:name="T4051" style:parent-style-name="DefaultParagraphFont" style:family="text">
      <style:text-properties style:text-underline-type="single" style:text-underline-style="solid" style:text-underline-width="auto" style:text-underline-mode="continuous"/>
    </style:style>
    <style:style style:name="T4052" style:parent-style-name="DefaultParagraphFont" style:family="text">
      <style:text-properties fo:font-style="italic" style:font-style-asian="italic"/>
    </style:style>
    <style:style style:name="P4053" style:parent-style-name="Normal" style:family="paragraph">
      <style:paragraph-properties>
        <style:tab-stops>
          <style:tab-stop style:type="right" style:leader-style="solid" style:leader-text="_" style:position="6.6937in"/>
        </style:tab-stops>
      </style:paragraph-properties>
    </style:style>
    <style:style style:name="P4054" style:parent-style-name="Normal" style:family="paragraph">
      <style:paragraph-properties>
        <style:tab-stops>
          <style:tab-stop style:type="right" style:leader-style="solid" style:leader-text="_" style:position="6.6937in"/>
        </style:tab-stops>
      </style:paragraph-properties>
    </style:style>
    <style:style style:name="P4055" style:parent-style-name="Normal" style:family="paragraph">
      <style:paragraph-properties>
        <style:tab-stops>
          <style:tab-stop style:type="right" style:leader-style="solid" style:leader-text="_" style:position="6.6937in"/>
        </style:tab-stops>
      </style:paragraph-properties>
    </style:style>
    <style:style style:name="T4056" style:parent-style-name="DefaultParagraphFont" style:family="text">
      <style:text-properties style:text-underline-type="single" style:text-underline-style="solid" style:text-underline-width="auto" style:text-underline-mode="continuous"/>
    </style:style>
    <style:style style:name="T4057" style:parent-style-name="DefaultParagraphFont" style:family="text">
      <style:text-properties fo:font-style="italic" style:font-style-asian="italic"/>
    </style:style>
    <style:style style:name="T4058" style:parent-style-name="DefaultParagraphFont" style:family="text">
      <style:text-properties fo:font-style="italic" style:font-style-asian="italic"/>
    </style:style>
    <style:style style:name="P4059" style:parent-style-name="Normal" style:family="paragraph">
      <style:paragraph-properties>
        <style:tab-stops>
          <style:tab-stop style:type="right" style:leader-style="solid" style:leader-text="_" style:position="6.6937in"/>
        </style:tab-stops>
      </style:paragraph-properties>
    </style:style>
    <style:style style:name="P4060" style:parent-style-name="Normal" style:family="paragraph">
      <style:paragraph-properties>
        <style:tab-stops>
          <style:tab-stop style:type="right" style:leader-style="solid" style:leader-text="_" style:position="5.1062in"/>
        </style:tab-stops>
      </style:paragraph-properties>
    </style:style>
    <style:style style:name="T4061" style:parent-style-name="DefaultParagraphFont" style:family="text">
      <style:text-properties style:text-underline-type="single" style:text-underline-style="solid" style:text-underline-width="auto" style:text-underline-mode="continuous"/>
    </style:style>
    <style:style style:name="P4062" style:parent-style-name="Normal" style:family="paragraph">
      <style:text-properties style:text-underline-type="single" style:text-underline-style="solid" style:text-underline-width="auto" style:text-underline-mode="continuous"/>
    </style:style>
    <style:style style:name="P4063" style:parent-style-name="Normal" style:family="paragraph">
      <style:paragraph-properties fo:text-indent="0.4923in">
        <style:tab-stops>
          <style:tab-stop style:type="right" style:leader-style="solid" style:leader-text="_" style:position="4.9875in"/>
        </style:tab-stops>
      </style:paragraph-properties>
    </style:style>
    <style:style style:name="P4064" style:parent-style-name="Normal" style:family="paragraph">
      <style:paragraph-properties fo:text-indent="0.4923in">
        <style:tab-stops>
          <style:tab-stop style:type="right" style:leader-style="solid" style:leader-text="_" style:position="4.9875in"/>
        </style:tab-stops>
      </style:paragraph-properties>
    </style:style>
    <style:style style:name="P4065" style:parent-style-name="Normal" style:family="paragraph">
      <style:paragraph-properties fo:text-indent="0.4923in">
        <style:tab-stops>
          <style:tab-stop style:type="left" style:leader-style="solid" style:leader-text="_" style:position="4.5916in"/>
          <style:tab-stop style:type="right" style:leader-style="solid" style:leader-text="_" style:position="6.6895in"/>
        </style:tab-stops>
      </style:paragraph-properties>
    </style:style>
    <style:style style:name="P4066" style:parent-style-name="Normal" style:family="paragraph">
      <style:paragraph-properties fo:text-align="justify">
        <style:tab-stops>
          <style:tab-stop style:type="center" style:position="5.6208in"/>
        </style:tab-stops>
      </style:paragraph-properties>
      <style:text-properties fo:font-style="italic" style:font-style-asian="italic" fo:font-size="10pt" style:font-size-asian="10pt"/>
    </style:style>
    <style:style style:name="P4067" style:parent-style-name="Normal" style:family="paragraph">
      <style:paragraph-properties fo:text-indent="0.4923in">
        <style:tab-stops>
          <style:tab-stop style:type="right" style:leader-style="solid" style:leader-text="_" style:position="6.6937in"/>
        </style:tab-stops>
      </style:paragraph-properties>
    </style:style>
    <style:style style:name="T4068" style:parent-style-name="DefaultParagraphFont" style:family="text">
      <style:text-properties fo:font-style="italic" style:font-style-asian="italic"/>
    </style:style>
    <style:style style:name="P4069" style:parent-style-name="Normal" style:family="paragraph">
      <style:paragraph-properties>
        <style:tab-stops>
          <style:tab-stop style:type="right" style:leader-style="solid" style:leader-text="_" style:position="6.6937in"/>
        </style:tab-stops>
      </style:paragraph-properties>
    </style:style>
    <style:style style:name="P4070" style:parent-style-name="Normal" style:family="paragraph">
      <style:paragraph-properties fo:text-indent="0.4923in"/>
    </style:style>
    <style:style style:name="P4071" style:parent-style-name="Normal" style:family="paragraph">
      <style:paragraph-properties fo:text-indent="0.4923in"/>
    </style:style>
    <style:style style:name="P4072" style:parent-style-name="Normal" style:family="paragraph">
      <style:paragraph-properties fo:text-indent="0.4923in"/>
    </style:style>
    <style:style style:name="P4073" style:parent-style-name="Normal" style:family="paragraph">
      <style:paragraph-properties fo:text-indent="0.4923in"/>
    </style:style>
    <style:style style:name="P4074" style:parent-style-name="Normal" style:family="paragraph">
      <style:paragraph-properties>
        <style:tab-stops>
          <style:tab-stop style:type="right" style:leader-style="solid" style:leader-text="_" style:position="6.6895in"/>
        </style:tab-stops>
      </style:paragraph-properties>
    </style:style>
    <style:style style:name="P4075" style:parent-style-name="Normal" style:family="paragraph">
      <style:paragraph-properties fo:text-indent="0.4923in">
        <style:tab-stops>
          <style:tab-stop style:type="center" style:position="3.7208in"/>
        </style:tab-stops>
      </style:paragraph-propertie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indent="0.4923in">
        <style:tab-stops>
          <style:tab-stop style:type="center" style:position="3.7208in"/>
        </style:tab-stops>
      </style:paragraph-properties>
      <style:text-properties fo:font-style="italic" style:font-style-asian="italic" fo:font-size="10pt" style:font-size-asian="10pt"/>
    </style:style>
    <style:style style:name="P4078" style:parent-style-name="Normal" style:family="paragraph">
      <style:paragraph-properties fo:text-indent="4.552in">
        <style:tab-stops>
          <style:tab-stop style:type="left" style:position="4.552in"/>
        </style:tab-stops>
      </style:paragraph-properties>
    </style:style>
    <style:style style:name="T4079" style:parent-style-name="DefaultParagraphFont" style:family="text">
      <style:text-properties fo:font-style="italic" style:font-style-asian="italic"/>
    </style:style>
    <style:style style:name="P4080" style:parent-style-name="Normal" style:family="paragraph">
      <style:paragraph-properties fo:text-indent="4.552in">
        <style:tab-stops>
          <style:tab-stop style:type="left" style:position="4.552in"/>
          <style:tab-stop style:type="left" style:leader-style="solid" style:leader-text="_" style:position="5.6208in"/>
        </style:tab-stops>
      </style:paragraph-properties>
    </style:style>
    <style:style style:name="T4081" style:parent-style-name="DefaultParagraphFont" style:family="text">
      <style:text-properties fo:font-style="italic" style:font-style-asian="italic"/>
    </style:style>
    <style:style style:name="P4082" style:parent-style-name="Normal" style:family="paragraph">
      <style:paragraph-properties fo:text-indent="4.9083in">
        <style:tab-stops>
          <style:tab-stop style:type="left" style:position="4.9083in"/>
        </style:tab-stops>
      </style:paragraph-properties>
      <style:text-properties fo:font-style="italic" style:font-style-asian="italic" fo:font-size="10pt" style:font-size-asian="10pt"/>
    </style:style>
    <style:style style:name="P4083" style:parent-style-name="Normal" style:family="paragraph">
      <style:paragraph-properties fo:text-indent="0.4923in">
        <style:tab-stops>
          <style:tab-stop style:type="left" style:position="4.552in"/>
        </style:tab-stops>
      </style:paragraph-properties>
    </style:style>
    <style:style style:name="P4084" style:parent-style-name="Normal" style:family="paragraph">
      <style:paragraph-properties fo:text-indent="4.552in">
        <style:tab-stops>
          <style:tab-stop style:type="left" style:position="4.552in"/>
        </style:tab-stops>
      </style:paragraph-properties>
    </style:style>
    <style:style style:name="P4085" style:parent-style-name="Normal" style:family="paragraph">
      <style:paragraph-properties fo:text-indent="5.4229in">
        <style:tab-stops>
          <style:tab-stop style:type="left" style:position="5.4229in"/>
        </style:tab-stops>
      </style:paragraph-properties>
    </style:style>
    <style:style style:name="P4086" style:parent-style-name="Normal" style:family="paragraph">
      <style:paragraph-properties fo:text-align="center"/>
    </style:style>
    <style:style style:name="P4087" style:parent-style-name="Normal" style:family="paragraph">
      <style:paragraph-properties fo:break-before="page" fo:margin-left="5.3159in">
        <style:tab-stops/>
      </style:paragraph-properties>
    </style:style>
    <style:style style:name="P4088" style:parent-style-name="Normal" style:family="paragraph">
      <style:paragraph-properties fo:text-indent="3.543in"/>
    </style:style>
    <style:style style:name="P4089" style:parent-style-name="Normal" style:family="paragraph">
      <style:paragraph-properties fo:text-indent="0.6729in">
        <style:tab-stops>
          <style:tab-stop style:type="left" style:position="0.6729in"/>
        </style:tab-stops>
      </style:paragraph-properties>
      <style:text-properties fo:font-style="italic" style:font-style-asian="italic" fo:font-size="10pt" style:font-size-asian="10pt"/>
    </style:style>
    <style:style style:name="P4090" style:parent-style-name="Normal" style:family="paragraph">
      <style:paragraph-properties fo:text-align="center" fo:text-indent="4.077in">
        <style:tab-stops>
          <style:tab-stop style:type="left" style:position="4.077in"/>
        </style:tab-stops>
      </style:paragraph-properties>
    </style:style>
    <style:style style:name="P4091" style:parent-style-name="Normal" style:family="paragraph">
      <style:paragraph-properties fo:text-align="center" fo:text-indent="2.9291in">
        <style:tab-stops>
          <style:tab-stop style:type="left" style:position="2.9291in"/>
        </style:tab-stops>
      </style:paragraph-properties>
    </style:style>
    <style:style style:name="P4092" style:parent-style-name="Normal" style:family="paragraph">
      <style:paragraph-properties fo:text-align="center" fo:text-indent="3.8791in">
        <style:tab-stops>
          <style:tab-stop style:type="left" style:position="3.8791in"/>
          <style:tab-stop style:type="left" style:position="4.2354in"/>
          <style:tab-stop style:type="left" style:leader-style="solid" style:leader-text="_" style:position="5.4625in"/>
        </style:tab-stops>
      </style:paragraph-properties>
    </style:style>
    <style:style style:name="P4093" style:parent-style-name="Normal" style:family="paragraph">
      <style:paragraph-properties fo:text-align="center">
        <style:tab-stops>
          <style:tab-stop style:type="left" style:position="3.8791in"/>
          <style:tab-stop style:type="left" style:position="4.2354in"/>
          <style:tab-stop style:type="left" style:leader-style="solid" style:leader-text="_" style:position="5.4625in"/>
        </style:tab-stops>
      </style:paragraph-properties>
    </style:style>
    <style:style style:name="P4094" style:parent-style-name="Normal" style:family="paragraph">
      <style:paragraph-properties fo:text-align="center">
        <style:tab-stops>
          <style:tab-stop style:type="left" style:leader-style="solid" style:leader-text="_" style:position="5.0666in"/>
        </style:tab-stops>
      </style:paragraph-properties>
    </style:style>
    <style:style style:name="P4095" style:parent-style-name="Normal" style:family="paragraph">
      <style:paragraph-properties fo:text-align="center"/>
      <style:text-properties fo:font-style="italic" style:font-style-asian="italic" fo:font-size="10pt" style:font-size-asian="10pt"/>
    </style:style>
    <style:style style:name="P4096" style:parent-style-name="Normal" style:family="paragraph">
      <style:paragraph-properties fo:text-align="center"/>
      <style:text-properties fo:font-style="italic" style:font-style-asian="italic"/>
    </style:style>
    <style:style style:name="P4097" style:parent-style-name="Normal" style:family="paragraph">
      <style:paragraph-properties fo:text-align="center"/>
      <style:text-properties fo:font-weight="bold" style:font-weight-asian="bold"/>
    </style:style>
    <style:style style:name="P4098" style:parent-style-name="Normal" style:family="paragraph">
      <style:paragraph-properties fo:text-indent="0.4923in"/>
    </style:style>
    <style:style style:name="TableColumn4100" style:family="table-column">
      <style:table-column-properties style:column-width="0.859in"/>
    </style:style>
    <style:style style:name="TableColumn4101" style:family="table-column">
      <style:table-column-properties style:column-width="1.0722in"/>
    </style:style>
    <style:style style:name="TableColumn4102" style:family="table-column">
      <style:table-column-properties style:column-width="1.127in"/>
    </style:style>
    <style:style style:name="TableColumn4103" style:family="table-column">
      <style:table-column-properties style:column-width="3.634in"/>
    </style:style>
    <style:style style:name="Table4099" style:family="table">
      <style:table-properties style:width="6.6923in" fo:margin-left="0.075in" table:align="lef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Row4111" style:family="table-row">
      <style:table-row-properties/>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P4118" style:parent-style-name="Normal" style:family="paragraph">
      <style:paragraph-properties>
        <style:tab-stops>
          <style:tab-stop style:type="center" style:position="1.7708in"/>
        </style:tab-stops>
      </style:paragraph-properties>
    </style:style>
    <style:style style:name="T4119" style:parent-style-name="DefaultParagraphFont" style:family="text">
      <style:text-properties fo:font-size="10pt" style:font-size-asian="10pt" style:language-asian="lt" style:country-asian="LT"/>
    </style:style>
    <style:style style:name="T4120" style:parent-style-name="DefaultParagraphFont" style:family="text">
      <style:text-properties fo:font-style="italic" style:font-style-asian="italic" fo:font-size="10pt" style:font-size-asian="10pt" style:language-asian="lt" style:country-asian="L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P4182" style:parent-style-name="Normal" style:family="paragraph">
      <style:paragraph-properties fo:text-indent="0.4923in">
        <style:tab-stops>
          <style:tab-stop style:type="left" style:position="4.1958in"/>
        </style:tab-stops>
      </style:paragraph-properties>
    </style:style>
    <style:style style:name="P4183" style:parent-style-name="Normal" style:family="paragraph">
      <style:paragraph-properties fo:text-indent="4.1958in">
        <style:tab-stops>
          <style:tab-stop style:type="left" style:position="4.1958in"/>
        </style:tab-stops>
      </style:paragraph-properties>
    </style:style>
    <style:style style:name="T4184" style:parent-style-name="DefaultParagraphFont" style:family="text">
      <style:text-properties fo:font-style="italic" style:font-style-asian="italic"/>
    </style:style>
    <style:style style:name="P4185"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4186" style:parent-style-name="DefaultParagraphFont" style:family="text">
      <style:text-properties fo:font-style="italic" style:font-style-asian="italic"/>
    </style:style>
    <style:style style:name="P4187"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4188" style:parent-style-name="Normal" style:family="paragraph">
      <style:paragraph-properties fo:text-indent="0.4923in">
        <style:tab-stops>
          <style:tab-stop style:type="left" style:position="4.1958in"/>
        </style:tab-stops>
      </style:paragraph-properties>
    </style:style>
    <style:style style:name="P4189" style:parent-style-name="Normal" style:family="paragraph">
      <style:paragraph-properties fo:text-indent="4.6708in">
        <style:tab-stops>
          <style:tab-stop style:type="left" style:position="4.6708in"/>
        </style:tab-stops>
      </style:paragraph-properties>
    </style:style>
    <style:style style:name="T4190" style:parent-style-name="DefaultParagraphFont" style:family="text">
      <style:text-properties fo:font-style="italic" style:font-style-asian="italic"/>
    </style:style>
    <style:style style:name="P4191"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4192" style:parent-style-name="DefaultParagraphFont" style:family="text">
      <style:text-properties fo:font-style="italic" style:font-style-asian="italic"/>
    </style:style>
    <style:style style:name="P4193"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4194" style:parent-style-name="Normal" style:family="paragraph">
      <style:paragraph-properties fo:text-indent="0.4923in">
        <style:tab-stops>
          <style:tab-stop style:type="left" style:position="4.1958in"/>
        </style:tab-stops>
      </style:paragraph-properties>
    </style:style>
    <style:style style:name="P4195" style:parent-style-name="Normal" style:family="paragraph">
      <style:paragraph-properties fo:text-indent="4.1958in">
        <style:tab-stops>
          <style:tab-stop style:type="left" style:position="4.1958in"/>
        </style:tab-stops>
      </style:paragraph-properties>
    </style:style>
    <style:style style:name="P4196" style:parent-style-name="Normal" style:family="paragraph">
      <style:paragraph-properties fo:text-indent="0.4923in">
        <style:tab-stops>
          <style:tab-stop style:type="left" style:position="4.1958in"/>
        </style:tab-stops>
      </style:paragraph-properties>
    </style:style>
    <style:style style:name="P4197" style:parent-style-name="Normal" style:family="paragraph">
      <style:paragraph-properties fo:text-indent="5.2645in">
        <style:tab-stops>
          <style:tab-stop style:type="left" style:position="5.2645in"/>
        </style:tab-stops>
      </style:paragraph-properties>
    </style:style>
    <style:style style:name="P4198" style:parent-style-name="Normal" style:family="paragraph">
      <style:paragraph-properties fo:text-align="center"/>
    </style:style>
    <style:style style:name="P4199" style:parent-style-name="Normal" style:family="paragraph">
      <style:paragraph-properties fo:break-before="page" fo:margin-left="5.6111in">
        <style:tab-stops/>
      </style:paragraph-properties>
    </style:style>
    <style:style style:name="P4200" style:parent-style-name="Normal" style:family="paragraph">
      <style:paragraph-properties fo:text-indent="0.4923in"/>
    </style:style>
    <style:style style:name="P4201" style:parent-style-name="Normal" style:family="paragraph">
      <style:paragraph-properties fo:text-align="justify">
        <style:tab-stops>
          <style:tab-stop style:type="left" style:position="4.5125in"/>
        </style:tab-stops>
      </style:paragraph-properties>
    </style:style>
    <style:style style:name="P4202" style:parent-style-name="Normal" style:family="paragraph">
      <style:paragraph-properties fo:text-align="justify" fo:text-indent="0.4923in">
        <style:tab-stops>
          <style:tab-stop style:type="center" style:position="0.5145in"/>
        </style:tab-stops>
      </style:paragraph-propertie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4.5125in">
        <style:tab-stops>
          <style:tab-stop style:type="left" style:position="4.5125in"/>
        </style:tab-stops>
      </style:paragraph-properties>
    </style:style>
    <style:style style:name="P4205" style:parent-style-name="Normal" style:family="paragraph">
      <style:paragraph-properties fo:text-align="justify" fo:text-indent="4.5125in">
        <style:tab-stops>
          <style:tab-stop style:type="left" style:position="4.5125in"/>
        </style:tab-stops>
      </style:paragraph-properties>
    </style:style>
    <style:style style:name="P4206" style:parent-style-name="Normal" style:family="paragraph">
      <style:paragraph-properties fo:text-align="justify">
        <style:tab-stops>
          <style:tab-stop style:type="left" style:position="4.5125in"/>
        </style:tab-stops>
      </style:paragraph-properties>
    </style:style>
    <style:style style:name="P4207" style:parent-style-name="Normal" style:family="paragraph">
      <style:paragraph-properties fo:text-align="center">
        <style:tab-stops>
          <style:tab-stop style:type="left" style:leader-style="solid" style:leader-text="_" style:position="4.5125in"/>
        </style:tab-stops>
      </style:paragraph-properties>
    </style:style>
    <style:style style:name="P4208" style:parent-style-name="Normal" style:family="paragraph">
      <style:paragraph-properties fo:text-align="center"/>
      <style:text-properties fo:font-style="italic" style:font-style-asian="italic" fo:font-size="10pt" style:font-size-asian="10pt"/>
    </style:style>
    <style:style style:name="P4209" style:parent-style-name="Normal" style:family="paragraph">
      <style:paragraph-properties fo:text-align="center"/>
    </style:style>
    <style:style style:name="P4210" style:parent-style-name="Normal" style:family="paragraph">
      <style:paragraph-properties fo:text-align="center"/>
      <style:text-properties fo:font-weight="bold" style:font-weight-asian="bold"/>
    </style:style>
    <style:style style:name="P4211" style:parent-style-name="Normal" style:family="paragraph">
      <style:paragraph-properties fo:text-indent="0.4923in"/>
    </style:style>
    <style:style style:name="TableColumn4213" style:family="table-column">
      <style:table-column-properties style:column-width="0.8597in"/>
    </style:style>
    <style:style style:name="TableColumn4214" style:family="table-column">
      <style:table-column-properties style:column-width="1.0236in"/>
    </style:style>
    <style:style style:name="TableColumn4215" style:family="table-column">
      <style:table-column-properties style:column-width="1.2166in"/>
    </style:style>
    <style:style style:name="TableColumn4216" style:family="table-column">
      <style:table-column-properties style:column-width="1.0076in"/>
    </style:style>
    <style:style style:name="TableColumn4217" style:family="table-column">
      <style:table-column-properties style:column-width="1.3868in"/>
    </style:style>
    <style:style style:name="TableColumn4218" style:family="table-column">
      <style:table-column-properties style:column-width="1.1979in"/>
    </style:style>
    <style:style style:name="Table4212" style:family="table">
      <style:table-properties style:width="6.6923in" fo:margin-left="0.075in" table:align="lef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P4336" style:parent-style-name="Normal" style:family="paragraph">
      <style:paragraph-properties fo:text-indent="0.4923in"/>
    </style:style>
    <style:style style:name="P4337" style:parent-style-name="Normal" style:family="paragraph">
      <style:paragraph-properties>
        <style:tab-stops>
          <style:tab-stop style:type="left" style:position="4.25in"/>
        </style:tab-stops>
      </style:paragraph-properties>
    </style:style>
    <style:style style:name="T4338" style:parent-style-name="DefaultParagraphFont" style:family="text">
      <style:text-properties fo:font-style="italic" style:font-style-asian="italic"/>
    </style:style>
    <style:style style:name="P4339" style:parent-style-name="Normal" style:family="paragraph">
      <style:paragraph-properties>
        <style:tab-stops>
          <style:tab-stop style:type="left" style:position="4.2333in"/>
        </style:tab-stops>
      </style:paragraph-properties>
    </style:style>
    <style:style style:name="T4340" style:parent-style-name="DefaultParagraphFont" style:family="text">
      <style:text-properties fo:font-style="italic" style:font-style-asian="italic"/>
    </style:style>
    <style:style style:name="T4341" style:parent-style-name="DefaultParagraphFont" style:family="text">
      <style:text-properties fo:font-style="italic" style:font-style-asian="italic"/>
    </style:style>
    <style:style style:name="P4342" style:parent-style-name="Normal" style:family="paragraph">
      <style:paragraph-properties>
        <style:tab-stops>
          <style:tab-stop style:type="center" style:position="0.5666in"/>
          <style:tab-stop style:type="center" style:position="4.7666in"/>
        </style:tab-stops>
      </style:paragraph-properties>
    </style:style>
    <style:style style:name="P4343" style:parent-style-name="Normal" style:family="paragraph">
      <style:paragraph-properties>
        <style:tab-stops>
          <style:tab-stop style:type="center" style:position="0.5666in"/>
          <style:tab-stop style:type="center" style:position="5.2645in"/>
        </style:tab-stops>
      </style:paragraph-properties>
    </style:style>
    <style:style style:name="P4344" style:parent-style-name="Normal" style:family="paragraph">
      <style:paragraph-properties fo:text-align="center"/>
    </style:style>
    <style:style style:name="P4345" style:parent-style-name="Normal" style:family="paragraph">
      <style:paragraph-properties fo:break-before="page" fo:margin-left="5.3159in">
        <style:tab-stops/>
      </style:paragraph-properties>
    </style:style>
    <style:style style:name="P4346" style:parent-style-name="Normal" style:family="paragraph">
      <style:paragraph-properties fo:text-indent="0.4923in"/>
    </style:style>
    <style:style style:name="P4347" style:parent-style-name="Normal" style:family="paragraph">
      <style:paragraph-properties fo:text-align="justify">
        <style:tab-stops>
          <style:tab-stop style:type="left" style:position="4.0375in"/>
        </style:tab-stops>
      </style:paragraph-properties>
    </style:style>
    <style:style style:name="P4348" style:parent-style-name="Normal" style:family="paragraph">
      <style:paragraph-properties>
        <style:tab-stops>
          <style:tab-stop style:type="center" style:position="1.1083in"/>
        </style:tab-stops>
      </style:paragraph-properties>
    </style:style>
    <style:style style:name="T4349" style:parent-style-name="DefaultParagraphFont" style:family="text">
      <style:text-properties fo:font-style="italic" style:font-style-asian="italic" fo:font-size="10pt" style:font-size-asian="10pt"/>
    </style:style>
    <style:style style:name="P4350" style:parent-style-name="Normal" style:family="paragraph">
      <style:paragraph-properties fo:text-align="justify" fo:text-indent="4.0375in">
        <style:tab-stops>
          <style:tab-stop style:type="left" style:position="4.0375in"/>
        </style:tab-stops>
      </style:paragraph-properties>
    </style:style>
    <style:style style:name="P4351" style:parent-style-name="Normal" style:family="paragraph">
      <style:paragraph-properties fo:text-align="justify" fo:text-indent="4.0375in">
        <style:tab-stops>
          <style:tab-stop style:type="left" style:position="4.0375in"/>
        </style:tab-stops>
      </style:paragraph-properties>
    </style:style>
    <style:style style:name="P4352" style:parent-style-name="Normal" style:family="paragraph">
      <style:paragraph-properties fo:text-align="center"/>
    </style:style>
    <style:style style:name="P4353" style:parent-style-name="Normal" style:family="paragraph">
      <style:paragraph-properties fo:text-align="justify" fo:text-indent="4.077in">
        <style:tab-stops>
          <style:tab-stop style:type="left" style:position="4.077in"/>
        </style:tab-stops>
      </style:paragraph-properties>
    </style:style>
    <style:style style:name="P4354" style:parent-style-name="Normal" style:family="paragraph">
      <style:paragraph-properties fo:text-align="justify" fo:text-indent="4.077in">
        <style:tab-stops>
          <style:tab-stop style:type="left" style:position="4.077in"/>
        </style:tab-stops>
      </style:paragraph-properties>
    </style:style>
    <style:style style:name="P4355" style:parent-style-name="Normal" style:family="paragraph">
      <style:paragraph-properties fo:text-align="justify" fo:text-indent="4.077in">
        <style:tab-stops>
          <style:tab-stop style:type="left" style:position="4.077in"/>
        </style:tab-stops>
      </style:paragraph-properties>
    </style:style>
    <style:style style:name="P4356" style:parent-style-name="Normal" style:family="paragraph">
      <style:paragraph-properties fo:text-align="center"/>
    </style:style>
    <style:style style:name="P4357" style:parent-style-name="Normal" style:family="paragraph">
      <style:paragraph-properties fo:text-align="center"/>
    </style:style>
    <style:style style:name="P4358" style:parent-style-name="Normal" style:family="paragraph">
      <style:paragraph-properties fo:text-align="center"/>
      <style:text-properties fo:font-style="italic" style:font-style-asian="italic" fo:font-size="10pt" style:font-size-asian="10pt"/>
    </style:style>
    <style:style style:name="P4359" style:parent-style-name="Normal" style:family="paragraph">
      <style:paragraph-properties fo:text-align="center"/>
    </style:style>
    <style:style style:name="P4360" style:parent-style-name="Normal" style:family="paragraph">
      <style:paragraph-properties fo:text-align="center"/>
      <style:text-properties fo:font-weight="bold" style:font-weight-asian="bold"/>
    </style:style>
    <style:style style:name="P4361" style:parent-style-name="Normal" style:family="paragraph">
      <style:paragraph-properties fo:text-indent="0.4923in"/>
    </style:style>
    <style:style style:name="TableColumn4363" style:family="table-column">
      <style:table-column-properties style:column-width="0.859in"/>
    </style:style>
    <style:style style:name="TableColumn4364" style:family="table-column">
      <style:table-column-properties style:column-width="1.0722in"/>
    </style:style>
    <style:style style:name="TableColumn4365" style:family="table-column">
      <style:table-column-properties style:column-width="1.127in"/>
    </style:style>
    <style:style style:name="TableColumn4366" style:family="table-column">
      <style:table-column-properties style:column-width="3.634in"/>
    </style:style>
    <style:style style:name="Table4362" style:family="table">
      <style:table-properties style:width="6.6923in" fo:margin-left="0.075in" table:align="left"/>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language-asian="lt" style:country-asian="LT"/>
    </style:style>
    <style:style style:name="TableRow4374" style:family="table-row">
      <style:table-row-properties/>
    </style:style>
    <style:style style:name="P4375" style:parent-style-name="Normal" style:family="paragraph">
      <style:paragraph-properties fo:text-align="center"/>
      <style:text-properties fo:font-size="10pt" style:font-size-asian="10pt"/>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TableColumn4379" style:family="table-column">
      <style:table-column-properties style:column-width="0.9666in"/>
    </style:style>
    <style:style style:name="Table4378" style:family="table">
      <style:table-properties style:width="0.9666in" fo:margin-left="0in" table:align="lef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language-asian="lt" style:country-asian="LT"/>
    </style:style>
    <style:style style:name="P4383" style:parent-style-name="Normal" style:family="paragraph">
      <style:paragraph-properties fo:text-align="center"/>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language-asian="lt" style:country-asian="LT"/>
    </style:style>
    <style:style style:name="P4386" style:parent-style-name="Normal" style:family="paragraph">
      <style:paragraph-properties fo:text-align="justify">
        <style:tab-stops>
          <style:tab-stop style:type="center" style:position="2.1666in"/>
        </style:tab-stops>
      </style:paragraph-properties>
    </style:style>
    <style:style style:name="T4387" style:parent-style-name="DefaultParagraphFont" style:family="text">
      <style:text-properties fo:font-size="10pt" style:font-size-asian="10pt" style:language-asian="lt" style:country-asian="LT"/>
    </style:style>
    <style:style style:name="T4388" style:parent-style-name="DefaultParagraphFont" style:family="text">
      <style:text-properties fo:font-style="italic" style:font-style-asian="italic" fo:font-size="10pt" style:font-size-asian="10pt" style:language-asian="lt" style:country-asian="L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P4468" style:parent-style-name="Normal" style:family="paragraph">
      <style:paragraph-properties fo:text-indent="0.4923in"/>
    </style:style>
    <style:style style:name="P4469" style:parent-style-name="Normal" style:family="paragraph">
      <style:paragraph-properties fo:text-indent="4.1562in">
        <style:tab-stops>
          <style:tab-stop style:type="left" style:position="4.1562in"/>
        </style:tab-stops>
      </style:paragraph-properties>
    </style:style>
    <style:style style:name="T4470" style:parent-style-name="DefaultParagraphFont" style:family="text">
      <style:text-properties fo:font-style="italic" style:font-style-asian="italic"/>
    </style:style>
    <style:style style:name="P4471"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4472" style:parent-style-name="DefaultParagraphFont" style:family="text">
      <style:text-properties fo:font-style="italic" style:font-style-asian="italic"/>
    </style:style>
    <style:style style:name="P4473"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4474" style:parent-style-name="Normal" style:family="paragraph">
      <style:paragraph-properties fo:text-indent="0.4923in">
        <style:tab-stops>
          <style:tab-stop style:type="left" style:position="4.1958in"/>
        </style:tab-stops>
      </style:paragraph-properties>
    </style:style>
    <style:style style:name="P4475" style:parent-style-name="Normal" style:family="paragraph">
      <style:paragraph-properties fo:text-indent="4.3145in">
        <style:tab-stops>
          <style:tab-stop style:type="left" style:position="4.3145in"/>
        </style:tab-stops>
      </style:paragraph-properties>
    </style:style>
    <style:style style:name="T4476" style:parent-style-name="DefaultParagraphFont" style:family="text">
      <style:text-properties fo:font-style="italic" style:font-style-asian="italic"/>
    </style:style>
    <style:style style:name="P4477"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4478" style:parent-style-name="DefaultParagraphFont" style:family="text">
      <style:text-properties fo:font-style="italic" style:font-style-asian="italic"/>
    </style:style>
    <style:style style:name="P4479"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4480" style:parent-style-name="Normal" style:family="paragraph">
      <style:paragraph-properties fo:text-indent="0.4923in">
        <style:tab-stops>
          <style:tab-stop style:type="left" style:position="4.1958in"/>
        </style:tab-stops>
      </style:paragraph-properties>
    </style:style>
    <style:style style:name="P4481" style:parent-style-name="Normal" style:family="paragraph">
      <style:paragraph-properties fo:text-indent="4.1958in">
        <style:tab-stops>
          <style:tab-stop style:type="left" style:position="4.1958in"/>
        </style:tab-stops>
      </style:paragraph-properties>
    </style:style>
    <style:style style:name="P4482" style:parent-style-name="Normal" style:family="paragraph">
      <style:paragraph-properties fo:text-indent="0.4923in">
        <style:tab-stops>
          <style:tab-stop style:type="left" style:position="4.1958in"/>
        </style:tab-stops>
      </style:paragraph-properties>
    </style:style>
    <style:style style:name="P4483" style:parent-style-name="Normal" style:family="paragraph">
      <style:paragraph-properties fo:text-indent="5.2645in">
        <style:tab-stops>
          <style:tab-stop style:type="left" style:position="5.2645in"/>
        </style:tab-stops>
      </style:paragraph-properties>
    </style:style>
    <style:style style:name="P4484" style:parent-style-name="Normal" style:family="paragraph">
      <style:paragraph-properties fo:text-align="center">
        <style:tab-stops>
          <style:tab-stop style:type="left" style:position="1.9166in"/>
          <style:tab-stop style:type="left" style:leader-style="solid" style:leader-text="_" style:position="2.5666in"/>
          <style:tab-stop style:type="left" style:position="2.75in"/>
          <style:tab-stop style:type="left" style:leader-style="solid" style:leader-text="_" style:position="3.6833in"/>
          <style:tab-stop style:type="left" style:position="3.8666in"/>
          <style:tab-stop style:type="right" style:leader-style="solid" style:leader-text="_" style:position="4.6666in"/>
        </style:tab-stops>
      </style:paragraph-properties>
    </style:style>
    <style:style style:name="P4485" style:parent-style-name="Normal" style:family="paragraph">
      <style:paragraph-properties fo:break-before="page" fo:margin-left="5.5125in">
        <style:tab-stops/>
      </style:paragraph-properties>
    </style:style>
    <style:style style:name="P4486" style:parent-style-name="Normal" style:family="paragraph">
      <style:paragraph-properties fo:text-indent="3.543in"/>
    </style:style>
    <style:style style:name="P4487" style:parent-style-name="Normal" style:family="paragraph">
      <style:paragraph-properties fo:text-align="justify">
        <style:tab-stops>
          <style:tab-stop style:type="left" style:position="4.3937in"/>
        </style:tab-stops>
      </style:paragraph-properties>
    </style:style>
    <style:style style:name="P4488" style:parent-style-name="Normal" style:family="paragraph">
      <style:paragraph-properties fo:text-align="justify" fo:text-indent="0.4923in">
        <style:tab-stops>
          <style:tab-stop style:type="left" style:position="4.3937in"/>
          <style:tab-stop style:type="right" style:position="6.6166in"/>
        </style:tab-stops>
      </style:paragraph-properties>
    </style:style>
    <style:style style:name="T4489" style:parent-style-name="DefaultParagraphFont" style:family="text">
      <style:text-properties fo:font-style="italic" style:font-style-asian="italic" fo:font-size="10pt" style:font-size-asian="10pt"/>
    </style:style>
    <style:style style:name="P4490" style:parent-style-name="Normal" style:family="paragraph">
      <style:paragraph-properties fo:text-align="justify" fo:text-indent="4.3937in">
        <style:tab-stops>
          <style:tab-stop style:type="left" style:position="4.3937in"/>
        </style:tab-stops>
      </style:paragraph-properties>
    </style:style>
    <style:style style:name="P4491" style:parent-style-name="Normal" style:family="paragraph">
      <style:paragraph-properties fo:text-align="justify" fo:text-indent="4.3937in">
        <style:tab-stops>
          <style:tab-stop style:type="left" style:position="4.3937in"/>
        </style:tab-stops>
      </style:paragraph-properties>
    </style:style>
    <style:style style:name="P4492" style:parent-style-name="Normal" style:family="paragraph">
      <style:paragraph-properties fo:text-align="justify">
        <style:tab-stops>
          <style:tab-stop style:type="left" style:position="4.3937in"/>
        </style:tab-stops>
      </style:paragraph-properties>
    </style:style>
    <style:style style:name="P4493" style:parent-style-name="Normal" style:family="paragraph">
      <style:paragraph-properties fo:text-align="center">
        <style:tab-stops>
          <style:tab-stop style:type="left" style:leader-style="solid" style:leader-text="_" style:position="5.8187in"/>
        </style:tab-stops>
      </style:paragraph-properties>
    </style:style>
    <style:style style:name="P4494" style:parent-style-name="Normal" style:family="paragraph">
      <style:paragraph-properties fo:text-align="center"/>
      <style:text-properties fo:font-style="italic" style:font-style-asian="italic" fo:font-size="10pt" style:font-size-asian="10pt"/>
    </style:style>
    <style:style style:name="P4495" style:parent-style-name="Normal" style:family="paragraph">
      <style:paragraph-properties fo:text-align="center"/>
    </style:style>
    <style:style style:name="P4496" style:parent-style-name="Normal" style:family="paragraph">
      <style:paragraph-properties fo:text-align="center"/>
      <style:text-properties fo:font-weight="bold" style:font-weight-asian="bold" fo:letter-spacing="0.0416in"/>
    </style:style>
    <style:style style:name="P4497" style:parent-style-name="Normal" style:family="paragraph">
      <style:paragraph-properties fo:text-indent="0.4923in"/>
    </style:style>
    <style:style style:name="P4498" style:parent-style-name="Normal" style:family="paragraph">
      <style:paragraph-properties>
        <style:tab-stops>
          <style:tab-stop style:type="right" style:leader-style="solid" style:leader-text="_" style:position="6.6937in"/>
        </style:tab-stops>
      </style:paragraph-properties>
    </style:style>
    <style:style style:name="P4499" style:parent-style-name="Normal" style:family="paragraph">
      <style:paragraph-properties>
        <style:tab-stops>
          <style:tab-stop style:type="right" style:leader-style="solid" style:leader-text="_" style:position="6.6937in"/>
        </style:tab-stops>
      </style:paragraph-properties>
    </style:style>
    <style:style style:name="P4500" style:parent-style-name="Normal" style:family="paragraph">
      <style:paragraph-properties>
        <style:tab-stops>
          <style:tab-stop style:type="right" style:leader-style="solid" style:leader-text="_" style:position="6.6937in"/>
        </style:tab-stops>
      </style:paragraph-properties>
    </style:style>
    <style:style style:name="P4501" style:parent-style-name="Normal" style:family="paragraph">
      <style:paragraph-properties>
        <style:tab-stops>
          <style:tab-stop style:type="right" style:leader-style="solid" style:leader-text="_" style:position="6.6937in"/>
        </style:tab-stops>
      </style:paragraph-properties>
    </style:style>
    <style:style style:name="P4502" style:parent-style-name="Normal" style:family="paragraph">
      <style:paragraph-properties>
        <style:tab-stops>
          <style:tab-stop style:type="right" style:leader-style="solid" style:leader-text="_" style:position="6.6937in"/>
        </style:tab-stops>
      </style:paragraph-properties>
    </style:style>
    <style:style style:name="P4503" style:parent-style-name="Normal" style:family="paragraph">
      <style:paragraph-properties>
        <style:tab-stops>
          <style:tab-stop style:type="right" style:leader-style="solid" style:leader-text="_" style:position="6.6937in"/>
        </style:tab-stops>
      </style:paragraph-properties>
    </style:style>
    <style:style style:name="T4504" style:parent-style-name="DefaultParagraphFont" style:family="text">
      <style:text-properties fo:font-style="italic" style:font-style-asian="italic"/>
    </style:style>
    <style:style style:name="P4505" style:parent-style-name="Normal" style:family="paragraph">
      <style:paragraph-properties>
        <style:tab-stops>
          <style:tab-stop style:type="right" style:leader-style="solid" style:leader-text="_" style:position="6.6937in"/>
        </style:tab-stops>
      </style:paragraph-properties>
    </style:style>
    <style:style style:name="P4506" style:parent-style-name="Normal" style:family="paragraph">
      <style:paragraph-properties>
        <style:tab-stops>
          <style:tab-stop style:type="right" style:leader-style="solid" style:leader-text="_" style:position="6.6937in"/>
        </style:tab-stops>
      </style:paragraph-properties>
    </style:style>
    <style:style style:name="P4507" style:parent-style-name="Normal" style:family="paragraph">
      <style:paragraph-properties>
        <style:tab-stops>
          <style:tab-stop style:type="right" style:leader-style="solid" style:leader-text="_" style:position="6.6937in"/>
        </style:tab-stops>
      </style:paragraph-properties>
    </style:style>
    <style:style style:name="P4508" style:parent-style-name="Normal" style:family="paragraph">
      <style:paragraph-properties>
        <style:tab-stops>
          <style:tab-stop style:type="right" style:leader-style="solid" style:leader-text="_" style:position="6.6937in"/>
        </style:tab-stops>
      </style:paragraph-properties>
    </style:style>
    <style:style style:name="T4509" style:parent-style-name="DefaultParagraphFont" style:family="text">
      <style:text-properties fo:font-style="italic" style:font-style-asian="italic"/>
    </style:style>
    <style:style style:name="P4510" style:parent-style-name="Normal" style:family="paragraph">
      <style:paragraph-properties>
        <style:tab-stops>
          <style:tab-stop style:type="right" style:leader-style="solid" style:leader-text="_" style:position="6.6937in"/>
        </style:tab-stops>
      </style:paragraph-properties>
    </style:style>
    <style:style style:name="P4511" style:parent-style-name="Normal" style:family="paragraph">
      <style:paragraph-properties>
        <style:tab-stops>
          <style:tab-stop style:type="right" style:leader-style="solid" style:leader-text="_" style:position="6.6937in"/>
        </style:tab-stops>
      </style:paragraph-properties>
    </style:style>
    <style:style style:name="P4512" style:parent-style-name="Normal" style:family="paragraph">
      <style:paragraph-properties>
        <style:tab-stops>
          <style:tab-stop style:type="right" style:leader-style="solid" style:leader-text="_" style:position="6.6937in"/>
        </style:tab-stops>
      </style:paragraph-properties>
    </style:style>
    <style:style style:name="P4513" style:parent-style-name="Normal" style:family="paragraph">
      <style:paragraph-properties>
        <style:tab-stops>
          <style:tab-stop style:type="right" style:leader-style="solid" style:leader-text="_" style:position="6.6937in"/>
        </style:tab-stops>
      </style:paragraph-properties>
    </style:style>
    <style:style style:name="T4514" style:parent-style-name="DefaultParagraphFont" style:family="text">
      <style:text-properties fo:font-style="italic" style:font-style-asian="italic"/>
    </style:style>
    <style:style style:name="P4515" style:parent-style-name="Normal" style:family="paragraph">
      <style:paragraph-properties>
        <style:tab-stops>
          <style:tab-stop style:type="left" style:position="4.2333in"/>
        </style:tab-stops>
      </style:paragraph-properties>
    </style:style>
    <style:style style:name="T4516" style:parent-style-name="DefaultParagraphFont" style:family="text">
      <style:text-properties fo:font-style="italic" style:font-style-asian="italic"/>
    </style:style>
    <style:style style:name="T4517" style:parent-style-name="DefaultParagraphFont" style:family="text">
      <style:text-properties fo:font-style="italic" style:font-style-asian="italic"/>
    </style:style>
    <style:style style:name="P4518" style:parent-style-name="Normal" style:family="paragraph">
      <style:paragraph-properties>
        <style:tab-stops>
          <style:tab-stop style:type="left" style:position="4.2333in"/>
        </style:tab-stops>
      </style:paragraph-properties>
    </style:style>
    <style:style style:name="T4519" style:parent-style-name="DefaultParagraphFont" style:family="text">
      <style:text-properties fo:font-style="italic" style:font-style-asian="italic"/>
    </style:style>
    <style:style style:name="T4520" style:parent-style-name="DefaultParagraphFont" style:family="text">
      <style:text-properties fo:font-style="italic" style:font-style-asian="italic"/>
    </style:style>
    <style:style style:name="P4521" style:parent-style-name="Normal" style:family="paragraph">
      <style:paragraph-properties>
        <style:tab-stops>
          <style:tab-stop style:type="center" style:position="5.1166in"/>
        </style:tab-stops>
      </style:paragraph-properties>
    </style:style>
    <style:style style:name="P4522" style:parent-style-name="Normal" style:family="paragraph">
      <style:paragraph-properties fo:text-align="center"/>
    </style:style>
    <style:style style:name="P4523" style:parent-style-name="Normal" style:family="paragraph">
      <style:paragraph-properties fo:break-before="page" fo:margin-left="5.5125in">
        <style:tab-stops/>
      </style:paragraph-properties>
    </style:style>
    <style:style style:name="P4524" style:parent-style-name="Normal" style:family="paragraph">
      <style:paragraph-properties fo:text-indent="0.4923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style>
    <style:style style:name="P4527" style:parent-style-name="Normal" style:family="paragraph">
      <style:paragraph-properties fo:text-align="center"/>
    </style:style>
    <style:style style:name="P4528" style:parent-style-name="Normal" style:family="paragraph">
      <style:paragraph-properties fo:text-align="center"/>
    </style:style>
    <style:style style:name="P4529" style:parent-style-name="Normal" style:family="paragraph">
      <style:paragraph-properties fo:text-align="center"/>
    </style:style>
    <style:style style:name="P45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31" style:parent-style-name="Normal" style:family="paragraph">
      <style:paragraph-properties fo:text-align="justify">
        <style:tab-stops>
          <style:tab-stop style:type="left" style:leader-style="solid" style:leader-text="_" style:position="2.8104in"/>
        </style:tab-stops>
      </style:paragraph-properties>
    </style:style>
    <style:style style:name="T4532" style:parent-style-name="DefaultParagraphFont" style:family="text">
      <style:text-properties fo:font-style="italic" style:font-style-asian="italic" style:font-size-complex="12pt"/>
    </style:style>
    <style:style style:name="P4533" style:parent-style-name="Normal" style:family="paragraph">
      <style:paragraph-properties fo:text-align="justify" fo:text-indent="0.4923in">
        <style:tab-stops>
          <style:tab-stop style:type="left" style:leader-style="solid" style:leader-text="_" style:position="2.8104in"/>
        </style:tab-stops>
      </style:paragraph-properties>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paragraph-properties fo:text-align="justify">
        <style:tab-stops>
          <style:tab-stop style:type="left" style:leader-style="solid" style:leader-text="_" style:position="2.8104in"/>
        </style:tab-stops>
      </style:paragraph-properties>
      <style:text-properties fo:font-style="italic" style:font-style-asian="italic" style:font-size-complex="12pt"/>
    </style:style>
    <style:style style:name="P45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37" style:parent-style-name="Normal" style:family="paragraph">
      <style:paragraph-properties fo:text-align="justify" fo:text-indent="0.4923in">
        <style:tab-stops>
          <style:tab-stop style:type="center" style:position="3.6666in"/>
        </style:tab-stops>
      </style:paragraph-properties>
    </style:style>
    <style:style style:name="T4538" style:parent-style-name="DefaultParagraphFont" style:family="text">
      <style:text-properties fo:font-style="italic" style:font-style-asian="italic" fo:font-size="10pt" style:font-size-asian="10pt"/>
    </style:style>
    <style:style style:name="P4539" style:parent-style-name="Normal" style:family="paragraph">
      <style:paragraph-properties fo:text-align="justify">
        <style:tab-stops>
          <style:tab-stop style:type="right" style:leader-style="solid" style:leader-text="_" style:position="6.6937in"/>
        </style:tab-stops>
      </style:paragraph-properties>
    </style:style>
    <style:style style:name="P4540" style:parent-style-name="Normal" style:family="paragraph">
      <style:paragraph-properties fo:text-align="justify">
        <style:tab-stops>
          <style:tab-stop style:type="right" style:leader-style="solid" style:leader-text="_" style:position="6.6937in"/>
        </style:tab-stops>
      </style:paragraph-properties>
    </style:style>
    <style:style style:name="P4541" style:parent-style-name="Normal" style:family="paragraph">
      <style:paragraph-properties fo:text-align="justify" fo:text-indent="0.4923in">
        <style:tab-stops>
          <style:tab-stop style:type="center" style:position="2.6916in"/>
        </style:tab-stops>
      </style:paragraph-properties>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style:tab-stops>
          <style:tab-stop style:type="right" style:leader-style="solid" style:leader-text="_" style:position="6.6937in"/>
        </style:tab-stops>
      </style:paragraph-properties>
    </style:style>
    <style:style style:name="P4545" style:parent-style-name="Normal" style:family="paragraph">
      <style:paragraph-properties fo:text-align="justify" fo:text-indent="0.4923in">
        <style:tab-stops>
          <style:tab-stop style:type="center" style:position="2.8166in"/>
        </style:tab-stops>
      </style:paragraph-properties>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text-align="justify">
        <style:tab-stops>
          <style:tab-stop style:type="right" style:leader-style="solid" style:leader-text="_" style:position="6.6937in"/>
        </style:tab-stops>
      </style:paragraph-properties>
    </style:style>
    <style:style style:name="P4548" style:parent-style-name="Normal" style:family="paragraph">
      <style:paragraph-properties fo:text-align="center"/>
      <style:text-properties fo:font-style="italic" style:font-style-asian="italic" fo:font-size="10pt" style:font-size-asian="10pt"/>
    </style:style>
    <style:style style:name="P4549" style:parent-style-name="Normal" style:family="paragraph">
      <style:paragraph-properties fo:text-align="justify"/>
      <style:text-properties fo:font-style="italic" style:font-style-asian="italic"/>
    </style:style>
    <style:style style:name="P4550" style:parent-style-name="Normal" style:family="paragraph">
      <style:paragraph-properties fo:text-align="justify"/>
    </style:style>
    <style:style style:name="P4551" style:parent-style-name="Normal" style:family="paragraph">
      <style:paragraph-properties fo:text-align="justify" fo:text-indent="0.4923in">
        <style:tab-stops>
          <style:tab-stop style:type="right" style:position="6.65in"/>
        </style:tab-stops>
      </style:paragraph-properties>
    </style:style>
    <style:style style:name="P4552" style:parent-style-name="Normal" style:family="paragraph">
      <style:paragraph-properties fo:text-align="justify" fo:text-indent="0.4923in">
        <style:tab-stops>
          <style:tab-stop style:type="right" style:position="6.6895in"/>
        </style:tab-stops>
      </style:paragraph-properties>
    </style:style>
    <style:style style:name="P4553" style:parent-style-name="Normal" style:family="paragraph">
      <style:paragraph-properties fo:text-align="justify" fo:text-indent="0.4923in">
        <style:tab-stops>
          <style:tab-stop style:type="right" style:position="6.6895in"/>
        </style:tab-stops>
      </style:paragraph-properties>
    </style:style>
    <style:style style:name="P4554" style:parent-style-name="Normal" style:family="paragraph">
      <style:paragraph-properties fo:text-align="justify" fo:margin-left="0.4923in">
        <style:tab-stops>
          <style:tab-stop style:type="right" style:position="6.1972in"/>
        </style:tab-stops>
      </style:paragraph-properties>
    </style:style>
    <style:style style:name="P4555" style:parent-style-name="Normal" style:family="paragraph">
      <style:paragraph-properties fo:text-align="justify" fo:text-indent="0.4923in">
        <style:tab-stops>
          <style:tab-stop style:type="right" style:position="6.6895in"/>
        </style:tab-stops>
      </style:paragraph-properties>
    </style:style>
    <style:style style:name="P4556" style:parent-style-name="Normal" style:family="paragraph">
      <style:paragraph-properties fo:text-align="justify" fo:text-indent="0.4923in">
        <style:tab-stops>
          <style:tab-stop style:type="right" style:position="6.6895in"/>
        </style:tab-stops>
      </style:paragraph-properties>
    </style:style>
    <style:style style:name="P4557" style:parent-style-name="Normal" style:family="paragraph">
      <style:paragraph-properties fo:text-align="justify" fo:text-indent="0.4923in">
        <style:tab-stops>
          <style:tab-stop style:type="right" style:position="6.6895in"/>
        </style:tab-stops>
      </style:paragraph-properties>
    </style:style>
    <style:style style:name="P45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559" style:parent-style-name="DefaultParagraphFont" style:family="text">
      <style:text-properties fo:font-style="italic" style:font-style-asian="italic"/>
    </style:style>
    <style:style style:name="T4560" style:parent-style-name="DefaultParagraphFont" style:family="text">
      <style:text-properties fo:font-style="italic" style:font-style-asian="italic"/>
    </style:style>
    <style:style style:name="T4561" style:parent-style-name="DefaultParagraphFont" style:family="text">
      <style:text-properties fo:font-style="italic" style:font-style-asian="italic" style:text-underline-type="single" style:text-underline-style="solid" style:text-underline-width="auto" style:text-underline-mode="continuous"/>
    </style:style>
    <style:style style:name="T4562" style:parent-style-name="DefaultParagraphFont" style:family="text">
      <style:text-properties fo:font-style="italic" style:font-style-asian="italic"/>
    </style:style>
    <style:style style:name="P4563" style:parent-style-name="Normal" style:family="paragraph">
      <style:paragraph-properties fo:text-align="justify">
        <style:tab-stops>
          <style:tab-stop style:type="left" style:leader-style="solid" style:leader-text="_" style:position="2.6125in"/>
          <style:tab-stop style:type="left" style:leader-style="solid" style:leader-text="_" style:position="3.1666in"/>
          <style:tab-stop style:type="right" style:leader-style="solid" style:leader-text="_" style:position="6.6895in"/>
        </style:tab-stops>
      </style:paragraph-properties>
    </style:style>
    <style:style style:name="P4564" style:parent-style-name="Normal" style:family="paragraph">
      <style:paragraph-properties fo:text-align="justify"/>
      <style:text-properties fo:font-style="italic" style:font-style-asian="italic" fo:font-size="10pt" style:font-size-asian="10pt"/>
    </style:style>
    <style:style style:name="P4565" style:parent-style-name="Normal" style:family="paragraph">
      <style:paragraph-properties fo:text-align="justify">
        <style:tab-stops>
          <style:tab-stop style:type="right" style:leader-style="solid" style:leader-text="_" style:position="6.6937in"/>
        </style:tab-stops>
      </style:paragraph-properties>
    </style:style>
    <style:style style:name="T4566" style:parent-style-name="DefaultParagraphFont" style:family="text">
      <style:text-properties fo:font-style="italic" style:font-style-asian="italic"/>
    </style:style>
    <style:style style:name="T4567" style:parent-style-name="DefaultParagraphFont" style:family="text">
      <style:text-properties fo:font-style="italic" style:font-style-asian="italic" style:text-underline-type="single" style:text-underline-style="solid" style:text-underline-width="auto" style:text-underline-mode="continuous"/>
    </style:style>
    <style:style style:name="T4568" style:parent-style-name="DefaultParagraphFont" style:family="text">
      <style:text-properties style:text-underline-type="single" style:text-underline-style="solid" style:text-underline-width="auto" style:text-underline-mode="continuous"/>
    </style:style>
    <style:style style:name="T4569" style:parent-style-name="DefaultParagraphFont" style:family="text">
      <style:text-properties fo:font-style="italic" style:font-style-asian="italic" style:text-underline-type="single" style:text-underline-style="solid" style:text-underline-width="auto" style:text-underline-mode="continuous"/>
    </style:style>
    <style:style style:name="P4570" style:parent-style-name="Normal" style:family="paragraph">
      <style:paragraph-properties fo:text-align="justify" fo:text-indent="0.4923in">
        <style:tab-stops>
          <style:tab-stop style:type="center" style:position="3.3645in"/>
          <style:tab-stop style:type="right" style:leader-style="solid" style:leader-text="_" style:position="6.6937in"/>
        </style:tab-stops>
      </style:paragraph-propertie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style:tab-stops>
          <style:tab-stop style:type="right" style:leader-style="solid" style:leader-text="_" style:position="6.6937in"/>
        </style:tab-stops>
      </style:paragraph-properties>
    </style:style>
    <style:style style:name="P4573" style:parent-style-name="Normal" style:family="paragraph">
      <style:paragraph-properties fo:text-align="justify">
        <style:tab-stops>
          <style:tab-stop style:type="right" style:leader-style="solid" style:leader-text="_" style:position="6.6937in"/>
        </style:tab-stops>
      </style:paragraph-properties>
    </style:style>
    <style:style style:name="P4574" style:parent-style-name="Normal" style:family="paragraph">
      <style:paragraph-properties fo:text-align="justify" fo:text-indent="4.4729in">
        <style:tab-stops>
          <style:tab-stop style:type="left" style:position="4.4729in"/>
        </style:tab-stops>
      </style:paragraph-properties>
      <style:text-properties fo:font-style="italic" style:font-style-asian="italic" fo:font-size="10pt" style:font-size-asian="10pt"/>
    </style:style>
    <style:style style:name="P4575" style:parent-style-name="Normal" style:family="paragraph">
      <style:paragraph-properties fo:text-align="justify">
        <style:tab-stops>
          <style:tab-stop style:type="left" style:leader-style="solid" style:leader-text="_" style:position="5.225in"/>
          <style:tab-stop style:type="right" style:leader-style="solid" style:leader-text="_" style:position="6.6937in"/>
        </style:tab-stops>
      </style:paragraph-properties>
    </style:style>
    <style:style style:name="P4576" style:parent-style-name="Normal" style:family="paragraph">
      <style:paragraph-properties fo:text-align="justify" fo:text-indent="0.4923in">
        <style:tab-stops>
          <style:tab-stop style:type="center" style:position="3.0479in"/>
        </style:tab-stops>
      </style:paragraph-properties>
    </style:style>
    <style:style style:name="T4577" style:parent-style-name="DefaultParagraphFont" style:family="text">
      <style:text-properties fo:font-style="italic" style:font-style-asian="italic" fo:font-size="10pt" style:font-size-asian="10pt"/>
    </style:style>
    <style:style style:name="P4578" style:parent-style-name="Normal" style:family="paragraph">
      <style:paragraph-properties fo:text-align="justify" fo:text-indent="0.4923in"/>
    </style:style>
    <style:style style:name="P4579" style:parent-style-name="Normal" style:family="paragraph">
      <style:paragraph-properties fo:text-align="justify">
        <style:tab-stops>
          <style:tab-stop style:type="left" style:position="3.9in"/>
        </style:tab-stops>
      </style:paragraph-properties>
    </style:style>
    <style:style style:name="T4580" style:parent-style-name="DefaultParagraphFont" style:family="text">
      <style:text-properties fo:font-style="italic" style:font-style-asian="italic"/>
    </style:style>
    <style:style style:name="P4581" style:parent-style-name="Normal" style:family="paragraph">
      <style:paragraph-properties fo:text-align="justify">
        <style:tab-stops>
          <style:tab-stop style:type="left" style:position="3.9in"/>
        </style:tab-stops>
      </style:paragraph-properties>
    </style:style>
    <style:style style:name="T4582" style:parent-style-name="DefaultParagraphFont" style:family="text">
      <style:text-properties fo:font-style="italic" style:font-style-asian="italic"/>
    </style:style>
    <style:style style:name="T4583" style:parent-style-name="DefaultParagraphFont" style:family="text">
      <style:text-properties fo:font-style="italic" style:font-style-asian="italic"/>
    </style:style>
    <style:style style:name="P4584" style:parent-style-name="Normal" style:family="paragraph">
      <style:paragraph-properties>
        <style:tab-stops>
          <style:tab-stop style:type="center" style:position="0.5145in"/>
          <style:tab-stop style:type="left" style:position="4.1666in"/>
        </style:tab-stops>
      </style:paragraph-properties>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fo:text-indent="0.4923in">
        <style:tab-stops>
          <style:tab-stop style:type="left" style:position="4.15in"/>
        </style:tab-stops>
      </style:paragraph-properties>
    </style:style>
    <style:style style:name="P4588" style:parent-style-name="Normal" style:family="paragraph">
      <style:paragraph-properties fo:text-align="center"/>
    </style:style>
    <style:style style:name="P4589" style:parent-style-name="Normal" style:family="paragraph">
      <style:paragraph-properties fo:break-before="page" fo:margin-left="5.5125in">
        <style:tab-stops/>
      </style:paragraph-properties>
    </style:style>
    <style:style style:name="P4590" style:parent-style-name="Normal" style:family="paragraph">
      <style:paragraph-properties fo:text-indent="0.4923in"/>
    </style:style>
    <style:style style:name="P4591" style:parent-style-name="Normal" style:family="paragraph">
      <style:paragraph-properties fo:text-align="justify">
        <style:tab-stops>
          <style:tab-stop style:type="left" style:position="3.9187in"/>
        </style:tab-stops>
      </style:paragraph-properties>
    </style:style>
    <style:style style:name="P4592" style:parent-style-name="Normal" style:family="paragraph">
      <style:paragraph-properties>
        <style:tab-stops>
          <style:tab-stop style:type="center" style:position="1.0687in"/>
          <style:tab-stop style:type="left" style:position="3.9187in"/>
        </style:tab-stops>
      </style:paragraph-properties>
    </style:style>
    <style:style style:name="T4593" style:parent-style-name="DefaultParagraphFont" style:family="text">
      <style:text-properties fo:font-style="italic" style:font-style-asian="italic" fo:font-size="10pt" style:font-size-asian="10pt"/>
    </style:style>
    <style:style style:name="P4594" style:parent-style-name="Normal" style:family="paragraph">
      <style:paragraph-properties fo:text-align="justify" fo:margin-left="0.9013in" fo:text-indent="3.9187in">
        <style:tab-stops>
          <style:tab-stop style:type="left" style:position="3.0173in"/>
        </style:tab-stops>
      </style:paragraph-properties>
    </style:style>
    <style:style style:name="P4595" style:parent-style-name="Normal" style:family="paragraph">
      <style:paragraph-properties fo:text-align="justify" fo:text-indent="3.9187in">
        <style:tab-stops>
          <style:tab-stop style:type="left" style:position="3.9187in"/>
        </style:tab-stops>
      </style:paragraph-properties>
    </style:style>
    <style:style style:name="P4596" style:parent-style-name="Normal" style:family="paragraph">
      <style:paragraph-properties fo:text-align="justify" fo:text-indent="3.9187in">
        <style:tab-stops>
          <style:tab-stop style:type="left" style:position="3.9187in"/>
          <style:tab-stop style:type="left" style:position="4.077in"/>
        </style:tab-stops>
      </style:paragraph-properties>
    </style:style>
    <style:style style:name="P4597" style:parent-style-name="Normal" style:family="paragraph">
      <style:paragraph-properties fo:text-align="justify" fo:text-indent="3.9187in">
        <style:tab-stops>
          <style:tab-stop style:type="left" style:position="3.9187in"/>
          <style:tab-stop style:type="left" style:position="4.1166in"/>
        </style:tab-stops>
      </style:paragraph-properties>
    </style:style>
    <style:style style:name="P4598" style:parent-style-name="Normal" style:family="paragraph">
      <style:paragraph-properties fo:text-align="justify" fo:text-indent="3.9187in">
        <style:tab-stops>
          <style:tab-stop style:type="left" style:position="3.9187in"/>
          <style:tab-stop style:type="left" style:position="4.1166in"/>
        </style:tab-stops>
      </style:paragraph-properties>
    </style:style>
    <style:style style:name="P4599" style:parent-style-name="Normal" style:family="paragraph">
      <style:paragraph-properties fo:text-align="center"/>
    </style:style>
    <style:style style:name="P4600" style:parent-style-name="Normal" style:family="paragraph">
      <style:paragraph-properties fo:text-align="center">
        <style:tab-stops>
          <style:tab-stop style:type="left" style:leader-style="solid" style:leader-text="_" style:position="5.9375in"/>
        </style:tab-stops>
      </style:paragraph-properties>
    </style:style>
    <style:style style:name="P4601" style:parent-style-name="Normal" style:family="paragraph">
      <style:paragraph-properties fo:text-align="center"/>
      <style:text-properties fo:font-style="italic" style:font-style-asian="italic" fo:font-size="10pt" style:font-size-asian="10pt"/>
    </style:style>
    <style:style style:name="P4602" style:parent-style-name="Normal" style:family="paragraph">
      <style:paragraph-properties fo:text-align="center"/>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fo:letter-spacing="0.0416in"/>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fo:letter-spacing="0.0416in"/>
    </style:style>
    <style:style style:name="P4608" style:parent-style-name="Normal" style:family="paragraph">
      <style:paragraph-properties fo:text-indent="0.4923in"/>
    </style:style>
    <style:style style:name="TableColumn4610" style:family="table-column">
      <style:table-column-properties style:column-width="0.8597in"/>
    </style:style>
    <style:style style:name="TableColumn4611" style:family="table-column">
      <style:table-column-properties style:column-width="1.0736in"/>
    </style:style>
    <style:style style:name="TableColumn4612" style:family="table-column">
      <style:table-column-properties style:column-width="0.7465in"/>
    </style:style>
    <style:style style:name="TableColumn4613" style:family="table-column">
      <style:table-column-properties style:column-width="1.634in"/>
    </style:style>
    <style:style style:name="TableColumn4614" style:family="table-column">
      <style:table-column-properties style:column-width="0.7465in"/>
    </style:style>
    <style:style style:name="TableColumn4615" style:family="table-column">
      <style:table-column-properties style:column-width="1.6319in"/>
    </style:style>
    <style:style style:name="Table4609" style:family="table">
      <style:table-properties style:width="6.6923in" fo:margin-left="0.075in" table:align="lef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language-asian="lt" style:country-asian="LT"/>
    </style:style>
    <style:style style:name="TableRow4625" style:family="table-row">
      <style:table-row-properties/>
    </style:style>
    <style:style style:name="P4626" style:parent-style-name="Normal" style:family="paragraph">
      <style:paragraph-properties fo:text-align="center"/>
      <style:text-properties fo:font-size="10pt" style:font-size-asian="10pt"/>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language-asian="lt" style:country-asian="LT"/>
    </style:style>
    <style:style style:name="P4632" style:parent-style-name="Normal" style:family="paragraph">
      <style:paragraph-properties fo:text-align="center"/>
      <style:text-properties fo:font-style="italic" style:font-style-asian="italic" fo:font-size="10pt" style:font-size-asian="10pt" style:language-asian="lt" style:country-asian="LT"/>
    </style:style>
    <style:style style:name="P4633" style:parent-style-name="Normal" style:family="paragraph">
      <style:paragraph-properties fo:text-align="center"/>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0pt" style:font-size-asian="10pt" style:language-asian="lt" style:country-asian="LT"/>
    </style:style>
    <style:style style:name="P4638" style:parent-style-name="Normal" style:family="paragraph">
      <style:paragraph-properties fo:text-align="center"/>
      <style:text-properties fo:font-style="italic" style:font-style-asian="italic" fo:font-size="10pt" style:font-size-asian="10pt" style:language-asian="lt" style:country-asian="LT"/>
    </style:style>
    <style:style style:name="P4639" style:parent-style-name="Normal" style:family="paragraph">
      <style:paragraph-properties fo:text-align="center"/>
      <style:text-properties fo:font-size="10pt" style:font-size-asian="10pt" style:language-asian="lt" style:country-asian="L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P4768" style:parent-style-name="Normal" style:family="paragraph">
      <style:paragraph-properties fo:text-indent="0.4923in"/>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fo:margin-left="0.7916in" fo:text-indent="-0.2993in">
        <style:tab-stops/>
      </style:paragraph-properties>
      <style:text-properties fo:font-size="10pt" style:font-size-asian="10pt"/>
    </style:style>
    <style:style style:name="P4771" style:parent-style-name="Normal" style:family="paragraph">
      <style:paragraph-properties fo:text-align="justify" fo:margin-left="0.7916in" fo:text-indent="-0.2993in">
        <style:tab-stops/>
      </style:paragraph-properties>
      <style:text-properties fo:font-size="10pt" style:font-size-asian="10pt"/>
    </style:style>
    <style:style style:name="P4772" style:parent-style-name="Normal" style:family="paragraph">
      <style:paragraph-properties fo:text-align="justify" fo:text-indent="0.4923in"/>
    </style:style>
    <style:style style:name="P4773" style:parent-style-name="Normal" style:family="paragraph">
      <style:paragraph-properties fo:text-indent="4.1958in">
        <style:tab-stops>
          <style:tab-stop style:type="left" style:position="4.1958in"/>
        </style:tab-stops>
      </style:paragraph-properties>
    </style:style>
    <style:style style:name="T4774" style:parent-style-name="DefaultParagraphFont" style:family="text">
      <style:text-properties fo:font-style="italic" style:font-style-asian="italic"/>
    </style:style>
    <style:style style:name="P4775"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4776" style:parent-style-name="DefaultParagraphFont" style:family="text">
      <style:text-properties fo:font-style="italic" style:font-style-asian="italic"/>
    </style:style>
    <style:style style:name="P4777"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4778" style:parent-style-name="Normal" style:family="paragraph">
      <style:paragraph-properties fo:text-indent="0.4923in">
        <style:tab-stops>
          <style:tab-stop style:type="left" style:position="4.1958in"/>
        </style:tab-stops>
      </style:paragraph-properties>
    </style:style>
    <style:style style:name="P4779" style:parent-style-name="Normal" style:family="paragraph">
      <style:paragraph-properties fo:text-indent="4.2354in">
        <style:tab-stops>
          <style:tab-stop style:type="left" style:position="4.2354in"/>
        </style:tab-stops>
      </style:paragraph-properties>
    </style:style>
    <style:style style:name="T4780" style:parent-style-name="DefaultParagraphFont" style:family="text">
      <style:text-properties fo:font-style="italic" style:font-style-asian="italic"/>
    </style:style>
    <style:style style:name="P4781"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4782" style:parent-style-name="DefaultParagraphFont" style:family="text">
      <style:text-properties fo:font-style="italic" style:font-style-asian="italic"/>
    </style:style>
    <style:style style:name="P4783"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4784" style:parent-style-name="Normal" style:family="paragraph">
      <style:paragraph-properties fo:text-indent="0.4923in">
        <style:tab-stops>
          <style:tab-stop style:type="left" style:position="4.1958in"/>
        </style:tab-stops>
      </style:paragraph-properties>
    </style:style>
    <style:style style:name="P4785" style:parent-style-name="Normal" style:family="paragraph">
      <style:paragraph-properties fo:text-indent="4.1958in">
        <style:tab-stops>
          <style:tab-stop style:type="left" style:position="4.1958in"/>
        </style:tab-stops>
      </style:paragraph-properties>
    </style:style>
    <style:style style:name="P4786" style:parent-style-name="Normal" style:family="paragraph">
      <style:paragraph-properties fo:text-indent="0.4923in">
        <style:tab-stops>
          <style:tab-stop style:type="left" style:position="4.1958in"/>
        </style:tab-stops>
      </style:paragraph-properties>
    </style:style>
    <style:style style:name="P4787" style:parent-style-name="Normal" style:family="paragraph">
      <style:paragraph-properties fo:text-indent="5.2645in">
        <style:tab-stops>
          <style:tab-stop style:type="left" style:position="5.2645in"/>
        </style:tab-stops>
      </style:paragraph-properties>
    </style:style>
    <style:style style:name="P4788" style:parent-style-name="Normal" style:family="paragraph">
      <style:paragraph-properties fo:text-align="center"/>
    </style:style>
    <style:style style:name="P4789" style:parent-style-name="Normal" style:family="paragraph">
      <style:paragraph-properties fo:break-before="page" fo:margin-left="3.543in">
        <style:tab-stops/>
      </style:paragraph-properties>
    </style:style>
    <style:style style:name="P4790" style:parent-style-name="Normal" style:family="paragraph">
      <style:paragraph-properties fo:text-indent="3.543in"/>
    </style:style>
    <style:style style:name="P4791" style:parent-style-name="Normal" style:family="paragraph">
      <style:paragraph-properties fo:text-indent="3.543in"/>
    </style:style>
    <style:style style:name="P4792" style:parent-style-name="Normal" style:family="paragraph">
      <style:paragraph-properties fo:text-indent="0.4923in"/>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style>
    <style:style style:name="T4795" style:parent-style-name="DefaultParagraphFont" style:family="text">
      <style:text-properties fo:font-weight="bold" style:font-weight-asian="bold"/>
    </style:style>
    <style:style style:name="T4796" style:parent-style-name="DefaultParagraphFont" style:family="text">
      <style:text-properties fo:font-weight="bold" style:font-weight-asian="bold" style:text-position="super 66.6%"/>
    </style:style>
    <style:style style:name="P4797" style:parent-style-name="Normal" style:family="paragraph">
      <style:paragraph-properties fo:text-align="justify"/>
    </style:style>
    <style:style style:name="T4798" style:parent-style-name="DefaultParagraphFont" style:family="text">
      <style:text-properties style:font-size-complex="12pt"/>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center"/>
      <style:text-properties fo:font-weight="bold" style:font-weight-asian="bold"/>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style>
    <style:style style:name="T4805" style:parent-style-name="DefaultParagraphFont" style:family="text">
      <style:text-properties fo:font-weight="bold" style:font-weight-asian="bold"/>
    </style:style>
    <style:style style:name="T4806" style:parent-style-name="DefaultParagraphFont" style:family="text">
      <style:text-properties fo:font-weight="bold" style:font-weight-asian="bold"/>
    </style:style>
    <style:style style:name="P4807" style:parent-style-name="Normal" style:family="paragraph">
      <style:paragraph-properties fo:text-indent="0.4923in"/>
    </style:style>
    <style:style style:name="P4808" style:parent-style-name="Normal" style:family="paragraph">
      <style:paragraph-properties fo:text-align="justify" fo:text-indent="0.4923in"/>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T4811" style:parent-style-name="DefaultParagraphFont" style:family="text">
      <style:text-properties fo:font-weight="bold" style:font-weight-asian="bold"/>
    </style:style>
    <style:style style:name="P4812" style:parent-style-name="Normal" style:family="paragraph">
      <style:paragraph-properties fo:text-align="justify" fo:text-indent="0.4923in"/>
    </style:style>
    <style:style style:name="T4813" style:parent-style-name="DefaultParagraphFont" style:family="text">
      <style:text-properties fo:font-weight="bold" style:font-weight-asian="bold"/>
    </style:style>
    <style:style style:name="P4814" style:parent-style-name="Normal" style:family="paragraph">
      <style:paragraph-properties fo:text-align="justify" fo:text-indent="0.4923in"/>
    </style:style>
    <style:style style:name="T4815" style:parent-style-name="DefaultParagraphFont" style:family="text">
      <style:text-properties fo:font-weight="bold" style:font-weight-asian="bold"/>
    </style:style>
    <style:style style:name="T4816" style:parent-style-name="DefaultParagraphFont" style:family="text">
      <style:text-properties fo:font-weight="bold" style:font-weight-asian="bold"/>
    </style:style>
    <style:style style:name="P4817" style:parent-style-name="Normal" style:family="paragraph">
      <style:paragraph-properties fo:text-align="justify" fo:text-indent="0.4923in"/>
    </style:style>
    <style:style style:name="T4818" style:parent-style-name="DefaultParagraphFont" style:family="text">
      <style:text-properties fo:font-weight="bold" style:font-weight-asian="bold"/>
    </style:style>
    <style:style style:name="P4819" style:parent-style-name="Normal" style:family="paragraph">
      <style:paragraph-properties fo:text-align="justify" fo:text-indent="0.4923in"/>
    </style:style>
    <style:style style:name="T4820" style:parent-style-name="DefaultParagraphFont" style:family="text">
      <style:text-properties fo:font-weight="bold" style:font-weight-asian="bold"/>
    </style:style>
    <style:style style:name="T4821" style:parent-style-name="DefaultParagraphFont" style:family="text">
      <style:text-properties fo:font-weight="bold" style:font-weight-asian="bold"/>
    </style:style>
    <style:style style:name="P4822" style:parent-style-name="Normal" style:family="paragraph">
      <style:paragraph-properties fo:text-align="justify" fo:text-indent="0.4923in"/>
    </style:style>
    <style:style style:name="T4823" style:parent-style-name="DefaultParagraphFont" style:family="text">
      <style:text-properties fo:font-weight="bold" style:font-weight-asian="bold"/>
    </style:style>
    <style:style style:name="P4824" style:parent-style-name="Normal" style:family="paragraph">
      <style:paragraph-properties fo:text-align="justify" fo:text-indent="0.4923in"/>
    </style:style>
    <style:style style:name="P4825" style:parent-style-name="Normal" style:family="paragraph">
      <style:paragraph-properties fo:text-align="justify" fo:text-indent="0.4923in"/>
    </style:style>
    <style:style style:name="P4826" style:parent-style-name="Normal" style:family="paragraph">
      <style:paragraph-properties fo:text-align="justify" fo:text-indent="0.4923in"/>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style:style>
    <style:style style:name="T4829" style:parent-style-name="DefaultParagraphFont" style:family="text">
      <style:text-properties fo:font-weight="bold" style:font-weight-asian="bold"/>
    </style:style>
    <style:style style:name="T4830" style:parent-style-name="DefaultParagraphFont" style:family="text">
      <style:text-properties fo:font-weight="bold" style:font-weight-asian="bold"/>
    </style:style>
    <style:style style:name="P4831" style:parent-style-name="Normal" style:family="paragraph">
      <style:paragraph-properties fo:text-indent="0.4923in"/>
    </style:style>
    <style:style style:name="P4832" style:parent-style-name="Normal" style:family="paragraph">
      <style:paragraph-properties fo:text-align="justify" fo:text-indent="0.4923in"/>
    </style:style>
    <style:style style:name="P4833" style:parent-style-name="Normal" style:family="paragraph">
      <style:paragraph-properties fo:text-align="justify" fo:text-indent="0.4923in"/>
    </style:style>
    <style:style style:name="P4834" style:parent-style-name="Normal" style:family="paragraph">
      <style:paragraph-properties fo:text-align="justify" fo:text-indent="0.4923in"/>
    </style:style>
    <style:style style:name="P4835" style:parent-style-name="Normal" style:family="paragraph">
      <style:paragraph-properties fo:text-align="justify" fo:text-indent="0.4923in"/>
    </style:style>
    <style:style style:name="P4836" style:parent-style-name="Normal" style:family="paragraph">
      <style:paragraph-properties fo:text-align="justify" fo:text-indent="0.4923in"/>
    </style:style>
    <style:style style:name="P4837" style:parent-style-name="Normal" style:family="paragraph">
      <style:paragraph-properties fo:text-align="justify" fo:text-indent="0.4923in"/>
    </style:style>
    <style:style style:name="P4838" style:parent-style-name="Normal" style:family="paragraph">
      <style:paragraph-properties fo:text-align="justify" fo:text-indent="0.4923in"/>
    </style:style>
    <style:style style:name="P4839" style:parent-style-name="Normal" style:family="paragraph">
      <style:paragraph-properties fo:text-align="justify" fo:text-indent="0.4923in"/>
    </style:style>
    <style:style style:name="P4840" style:parent-style-name="Normal" style:family="paragraph">
      <style:paragraph-properties fo:text-align="justify" fo:text-indent="0.4923in"/>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P4843" style:parent-style-name="Normal" style:family="paragraph">
      <style:paragraph-properties fo:text-align="justify" fo:text-indent="0.4923in"/>
    </style:style>
    <style:style style:name="P4844" style:parent-style-name="Normal" style:family="paragraph">
      <style:paragraph-properties fo:text-align="justify" fo:text-indent="0.4923in"/>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P4847" style:parent-style-name="Normal" style:family="paragraph">
      <style:paragraph-properties fo:text-align="justify" fo:text-indent="0.4923in"/>
    </style:style>
    <style:style style:name="P4848" style:parent-style-name="Normal" style:family="paragraph">
      <style:paragraph-properties fo:text-align="justify" fo:text-indent="0.4923in"/>
    </style:style>
    <style:style style:name="P4849" style:parent-style-name="Normal" style:family="paragraph">
      <style:paragraph-properties fo:text-align="justify" fo:text-indent="0.4923in"/>
    </style:style>
    <style:style style:name="P4850" style:parent-style-name="Normal" style:family="paragraph">
      <style:paragraph-properties fo:text-align="justify" fo:text-indent="0.4923in"/>
    </style:style>
    <style:style style:name="P4851" style:parent-style-name="Normal" style:family="paragraph">
      <style:paragraph-properties fo:text-align="justify" fo:text-indent="0.4923in"/>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T4854" style:parent-style-name="DefaultParagraphFont" style:family="text">
      <style:text-properties fo:color="#0000FF" style:text-underline-type="single" style:text-underline-style="solid" style:text-underline-width="auto" style:text-underline-mode="continuous"/>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style:style>
    <style:style style:name="P4861" style:parent-style-name="Normal" style:family="paragraph">
      <style:paragraph-properties fo:text-indent="0.4923in"/>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P4865" style:parent-style-name="Normal" style:family="paragraph">
      <style:paragraph-properties fo:text-align="justify" fo:text-indent="0.4923in"/>
    </style:style>
    <style:style style:name="P4866" style:parent-style-name="Normal" style:family="paragraph">
      <style:paragraph-properties fo:text-align="justify" fo:text-indent="0.4923in"/>
    </style:style>
    <style:style style:name="P4867" style:parent-style-name="Normal" style:family="paragraph">
      <style:paragraph-properties fo:text-align="justify" fo:text-indent="0.4923in"/>
    </style:style>
    <style:style style:name="P4868" style:parent-style-name="Normal" style:family="paragraph">
      <style:paragraph-properties fo:text-align="justify" fo:text-indent="0.4923in"/>
    </style:style>
    <style:style style:name="P4869" style:parent-style-name="Normal" style:family="paragraph">
      <style:paragraph-properties fo:text-align="justify" fo:text-indent="0.4923in"/>
    </style:style>
    <style:style style:name="P4870" style:parent-style-name="Normal" style:family="paragraph">
      <style:paragraph-properties fo:text-align="center"/>
    </style:style>
    <style:style style:name="T4871" style:parent-style-name="DefaultParagraphFont" style:family="text">
      <style:text-properties fo:font-weight="bold" style:font-weight-asian="bold"/>
    </style:style>
    <style:style style:name="T4872" style:parent-style-name="DefaultParagraphFont" style:family="text">
      <style:text-properties fo:font-weight="bold" style:font-weight-asian="bold"/>
    </style:style>
    <style:style style:name="T4873" style:parent-style-name="DefaultParagraphFont" style:family="text">
      <style:text-properties fo:font-weight="bold" style:font-weight-asian="bold"/>
    </style:style>
    <style:style style:name="P4874" style:parent-style-name="Normal" style:family="paragraph">
      <style:paragraph-properties fo:text-indent="0.4923in"/>
    </style:style>
    <style:style style:name="P4875" style:parent-style-name="Normal" style:family="paragraph">
      <style:paragraph-properties fo:text-align="justify" fo:text-indent="0.4923in"/>
    </style:style>
    <style:style style:name="P4876" style:parent-style-name="Normal" style:family="paragraph">
      <style:paragraph-properties fo:text-align="justify" fo:text-indent="0.4923in"/>
    </style:style>
    <style:style style:name="P4877" style:parent-style-name="Normal" style:family="paragraph">
      <style:paragraph-properties fo:text-align="justify" fo:text-indent="0.4923in"/>
    </style:style>
    <style:style style:name="P4878" style:parent-style-name="Normal" style:family="paragraph">
      <style:paragraph-properties fo:text-align="justify" fo:text-indent="0.4923in"/>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4923in"/>
    </style:style>
    <style:style style:name="P4881" style:parent-style-name="Normal" style:family="paragraph">
      <style:paragraph-properties fo:text-align="justify" fo:text-indent="0.4923in"/>
    </style:style>
    <style:style style:name="P4882" style:parent-style-name="Normal" style:family="paragraph">
      <style:paragraph-properties fo:text-align="justify" fo:text-indent="0.4923in"/>
    </style:style>
    <style:style style:name="P4883" style:parent-style-name="Normal" style:family="paragraph">
      <style:paragraph-properties fo:text-align="justify" fo:text-indent="0.4923in"/>
    </style:style>
    <style:style style:name="P4884" style:parent-style-name="Normal" style:family="paragraph">
      <style:paragraph-properties fo:text-align="justify" fo:text-indent="0.4923in"/>
    </style:style>
    <style:style style:name="P4885" style:parent-style-name="Normal" style:family="paragraph">
      <style:paragraph-properties fo:text-align="justify" fo:text-indent="0.4923in"/>
    </style:style>
    <style:style style:name="P4886" style:parent-style-name="Normal" style:family="paragraph">
      <style:paragraph-properties fo:text-align="center"/>
    </style:style>
    <style:style style:name="P4887" style:parent-style-name="Normal" style:family="paragraph">
      <style:paragraph-properties fo:break-before="page" fo:margin-left="5.1187in">
        <style:tab-stops/>
      </style:paragraph-properties>
    </style:style>
    <style:style style:name="P4888" style:parent-style-name="Normal" style:family="paragraph">
      <style:paragraph-properties fo:text-align="center"/>
      <style:text-properties fo:font-weight="bold" style:font-weight-asian="bold"/>
    </style:style>
    <style:style style:name="P4889" style:parent-style-name="Normal" style:family="paragraph">
      <style:paragraph-properties fo:text-align="center"/>
    </style:style>
    <style:style style:name="T4890" style:parent-style-name="DefaultParagraphFont" style:family="text">
      <style:text-properties fo:font-weight="bold" style:font-weight-asian="bold"/>
    </style:style>
    <style:style style:name="T4891" style:parent-style-name="DefaultParagraphFont" style:family="text">
      <style:text-properties fo:font-weight="bold" style:font-weight-asian="bold"/>
    </style:style>
    <style:style style:name="P4892" style:parent-style-name="Normal" style:family="paragraph">
      <style:paragraph-properties fo:text-indent="0.4923in"/>
    </style:style>
    <style:style style:name="TableColumn4894" style:family="table-column">
      <style:table-column-properties style:column-width="0.8597in"/>
    </style:style>
    <style:style style:name="TableColumn4895" style:family="table-column">
      <style:table-column-properties style:column-width="1.3986in"/>
    </style:style>
    <style:style style:name="TableColumn4896" style:family="table-column">
      <style:table-column-properties style:column-width="1.5298in"/>
    </style:style>
    <style:style style:name="TableColumn4897" style:family="table-column">
      <style:table-column-properties style:column-width="1.2888in"/>
    </style:style>
    <style:style style:name="TableColumn4898" style:family="table-column">
      <style:table-column-properties style:column-width="1.6152in"/>
    </style:style>
    <style:style style:name="Table4893" style:family="table">
      <style:table-properties style:width="6.6923in" fo:margin-left="0.075in" table:align="lef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language-asian="lt" style:country-asian="L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Row4921" style:family="table-row">
      <style:table-row-properties/>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Row4973" style:family="table-row">
      <style:table-row-properties/>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Row4993" style:family="table-row">
      <style:table-row-properties/>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Row5002" style:family="table-row">
      <style:table-row-properties/>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Row5011" style:family="table-row">
      <style:table-row-properties/>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Row5019" style:family="table-row">
      <style:table-row-properties/>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Row5028" style:family="table-row">
      <style:table-row-properties/>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Row5037" style:family="table-row">
      <style:table-row-properties/>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Row5046" style:family="table-row">
      <style:table-row-properties/>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P5066" style:parent-style-name="Normal" style:family="paragraph">
      <style:paragraph-properties fo:text-align="center"/>
    </style:style>
    <style:style style:name="P5067" style:parent-style-name="Normal" style:family="paragraph">
      <style:paragraph-properties fo:break-before="page" fo:margin-left="5.4145in">
        <style:tab-stops/>
      </style:paragraph-properties>
    </style:style>
    <style:style style:name="P5068" style:parent-style-name="Normal" style:family="paragraph">
      <style:paragraph-properties fo:text-indent="0.4923in"/>
    </style:style>
    <style:style style:name="P5069" style:parent-style-name="Normal" style:family="paragraph">
      <style:paragraph-properties fo:text-align="center"/>
    </style:style>
    <style:style style:name="P5070" style:parent-style-name="Normal" style:family="paragraph">
      <style:paragraph-properties fo:text-indent="0.4923in"/>
    </style:style>
    <style:style style:name="P5071" style:parent-style-name="Normal" style:family="paragraph">
      <style:paragraph-properties fo:text-align="center"/>
      <style:text-properties fo:font-weight="bold" style:font-weight-asian="bold"/>
    </style:style>
    <style:style style:name="P5072" style:parent-style-name="Normal" style:family="paragraph">
      <style:paragraph-properties fo:text-align="center"/>
    </style:style>
    <style:style style:name="P5073" style:parent-style-name="Normal" style:family="paragraph">
      <style:paragraph-properties fo:text-align="justify"/>
      <style:text-properties fo:font-weight="bold" style:font-weight-asian="bold"/>
    </style:style>
    <style:style style:name="P5074" style:parent-style-name="Normal" style:family="paragraph">
      <style:paragraph-properties>
        <style:tab-stops>
          <style:tab-stop style:type="right" style:leader-style="dotted" style:leader-text="." style:position="6.6937in"/>
        </style:tab-stops>
      </style:paragraph-properties>
    </style:style>
    <style:style style:name="T5075" style:parent-style-name="DefaultParagraphFont" style:family="text">
      <style:text-properties fo:font-weight="bold" style:font-weight-asian="bold"/>
    </style:style>
    <style:style style:name="P5076" style:parent-style-name="Normal" style:family="paragraph">
      <style:paragraph-properties>
        <style:tab-stops>
          <style:tab-stop style:type="right" style:leader-style="dotted" style:leader-text="." style:position="6.6937in"/>
        </style:tab-stops>
      </style:paragraph-properties>
    </style:style>
    <style:style style:name="P5077" style:parent-style-name="Normal" style:family="paragraph">
      <style:paragraph-properties>
        <style:tab-stops>
          <style:tab-stop style:type="right" style:leader-style="dotted" style:leader-text="." style:position="6.6937in"/>
        </style:tab-stops>
      </style:paragraph-properties>
    </style:style>
    <style:style style:name="P5078" style:parent-style-name="Normal" style:family="paragraph">
      <style:paragraph-properties>
        <style:tab-stops>
          <style:tab-stop style:type="right" style:leader-style="dotted" style:leader-text="." style:position="6.7in"/>
        </style:tab-stops>
      </style:paragraph-properties>
    </style:style>
    <style:style style:name="P5079" style:parent-style-name="Normal" style:family="paragraph">
      <style:paragraph-properties>
        <style:tab-stops>
          <style:tab-stop style:type="right" style:leader-style="dotted" style:leader-text="." style:position="6.6937in"/>
        </style:tab-stops>
      </style:paragraph-properties>
    </style:style>
    <style:style style:name="P5080" style:parent-style-name="Normal" style:family="paragraph">
      <style:paragraph-properties>
        <style:tab-stops>
          <style:tab-stop style:type="right" style:leader-style="dotted" style:leader-text="." style:position="6.6937in"/>
        </style:tab-stops>
      </style:paragraph-properties>
    </style:style>
    <style:style style:name="P5081" style:parent-style-name="Normal" style:family="paragraph">
      <style:paragraph-properties>
        <style:tab-stops>
          <style:tab-stop style:type="right" style:leader-style="dotted" style:leader-text="." style:position="6.6937in"/>
        </style:tab-stops>
      </style:paragraph-properties>
    </style:style>
    <style:style style:name="P5082" style:parent-style-name="Normal" style:family="paragraph">
      <style:paragraph-properties fo:text-align="justify"/>
    </style:style>
    <style:style style:name="T5083" style:parent-style-name="DefaultParagraphFont" style:family="text">
      <style:text-properties fo:font-weight="bold" style:font-weight-asian="bold"/>
    </style:style>
    <style:style style:name="P5084" style:parent-style-name="Normal" style:family="paragraph">
      <style:paragraph-properties fo:text-align="justify"/>
    </style:style>
    <style:style style:name="P5085" style:parent-style-name="Normal" style:family="paragraph">
      <style:paragraph-properties fo:text-align="justify"/>
    </style:style>
    <style:style style:name="P5086" style:parent-style-name="Normal" style:family="paragraph">
      <style:paragraph-properties fo:text-align="justify"/>
    </style:style>
    <style:style style:name="P5087" style:parent-style-name="Normal" style:family="paragraph">
      <style:paragraph-properties fo:text-align="justify"/>
    </style:style>
    <style:style style:name="P5088" style:parent-style-name="Normal" style:family="paragraph">
      <style:paragraph-properties fo:text-align="justify"/>
    </style:style>
    <style:style style:name="P5089" style:parent-style-name="Normal" style:family="paragraph">
      <style:paragraph-properties fo:text-align="justify"/>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style:style>
    <style:style style:name="P5092" style:parent-style-name="Normal" style:family="paragraph">
      <style:paragraph-properties>
        <style:tab-stops>
          <style:tab-stop style:type="right" style:leader-style="dotted" style:leader-text="." style:position="6.6937in"/>
        </style:tab-stops>
      </style:paragraph-properties>
    </style:style>
    <style:style style:name="T5093" style:parent-style-name="DefaultParagraphFont" style:family="text">
      <style:text-properties fo:font-weight="bold" style:font-weight-asian="bold"/>
    </style:style>
    <style:style style:name="P5094" style:parent-style-name="Normal" style:family="paragraph">
      <style:paragraph-properties>
        <style:tab-stops>
          <style:tab-stop style:type="right" style:leader-style="dotted" style:leader-text="." style:position="6.6937in"/>
        </style:tab-stops>
      </style:paragraph-properties>
    </style:style>
    <style:style style:name="T5095" style:parent-style-name="DefaultParagraphFont" style:family="text">
      <style:text-properties fo:font-weight="bold" style:font-weight-asian="bold"/>
    </style:style>
    <style:style style:name="T5096" style:parent-style-name="DefaultParagraphFont" style:family="text">
      <style:text-properties fo:font-weight="bold" style:font-weight-asian="bold"/>
    </style:style>
    <style:style style:name="P5097" style:parent-style-name="Normal" style:family="paragraph">
      <style:paragraph-properties>
        <style:tab-stops>
          <style:tab-stop style:type="right" style:leader-style="dotted" style:leader-text="." style:position="6.6937in"/>
        </style:tab-stops>
      </style:paragraph-properties>
    </style:style>
    <style:style style:name="T5098" style:parent-style-name="DefaultParagraphFont" style:family="text">
      <style:text-properties fo:font-weight="bold" style:font-weight-asian="bold"/>
    </style:style>
    <style:style style:name="T5099" style:parent-style-name="DefaultParagraphFont" style:family="text">
      <style:text-properties fo:font-style="italic" style:font-style-asian="italic"/>
    </style:style>
    <style:style style:name="P5100" style:parent-style-name="Normal" style:family="paragraph">
      <style:paragraph-properties>
        <style:tab-stops>
          <style:tab-stop style:type="right" style:leader-style="dotted" style:leader-text="." style:position="6.6937in"/>
        </style:tab-stops>
      </style:paragraph-properties>
    </style:style>
    <style:style style:name="T5101" style:parent-style-name="DefaultParagraphFont" style:family="text">
      <style:text-properties fo:font-weight="bold" style:font-weight-asian="bold"/>
    </style:style>
    <style:style style:name="P5102" style:parent-style-name="Normal" style:family="paragraph">
      <style:paragraph-properties fo:text-align="justify">
        <style:tab-stops>
          <style:tab-stop style:type="right" style:leader-style="dotted" style:leader-text="." style:position="6.6937in"/>
        </style:tab-stops>
      </style:paragraph-properties>
    </style:style>
    <style:style style:name="T5103" style:parent-style-name="DefaultParagraphFont" style:family="text">
      <style:text-properties fo:font-weight="bold" style:font-weight-asian="bold"/>
    </style:style>
    <style:style style:name="T5104" style:parent-style-name="DefaultParagraphFont" style:family="text">
      <style:text-properties fo:font-style="italic" style:font-style-asian="italic"/>
    </style:style>
    <style:style style:name="P5105" style:parent-style-name="Normal" style:family="paragraph">
      <style:paragraph-properties fo:text-align="justify">
        <style:tab-stops>
          <style:tab-stop style:type="right" style:leader-style="dotted" style:leader-text="." style:position="6.6937in"/>
        </style:tab-stops>
      </style:paragraph-properties>
    </style:style>
    <style:style style:name="P5106" style:parent-style-name="Normal" style:family="paragraph">
      <style:paragraph-properties fo:text-align="justify"/>
      <style:text-properties fo:font-weight="bold" style:font-weight-asian="bold"/>
    </style:style>
    <style:style style:name="P5107" style:parent-style-name="Normal" style:family="paragraph">
      <style:paragraph-properties fo:text-align="justify"/>
    </style:style>
    <style:style style:name="P5108" style:parent-style-name="Normal" style:family="paragraph">
      <style:paragraph-properties fo:text-align="justify"/>
    </style:style>
    <style:style style:name="P5109" style:parent-style-name="Normal" style:family="paragraph">
      <style:paragraph-properties fo:text-align="justify"/>
    </style:style>
    <style:style style:name="T5110" style:parent-style-name="DefaultParagraphFont" style:family="text">
      <style:text-properties fo:font-style="italic" style:font-style-asian="italic"/>
    </style:style>
    <style:style style:name="T5111" style:parent-style-name="DefaultParagraphFont" style:family="text">
      <style:text-properties fo:font-style="italic" style:font-style-asian="italic"/>
    </style:style>
    <style:style style:name="P5112" style:parent-style-name="Normal" style:family="paragraph">
      <style:paragraph-properties fo:text-align="justify"/>
    </style:style>
    <style:style style:name="P5113" style:parent-style-name="Normal" style:family="paragraph">
      <style:paragraph-properties>
        <style:tab-stops>
          <style:tab-stop style:type="right" style:leader-style="dotted" style:leader-text="." style:position="6.6937in"/>
        </style:tab-stops>
      </style:paragraph-properties>
    </style:style>
    <style:style style:name="T5114" style:parent-style-name="DefaultParagraphFont" style:family="text">
      <style:text-properties fo:font-weight="bold" style:font-weight-asian="bold"/>
    </style:style>
    <style:style style:name="T5115" style:parent-style-name="DefaultParagraphFont" style:family="text">
      <style:text-properties fo:font-style="italic" style:font-style-asian="italic"/>
    </style:style>
    <style:style style:name="P5116" style:parent-style-name="Normal" style:family="paragraph">
      <style:paragraph-properties>
        <style:tab-stops>
          <style:tab-stop style:type="right" style:leader-style="dotted" style:leader-text="." style:position="6.6937in"/>
        </style:tab-stops>
      </style:paragraph-properties>
      <style:text-properties fo:font-weight="bold" style:font-weight-asian="bold" fo:font-style="italic" style:font-style-asian="italic"/>
    </style:style>
    <style:style style:name="P5117" style:parent-style-name="Normal" style:family="paragraph">
      <style:paragraph-properties fo:text-align="center"/>
    </style:style>
    <style:style style:name="P5118" style:parent-style-name="Normal" style:family="paragraph">
      <style:paragraph-properties fo:break-before="page" fo:margin-left="4.9222in">
        <style:tab-stops/>
      </style:paragraph-properties>
    </style:style>
    <style:style style:name="P5119" style:parent-style-name="Normal" style:family="paragraph">
      <style:paragraph-properties fo:text-align="justify" fo:text-indent="0.4923in"/>
      <style:text-properties fo:font-style="italic" style:font-style-asian="italic" fo:font-size="10pt" style:font-size-asian="10pt"/>
    </style:style>
    <style:style style:name="P5120" style:parent-style-name="Normal" style:family="paragraph">
      <style:paragraph-properties fo:text-align="center"/>
    </style:style>
    <style:style style:name="P5121" style:parent-style-name="Normal" style:family="paragraph">
      <style:paragraph-properties fo:text-align="center">
        <style:tab-stops>
          <style:tab-stop style:type="left" style:leader-style="solid" style:leader-text="_" style:position="3.5625in"/>
        </style:tab-stops>
      </style:paragraph-properties>
    </style:style>
    <style:style style:name="P5122" style:parent-style-name="Normal" style:family="paragraph">
      <style:paragraph-properties fo:text-align="center"/>
      <style:text-properties fo:font-style="italic" style:font-style-asian="italic" fo:font-size="10pt" style:font-size-asian="10pt"/>
    </style:style>
    <style:style style:name="P5123" style:parent-style-name="Normal" style:family="paragraph">
      <style:paragraph-properties fo:text-align="center"/>
    </style:style>
    <style:style style:name="P5124" style:parent-style-name="Normal" style:family="paragraph">
      <style:paragraph-properties fo:text-align="center"/>
      <style:text-properties fo:font-weight="bold" style:font-weight-asian="bold"/>
    </style:style>
    <style:style style:name="P5125" style:parent-style-name="Normal" style:family="paragraph">
      <style:paragraph-properties fo:text-indent="0.4923in"/>
    </style:style>
    <style:style style:name="TableColumn5127" style:family="table-column">
      <style:table-column-properties style:column-width="0.8423in"/>
    </style:style>
    <style:style style:name="TableColumn5128" style:family="table-column">
      <style:table-column-properties style:column-width="1.1111in"/>
    </style:style>
    <style:style style:name="TableColumn5129" style:family="table-column">
      <style:table-column-properties style:column-width="0.7375in"/>
    </style:style>
    <style:style style:name="TableColumn5130" style:family="table-column">
      <style:table-column-properties style:column-width="1.5055in"/>
    </style:style>
    <style:style style:name="TableColumn5131" style:family="table-column">
      <style:table-column-properties style:column-width="1.5055in"/>
    </style:style>
    <style:style style:name="TableColumn5132" style:family="table-column">
      <style:table-column-properties style:column-width="0.9902in"/>
    </style:style>
    <style:style style:name="Table5126" style:family="table">
      <style:table-properties style:width="6.6923in" fo:margin-left="0.075in" table:align="lef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language-asian="lt" style:country-asian="LT"/>
    </style:style>
    <style:style style:name="TableRow5140" style:family="table-row">
      <style:table-row-properties/>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language-asian="lt" style:country-asian="L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style>
    <style:style style:name="P5281" style:parent-style-name="Normal" style:family="paragraph">
      <style:paragraph-properties fo:text-indent="0.4923in"/>
    </style:style>
    <style:style style:name="P5282" style:parent-style-name="Normal" style:family="paragraph">
      <style:paragraph-properties>
        <style:tab-stops>
          <style:tab-stop style:type="right" style:leader-style="dotted" style:leader-text="." style:position="2.8in"/>
        </style:tab-stops>
      </style:paragraph-properties>
    </style:style>
    <style:style style:name="T5283" style:parent-style-name="DefaultParagraphFont" style:family="text">
      <style:text-properties fo:font-style="italic" style:font-style-asian="italic"/>
    </style:style>
    <style:style style:name="P5284" style:parent-style-name="Normal" style:family="paragraph">
      <style:paragraph-properties>
        <style:tab-stops>
          <style:tab-stop style:type="right" style:leader-style="dotted" style:leader-text="." style:position="2.7833in"/>
        </style:tab-stops>
      </style:paragraph-properties>
    </style:style>
    <style:style style:name="T5285" style:parent-style-name="DefaultParagraphFont" style:family="text">
      <style:text-properties fo:font-style="italic" style:font-style-asian="italic"/>
    </style:style>
    <style:style style:name="P5286" style:parent-style-name="Normal" style:family="paragraph">
      <style:paragraph-properties fo:text-indent="1.8208in">
        <style:tab-stops>
          <style:tab-stop style:type="left" style:position="1.8208in"/>
        </style:tab-stops>
      </style:paragraph-properties>
    </style:style>
    <style:style style:name="P5287" style:parent-style-name="Normal" style:family="paragraph">
      <style:paragraph-properties fo:text-align="center"/>
    </style:style>
    <style:style style:name="P5288" style:parent-style-name="Normal" style:family="paragraph">
      <style:paragraph-properties fo:break-before="page" fo:margin-left="5.0208in">
        <style:tab-stops/>
      </style:paragraph-properties>
    </style:style>
    <style:style style:name="P5289" style:parent-style-name="Normal" style:family="paragraph">
      <style:paragraph-properties fo:text-align="justify" fo:text-indent="0.4923in"/>
      <style:text-properties fo:font-style="italic" style:font-style-asian="italic" fo:font-size="10pt" style:font-size-asian="10pt"/>
    </style:style>
    <style:style style:name="P5290" style:parent-style-name="Normal" style:family="paragraph">
      <style:paragraph-properties fo:text-align="center"/>
    </style:style>
    <style:style style:name="P5291" style:parent-style-name="Normal" style:family="paragraph">
      <style:paragraph-properties fo:text-align="justify" fo:text-indent="4.3145in">
        <style:tab-stops>
          <style:tab-stop style:type="left" style:position="4.3145in"/>
        </style:tab-stops>
      </style:paragraph-properties>
    </style:style>
    <style:style style:name="P5292" style:parent-style-name="Normal" style:family="paragraph">
      <style:paragraph-properties fo:text-align="justify" fo:text-indent="4.3145in">
        <style:tab-stops>
          <style:tab-stop style:type="left" style:position="4.3145in"/>
        </style:tab-stops>
      </style:paragraph-properties>
    </style:style>
    <style:style style:name="P5293" style:parent-style-name="Normal" style:family="paragraph">
      <style:paragraph-properties fo:text-align="justify" fo:text-indent="4.3145in">
        <style:tab-stops>
          <style:tab-stop style:type="left" style:position="4.3145in"/>
        </style:tab-stops>
      </style:paragraph-properties>
    </style:style>
    <style:style style:name="P5294" style:parent-style-name="Normal" style:family="paragraph">
      <style:paragraph-properties fo:text-align="center"/>
    </style:style>
    <style:style style:name="P5295" style:parent-style-name="Normal" style:family="paragraph">
      <style:paragraph-properties fo:text-align="center">
        <style:tab-stops>
          <style:tab-stop style:type="left" style:leader-style="solid" style:leader-text="_" style:position="5.5416in"/>
        </style:tab-stops>
      </style:paragraph-properties>
    </style:style>
    <style:style style:name="P5296" style:parent-style-name="Normal" style:family="paragraph">
      <style:paragraph-properties fo:text-align="center"/>
      <style:text-properties fo:font-style="italic" style:font-style-asian="italic" fo:font-size="10pt" style:font-size-asian="10pt"/>
    </style:style>
    <style:style style:name="P5297" style:parent-style-name="Normal" style:family="paragraph">
      <style:paragraph-properties fo:text-align="center"/>
    </style:style>
    <style:style style:name="P5298" style:parent-style-name="Normal" style:family="paragraph">
      <style:paragraph-properties fo:text-align="center"/>
      <style:text-properties fo:font-weight="bold" style:font-weight-asian="bold"/>
    </style:style>
    <style:style style:name="P5299" style:parent-style-name="Normal" style:family="paragraph">
      <style:paragraph-properties>
        <style:tab-stops>
          <style:tab-stop style:type="right" style:leader-style="solid" style:leader-text="_" style:position="6.6937in"/>
        </style:tab-stops>
      </style:paragraph-properties>
    </style:style>
    <style:style style:name="T5300" style:parent-style-name="DefaultParagraphFont" style:family="text">
      <style:text-properties fo:font-style="italic" style:font-style-asian="italic"/>
    </style:style>
    <style:style style:name="P5301" style:parent-style-name="Normal" style:family="paragraph">
      <style:paragraph-properties>
        <style:tab-stops>
          <style:tab-stop style:type="right" style:leader-style="solid" style:leader-text="_" style:position="6.6937in"/>
        </style:tab-stops>
      </style:paragraph-properties>
    </style:style>
    <style:style style:name="P5302" style:parent-style-name="Normal" style:family="paragraph">
      <style:paragraph-properties>
        <style:tab-stops>
          <style:tab-stop style:type="right" style:leader-style="solid" style:leader-text="_" style:position="6.6937in"/>
        </style:tab-stops>
      </style:paragraph-properties>
    </style:style>
    <style:style style:name="P5303" style:parent-style-name="Normal" style:family="paragraph">
      <style:paragraph-properties>
        <style:tab-stops>
          <style:tab-stop style:type="right" style:leader-style="solid" style:leader-text="_" style:position="6.6937in"/>
        </style:tab-stops>
      </style:paragraph-properties>
    </style:style>
    <style:style style:name="P5304" style:parent-style-name="Normal" style:family="paragraph">
      <style:paragraph-properties>
        <style:tab-stops>
          <style:tab-stop style:type="right" style:leader-style="solid" style:leader-text="_" style:position="6.6937in"/>
        </style:tab-stops>
      </style:paragraph-properties>
    </style:style>
    <style:style style:name="T5305" style:parent-style-name="DefaultParagraphFont" style:family="text">
      <style:text-properties fo:font-style="italic" style:font-style-asian="italic"/>
    </style:style>
    <style:style style:name="P5306" style:parent-style-name="Normal" style:family="paragraph">
      <style:paragraph-properties>
        <style:tab-stops>
          <style:tab-stop style:type="right" style:leader-style="solid" style:leader-text="_" style:position="6.6937in"/>
        </style:tab-stops>
      </style:paragraph-properties>
    </style:style>
    <style:style style:name="P5307" style:parent-style-name="Normal" style:family="paragraph">
      <style:paragraph-properties>
        <style:tab-stops>
          <style:tab-stop style:type="right" style:leader-style="solid" style:leader-text="_" style:position="6.6937in"/>
        </style:tab-stops>
      </style:paragraph-properties>
    </style:style>
    <style:style style:name="P5308" style:parent-style-name="Normal" style:family="paragraph">
      <style:paragraph-properties>
        <style:tab-stops>
          <style:tab-stop style:type="right" style:leader-style="solid" style:leader-text="_" style:position="6.6937in"/>
        </style:tab-stops>
      </style:paragraph-properties>
    </style:style>
    <style:style style:name="T5309" style:parent-style-name="DefaultParagraphFont" style:family="text">
      <style:text-properties fo:font-style="italic" style:font-style-asian="italic"/>
    </style:style>
    <style:style style:name="P5310" style:parent-style-name="Normal" style:family="paragraph">
      <style:paragraph-properties>
        <style:tab-stops>
          <style:tab-stop style:type="right" style:leader-style="solid" style:leader-text="_" style:position="6.6937in"/>
        </style:tab-stops>
      </style:paragraph-properties>
    </style:style>
    <style:style style:name="P5311" style:parent-style-name="Normal" style:family="paragraph">
      <style:paragraph-properties>
        <style:tab-stops>
          <style:tab-stop style:type="right" style:leader-style="solid" style:leader-text="_" style:position="6.6937in"/>
        </style:tab-stops>
      </style:paragraph-properties>
    </style:style>
    <style:style style:name="P5312" style:parent-style-name="Normal" style:family="paragraph">
      <style:paragraph-properties>
        <style:tab-stops>
          <style:tab-stop style:type="right" style:leader-style="solid" style:leader-text="_" style:position="6.6937in"/>
        </style:tab-stops>
      </style:paragraph-properties>
    </style:style>
    <style:style style:name="P5313" style:parent-style-name="Normal" style:family="paragraph">
      <style:paragraph-properties>
        <style:tab-stops>
          <style:tab-stop style:type="right" style:leader-style="solid" style:leader-text="_" style:position="6.6937in"/>
        </style:tab-stops>
      </style:paragraph-properties>
    </style:style>
    <style:style style:name="P5314" style:parent-style-name="Normal" style:family="paragraph">
      <style:paragraph-properties>
        <style:tab-stops>
          <style:tab-stop style:type="right" style:leader-style="solid" style:leader-text="_" style:position="6.6937in"/>
        </style:tab-stops>
      </style:paragraph-properties>
    </style:style>
    <style:style style:name="T5315" style:parent-style-name="DefaultParagraphFont" style:family="text">
      <style:text-properties fo:font-style="italic" style:font-style-asian="italic"/>
    </style:style>
    <style:style style:name="P5316" style:parent-style-name="Normal" style:family="paragraph">
      <style:paragraph-properties>
        <style:tab-stops>
          <style:tab-stop style:type="right" style:leader-style="solid" style:leader-text="_" style:position="6.6937in"/>
        </style:tab-stops>
      </style:paragraph-properties>
    </style:style>
    <style:style style:name="P5317" style:parent-style-name="Normal" style:family="paragraph">
      <style:paragraph-properties>
        <style:tab-stops>
          <style:tab-stop style:type="right" style:leader-style="solid" style:leader-text="_" style:position="6.6937in"/>
        </style:tab-stops>
      </style:paragraph-properties>
    </style:style>
    <style:style style:name="P5318" style:parent-style-name="Normal" style:family="paragraph">
      <style:paragraph-properties>
        <style:tab-stops>
          <style:tab-stop style:type="right" style:leader-style="solid" style:leader-text="_" style:position="6.6937in"/>
        </style:tab-stops>
      </style:paragraph-properties>
    </style:style>
    <style:style style:name="P5319" style:parent-style-name="Normal" style:family="paragraph">
      <style:paragraph-properties>
        <style:tab-stops>
          <style:tab-stop style:type="right" style:leader-style="solid" style:leader-text="_" style:position="6.6937in"/>
        </style:tab-stops>
      </style:paragraph-properties>
    </style:style>
    <style:style style:name="P5320" style:parent-style-name="Normal" style:family="paragraph">
      <style:paragraph-properties>
        <style:tab-stops>
          <style:tab-stop style:type="left" style:position="4.1958in"/>
        </style:tab-stops>
      </style:paragraph-properties>
    </style:style>
    <style:style style:name="P5321" style:parent-style-name="Normal" style:family="paragraph">
      <style:paragraph-properties>
        <style:tab-stops>
          <style:tab-stop style:type="left" style:position="4.2354in"/>
        </style:tab-stops>
      </style:paragraph-properties>
      <style:text-properties fo:font-style="italic" style:font-style-asian="italic"/>
    </style:style>
    <style:style style:name="P5322" style:parent-style-name="Normal" style:family="paragraph">
      <style:paragraph-properties>
        <style:tab-stops>
          <style:tab-stop style:type="left" style:position="4.2354in"/>
        </style:tab-stops>
      </style:paragraph-properties>
    </style:style>
    <style:style style:name="P5323" style:parent-style-name="Normal" style:family="paragraph">
      <style:paragraph-properties>
        <style:tab-stops>
          <style:tab-stop style:type="center" style:position="0.475in"/>
          <style:tab-stop style:type="left" style:position="4.552in"/>
        </style:tab-stops>
      </style:paragraph-properties>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tyle="italic" style:font-style-asian="italic" fo:font-size="10pt" style:font-size-asian="10pt"/>
    </style:style>
    <style:style style:name="P5326" style:parent-style-name="Normal" style:family="paragraph">
      <style:paragraph-properties>
        <style:tab-stops>
          <style:tab-stop style:type="left" style:position="4.2354in"/>
        </style:tab-stops>
      </style:paragraph-properties>
    </style:style>
    <style:style style:name="P5327" style:parent-style-name="Normal" style:family="paragraph">
      <style:paragraph-properties fo:text-align="center"/>
    </style:style>
    <style:style style:name="P5328" style:parent-style-name="Normal" style:family="paragraph">
      <style:paragraph-properties fo:break-before="page" fo:margin-left="5.5125in">
        <style:tab-stops/>
      </style:paragraph-properties>
    </style:style>
    <style:style style:name="P5329" style:parent-style-name="Normal" style:family="paragraph">
      <style:paragraph-properties fo:text-indent="3.543in"/>
    </style:style>
    <style:style style:name="P5330" style:parent-style-name="Normal" style:family="paragraph">
      <style:paragraph-properties fo:text-align="justify" fo:text-indent="0.4923in"/>
      <style:text-properties fo:font-style="italic" style:font-style-asian="italic" fo:font-size="10pt" style:font-size-asian="10pt"/>
    </style:style>
    <style:style style:name="P5331" style:parent-style-name="Normal" style:family="paragraph">
      <style:paragraph-properties fo:text-align="center"/>
    </style:style>
    <style:style style:name="P5332" style:parent-style-name="Normal" style:family="paragraph">
      <style:paragraph-properties fo:text-align="justify" fo:text-indent="4.7895in">
        <style:tab-stops>
          <style:tab-stop style:type="left" style:position="4.7895in"/>
        </style:tab-stops>
      </style:paragraph-properties>
    </style:style>
    <style:style style:name="P5333" style:parent-style-name="Normal" style:family="paragraph">
      <style:paragraph-properties fo:text-align="justify" fo:text-indent="4.7895in">
        <style:tab-stops>
          <style:tab-stop style:type="left" style:position="4.7895in"/>
        </style:tab-stops>
      </style:paragraph-properties>
    </style:style>
    <style:style style:name="P5334" style:parent-style-name="Normal" style:family="paragraph">
      <style:paragraph-properties fo:text-align="justify" fo:text-indent="4.7895in">
        <style:tab-stops>
          <style:tab-stop style:type="left" style:position="4.7895in"/>
        </style:tab-stops>
      </style:paragraph-properties>
    </style:style>
    <style:style style:name="P5335" style:parent-style-name="Normal" style:family="paragraph">
      <style:paragraph-properties fo:text-align="center"/>
    </style:style>
    <style:style style:name="P5336" style:parent-style-name="Normal" style:family="paragraph">
      <style:paragraph-properties fo:text-align="center">
        <style:tab-stops>
          <style:tab-stop style:type="left" style:leader-style="solid" style:leader-text="_" style:position="3.5625in"/>
        </style:tab-stops>
      </style:paragraph-properties>
    </style:style>
    <style:style style:name="P5337" style:parent-style-name="Normal" style:family="paragraph">
      <style:paragraph-properties fo:text-align="center"/>
      <style:text-properties fo:font-style="italic" style:font-style-asian="italic" fo:font-size="10pt" style:font-size-asian="10pt"/>
    </style:style>
    <style:style style:name="P5338" style:parent-style-name="Normal" style:family="paragraph">
      <style:paragraph-properties fo:text-align="center"/>
    </style:style>
    <style:style style:name="P5339" style:parent-style-name="Normal" style:family="paragraph">
      <style:paragraph-properties fo:text-align="center"/>
      <style:text-properties fo:font-weight="bold" style:font-weight-asian="bold"/>
    </style:style>
    <style:style style:name="P5340" style:parent-style-name="Normal" style:family="paragraph">
      <style:paragraph-properties fo:text-indent="0.4923in"/>
    </style:style>
    <style:style style:name="TableColumn5342" style:family="table-column">
      <style:table-column-properties style:column-width="0.8597in"/>
    </style:style>
    <style:style style:name="TableColumn5343" style:family="table-column">
      <style:table-column-properties style:column-width="1.0083in"/>
    </style:style>
    <style:style style:name="TableColumn5344" style:family="table-column">
      <style:table-column-properties style:column-width="1.2166in"/>
    </style:style>
    <style:style style:name="TableColumn5345" style:family="table-column">
      <style:table-column-properties style:column-width="1.3173in"/>
    </style:style>
    <style:style style:name="TableColumn5346" style:family="table-column">
      <style:table-column-properties style:column-width="1.0923in"/>
    </style:style>
    <style:style style:name="TableColumn5347" style:family="table-column">
      <style:table-column-properties style:column-width="1.1979in"/>
    </style:style>
    <style:style style:name="Table5341" style:family="table">
      <style:table-properties style:width="6.6923in" fo:margin-left="0in" table:align="left"/>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fo:font-size="10pt" style:font-size-asian="10pt" style:language-asian="lt" style:country-asian="LT"/>
    </style:style>
    <style:style style:name="T5358" style:parent-style-name="DefaultParagraphFont" style:family="text">
      <style:text-properties fo:font-style="italic" style:font-style-asian="italic" fo:font-size="10pt" style:font-size-asian="10pt" style:language-asian="lt" style:country-asian="LT"/>
    </style:style>
    <style:style style:name="T5359" style:parent-style-name="DefaultParagraphFont" style:family="text">
      <style:text-properties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0pt" style:font-size-asian="10pt" style:language-asian="lt" style:country-asian="L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style>
    <style:style style:name="P5468" style:parent-style-name="Normal" style:family="paragraph">
      <style:paragraph-properties>
        <style:tab-stops>
          <style:tab-stop style:type="left" style:position="4.35in"/>
        </style:tab-stops>
      </style:paragraph-properties>
    </style:style>
    <style:style style:name="P5469" style:parent-style-name="Normal" style:family="paragraph">
      <style:paragraph-properties>
        <style:tab-stops>
          <style:tab-stop style:type="left" style:position="4.3666in"/>
        </style:tab-stops>
      </style:paragraph-properties>
      <style:text-properties fo:font-style="italic" style:font-style-asian="italic"/>
    </style:style>
    <style:style style:name="P5470" style:parent-style-name="Normal" style:family="paragraph">
      <style:paragraph-properties>
        <style:tab-stops>
          <style:tab-stop style:type="left" style:position="4.35in"/>
        </style:tab-stops>
      </style:paragraph-properties>
      <style:text-properties fo:font-style="italic" style:font-style-asian="italic"/>
    </style:style>
    <style:style style:name="P5471" style:parent-style-name="Normal" style:family="paragraph">
      <style:paragraph-properties>
        <style:tab-stops>
          <style:tab-stop style:type="center" style:position="0.2375in"/>
          <style:tab-stop style:type="left" style:position="4.3937in"/>
        </style:tab-stops>
      </style:paragraph-properties>
      <style:text-properties fo:font-style="italic" style:font-style-asian="italic" fo:font-size="10pt" style:font-size-asian="10pt"/>
    </style:style>
    <style:style style:name="P5472" style:parent-style-name="Normal" style:family="paragraph">
      <style:paragraph-properties>
        <style:tab-stops>
          <style:tab-stop style:type="left" style:position="4.35in"/>
        </style:tab-stops>
      </style:paragraph-properties>
    </style:style>
    <style:style style:name="P5473" style:parent-style-name="Normal" style:family="paragraph">
      <style:paragraph-properties fo:text-align="center"/>
    </style:style>
    <style:style style:name="P5474" style:parent-style-name="Normal" style:family="paragraph">
      <style:paragraph-properties fo:break-before="page" fo:margin-left="5.5125in">
        <style:tab-stops/>
      </style:paragraph-properties>
    </style:style>
    <style:style style:name="P5475" style:parent-style-name="Normal" style:family="paragraph">
      <style:paragraph-properties fo:text-align="justify" fo:text-indent="0.4923in"/>
      <style:text-properties fo:font-style="italic" style:font-style-asian="italic" fo:font-size="10pt" style:font-size-asian="10pt"/>
    </style:style>
    <style:style style:name="P5476" style:parent-style-name="Normal" style:family="paragraph">
      <style:paragraph-properties fo:text-align="center"/>
    </style:style>
    <style:style style:name="P5477" style:parent-style-name="Normal" style:family="paragraph">
      <style:paragraph-properties fo:text-align="justify" fo:text-indent="4.75in">
        <style:tab-stops>
          <style:tab-stop style:type="left" style:position="4.75in"/>
        </style:tab-stops>
      </style:paragraph-properties>
    </style:style>
    <style:style style:name="P5478" style:parent-style-name="Normal" style:family="paragraph">
      <style:paragraph-properties fo:text-align="justify" fo:text-indent="4.75in">
        <style:tab-stops>
          <style:tab-stop style:type="left" style:position="4.75in"/>
        </style:tab-stops>
      </style:paragraph-properties>
    </style:style>
    <style:style style:name="P5479" style:parent-style-name="Normal" style:family="paragraph">
      <style:paragraph-properties fo:text-align="justify" fo:text-indent="4.75in">
        <style:tab-stops>
          <style:tab-stop style:type="left" style:position="4.75in"/>
        </style:tab-stops>
      </style:paragraph-properties>
    </style:style>
    <style:style style:name="P5480" style:parent-style-name="Normal" style:family="paragraph">
      <style:paragraph-properties fo:text-align="center"/>
    </style:style>
    <style:style style:name="P5481" style:parent-style-name="Normal" style:family="paragraph">
      <style:paragraph-properties fo:text-align="justify" fo:text-indent="3.3645in">
        <style:tab-stops>
          <style:tab-stop style:type="left" style:position="3.3645in"/>
        </style:tab-stops>
      </style:paragraph-properties>
    </style:style>
    <style:style style:name="T5482" style:parent-style-name="DefaultParagraphFont" style:family="text">
      <style:text-properties fo:font-style="italic" style:font-style-asian="italic"/>
    </style:style>
    <style:style style:name="P5483" style:parent-style-name="Normal" style:family="paragraph">
      <style:paragraph-properties fo:text-align="justify" fo:text-indent="3.3645in">
        <style:tab-stops>
          <style:tab-stop style:type="left" style:position="3.3645in"/>
        </style:tab-stops>
      </style:paragraph-properties>
    </style:style>
    <style:style style:name="P5484" style:parent-style-name="Normal" style:family="paragraph">
      <style:paragraph-properties fo:text-align="justify" fo:text-indent="3.3645in">
        <style:tab-stops>
          <style:tab-stop style:type="left" style:position="3.3645in"/>
        </style:tab-stops>
      </style:paragraph-properties>
    </style:style>
    <style:style style:name="P5485" style:parent-style-name="Normal" style:family="paragraph">
      <style:paragraph-properties fo:text-align="center"/>
    </style:style>
    <style:style style:name="P5486" style:parent-style-name="Normal" style:family="paragraph">
      <style:paragraph-properties fo:text-align="center">
        <style:tab-stops>
          <style:tab-stop style:type="left" style:leader-style="solid" style:leader-text="_" style:position="4.3541in"/>
        </style:tab-stops>
      </style:paragraph-properties>
    </style:style>
    <style:style style:name="P5487" style:parent-style-name="Normal" style:family="paragraph">
      <style:paragraph-properties fo:text-align="center"/>
      <style:text-properties fo:font-style="italic" style:font-style-asian="italic" fo:font-size="10pt" style:font-size-asian="10pt"/>
    </style:style>
    <style:style style:name="P5488" style:parent-style-name="Normal" style:family="paragraph">
      <style:paragraph-properties fo:text-align="center"/>
    </style:style>
    <style:style style:name="P5489" style:parent-style-name="Normal" style:family="paragraph">
      <style:paragraph-properties fo:text-align="center"/>
      <style:text-properties fo:font-weight="bold" style:font-weight-asian="bold"/>
    </style:style>
    <style:style style:name="P5490" style:parent-style-name="Normal" style:family="paragraph">
      <style:paragraph-properties fo:text-indent="0.4923in"/>
    </style:style>
    <style:style style:name="TableColumn5492" style:family="table-column">
      <style:table-column-properties style:column-width="0.8597in"/>
    </style:style>
    <style:style style:name="TableColumn5493" style:family="table-column">
      <style:table-column-properties style:column-width="1.6701in"/>
    </style:style>
    <style:style style:name="TableColumn5494" style:family="table-column">
      <style:table-column-properties style:column-width="0.7375in"/>
    </style:style>
    <style:style style:name="TableColumn5495" style:family="table-column">
      <style:table-column-properties style:column-width="3.425in"/>
    </style:style>
    <style:style style:name="Table5491" style:family="table">
      <style:table-properties style:width="6.6923in" fo:margin-left="0.075in" table:align="lef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0pt" style:font-size-asian="10pt" style:language-asian="lt" style:country-asian="LT"/>
    </style:style>
    <style:style style:name="TableRow5503" style:family="table-row">
      <style:table-row-properties/>
    </style:style>
    <style:style style:name="P5504" style:parent-style-name="Normal" style:family="paragraph">
      <style:paragraph-properties fo:text-align="center"/>
      <style:text-properties fo:font-size="10pt" style:font-size-asian="10pt"/>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0pt" style:font-size-asian="10pt" style:language-asian="lt" style:country-asian="LT"/>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style>
    <style:style style:name="P5589" style:parent-style-name="Normal" style:family="paragraph">
      <style:paragraph-properties fo:text-indent="0.4923in"/>
    </style:style>
    <style:style style:name="P5590" style:parent-style-name="Normal" style:family="paragraph">
      <style:paragraph-properties fo:text-indent="4.6708in">
        <style:tab-stops>
          <style:tab-stop style:type="left" style:position="4.6708in"/>
        </style:tab-stops>
      </style:paragraph-properties>
    </style:style>
    <style:style style:name="T5591" style:parent-style-name="DefaultParagraphFont" style:family="text">
      <style:text-properties fo:font-style="italic" style:font-style-asian="italic"/>
    </style:style>
    <style:style style:name="P5592"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5593" style:parent-style-name="DefaultParagraphFont" style:family="text">
      <style:text-properties fo:font-style="italic" style:font-style-asian="italic"/>
    </style:style>
    <style:style style:name="P5594"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5595" style:parent-style-name="Normal" style:family="paragraph">
      <style:paragraph-properties fo:text-indent="0.4923in">
        <style:tab-stops>
          <style:tab-stop style:type="left" style:position="4.1958in"/>
        </style:tab-stops>
      </style:paragraph-properties>
    </style:style>
    <style:style style:name="P5596" style:parent-style-name="Normal" style:family="paragraph">
      <style:paragraph-properties fo:text-indent="4.6708in">
        <style:tab-stops>
          <style:tab-stop style:type="left" style:position="4.6708in"/>
        </style:tab-stops>
      </style:paragraph-properties>
    </style:style>
    <style:style style:name="T5597" style:parent-style-name="DefaultParagraphFont" style:family="text">
      <style:text-properties fo:font-style="italic" style:font-style-asian="italic"/>
    </style:style>
    <style:style style:name="P5598"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5599" style:parent-style-name="DefaultParagraphFont" style:family="text">
      <style:text-properties fo:font-style="italic" style:font-style-asian="italic"/>
    </style:style>
    <style:style style:name="P5600"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5601" style:parent-style-name="Normal" style:family="paragraph">
      <style:paragraph-properties fo:text-indent="0.4923in">
        <style:tab-stops>
          <style:tab-stop style:type="left" style:position="4.1958in"/>
        </style:tab-stops>
      </style:paragraph-properties>
    </style:style>
    <style:style style:name="P5602" style:parent-style-name="Normal" style:family="paragraph">
      <style:paragraph-properties fo:text-indent="4.1958in">
        <style:tab-stops>
          <style:tab-stop style:type="left" style:position="4.1958in"/>
        </style:tab-stops>
      </style:paragraph-properties>
    </style:style>
    <style:style style:name="P5603" style:parent-style-name="Normal" style:family="paragraph">
      <style:paragraph-properties fo:text-indent="0.4923in">
        <style:tab-stops>
          <style:tab-stop style:type="left" style:position="4.1958in"/>
        </style:tab-stops>
      </style:paragraph-properties>
    </style:style>
    <style:style style:name="P5604" style:parent-style-name="Normal" style:family="paragraph">
      <style:paragraph-properties fo:text-indent="5.2645in">
        <style:tab-stops>
          <style:tab-stop style:type="left" style:position="5.2645in"/>
        </style:tab-stops>
      </style:paragraph-properties>
    </style:style>
    <style:style style:name="P5605" style:parent-style-name="Normal" style:family="paragraph">
      <style:paragraph-properties fo:text-align="center"/>
    </style:style>
    <style:style style:name="P5606" style:parent-style-name="Normal" style:family="paragraph">
      <style:paragraph-properties fo:break-before="page" fo:margin-left="5.5125in">
        <style:tab-stops/>
      </style:paragraph-properties>
    </style:style>
    <style:style style:name="P5607" style:parent-style-name="Normal" style:family="paragraph">
      <style:paragraph-properties fo:text-indent="3.543in"/>
    </style:style>
    <style:style style:name="P5608" style:parent-style-name="Normal" style:family="paragraph">
      <style:paragraph-properties fo:text-align="justify" fo:text-indent="0.4923in"/>
      <style:text-properties fo:font-style="italic" style:font-style-asian="italic" fo:font-size="10pt" style:font-size-asian="10pt"/>
    </style:style>
    <style:style style:name="P5609" style:parent-style-name="Normal" style:family="paragraph">
      <style:paragraph-properties fo:text-align="center"/>
    </style:style>
    <style:style style:name="P5610" style:parent-style-name="Normal" style:family="paragraph">
      <style:paragraph-properties fo:text-align="justify" fo:text-indent="4.6708in">
        <style:tab-stops>
          <style:tab-stop style:type="left" style:position="4.6708in"/>
        </style:tab-stops>
      </style:paragraph-properties>
    </style:style>
    <style:style style:name="P5611" style:parent-style-name="Normal" style:family="paragraph">
      <style:paragraph-properties fo:text-align="justify" fo:text-indent="4.6708in">
        <style:tab-stops>
          <style:tab-stop style:type="left" style:position="4.6708in"/>
        </style:tab-stops>
      </style:paragraph-properties>
    </style:style>
    <style:style style:name="P5612" style:parent-style-name="Normal" style:family="paragraph">
      <style:paragraph-properties fo:text-align="center"/>
    </style:style>
    <style:style style:name="P5613" style:parent-style-name="Normal" style:family="paragraph">
      <style:paragraph-properties fo:text-align="center">
        <style:tab-stops>
          <style:tab-stop style:type="left" style:leader-style="solid" style:leader-text="_" style:position="3.8791in"/>
        </style:tab-stops>
      </style:paragraph-properties>
    </style:style>
    <style:style style:name="P5614" style:parent-style-name="Normal" style:family="paragraph">
      <style:paragraph-properties fo:text-align="center"/>
      <style:text-properties fo:font-style="italic" style:font-style-asian="italic" fo:font-size="10pt" style:font-size-asian="10pt"/>
    </style:style>
    <style:style style:name="P5615" style:parent-style-name="Normal" style:family="paragraph">
      <style:paragraph-properties fo:text-align="center"/>
    </style:style>
    <style:style style:name="P5616" style:parent-style-name="Normal" style:family="paragraph">
      <style:paragraph-properties fo:text-align="center"/>
      <style:text-properties fo:font-weight="bold" style:font-weight-asian="bold"/>
    </style:style>
    <style:style style:name="P5617" style:parent-style-name="Normal" style:family="paragraph">
      <style:paragraph-properties fo:text-indent="0.4923in"/>
    </style:style>
    <style:style style:name="TableColumn5619" style:family="table-column">
      <style:table-column-properties style:column-width="0.8597in"/>
    </style:style>
    <style:style style:name="TableColumn5620" style:family="table-column">
      <style:table-column-properties style:column-width="1.0722in"/>
    </style:style>
    <style:style style:name="TableColumn5621" style:family="table-column">
      <style:table-column-properties style:column-width="0.7375in"/>
    </style:style>
    <style:style style:name="TableColumn5622" style:family="table-column">
      <style:table-column-properties style:column-width="1.6152in"/>
    </style:style>
    <style:style style:name="TableColumn5623" style:family="table-column">
      <style:table-column-properties style:column-width="0.7375in"/>
    </style:style>
    <style:style style:name="TableColumn5624" style:family="table-column">
      <style:table-column-properties style:column-width="1.6701in"/>
    </style:style>
    <style:style style:name="Table5618" style:family="table">
      <style:table-properties style:width="6.6923in" fo:margin-left="0.075in" table:align="lef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font-size="10pt" style:font-size-asian="10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fo:font-size="10pt" style:font-size-asian="10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fo:font-size="10pt" style:font-size-asian="10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fo:font-size="10pt" style:font-size-asian="10pt" style:language-asian="lt" style:country-asian="LT"/>
    </style:style>
    <style:style style:name="TableRow5634" style:family="table-row">
      <style:table-row-properties/>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size="10pt" style:font-size-asian="10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font-size="10pt" style:font-size-asian="10pt" style:language-asian="lt" style:country-asian="L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style>
    <style:style style:name="TableRow5671" style:family="table-row">
      <style:table-row-propertie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style>
    <style:style style:name="TableRow5710" style:family="table-row">
      <style:table-row-propertie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style>
    <style:style style:name="P5773" style:parent-style-name="Normal" style:family="paragraph">
      <style:paragraph-properties fo:text-indent="0.4923in"/>
    </style:style>
    <style:style style:name="P5774" style:parent-style-name="Normal" style:family="paragraph">
      <style:paragraph-properties fo:text-indent="4.6708in">
        <style:tab-stops>
          <style:tab-stop style:type="left" style:position="4.6708in"/>
        </style:tab-stops>
      </style:paragraph-properties>
    </style:style>
    <style:style style:name="T5775" style:parent-style-name="DefaultParagraphFont" style:family="text">
      <style:text-properties fo:font-style="italic" style:font-style-asian="italic"/>
    </style:style>
    <style:style style:name="P5776"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5777" style:parent-style-name="DefaultParagraphFont" style:family="text">
      <style:text-properties fo:font-style="italic" style:font-style-asian="italic"/>
    </style:style>
    <style:style style:name="P5778"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5779" style:parent-style-name="Normal" style:family="paragraph">
      <style:paragraph-properties fo:text-indent="0.4923in">
        <style:tab-stops>
          <style:tab-stop style:type="left" style:position="4.1958in"/>
        </style:tab-stops>
      </style:paragraph-properties>
    </style:style>
    <style:style style:name="P5780" style:parent-style-name="Normal" style:family="paragraph">
      <style:paragraph-properties fo:text-indent="4.6708in">
        <style:tab-stops>
          <style:tab-stop style:type="left" style:position="4.6708in"/>
        </style:tab-stops>
      </style:paragraph-properties>
    </style:style>
    <style:style style:name="T5781" style:parent-style-name="DefaultParagraphFont" style:family="text">
      <style:text-properties fo:font-style="italic" style:font-style-asian="italic"/>
    </style:style>
    <style:style style:name="P5782"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5783" style:parent-style-name="DefaultParagraphFont" style:family="text">
      <style:text-properties fo:font-style="italic" style:font-style-asian="italic"/>
    </style:style>
    <style:style style:name="P5784"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5785" style:parent-style-name="Normal" style:family="paragraph">
      <style:paragraph-properties fo:text-indent="0.4923in">
        <style:tab-stops>
          <style:tab-stop style:type="left" style:position="4.1958in"/>
        </style:tab-stops>
      </style:paragraph-properties>
    </style:style>
    <style:style style:name="P5786" style:parent-style-name="Normal" style:family="paragraph">
      <style:paragraph-properties fo:text-indent="4.1958in">
        <style:tab-stops>
          <style:tab-stop style:type="left" style:position="4.1958in"/>
        </style:tab-stops>
      </style:paragraph-properties>
    </style:style>
    <style:style style:name="P5787" style:parent-style-name="Normal" style:family="paragraph">
      <style:paragraph-properties fo:text-indent="0.4923in">
        <style:tab-stops>
          <style:tab-stop style:type="left" style:position="4.1958in"/>
        </style:tab-stops>
      </style:paragraph-properties>
    </style:style>
    <style:style style:name="P5788" style:parent-style-name="Normal" style:family="paragraph">
      <style:paragraph-properties fo:text-indent="5.2645in">
        <style:tab-stops>
          <style:tab-stop style:type="left" style:position="5.2645in"/>
        </style:tab-stops>
      </style:paragraph-properties>
    </style:style>
    <style:style style:name="P5789" style:parent-style-name="Normal" style:family="paragraph">
      <style:paragraph-properties fo:text-align="center"/>
    </style:style>
    <style:style style:name="P5790" style:parent-style-name="Normal" style:family="paragraph">
      <style:paragraph-properties fo:break-before="page" fo:margin-left="5.5125in">
        <style:tab-stops/>
      </style:paragraph-properties>
    </style:style>
    <style:style style:name="P5791" style:parent-style-name="Normal" style:family="paragraph">
      <style:paragraph-properties fo:text-align="center"/>
    </style:style>
    <style:style style:name="P5792" style:parent-style-name="Normal" style:family="paragraph">
      <style:paragraph-properties fo:text-align="center"/>
    </style:style>
    <style:style style:name="T5793" style:parent-style-name="DefaultParagraphFont" style:family="text">
      <style:text-properties fo:font-weight="bold" style:font-weight-asian="bold"/>
    </style:style>
    <style:style style:name="P5794" style:parent-style-name="Normal" style:family="paragraph">
      <style:paragraph-properties fo:text-align="center"/>
    </style:style>
    <style:style style:name="P5795" style:parent-style-name="Normal" style:family="paragraph">
      <style:paragraph-properties fo:text-align="center"/>
    </style:style>
    <style:style style:name="T5796" style:parent-style-name="DefaultParagraphFont" style:family="text">
      <style:text-properties fo:font-style="italic" style:font-style-asian="italic"/>
    </style:style>
    <style:style style:name="T5797" style:parent-style-name="DefaultParagraphFont" style:family="text">
      <style:text-properties fo:font-style="italic" style:font-style-asian="italic"/>
    </style:style>
    <style:style style:name="P5798" style:parent-style-name="Normal" style:family="paragraph">
      <style:paragraph-properties fo:text-align="center"/>
    </style:style>
    <style:style style:name="P5799" style:parent-style-name="Normal" style:family="paragraph">
      <style:paragraph-properties fo:text-align="center"/>
    </style:style>
    <style:style style:name="P5800" style:parent-style-name="Normal" style:family="paragraph">
      <style:paragraph-properties fo:text-align="center"/>
    </style:style>
    <style:style style:name="P5801" style:parent-style-name="Normal" style:family="paragraph">
      <style:paragraph-properties fo:text-indent="0.4923in"/>
    </style:style>
    <style:style style:name="P5802" style:parent-style-name="Normal" style:family="paragraph">
      <style:paragraph-properties fo:text-indent="0.4923in">
        <style:tab-stops>
          <style:tab-stop style:type="right" style:leader-style="solid" style:leader-text="_" style:position="6.6937in"/>
        </style:tab-stops>
      </style:paragraph-properties>
    </style:style>
    <style:style style:name="P5803" style:parent-style-name="Normal" style:family="paragraph">
      <style:paragraph-properties fo:text-align="end" fo:text-indent="0.4923in">
        <style:tab-stops>
          <style:tab-stop style:type="right" style:leader-style="solid" style:leader-text="_" style:position="6.6937in"/>
        </style:tab-stops>
      </style:paragraph-properties>
      <style:text-properties fo:font-style="italic" style:font-style-asian="italic" fo:font-size="10pt" style:font-size-asian="10pt"/>
    </style:style>
    <style:style style:name="P5804" style:parent-style-name="Normal" style:family="paragraph">
      <style:paragraph-properties>
        <style:tab-stops>
          <style:tab-stop style:type="left" style:leader-style="solid" style:leader-text="_" style:position="2.375in"/>
          <style:tab-stop style:type="right" style:leader-style="solid" style:leader-text="_" style:position="6.6895in"/>
        </style:tab-stops>
      </style:paragraph-properties>
    </style:style>
    <style:style style:name="T5805" style:parent-style-name="DefaultParagraphFont" style:family="text">
      <style:text-properties fo:font-style="italic" style:font-style-asian="italic"/>
    </style:style>
    <style:style style:name="T5806" style:parent-style-name="DefaultParagraphFont" style:family="text">
      <style:text-properties fo:font-style="italic" style:font-style-asian="italic"/>
    </style:style>
    <style:style style:name="P5807" style:parent-style-name="Normal" style:family="paragraph">
      <style:paragraph-properties>
        <style:tab-stops>
          <style:tab-stop style:type="right" style:leader-style="solid" style:leader-text="_" style:position="6.6937in"/>
        </style:tab-stops>
      </style:paragraph-properties>
    </style:style>
    <style:style style:name="P5808" style:parent-style-name="Normal" style:family="paragraph">
      <style:paragraph-properties fo:text-indent="0.4923in">
        <style:tab-stops>
          <style:tab-stop style:type="center" style:position="3.6in"/>
        </style:tab-stops>
      </style:paragraph-properties>
    </style:style>
    <style:style style:name="T5809" style:parent-style-name="DefaultParagraphFont" style:family="text">
      <style:text-properties fo:font-style="italic" style:font-style-asian="italic" fo:font-size="10pt" style:font-size-asian="10pt"/>
    </style:style>
    <style:style style:name="P5810" style:parent-style-name="Normal" style:family="paragraph">
      <style:paragraph-properties>
        <style:tab-stops>
          <style:tab-stop style:type="right" style:leader-style="solid" style:leader-text="_" style:position="6.6937in"/>
        </style:tab-stops>
      </style:paragraph-properties>
    </style:style>
    <style:style style:name="P5811" style:parent-style-name="Normal" style:family="paragraph">
      <style:paragraph-properties>
        <style:tab-stops>
          <style:tab-stop style:type="right" style:leader-style="solid" style:leader-text="_" style:position="6.6937in"/>
        </style:tab-stops>
      </style:paragraph-properties>
    </style:style>
    <style:style style:name="P5812" style:parent-style-name="Normal" style:family="paragraph">
      <style:paragraph-properties fo:text-align="center"/>
      <style:text-properties fo:font-style="italic" style:font-style-asian="italic" fo:font-size="10pt" style:font-size-asian="10pt"/>
    </style:style>
    <style:style style:name="P5813" style:parent-style-name="Normal" style:family="paragraph">
      <style:paragraph-properties fo:text-align="justify" fo:text-indent="0.4923in">
        <style:tab-stops>
          <style:tab-stop style:type="right" style:position="6.6895in"/>
        </style:tab-stops>
      </style:paragraph-properties>
    </style:style>
    <style:style style:name="P5814" style:parent-style-name="Normal" style:family="paragraph">
      <style:paragraph-properties fo:text-align="justify" fo:text-indent="0.4923in">
        <style:tab-stops>
          <style:tab-stop style:type="right" style:position="6.6895in"/>
        </style:tab-stops>
      </style:paragraph-properties>
    </style:style>
    <style:style style:name="P5815" style:parent-style-name="Normal" style:family="paragraph">
      <style:paragraph-properties fo:text-align="justify" fo:text-indent="0.4923in">
        <style:tab-stops>
          <style:tab-stop style:type="right" style:position="6.6895in"/>
        </style:tab-stops>
      </style:paragraph-properties>
    </style:style>
    <style:style style:name="P581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817" style:parent-style-name="Normal" style:family="paragraph">
      <style:paragraph-properties fo:text-align="justify" fo:text-indent="3.9187in">
        <style:tab-stops>
          <style:tab-stop style:type="left" style:position="3.9187in"/>
        </style:tab-stops>
      </style:paragraph-properties>
      <style:text-properties fo:font-style="italic" style:font-style-asian="italic" fo:font-size="10pt" style:font-size-asian="10pt"/>
    </style:style>
    <style:style style:name="P5818" style:parent-style-name="Normal" style:family="paragraph">
      <style:paragraph-properties fo:text-align="justify">
        <style:tab-stops>
          <style:tab-stop style:type="right" style:leader-style="solid" style:leader-text="_" style:position="6.6895in"/>
        </style:tab-stops>
      </style:paragraph-properties>
    </style:style>
    <style:style style:name="P5819" style:parent-style-name="Normal" style:family="paragraph">
      <style:paragraph-properties fo:text-indent="0.4923in">
        <style:tab-stops>
          <style:tab-stop style:type="center" style:position="2.6166in"/>
        </style:tab-stops>
      </style:paragraph-properties>
    </style:style>
    <style:style style:name="T5820" style:parent-style-name="DefaultParagraphFont" style:family="text">
      <style:text-properties fo:font-style="italic" style:font-style-asian="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tyle="italic" style:font-style-asian="italic"/>
    </style:style>
    <style:style style:name="P5823" style:parent-style-name="Normal" style:family="paragraph">
      <style:paragraph-properties>
        <style:tab-stops>
          <style:tab-stop style:type="left" style:position="4.35in"/>
        </style:tab-stops>
      </style:paragraph-properties>
    </style:style>
    <style:style style:name="P5824" style:parent-style-name="Normal" style:family="paragraph">
      <style:paragraph-properties>
        <style:tab-stops>
          <style:tab-stop style:type="left" style:position="4.3666in"/>
          <style:tab-stop style:type="right" style:leader-style="solid" style:leader-text="_" style:position="6.65in"/>
        </style:tab-stops>
      </style:paragraph-properties>
    </style:style>
    <style:style style:name="P5825" style:parent-style-name="Normal" style:family="paragraph">
      <style:paragraph-properties>
        <style:tab-stops>
          <style:tab-stop style:type="right" style:position="5.6208in"/>
        </style:tab-stops>
      </style:paragraph-properties>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tyle="italic" style:font-style-asian="italic" fo:font-size="10pt" style:font-size-asian="10pt"/>
    </style:style>
    <style:style style:name="P5828" style:parent-style-name="Normal" style:family="paragraph">
      <style:paragraph-properties fo:text-indent="4.35in">
        <style:tab-stops>
          <style:tab-stop style:type="left" style:position="4.35in"/>
        </style:tab-stops>
      </style:paragraph-properties>
    </style:style>
    <style:style style:name="P5829" style:parent-style-name="Normal" style:family="paragraph">
      <style:paragraph-properties fo:text-indent="4.6166in">
        <style:tab-stops>
          <style:tab-stop style:type="left" style:position="4.6166in"/>
        </style:tab-stops>
      </style:paragraph-properties>
      <style:text-properties fo:font-style="italic" style:font-style-asian="italic" fo:font-size="10pt" style:font-size-asian="10pt"/>
    </style:style>
    <style:style style:name="P5830" style:parent-style-name="Normal" style:family="paragraph">
      <style:paragraph-properties>
        <style:tab-stops>
          <style:tab-stop style:type="left" style:position="1.1875in"/>
          <style:tab-stop style:type="right" style:position="6.175in"/>
        </style:tab-stops>
      </style:paragraph-properties>
    </style:style>
    <style:style style:name="P5831" style:parent-style-name="Normal" style:family="paragraph">
      <style:paragraph-properties fo:text-indent="1.1875in">
        <style:tab-stops>
          <style:tab-stop style:type="left" style:position="1.1875in"/>
          <style:tab-stop style:type="right" style:position="6.175in"/>
        </style:tab-stops>
      </style:paragraph-properties>
    </style:style>
    <style:style style:name="P5832" style:parent-style-name="Normal" style:family="paragraph">
      <style:paragraph-properties fo:text-align="center"/>
    </style:style>
    <style:style style:name="P5833" style:parent-style-name="Normal" style:family="paragraph">
      <style:paragraph-properties fo:text-align="justify"/>
      <style:text-properties fo:font-weight="bold" style:font-weight-asian="bold" fo:font-size="10pt" style:font-size-asian="10pt"/>
    </style:style>
    <style:style style:name="P5834" style:parent-style-name="Normal" style:family="paragraph">
      <style:paragraph-properties fo:text-align="justify"/>
      <style:text-properties fo:font-weight="bold" style:font-weight-asian="bold"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weight="bold" style:font-weight-asian="bold"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widows="0" fo:orphans="0"/>
    </style:style>
  </office:automatic-styles>
  <office:body>
    <office:text text:use-soft-page-breaks="true">
      <text:p text:style-name="P1"><text:span text:style-name="T9">Suvestinė redakcija nuo 2002-03-07 iki 2002-07-19</text:span></text:p>
      <text:p text:style-name="P10"/>
      <text:p text:style-name="P11"><text:span text:style-name="T12">Įsakymas paskelbtas: Žin. 2002, Nr.<text:s/></text:span><text:a xlink:href="https://www.e-tar.lt/portal/legalAct.html?documentId=TAR.1E7363E2D307" office:target-frame-name="_top" xlink:show="replace"><text:span text:style-name="T13">11-389</text:span></text:a><text:span text:style-name="T14">, i. k. 1012020ISAK00000373</text:span></text:p>
      <text:p text:style-name="P15"/>
      <text:p text:style-name="P16"/>
      <text:p text:style-name="P17"><text:span text:style-name="T18"/><text:span text:style-name="T19">LIETUVOS RESPUBLIKOS ŪKIO MINISTRO</text:span></text:p>
      <text:p text:style-name="P20"/>
      <text:p text:style-name="P21">Į S A K Y M A S</text:p>
      <text:p text:style-name="P22">DĖL PRAMONĖS, EKSPORTO IR VERSLO SKATINIMO</text:p>
      <text:p text:style-name="P23"/>
      <text:p text:style-name="P24">2001 m. gruodžio 13 d. Nr. 373</text:p>
      <text:p text:style-name="P25">Vilnius</text:p>
      <text:p text:style-name="P26"/>
      <text:p text:style-name="P27">Atsižvelgdamas į Verslo plėtojimo tarybos 2001 m. gruodžio 6 d. posėdžio sprendimus (protokolas Nr. 5):</text:p>
      <text:p text:style-name="P28">1.<text:s/><text:span text:style-name="T29">Tvirtin</text:span><text:span text:style-name="T30">u:</text:span></text:p>
      <text:p text:style-name="P31">1.1. Kokybės vadybos, aplinkos apsaugos vadybos, rizikos veiksnių analizės ir svarbių valdymo taškų (RVASVT) sistemų ir lietuviškos kilmės gaminių sertifikavimo (registravimo) išlaidų dalinio kompensavimo tvarką (pridedama);</text:p>
      <text:p text:style-name="P32">1.2. Lietuvos ūkio subjektų dalyvavimo tarptautinėse ir nacionalinėse parodose subsidijavimo tvarką (galiojančios tvarkos patikslinimas) (pridedama);</text:p>
      <text:p text:style-name="P33">1.3. Lėšų verslininkų misijoms organizuoti skyrimo tvarką (galiojančios tvarkos patikslinimas) (pridedama);</text:p>
      <text:p text:style-name="P34">1.4. Verslo informacinių ir Lietuvos įvaizdį kuriančių leidinių subsidijavimo tvarką (galiojančios tvarkos patikslinimas) (pridedama);</text:p>
      <text:p text:style-name="P35">1.5. Lėšų konferencijoms ir seminarams organizuoti skyrimo tvarką (pridedama);</text:p>
      <text:p text:style-name="P36">1.6. Lėšų<text:s/>įmonių vadovams ir darbuotojams mokyti bei konsultuoti skyrimo tvarką (pridedama);</text:p>
      <text:p text:style-name="P37">1.7. Smulkaus ir vidutinio verslo plėtros ir skatinimo strategijos įgyvendinimo specialiosios programos lėšų skyrimo tvarką (pridedama);</text:p>
      <text:p text:style-name="P38">1.8. Ūkio ministerijos specialiųjų programų lėšų, skirtų garantijoms, naudojimo tvarką (pridedama)<text:span text:style-name="T39"><text:note text:note-class="footnote" text:id="_ftn0"><text:note-citation text:label="*">*</text:note-citation><text:note-body><text:p text:style-name="Normal"><text:span text:style-name="T40"><text:s/></text:span><text:span text:style-name="T41">Neskelbiama.</text:span></text:p></text:note-body></text:note></text:span>.</text:p>
      <text:p text:style-name="P42">2.<text:s/><text:span text:style-name="T43">Skiriu</text:span><text:span text:style-name="T44"><text:s/></text:span>iš Pramonės konkurencingumo didinimo programos lėšų:</text:p>
      <text:p text:style-name="P45">2.1. subsidiją kokybės vadybos sistemų sertifikavimo išlaidoms iš dalies kompensuoti:</text:p>
      <text:p text:style-name="P46">2.1.1. AB Klaipėdos jūrų<text:s/>krovinių kompanijai – 12 695 Lt (2001-10-22 paraiška Nr. 0300-21-1943);</text:p>
      <text:p text:style-name="P47">2.1.2. AB „Kazlų Rūdos metalas“ – 6 449 Lt (2001-11-05 paraiška);</text:p>
      <text:p text:style-name="P48">2.1.3. AB „Šatrija“ – 13 125 Lt (2001-11-12 paraiška Nr. 40-827);</text:p>
      <text:p text:style-name="P49">2.1.4. AB „Audimas“ – 10 580 Lt (2001-11-08 paraiška);</text:p>
      <text:p text:style-name="P50">2.2. UAB „Taurus-Ekspres“ kokybės vadybos sistemos ir aplinkos apsaugos vadybos sistemos sertifikavimo išlaidoms iš dalies kompensuoti – 9 200 Lt subsidiją (2001-10-12 paraiška);</text:p>
      <text:p text:style-name="P51">2.3. UAB „Švytėjimas“ aplinkos apsaugos vadybos sistemos sertifikavimo išlaidoms iš dalies kompensuoti – 7 600 Lt subsidiją (2001-11-07 paraiška);</text:p>
      <text:p text:style-name="P52">2.4. AB „Šatrija“ lietuviškos kilmės gaminių sertifikavimo (registravimo) išlaidoms iš dalies kompensuoti – 967 Lt subsidiją (2001-11-12 paraiška).</text:p>
      <text:p text:style-name="P53">3.<text:s/><text:span text:style-name="T54">Skiriu<text:s/></text:span>iš Eksporto plėtros ir skatinimo strategijos įgyvendinimo specialiosios programos lėšų:</text:p>
      <text:p text:style-name="P55">3.1. Lenkijos ir Lietuvos ūkio rūmų Marijampolės filialui tarptautinės konferencijos „Lietuva ir Lenkija – 10 metų ekonominio bendradarbiavimo: pasiekimai ir<text:s/>perspektyvos“, įvykusios 2001 m. spalio 16 d. Kaune (Tarptautinės VIII Kauno parodos atidarymo dieną), organizavimo išlaidoms iš dalies kompensuoti – 32 535 Lt subsidiją (2001-10-02 paraiška Nr. 140);</text:p>
      <text:p text:style-name="P56">3.2. Lietuvos statybininkų asociacijai interneto svetainės www.statybininkai.lt sukūrimo išlaidoms iš dalies padengti – 19 000 Lt subsidiją (2001-11-21 paraiška Nr. 277);</text:p>
      <text:p text:style-name="P57">3.3. Lietuvos pramonininkų konfederacijai Aleksandro Vasiliausko knygos „Strateginis valdymas“ leidybos išlaidoms padengti – 50 000<text:s/>Lt subsidiją (2001-11-27 paraiška Nr. 01-02-755);</text:p>
      <text:p text:style-name="P58">3.4. UAB „Lietuvos žinios“ informacinės-reklaminės medžiagos ciklo „Eksporto plėtra“ spausdinimo dienraštyje „Lietuvos žinios“ išlaidoms iš dalies padengti – 20 000 Lt subsidiją (2001-11-27 paraiška Nr.<text:s/>19575);</text:p>
      <text:p text:style-name="P59">3.5. papildomą 4000 litų subsidiją (2001-04-27 sutartis Nr. 105) Statistikos departamentui leidinio „Lietuvos ekonomikos apžvalga“ leidybos išlaidoms iš dalies padengti (2001-11-29 ŪM Ūkio strategijos departamento paraiška);</text:p>
      <text:p text:style-name="P60">3.6. „Lietuvos<text:s/>Respublikos integruotam tarifui“ išleisti – 69 000 Lt. Vykdytojas – VšĮ Ekonominės informacijos centras (2001-11-10 ŪM Bendrosios rinkos departamento paraiška);</text:p>
      <text:p text:style-name="P61">3.7. UAB „Stigma“ pagal „Lėšų, skirtų įmonių verslo projektų išlaidoms iš dalies padengti<text:s/>(subsidijuoti), naudojimo tvarką“ – 8 563 Lt subsidiją verslo projekto parengiamųjų darbų išlaidoms iš dalies kompensuoti (2001-08-02 paraiška Nr. 12237);</text:p>
      <text:p text:style-name="P62">3.8. UAB „Mėlynoji uoga“ pagal „Lėšų, skirtų įmonių verslo projektų išlaidoms iš dalies padengti<text:s/>(subsidijuoti), naudojimo tvarką“ – 39 449 Lt subsidiją verslo projekto parengiamųjų darbų išlaidoms iš dalies kompensuoti (2001-08-13 paraiška Nr. 84);</text:p>
      <text:p text:style-name="P63">3.9. AB „Limeta“ pagal „Lėšų, skirtų įmonių verslo projektų išlaidoms iš dalies padengti (subsidijuoti), naudojimo tvarką“ – 47 500 Lt subsidiją verslo projekto parengiamųjų darbų išlaidoms iš dalies kompensuoti (2001-07-18 paraiška Nr. 4-091);</text:p>
      <text:p text:style-name="P64">3.10. UAB „ERTRA“ pagal „Lėšų, skirtų įmonių verslo projektų išlaidoms iš dalies padengti (subsidijuoti),<text:s/>naudojimo tvarką“ – 106 792 Lt subsidiją verslo projekto parengiamųjų darbų išlaidoms iš dalies kompensuoti (2001-10-10 paraiška Nr. 103);</text:p>
      <text:p text:style-name="P65">3.11. UAB „A. Taraila ir partneriai“ pagal „Lėšų, skirtų įmonių verslo projektų išlaidoms iš dalies padengti (subsidijuoti), naudojimo tvarką“ – 73 751 Lt subsidiją verslo projekto parengiamųjų darbų išlaidoms iš dalies kompensuoti (2001-10-10 paraiška Nr. 77);</text:p>
      <text:p text:style-name="P66">3.12. UAB „HESONA“ pagal „Lėšų, skirtų įmonių verslo projektų išlaidoms iš dalies padengti (subsidijuoti), naudojimo tvarką“ – 125 000 Lt subsidiją verslo projektų parengiamųjų darbų išlaidoms iš dalies kompensuoti (2001-11-22 paraiška Nr. 98);</text:p>
      <text:p text:style-name="P67">3.13. AB „Alita“ dalyvavimo tarptautinėje parodoje „Anuga“, kuri įvyko 2001 m. spalio 13-17 dienomis Kelne, išlaidoms iš dalies kompensuoti – 19 106 Lt subsidiją (AB „Alita“ 2001-10-04 paraiška Nr. 1175);</text:p>
      <text:p text:style-name="P68">3.14. UAB „Romnesa“ dalyvavimo tarptautinėje parodoje „Anuga“, kuri įvyko 2001 m. spalio 13-17 dienomis Kelne, išlaidoms iš dalies kompensuoti – 6 054 Lt subsidiją (UAB „Romnesa“ 2001-10-02 paraiška);</text:p>
      <text:p text:style-name="P69">3.15. UAB „Dzūkija“ dalyvavimo tarptautinėje parodoje „Anuga“, kuri įvyko 2001 m. spalio 13-17 dienomis Kelne, išlaidoms iš dalies kompensuoti – 2 752 Lt subsidiją (UAB „Dzūkija“ 2001-08-29 paraiška);</text:p>
      <text:p text:style-name="P70">3.16. Kęstučio Greičiaus gamybinei įmonei dalyvavimo tarptautinėje parodoje „Equip Auto 2001“, kuri įvyko 2001 m. spalio 16-21 dienomis Paryžiuje, išlaidoms iš dalies kompensuoti – 5 100 Lt subsidiją (Kęstučio Greičiaus gamybinės įmonės 2001- 07-18 paraiška);</text:p>
      <text:p text:style-name="P71">3.17. UAB „Expo Vakarai“ dalyvavimo tarptautinėje parodoje „Idealūs namai 2001“, kuri įvyko 2001 m. rugsėjo 12-15 dienomis Klaipėdoje, išlaidoms iš dalies padengti – 42 480 Lt subsidiją (UAB „Expo Vakarai“ 2001-09-07 paraiška Nr. EV-S/67);</text:p>
      <text:p text:style-name="P72">3.18. UAB „Instra“ dalyvavimo tarptautinėje parodoje „Metering International“, kuri įvyko 2001 m. spalio 9-11 dienomis Milane, išlaidoms iš dalies padengti – 6 072 Lt subsidiją, tik UAB „Instra“ pateikus parodoje pristatytos produkcijos gamintojos UAB „EMH-Elgama“ įgaliojimą atstovauti parodoje gamintojo interesams (UAB „Instra“ 2001-09-07 paraiška Nr. 0464);</text:p>
      <text:p text:style-name="P73">3.19. Lietuvos ūkio subjektams dalyvavimo 2002 m. I ketvirtį parodose išlaidoms iš dalies kompensuoti subsidijas pagal 2002 m. I ketvirčio Lietuvos ūkio<text:s/>subjektų paraiškų dėl dalyvavimo<text:s/><text:soft-page-break/>tarptautinėse ir nacionalinėse parodose subsidijavimo sąrašą (pridedama). Sutartis su subsidijos gavėjais sudaryti, kai bus skirti šiam tikslui 2002 m. asignavimai;</text:p>
      <text:p text:style-name="P74">4.<text:s/><text:span text:style-name="T75">Skiriu</text:span><text:span text:style-name="T76"><text:s/></text:span>iš Smulkaus ir vidutinio verslo plėtros ir<text:s/>skatinimo strategijos įgyvendinimo specialiosios programos lėšų:</text:p>
      <text:p text:style-name="P77">4.1. Švenčionių rajono savivaldybei Švenčionių rajono ekonomikos bei smulkaus ir vidutinio verslo plėtros programai 2002-2007 metams parengti – 11 000 Lt (Švenčionių rajono savivaldybės 2001-11-07 paraiška Nr. 02-39/7/2001/1-599);</text:p>
      <text:p text:style-name="P78">4.2. Šilutės turizmo ir verslo informacijos centro steigimo, įsikūrimo ir veiklos išlaidoms iš dalies padengti – 215 240 Lt, iš jų 79 870 Lt patalpoms suremontuoti, 135 370 Lt ilgalaikiam turtui įsigyti, pastarąją sumą pervedant kaip tikslinį Ūkio ministerijos įnašą dalininkų kapitalui sudaryti (Šilutės rajono savivaldybės 2001-11-23 paraiška Nr. 05-1485);</text:p>
      <text:p text:style-name="P79">4.3. Tauragės verslo informacinio centro steigimo, įsikūrimo ir veiklos išlaidoms iš dalies padengti –<text:s/>144 200 Lt, iš jų 40 000 Lt patalpoms suremontuoti, 104 200 Lt ilgalaikiam turtui įsigyti, pastarąją sumą pervedant kaip tikslinį Ūkio ministerijos įnašą dalininkų kapitalui sudaryti (2001-11-20 Nr. 1358);</text:p>
      <text:p text:style-name="P80">4.4. viešosios įstaigos Kauno verslo inkubatoriaus plėtrai skirtų patalpų rekonstrukcijos projektui parengti – iki 98 000 Lt, konkrečią projekto parengimo kainą nustačius vadovaujantis Viešųjų pirkimų įstatymo nuostatomis (2001-10-24 paraiška Nr. R01-1);</text:p>
      <text:p text:style-name="P81">4.5. viešajai įstaigai Lietuvos turizmo fondui projekto „Vektorinių žemėlapių ir jų valdymo sistemos sukūrimas“ įgyvendinimo išlaidoms iš dalies padengti – iki 45 000 Lt, patikslinus ir suderinus projekto sąmatą su Turizmo departamentu bei turizmo sritį kuruojančiu ūkio viceministru, sutartyje su<text:s/>Ūkio ministerija numatant sąlygą, kad kūrinio autoriaus teisės būtų perduotos Turizmo departamentui (2001-11-22 paraiška Nr. 669);</text:p>
      <text:p text:style-name="P82">4.6. viešajai įstaigai Lietuvos turizmo fondui projekto „Interneto svetainės www.travel.lt sukūrimas lietuvių kalba“ įgyvendinimo išlaidoms iš dalies padengti – iki 45 000 Lt, patikslinus ir suderinus projekto sąmatą su Turizmo departamentu bei turizmo sritį kuruojančiu ūkio viceministru (2001-11-22 paraiška Nr. 670);</text:p>
      <text:p text:style-name="P83">4.7. Kauno moters užimtumo informacijos centrui Kauno<text:s/>regiono smulkiųjų amatų ir verslų Kalėdų mugei, kuri įvyko 2001 m. gruodžio 15–16 d., organizuoti – 5 600 Lt (2001-11-27 paraiška Nr. 01-1123).</text:p>
      <text:p text:style-name="P84">5.<text:s/><text:span text:style-name="T85">Nustatau,</text:span><text:s/>kad Verslo plėtojimo tarybos 1999-08-12 posėdžio protokolu Nr. 8 patvirtinta „Lėšų, skirtų įmonių verslo projektų išlaidoms iš dalies padengti (subsidijuoti), naudojimo tvarka“ (Žin., 1999, Nr.<text:s/><text:a xlink:href="https://www.e-tar.lt/portal/lt/legalAct/TAR.E24F4885AAEF" office:target-frame-name="_blank" xlink:show="new"><text:span text:style-name="T86">99-2882</text:span></text:a>) nustoja galioti nuo 2002 m. sausio 1 d.</text:p>
      <text:p text:style-name="P87"/>
      <text:p text:style-name="P88"/>
      <text:p text:style-name="P89"/>
      <text:p text:style-name="P90"><text:span text:style-name="T91">ŪKIO MINISTRAS</text:span><text:span text:style-name="T92"><text:tab/></text:span><text:span text:style-name="T93">PETRAS ČĖSNA</text:span></text:p>
      <text:soft-page-break/>
      <text:p text:style-name="P94">PATVIRTINTA</text:p>
      <text:p text:style-name="P95">Lietuvos Respublikos ūkio ministro<text:s/></text:p>
      <text:p text:style-name="P96">2001 m. gruodžio 13 d. įsakymu Nr. 373</text:p>
      <text:p text:style-name="P97"/>
      <text:p text:style-name="P98"><text:span text:style-name="T99">KOKYBĖS VADYBOS, APLINKOS APSAUGOS VADYBOS, RIZIKOS VEIKSNIŲ ANALIZĖS IR SVARBIŲ VALDYMO TAŠKŲ (RVASVT) SISTEMŲ IR LIETUVIŠKOS KILMĖS GAMINIŲ SERTIFIK</text:span><text:span text:style-name="T100">AVIMO (REGISTRAVIMO) IŠLAIDŲ DALINIO KOMPENSAVIMO TVARKA</text:span><text:span text:style-name="T101"><text:note text:note-class="footnote" text:id="_ftn1"><text:note-citation text:label="*">*</text:note-citation><text:note-body><text:p text:style-name="Normal"><text:span text:style-name="T102"><text:s/></text:span><text:span text:style-name="T103">Pakeičia Verslo plėtojimo tarnybos 2001-03-15 posėdžio protokolu Nr. 1 patvirtintą Kokybės vadybos sistemų, aplinkos apsaugos vadybos ir<text:s/></text:span><text:span text:style-name="T104">lietuviškos kilmės gaminių sertifikavimo (registravimo) išlaidų dalinio kompensavimo (subsidijavimo) tvarką (Žin., 2001, Nr. 26-876).</text:span></text:p></text:note-body></text:note></text:span></text:p>
      <text:p text:style-name="P105"/>
      <text:p text:style-name="P106"><text:span text:style-name="T107">I</text:span><text:span text:style-name="T108">.<text:s/></text:span><text:span text:style-name="T109">BENDROSIOS NUOSTATOS</text:span></text:p>
      <text:p text:style-name="P110"/>
      <text:p text:style-name="P111">1. Ši tvarka parengta vadovaujantis ūkio ministro 2001 m. kovo 15 d. įsakymu Nr. 94 „Dėl ministerijos programų įgyvendinimui skirtų lėšų naudojimo (administravimo)“<text:s/>patvirtinta Ūkio ministerijos programų įgyvendinimui skirtų lėšų naudojimo (administravimo) bendrąja tvarka ir reglamentuoja kokybės vadybos, aplinkos apsaugos vadybos, RVASVT sistemų (toliau – sistemų) ir lietuviškos kilmės gaminių (toliau – gaminių) sertifikavimo (registravimo) išlaidų dalinį kompensavimą iš Eksporto plėtros ir skatinimo strategijos įgyvendinimo specialiosios programos lėšų.</text:p>
      <text:p text:style-name="P112">2. Sistemų ir gaminių sertifikavimo (registravimo) išlaidų dalinio kompensavimo įmonėms ir kitiems juridiniams<text:s/>asmenims tikslai – skatinti įmones ir kitus juridinius asmenis diegti sistemas, gerinti gaminių bei paslaugų kokybę ir didinti konkurencingumą.</text:p>
      <text:p text:style-name="P113">3. Pagrindinės tvarkoje vartojamos sąvokos ir apibrėžimai:</text:p>
      <text:p text:style-name="P114">3.1.<text:s/><text:span text:style-name="T115">Kokybės vadybos sistema</text:span><text:s/>– kokybės vadybos sistema, atitinkanti ISO 9000 serijos standartų reikalavimus.</text:p>
      <text:p text:style-name="P116">3.2.<text:s/><text:span text:style-name="T117">Aplinkos apsaugos vadybos sistema</text:span><text:s/>– aplinkos apsaugos vadybos sistema, atitinkanti ISO 14000 serijos standartų reikalavimus.</text:p>
      <text:p text:style-name="P118">3.3.<text:s/><text:span text:style-name="T119">RVASVT</text:span><text:s/>– rizikos veiksnių analizės ir svarbių valdymo taškų sistema (angl. Hazard Analysis and Critical Control Points (HACCP)), atitinkanti tarptautinių ir nacionalinių standartų reikalavimus.</text:p>
      <text:p text:style-name="P120">3.4.<text:s/><text:span text:style-name="T121">Sistemos sertifikavimo išlaidos</text:span><text:s/>– įmonės ar kito juridinio<text:s/>asmens lėšos, sumokėtos sertifikacijos įstaigai už sistemos sertifikavimą, t. y. už sertifikacinį auditą arba sistemos įvertinimą ir už sertifikatą (prie sertifikavimo išlaidų nepriskiriamas pirminis įmonės ar kito juridinio asmens būklės įvertinimas, konsultacijos, sistemos sukūrimas ir sertifikuotos sistemos pakartotinis auditas ar įvertinimas – resertifikavimas).</text:p>
      <text:p text:style-name="P122">3.5.<text:s/><text:span text:style-name="T123">Gaminio sertifikavimo (registravimo) išlaidos</text:span><text:s/>– įmonės ar kito juridinio asmens lėšos, sumokėtos už gaminio atitikties sertifikavimą ar privalomą registravimą, įskaitant tam reikalingus laboratorinius bandymus ir tyrimus.</text:p>
      <text:p text:style-name="P124"/>
      <text:p text:style-name="P125"><text:span text:style-name="T126">II</text:span><text:span text:style-name="T127">.<text:s/></text:span><text:span text:style-name="T128">LĖŠŲ SKYRIMO SĄLYGOS</text:span></text:p>
      <text:p text:style-name="P129"/>
      <text:p text:style-name="P130">4. Įmonės ir kiti juridiniai asmenys, pageidaujantys gauti sistemų ar/ir gaminių sertifikavimo (registravimo) išlaidų dalinę kompensaciją, ne vėliau kaip per metus nuo sertifikatų (registracijos pažymėjimų) gavimo pateikia Ūkio ministerijai nustatytos formos paraišką (1 priedas), sertifikavimo (registravimo) išlaidų suvestinę (2 priedas) bei vadovo parašu ir antspaudu patvirtintus šiuos dokumentus:</text:p>
      <text:p text:style-name="P131">4.1. sertifikatų (registracijos pažymėjimų) kopijas, 2 egz.;</text:p>
      <text:p text:style-name="P132">4.2. sąskaitų, mokėjimo pavedimų ar kitų dokumentų, patvirtinančių sertifikavimo (registravimo) išlaidų dydį, kopijas, 2 egz.;</text:p>
      <text:p text:style-name="P133">4.3. pažymą apie valiutos konvertavimą mokėjimo metu galiojusiu kursu (jei už sertifikavimo (registravimo) paslaugas mokėta užsienio valiuta), 2 egz.;</text:p>
      <text:p text:style-name="P134">4.4. oficialių organizacijų (Prekybos, pramonės ir amatų rūmų arba kitų institucijų) išduotų dokumentų, patvirtinančių lietuvišką sertifikuotų<text:s/>(registruotų) gaminių kilmę, kopijas (pateikiama tik gaminių sertifikavimo (registravimo) išlaidų dalinio kompensavimo atveju).</text:p>
      <text:p text:style-name="P135">5. Jei įmonė ar kitas juridinis asmuo prašo iš dalies kompensuoti kelių priemonių t. y. kokybės vadybos sistemos, aplinkos apsaugos vadybos sistemos, RVASVT sistemos arba lietuviškos kilmės gaminių sertifikavimo (registravimo) išlaidas, jis turi pateikti atskirą paraišką kiekvienai priemonei. Išimtis gali būti integruotos kokybės vadybos ir aplinkos apsaugos vadybos sistemos<text:s/>atveju, kai neįmanoma išskirti šių sistemų sertifikavimo išlaidų.</text:p>
      <text:p text:style-name="P136">6. Vadovaudamasi šia tvarka, Ūkio ministerija iš dalies kompensuoja 50 proc. sistemų ir 40 proc. gaminių sertifikavimo (registravimo) išlaidų, tačiau jei gaminių sertifikavimo (registravimo) išlaidos sudaro 10 000 Lt ar daugiau, kompensuojama 50 proc. šių išlaidų.</text:p>
      <text:p text:style-name="P137">7. Jei įmonė ar kitas juridinis asmuo yra gavęs dalinę sistemos ar/ir gaminių sertifikavimo (registravimo) išlaidų kompensaciją iš kitų šaltinių nei Ūkio ministerija, vadovaudamasi šia tvarka, Ūkio ministerija kompensacijos dydį skaičiuoja nuo likusios nekompensuotos sertifikavimo (registravimo) išlaidų dalies.</text:p>
      <text:p text:style-name="P138"/>
      <text:p text:style-name="P139">Sertifikavimo – Kompensacija = Likusi nekompensuota</text:p>
      <text:p text:style-name="P140">išlaidos iš kitų šaltinių sertifikavimo išlaidų dalis</text:p>
      <text:p text:style-name="P141"/>
      <text:p text:style-name="P142">Kompensacijos dydis = 0,5 (0,4) x Likusi nekompensuota sertifikavimo išlaidų dalis</text:p>
      <text:p text:style-name="P143"/>
      <text:p text:style-name="P144">8. Įmonės ir kiti juridiniai asmenys dėl gaminių sertifikavimo (registravimo) išlaidų dalinio kompensavimo gali kreiptis į Ūkio ministeriją tik kartą per metus.</text:p>
      <text:p text:style-name="P145"/>
      <text:p text:style-name="P146"><text:span text:style-name="T147">III</text:span><text:span text:style-name="T148">.<text:s/></text:span><text:span text:style-name="T149">BA</text:span><text:span text:style-name="T150">IGIAMOSIOS NUOSTATOS</text:span></text:p>
      <text:p text:style-name="P151"/>
      <text:p text:style-name="P152">9. Įmonių ir kitų juridinių asmenų paraiškos gauti sistemų bei gaminių sertifikavimo (registravimo) išlaidų dalinę kompensaciją svarstomos Pramonės konkurencingumo didinimo komiteto bei Verslo plėtojimo tarybos posėdžiuose. Galutinį sprendimą dėl kompensacijos skyrimo, atsižvelgdamas į Pramonės konkurencingumo didinimo komiteto ir Verslo plėtojimo tarybos siūlymus, priima ūkio ministras.</text:p>
      <text:p text:style-name="P153">10. Ministro priimti sprendimai realizuojami pareiškėjui sudarius atitinkamą sutartį su<text:s/>Ūkio ministerija – asignavimų valdytoja.</text:p>
      <text:p text:style-name="P154">______________</text:p>
      <text:p text:style-name="P155">1<text:s/>priedas</text:p>
      <text:p text:style-name="P156"/>
      <text:p text:style-name="P157"><text:span text:style-name="T158">SISTEMŲ IR GAMINIŲ SERTIFIKAVIMO (REGISTRAVIMO) IŠLAIDŲ DALINIO KOMPENSAVIMO PARAIŠKA</text:span></text:p>
      <text:p text:style-name="P159"/>
      <text:p text:style-name="P160">Priemonės pavadinimas<text:tab/></text:p>
      <text:p text:style-name="P161"><text:tab/></text:p>
      <text:p text:style-name="P162">Pareiškėjas (įmonės pavadinimas, adresas, kodas, vadovo vardas,<text:s/>pavardė, pareigos, tel., faks., el. paštas)<text:tab/></text:p>
      <text:p text:style-name="P163"><text:tab/></text:p>
      <text:p text:style-name="P164"><text:tab/></text:p>
      <text:p text:style-name="P165">Atsiskaitomoji sąskaita<text:s/><text:tab/></text:p>
      <text:p text:style-name="P166">Bankas, banko kodas<text:tab/></text:p>
      <text:p text:style-name="P167">Įmonės pagrindinės veiklos apibūdinimas ir pagrindinių veiklos rūšių kodai<text:s/><text:tab/></text:p>
      <text:p text:style-name="P168"><text:tab/></text:p>
      <text:p text:style-name="P169"><text:tab/></text:p>
      <text:p text:style-name="P170"><text:tab/></text:p>
      <text:p text:style-name="P171">Ar buvo gauta analogiškos priemonės išlaidų dalinė kompensacija (jeigu taip –<text:s/>už kokią priemonę, iš kokių šaltinių, kokia suma, kada)<text:tab/></text:p>
      <text:p text:style-name="P172"><text:tab/></text:p>
      <text:p text:style-name="P173"><text:tab/></text:p>
      <text:p text:style-name="P174">Sertifikavimo išlaidos, Lt (be PVM)<text:tab/></text:p>
      <text:p text:style-name="P175"><text:tab/></text:p>
      <text:p text:style-name="P176">Prašoma iš dalies kompensuoti, Lt (be PVM)<text:tab/></text:p>
      <text:p text:style-name="P177"><text:tab/></text:p>
      <text:p text:style-name="P178">Dokumentų, pridedamų prie sertifikavimo išlaidų dalinio kompensavimo paraiškos, sąrašas:<text:tab/></text:p>
      <text:p text:style-name="P179"><text:tab/></text:p>
      <text:p text:style-name="P180"><text:tab/></text:p>
      <text:p text:style-name="P181">Paraišką<text:s/>užpildė (v., pavardė, pareigos, telefonas, parašas)<text:tab/></text:p>
      <text:p text:style-name="P182"><text:tab/></text:p>
      <text:p text:style-name="P183"><text:tab/></text:p>
      <text:p text:style-name="P184">Paraiškos užpildymo data<text:s/><text:tab/></text:p>
      <text:p text:style-name="P185"/>
      <text:p text:style-name="P186">Antspaudas</text:p>
      <text:p text:style-name="P187">______________</text:p>
      <text:p text:style-name="P188">2<text:s/>priedas</text:p>
      <text:p text:style-name="P189"/>
      <text:p text:style-name="P190"><text:span text:style-name="T191">SERTIFIKAVIMO (REGISTRAVIMO) IŠLAIDŲ SUVESTINĖ</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3">
            <text:p text:style-name="P204">Eil. Nr.</text:p>
          </table:table-cell>
          <table:table-cell table:style-name="TableCell205" table:number-rows-spanned="3">
            <text:p text:style-name="P206">Sertifikato (registracijos pažymėjimo) pavadinimas, data, Nr.</text:p>
          </table:table-cell>
          <table:table-cell table:style-name="TableCell207" table:number-rows-spanned="3">
            <text:p text:style-name="P208">Sąskaitos Nr. ir data</text:p>
          </table:table-cell>
          <table:table-cell table:style-name="TableCell209" table:number-rows-spanned="3">
            <text:p text:style-name="P210">Mokėjimo pavedimo Nr. ir data</text:p>
          </table:table-cell>
          <table:table-cell table:style-name="TableCell211" table:number-columns-spanned="3">
            <text:p text:style-name="P212">Sertifikavimo išlaidos (be PVM)</text:p>
          </table:table-cell>
          <table:covered-table-cell/>
          <table:covered-table-cell/>
          <table:table-cell table:style-name="TableCell213" table:number-rows-spanned="3">
            <text:p text:style-name="P214">Dalinė kompensacija (be PVM), Lt</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able:number-columns-spanned="2">
            <text:p text:style-name="P221">jei mokėta valiuta</text:p>
          </table:table-cell>
          <table:covered-table-cell/>
          <table:table-cell table:style-name="TableCell222" table:number-rows-spanned="2">
            <text:p text:style-name="P223">suma, lt</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suma, valiuta</text:p>
          </table:table-cell>
          <table:table-cell table:style-name="TableCell232">
            <text:p text:style-name="P233">valiutos kursas mokėjimo dieną</text:p>
          </table:table-cell>
          <table:covered-table-cell>
            <text:p text:style-name="P234"/>
          </table:covered-table-cell>
          <table:covered-table-cell>
            <text:p text:style-name="P235"/>
          </table:covered-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4">
            <text:p text:style-name="P289">Iš viso:</text:p>
          </table:table-cell>
          <table:covered-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p text:style-name="P299">Vadovas<text:s/><text:tab/>Vardas,<text:s/>pavardė _________________</text:p>
      <text:p text:style-name="P300"><text:tab/><text:span text:style-name="T301">(parašas)</text:span></text:p>
      <text:p text:style-name="P302">Vyr. finansininkas<text:s/><text:tab/>Vardas, pavardė _________________</text:p>
      <text:p text:style-name="P303"><text:tab/><text:span text:style-name="T304">(parašas)</text:span></text:p>
      <text:p text:style-name="P305"><text:tab/>A. V.</text:p>
      <text:p text:style-name="P306">______________</text:p>
      <text:soft-page-break/>
      <text:p text:style-name="P307">PATVIRTINTA</text:p>
      <text:p text:style-name="P308">Lietuvos Respublikos ūkio ministro<text:s/></text:p>
      <text:p text:style-name="P309">2001 m. gruodžio 13 d. įsakymu Nr. 373</text:p>
      <text:p text:style-name="P310"/>
      <text:p text:style-name="P311"><text:span text:style-name="T312">LIETUVOS ŪKIO SUBJEKTŲ DALYVAVIMO<text:s/></text:span><text:span text:style-name="T313">TARPTAUTINĖSE IR NACIONALINĖSE PARODOSE SUBSIDIJAVIMO TVARKA</text:span></text:p>
      <text:p text:style-name="P314"/>
      <text:p text:style-name="P315"><text:span text:style-name="T316">I</text:span><text:span text:style-name="T317">.<text:s/></text:span><text:span text:style-name="T318">BENDROSIOS NUOSTATOS</text:span></text:p>
      <text:p text:style-name="P319"/>
      <text:p text:style-name="P320">1. Ši tvarka parengta vadovaujantis ūkio ministro 2001 m. kovo 15 d. įsakymu Nr. 94 „Dėl ministerijos programų įgyvendinimui skirtų lėšų naudojimo (administravimo)“ patvirtinta Ūkio ministerijos programų įgyvendinimui skirtų lėšų naudojimo (administravimo) bendrąja tvarka. Ji reglamentuoja Lietuvos ūkio subjektų dalyvavimo tarptautinėse ir nacionalinėse parodose bei mugėse subsidijavimą siekiant skatinti lietuviškų gaminių ir paslaugų eksportą, bendradarbiauti su užsienio firmomis ekonomikos, prekybos, mokslo, technikos bei kultūros srityse, pritraukti užsienio investicijas, sudaryti sąlygas Lietuvos įmonių prekėms patekti į pasaulinę rinką.</text:p>
      <text:p text:style-name="P321">2. Parodos organizatorius – tai Lietuvos įmonė ar įmonių junginys (agentūra, asociacija, sąjunga, konfederacija, Prekybos, pramonės ir amatų rūmai, Žemės ūkio rūmai ir pan.), organizuojantis Lietuvos ūkio subjektų dalyvavimą parodoje bei koordinuojantis jos eigą. Parodos organizatoriaus įstatuose arba kitame jo steigimo dokumente turi būti nurodyta parodų organizatoriaus veikla.</text:p>
      <text:p text:style-name="P322">3. Lietuvos ūkio subjektų dalyvavimas tarptautinėse ir nacionalinėse parodose subsidijuojamas iš Eksporto plėtros ir skatinimo strategijos įgyvendinimo specialiajai programai skirtų lėšų. Sprendimus, kokia dalis išlaidų bus subsidijuojama, kiekvienu konkrečiu atveju, atsižvelgdama į dalyvavimo parodoje aktualumą plėtojant eksportą ir pritraukiant užsienio investicijas bei į dalyvaujančių parodoje Lietuvos ūkio subjektų skaičių, priima Verslo plėtojimo taryba (toliau – taryba), teikdama pirmenybę tokia tvarka:</text:p>
      <text:p text:style-name="P323">3.1. užsienyje organizuojamoms Lietuvos nacionalinėms parodoms;</text:p>
      <text:p text:style-name="P324">3.2. dalyvaujant užsienyje organizuojamose tarptautinėse parodose;</text:p>
      <text:p text:style-name="P325">3.3. dalyvaujant Lietuvoje organizuojamose tarptautinėse parodose, kurios skatina naujų potencialių užsienio rinkų paiešką ir plėtrą bei smulkų verslą. Lietuvos ūkio subjektams, dalyvausiantiems šiose parodose, skiriamų subsidijų suma negali viršyti 20 procentų metinės bendros subsidijų, skirtų Lietuvos ūkio subjektams dalyvauti tarptautinėse ir nacionalinėse parodose, sumos.</text:p>
      <text:p text:style-name="P326">Tarybos sprendimus tvirtina ūkio ministras.</text:p>
      <text:p text:style-name="P327">4. Subsidijos gali būti skiriamos Lietuvos ūkio subjekto išlaidoms kompensuoti:</text:p>
      <text:p text:style-name="P328">4.1. dalyvaujant nacionalinėje parodoje;</text:p>
      <text:p text:style-name="P329">4.2. dalyvaujant grupinėje ekspozicijoje tarptautinėje specializuotoje parodoje;</text:p>
      <text:p text:style-name="P330">4.3. dalyvaujant individualiai tarptautinėje specializuotoje parodoje;</text:p>
      <text:p text:style-name="P331">4.4. įrengiant nacionalinį informacinį stendą užsienyje organizuojamoje bendro pobūdžio ar specializuotoje tarptautinėje parodoje.</text:p>
      <text:p text:style-name="P332">5. Subsidijos skiriamos parodos organizatoriui arba tiesiogiai Lietuvos ūkio subjektui, individualiai dalyvaujančiam tarptautinėje specializuotoje parodoje, kurie lėšas naudoja pagal tikslinę paskirtį vadovaudamiesi šia tvarka ir su Ūkio ministerija sudarytos sutarties reikalavimais.</text:p>
      <text:p text:style-name="P333">Dalyvavimo parodoje išlaidos gali būti kompensuojamos tik gamintojams ir gamintojų atstovams.</text:p>
      <text:p text:style-name="P334">6. Tarybos sprendimu subsidijos gali būti skiriamos ir kitiems parodos metu organizuojamiems, eksportą skatinantiems ir Lietuvos pramonės bei žemės ūkį reprezentuojantiems renginiams.</text:p>
      <text:p text:style-name="P335">7. Subsidijos dydis užsienyje organizuojamoms tarptautinėms parodoms negali būti didesnis kaip 50 procentų dalyvavimo parodoje išlaidų, o Lietuvoje organizuojamoms tarptautinėms parodoms subsidijos dydis negali būti didesnis kaip 30 procentų dalyvavimo parodoje išlaidų.<text:s/><text:soft-page-break/>Tarybos sprendimu išimtis gali būti taikoma skiriant subsidiją ypač aktualioms ir svarbioms Lietuvos Respublikos reprezentacinėms priemonėms.</text:p>
      <text:p text:style-name="P336"/>
      <text:p text:style-name="P337"><text:span text:style-name="T338">II</text:span><text:span text:style-name="T339">.<text:s/></text:span><text:span text:style-name="T340">NACIONALINĖ PARODA, NACIONALINIS INFORMACINIS STENDAS BENDRO POBŪDŽIO AR SPECIALIZUOTOJE TARPTAUTINĖJE PARODOJE</text:span></text:p>
      <text:p text:style-name="P341"/>
      <text:p text:style-name="P342">8. Nacionalinė paroda – tai užsienio valstybėje rengiama savarankiška Lietuvoje gaminamų prekių, teikiamų paslaugų, mokslo laimėjimų ir kultūros paroda. Šios parodos pagrindinis tikslas – reprezentuoti Lietuvos ūkį, mokslą, kultūrą ir kurti šalies įvaizdį.</text:p>
      <text:p text:style-name="P343">9. Nacionalinė paroda gali būti rengiama toje pačioje užsienio valstybėje vieną<text:s/>kartą per metus. Tam tikrais atvejais, tarybos siūlymu, atsižvelgiant į užsienio valstybės dydį bei užsienio politikos plėtros kryptis, gali būti rengiamos kelios nacionalinės parodos skirtinguose užsienio valstybės regionuose.</text:p>
      <text:p text:style-name="P344">10. Subsidija gali būti<text:s/>skiriama šioms parodos organizavimo išlaidų ir pajamų sąmatos straipsniuose nurodytoms išlaidoms kompensuoti:</text:p>
      <text:p text:style-name="P345">10.1. parodos ploto (stendo) nuomos (1.3, 1.6–1.9 sąmatos straipsniai)<text:tab/>iki 100 procentų;</text:p>
      <text:p text:style-name="P346">10.2. stendo montavimo ir dekoravimo (2.1–2.4<text:s/>sąmatos straipsniai)<text:tab/>iki 100 procentų;</text:p>
      <text:p text:style-name="P347">10.3. stendo išlaikymo (3.1–3.7 sąmatos straipsniai)<text:tab/>iki 100 procentų;</text:p>
      <text:p text:style-name="P348">10.4. reklamos (4.1–4.3, 4.5 sąmatos straipsniai)<text:tab/>iki 100 procentų;</text:p>
      <text:p text:style-name="P349">10.5. transporto (5.1–5.4 sąmatos straipsniai)<text:tab/>iki 100 procentų.</text:p>
      <text:p text:style-name="P350">11. Nacionalinis informacinis Lietuvos stendas bendro pobūdžio ar specializuotoje tarptautinėje parodoje – tai šalies bendro ekonomikos plėtros lygio, ūkio, mokslo laimėjimų, turizmo ir kultūros pristatymas užsienio valstybėje organizuojamoje<text:s/>tarptautinėje parodoje.</text:p>
      <text:p text:style-name="P351">Tarybos sprendimu gali būti subsidijuojama iki 100 procentų nacionalinio informacinio stendo (iki 40 kv. metrų) įrengimo išlaidų pagal visus šio stendo įrengimo išlaidų sąmatos straipsnius.</text:p>
      <text:p text:style-name="P352">12. Pasiūlymus tarybai dėl nacionalinių parodų organizavimo teikia Ūkio ministerija, Užsienio reikalų ministerija, Lietuvos pramonininkų konfederacija, Lietuvos verslo darbdavių konfederacija, Lietuvos prekybos, pramonės ir amatų rūmų asociacija, pasiūlymus dėl nacionalinių informacinių stendų<text:s/>tarptautinėse parodose įrengimo, atsižvelgdamos į tarptautinių parodų tematiką, teikia ministerijos pagal kompetenciją.</text:p>
      <text:p text:style-name="P353">Atsižvelgdamas į tarybos siūlymus, sprendimą dėl nacionalinės parodos ir nacionalinių informacinių stendų tarptautinėse parodose rengimo priima ūkio ministras.</text:p>
      <text:p text:style-name="P354">13. Lietuvos ūkio subjektams, dalyvaujantiems nacionalinėje parodoje, subsidijos skiriamos neatsižvelgiant į tai, kiek kartų anksčiau dalyvavo parodose.</text:p>
      <text:p text:style-name="P355"/>
      <text:p text:style-name="P356"><text:span text:style-name="T357">III</text:span><text:span text:style-name="T358">.<text:s/></text:span><text:span text:style-name="T359">GRUPINĖ EKSPOZICIJA TARPTAUTINĖJE SPECIALIZUOTOJE PARODOJE</text:span></text:p>
      <text:p text:style-name="P360"/>
      <text:p text:style-name="P361">14. Grupinė ekspozicija tarptautinėje specializuotoje parodoje – tai jungtinis Lietuvos ūkio subjektų parodos plotas, kuriame eksponuojama vienos arba kelių ūkio šakų produkcija ar paslaugos ir dalyvauja ne mažiau kaip 3 ūkio subjektai.</text:p>
      <text:p text:style-name="P362">15. Subsidija<text:s/>gali būti skiriama šioms dalyvavimo parodoje išlaidų ir pajamų sąmatos straipsniuose nurodytoms išlaidoms kompensuoti:</text:p>
      <text:p text:style-name="P363">15.1. parodos ploto (stendo) nuomos, iki 25 iki 100 kv. metrų vienam Lietuvos ūkio subjektui (1. procentų; 3, 1.6–1.9 sąmatos straipsniai)</text:p>
      <text:p text:style-name="P364">15.2. stendo montavimo ir dekoravimo (2.1–2.4 sąmatos straipsniai)<text:tab/>iki 60 procentų;</text:p>
      <text:p text:style-name="P365">15.3. stendo išlaikymo (3.1–3.7 sąmatos straipsniai)<text:tab/>iki 60 procentų;</text:p>
      <text:p text:style-name="P366">15.4. reklamos (4.1–4.3, 4.5 sąmatos straipsniai)<text:tab/>iki 60 procentų,</text:p>
      <text:p text:style-name="P367">bet ne daugiau kaip 6000 Lt;</text:p>
      <text:p text:style-name="P368">15.5. transporto (5.1–5.4 sąmatos straipsniai)<text:tab/>iki 60 procentų.</text:p>
      <text:p text:style-name="P369">16. Lietuvos ūkio subjektui, dalyvaujančiam grupinėje ekspozicijoje toje pačioje tarptautinėje specializuotoje parodoje, subsidijos gali būti skiriamos 3 kartus. Tolesnis<text:s/>subsidijos<text:s/><text:soft-page-break/>skyrimas galimas tik parodos organizatoriui kartu su paraiška subsidijai gauti pateikus išsamią informaciją apie ūkio subjekto dalyvavimo toje parodoje rezultatus ir pagrindus tolesnio dalyvavimo joje būtinumą.</text:p>
      <text:p text:style-name="P370"/>
      <text:p text:style-name="P371"><text:span text:style-name="T372">IV</text:span><text:span text:style-name="T373">.<text:s/></text:span><text:span text:style-name="T374">LIETUVOS ŪKIO SUBJEKTO<text:s/></text:span><text:span text:style-name="T375">INDIVIDUALUS DALYVAVIMAS TARPTAUTINĖJE SPECIALIZUOTOJE PARODOJE</text:span></text:p>
      <text:p text:style-name="P376"/>
      <text:p text:style-name="P377">17. Lietuvos ūkio subjektams, individualiai dalyvaujantiems tarptautinėje specializuotoje parodoje, subsidija gali būti skiriama tik pateikus motyvuotus argumentus, dėl kokių priežasčių<text:s/>jie nedalyvauja grupinėje ekspozicijoje, bei esant pakankamai lėšų, skirtų dalyvavimo parodose išlaidoms iš dalies kompensuoti.</text:p>
      <text:p text:style-name="P378">18. Lietuvos ūkio subjektams, individualiai dalyvaujantiems tarptautinėje specializuotoje parodoje, gali būti subsidijuojama:</text:p>
      <text:p text:style-name="P379">18.1. parodos ploto (stendo) nuomos, 25 kv. metrų, (1.3, 1.6–1.9 sąmatos straipsniai) iki 30 procentų</text:p>
      <text:p text:style-name="P380">18.2. stendo išlaikymo (3.1–3.7 sąmatos straipsniai)<text:tab/>iki 30 procentų;</text:p>
      <text:p text:style-name="P381">18.3. reklamos (4.1–4.3, 4.5 sąmatos straipsniai)<text:tab/>iki 30 procentų,</text:p>
      <text:p text:style-name="P382">bet ne daugiau kaip 3000 Lt.</text:p>
      <text:p text:style-name="P383">19. Lietuvos ūkio subjektui, individualiai dalyvaujančiam toje pačioje tarptautinėje specializuotoje parodoje, subsidijos gali būti skiriamos 3 kartus, bet ne daugiau kaip vieną kartą per kalendorinius metus.</text:p>
      <text:p text:style-name="P384"/>
      <text:p text:style-name="P385"><text:span text:style-name="T386">V</text:span><text:span text:style-name="T387">.<text:s/></text:span><text:span text:style-name="T388">BAIGIAMOSIOS NUOSTATOS</text:span></text:p>
      <text:p text:style-name="P389"/>
      <text:p text:style-name="P390">20. Tarybos sprendimu Lietuvos ūkio subjektui, tarptautinėje specializuotoje parodoje eksponuojančiam stambiagabaričius gaminius, gali būti subsidijuojama didesnio kaip 25 kv. metrų parodos ploto (stendo) nuoma.</text:p>
      <text:p text:style-name="P391">21. Parodų organizatoriai ir pavieniai ūkio subjektai kiekvienais metais iki spalio 1 d. turi pateikti tarybai svarstyti nustatytos formos paraišką gauti subsidiją dalyvavimo parodoje ateinančiais metais išlaidoms kompensuoti (1 priedas), parodos organizavimo (dalyvavimo parodoje) išlaidų ir pajamų sąmatą (2 priedas) bei šių dokumentų elektronines versijas (adresu vptaryba@po.ekm.lt).</text:p>
      <text:p text:style-name="P392">Paraiškoje turi būti pagrįsti dalyvavimo parodoje motyvai. Jeigu subsidija dalyvavimui parodoje buvo skirta ankstesniais metais, tai norint gauti subsidiją dalyvauti toje pačioje tarptautinėje specializuotoje parodoje būtina pateikti išsamius duomenis apie dalyvavimo šioje parodoje rezultatus.</text:p>
      <text:p text:style-name="P393">22. Jeigu paraiškas pateikia daugiau kaip vienas parodos organizatorius, Ūkio ministerija skelbia viešą uždarąjį konkursą parinkti parodos organizatorių. Konkursas organizuojamas Civilinio kodekso nustatyta tvarka.</text:p>
      <text:p text:style-name="P394">23. Ūkio ministras, atsižvelgdamas į tarybos sprendimus, kiekvienais metais iki gruodžio 1 d. patvirtina kitų metų subsidijuojamų<text:s/>nacionalinių parodų, nacionalinių informacinių stendų bendro pobūdžio tarptautinėse parodose bei tarptautinių specializuotų parodų, kuriose dalyvaus Lietuvos ūkio subjektai, sąrašą, kuriame nurodomas ir parodos organizatorius. Minėtas sąrašas gali būti tarybos siūlymu papildytas tik išimtiniais atvejais, kai užsienio valstybėje organizuojama Lietuvos Respublikai svarbi reprezentacinė priemonė, užsienio valstybės parodos organizatorius teikia dalyvavimo parodoje nuolaidas arba pateikiama paraiška subsidijuoti dalyvavimą netradicinėje (pirmą kartą organizuojamoje) parodoje.</text:p>
      <text:p text:style-name="P395">24. Parodų organizatoriai ir ūkio subjektai, individualiai dalyvaujantys tarptautinėse specializuotose parodose, ne vėliau kaip prieš 2 mėnesius iki parodos pradžios pateikia tarybai patikslintą paraišką ir sąmatą, taip pat dalyvausiančių parodoje ūkio subjektų sąrašą, patvirtintą vadovo parašu ir antspaudu.</text:p>
      <text:p text:style-name="P396">25. Parodų organizatoriai ir ūkio subjektai, individualiai dalyvavę tarptautinėse specializuotose parodose, ne vėliau kaip per<text:s/>du mėnesius pasibaigus parodai pateikia ataskaitą apie dalyvavimo parodoje rezultatus, parodos organizavimo (dalyvavimo parodoje) išlaidų ir pajamų sąmatos įvykdymo ataskaitą (3 priedas) bei parodos dalyvių sąrašą. Konkretus ataskaitos pateikimo terminas nurodomas Ūkio ministerijos, parodos organizatoriaus ar Lietuvos ūkio subjekto, individualiai dalyvaujančio tarptautinėje specializuotoje parodoje, sutartyje.</text:p>
      <text:p text:style-name="P397">26. Subsidijų skyrimas nepriklauso nuo ūkio subjekto įstatinio kapitalo dydžio ir gaminamos produkcijos apimties.</text:p>
      <text:p text:style-name="P398">27. Parodos organizatoriui ar ūkio subjektui, individualiai dalyvavusiam parodoje, panaudojus ne visą skirtą subsidiją, nepanaudota jos dalis grąžinama Ūkio ministerijai sutartyje nustatytu laiku.</text:p>
      <text:p text:style-name="P399">28. Parodos organizatorius gali<text:s/>iš dalies kompensuoti dalyvavimo parodoje išlaidas tik tiems Lietuvos ūkio subjektams (parodos dalyviams), kuriems suteikta valstybės pagalba, išreikšta subsidijos ekvivalentu, yra ne didesnė kaip 400 000 litų trejiems metams.</text:p>
      <text:p text:style-name="P400">Ūkio subjektas, individualiai dalyvaujantis tarptautinėje specializuotoje parodoje, apie valstybės pagalbą deklaruoja pateikdamas tarybai paraišką gauti subsidiją.</text:p>
      <text:p text:style-name="P401">______________</text:p>
      <text:p text:style-name="P402">1<text:s/>priedas</text:p>
      <text:p text:style-name="P403"/>
      <text:p text:style-name="P404"><text:span text:style-name="T405">PARODOS ORGANIZATORIAUS (PARODOS DALYVIO) PARAIŠKA GAUTI SUBSIDIJĄ</text:span></text:p>
      <text:p text:style-name="P406"/>
      <text:p text:style-name="P407">Parodos<text:s/>pavadinimas<text:tab/></text:p>
      <text:p text:style-name="P408">Parodos data ir vieta<text:tab/></text:p>
      <text:p text:style-name="P409">Dalyvių skaičius<text:tab/></text:p>
      <text:p text:style-name="P410">Parodos organizatorius (individualus dalyvis)<text:tab/></text:p>
      <text:p text:style-name="P411">Adresas...................................................................... Įmonės kodas<text:tab/></text:p>
      <text:p text:style-name="P412">Telefonas................................................................... Faksas<text:tab/></text:p>
      <text:p text:style-name="P413">Vadovo pareigos, vardas, pavardė<text:tab/></text:p>
      <text:p text:style-name="P414">Atsiskaitomoji sąskaita.............................................. Bankas<text:tab/></text:p>
      <text:p text:style-name="P415">Banko kodas.............................................................. PVM mokėtojo kodas<text:tab/></text:p>
      <text:p text:style-name="P416">Parodos organizatoriaus (individualaus dalyvio) pagrindinės veiklos apibūdinimas (ekonominės veiklos rūšis ir jos kodas)<text:tab/></text:p>
      <text:p text:style-name="P417"><text:tab/></text:p>
      <text:p text:style-name="P418"><text:tab/></text:p>
      <text:p text:style-name="P419"><text:tab/></text:p>
      <text:p text:style-name="P420">Trumpa parodos charakteristika<text:tab/></text:p>
      <text:p text:style-name="P421"><text:tab/></text:p>
      <text:p text:style-name="P422"><text:tab/></text:p>
      <text:p text:style-name="P423"><text:tab/></text:p>
      <text:p text:style-name="P424">Dalyvavimo parodoje tikslas<text:tab/></text:p>
      <text:p text:style-name="P425"><text:tab/></text:p>
      <text:p text:style-name="P426"><text:tab/></text:p>
      <text:p text:style-name="P427"><text:tab/></text:p>
      <text:p text:style-name="P428">Dalyvavimo parodoje pagrindimas<text:tab/></text:p>
      <text:p text:style-name="P429"><text:tab/></text:p>
      <text:p text:style-name="P430"><text:tab/></text:p>
      <text:p text:style-name="P431">Ar dalyvavote šioje parodoje anksčiau (jeigu<text:s/>taip – kada ir kiek kartų)<text:tab/></text:p>
      <text:p text:style-name="P432"><text:tab/></text:p>
      <text:p text:style-name="P433"><text:tab/></text:p>
      <text:p text:style-name="P434">Ar buvo skirta subsidija (jeigu taip – data, subsidijos dydis, dalyvavimo parodoje rezultatai)<text:tab/></text:p>
      <text:p text:style-name="P435"><text:tab/></text:p>
      <text:p text:style-name="P436"><text:tab/></text:p>
      <text:p text:style-name="P437"><text:tab/></text:p>
      <text:p text:style-name="P438">Išankstinė parodos išlaidų suma...................................... Lt, tarp jų numatoma finansuoti savo lėšomis............................. Lt, prašoma skirti<text:tab/><text:s/>Lt subsidiją.</text:p>
      <text:p text:style-name="P439">Ar dalyvavimą parodoje finansuoja kitos įmonės ir/arba organizacijos, fondai (jeigu taip – nurodyti konkrečius rėmėjus ir paramos sumą)<text:tab/></text:p>
      <text:p text:style-name="P440">Pridedamų dokumentų sąrašas:</text:p>
      <text:p text:style-name="P441">1. Parodos organizavimo (dalyvavimo parodoje) išlaidų ir pajamų sąmata;</text:p>
      <text:p text:style-name="P442">2. Išankstinis parodos dalyvių sąrašas;</text:p>
      <text:p text:style-name="P443">3. Informacija apie suteiktą valstybės pagalbą (pateikia individualiai dalyvaujantis parodoje);<text:s/></text:p>
      <text:p text:style-name="P444">4.<text:s/><text:tab/></text:p>
      <text:p text:style-name="P445"/>
      <text:p text:style-name="P446">Parodos organizatorius (individualus dalyvis)<text:tab/><text:tab/></text:p>
      <text:p text:style-name="P447"><text:tab/><text:span text:style-name="T448">(vadovo pare</text:span><text:span text:style-name="T449">igos, parašas, vardas, pavardė)</text:span></text:p>
      <text:p text:style-name="P450"><text:tab/>A. V.</text:p>
      <text:p text:style-name="P451">Paraišką užpildė<text:tab/></text:p>
      <text:p text:style-name="P452"><text:tab/><text:span text:style-name="T453">(pareigos, parašas, vardas, pavardė, telefonas)</text:span></text:p>
      <text:p text:style-name="P454"/>
      <text:soft-page-break/>
      <text:p text:style-name="P455">200<text:tab/>m.<text:tab/>d.</text:p>
      <text:p text:style-name="P456">______________</text:p>
      <text:p text:style-name="P457">2<text:s/>priedas</text:p>
      <text:p text:style-name="P458"/>
      <text:p text:style-name="P459"><text:span text:style-name="T460">PARODOS ORGANIZAVIMO (DALYVAVIMO PARODOJE) IŠLAIDŲ IR PAJAMŲ SĄMATA</text:span></text:p>
      <text:p text:style-name="P461"/>
      <text:p text:style-name="P462">Parodos pavadinimas<text:tab/></text:p>
      <text:p text:style-name="P463">Parodos data<text:s/>ir vieta<text:tab/></text:p>
      <text:p text:style-name="P464">Parodos organizatorius (dalyvis)<text:tab/></text:p>
      <text:p text:style-name="P465">Dalyvių skaičius<text:tab/></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Eil. Nr.</text:p>
          </table:table-cell>
          <table:table-cell table:style-name="TableCell475" table:number-rows-spanned="2">
            <text:p text:style-name="P476">Sąmatos straipsnių pavadinimas</text:p>
          </table:table-cell>
          <table:table-cell table:style-name="TableCell477" table:number-columns-spanned="2">
            <text:p text:style-name="P478">Sąmata (Lt)</text:p>
          </table:table-cell>
          <table:covered-table-cell/>
        </table:table-row>
        <table:table-row table:style-name="TableRow479">
          <table:covered-table-cell>
            <text:p text:style-name="P480"/>
          </table:covered-table-cell>
          <table:covered-table-cell>
            <text:p text:style-name="P481"/>
          </table:covered-table-cell>
          <table:table-cell table:style-name="TableCell482">
            <text:p text:style-name="P483">iš viso</text:p>
          </table:table-cell>
          <table:table-cell table:style-name="TableCell484">
            <text:p text:style-name="P485">iš jų finansuojama iš Eksporto plėtros ir skatinimo strategijos įgyvendinimo specialiosios programos (EPS) lėšų</text:p>
          </table:table-cell>
        </table:table-row>
        <table:table-row table:style-name="TableRow486">
          <table:table-cell table:style-name="TableCell487">
            <text:p text:style-name="P488">I.</text:p>
          </table:table-cell>
          <table:table-cell table:style-name="TableCell489">
            <text:p text:style-name="P490">Išlaido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text:p>
          </table:table-cell>
          <table:table-cell table:style-name="TableCell498">
            <text:p text:style-name="P499">Parodos patalpų ir parodos ploto (stendo) nuoma</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1.</text:p>
          </table:table-cell>
          <table:table-cell table:style-name="TableCell507">
            <text:p text:style-name="P508">Parodos plotas (stendas), kv. metrai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2.</text:p>
          </table:table-cell>
          <table:table-cell table:style-name="TableCell516">
            <text:p text:style-name="P517">Kv. metro kaina</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3.</text:p>
          </table:table-cell>
          <table:table-cell table:style-name="TableCell525">
            <text:p text:style-name="P526">Parodos ploto (stendo) nuomos suma</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4.</text:p>
          </table:table-cell>
          <table:table-cell table:style-name="TableCell534">
            <text:p text:style-name="P535">Stendo su standartine įranga plotas, kv. metrai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5.</text:p>
          </table:table-cell>
          <table:table-cell table:style-name="TableCell543">
            <text:p text:style-name="P544">Kv. metro stendo su<text:s/>standartine įranga ploto nuomos kaina</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6.</text:p>
          </table:table-cell>
          <table:table-cell table:style-name="TableCell552">
            <text:p text:style-name="P553">Stendo su standartine įranga ploto nuomos suma</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7.</text:p>
          </table:table-cell>
          <table:table-cell table:style-name="TableCell561">
            <text:p text:style-name="P562">Registravimo mokesti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8.</text:p>
          </table:table-cell>
          <table:table-cell table:style-name="TableCell570">
            <text:p text:style-name="P571">Subeksponento mokesti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9.</text:p>
          </table:table-cell>
          <table:table-cell table:style-name="TableCell579">
            <text:p text:style-name="P580">Registravimo kataloge mokesti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 10.</text:p>
          </table:table-cell>
          <table:table-cell table:style-name="TableCell588">
            <text:p text:style-name="P589">Parodos patalpų nuoma</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Stendo montavimo ir<text:s/>dekoravimo išlaidos</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1.</text:p>
          </table:table-cell>
          <table:table-cell table:style-name="TableCell606">
            <text:p text:style-name="P607">Dizainerio konsultacijo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2.</text:p>
          </table:table-cell>
          <table:table-cell table:style-name="TableCell615">
            <text:p text:style-name="P616">Stendo rangos, dekoravimo atributikos įsigijimo arba nuomos išlaidos</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3.</text:p>
          </table:table-cell>
          <table:table-cell table:style-name="TableCell624">
            <text:p text:style-name="P625">Stendo montavimo išlaido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4.</text:p>
          </table:table-cell>
          <table:table-cell table:style-name="TableCell633">
            <text:p text:style-name="P634">Išlaidos aptarnaujančio personalo aprangai</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Stendo išlaikymo išlaidos</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1.</text:p>
          </table:table-cell>
          <table:table-cell table:style-name="TableCell651">
            <text:p text:style-name="P652">Valymas</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3.2.</text:p>
          </table:table-cell>
          <table:table-cell table:style-name="TableCell660">
            <text:p text:style-name="P661">Mokestis už elektros energiją</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3.3.</text:p>
          </table:table-cell>
          <table:table-cell table:style-name="TableCell669">
            <text:p text:style-name="P670">Mokestis už vandenį</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4.</text:p>
          </table:table-cell>
          <table:table-cell table:style-name="TableCell678">
            <text:p text:style-name="P679">Mokestis už telefoną</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3.5</text:p>
          </table:table-cell>
          <table:table-cell table:style-name="TableCell687">
            <text:p text:style-name="P688">Išlaidos už vertimo paslauga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6.</text:p>
          </table:table-cell>
          <table:table-cell table:style-name="TableCell696">
            <text:p text:style-name="P697">Išlaidos maisto produktams degustuoti ir vienkartiniams indams įsigyti (tik parodose, kur pristatomi maisto<text:s/>produktai ir gėrimai)</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3.7.</text:p>
          </table:table-cell>
          <table:table-cell table:style-name="TableCell705">
            <text:p text:style-name="P706">Apsauga</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text:p>
          </table:table-cell>
          <table:table-cell table:style-name="TableCell714">
            <text:p text:style-name="P715">Reklamos išlaidos</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4.1.</text:p>
          </table:table-cell>
          <table:table-cell table:style-name="TableCell723">
            <text:p text:style-name="P724">Reklaminiai leidiniai</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2.</text:p>
          </table:table-cell>
          <table:table-cell table:style-name="TableCell732">
            <text:p text:style-name="P733">Skelbimai spaudoje</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4.3.</text:p>
          </table:table-cell>
          <table:table-cell table:style-name="TableCell741">
            <text:p text:style-name="P742">Spaudos konferencijų bei verslininkų susitikimų organizavimo išlaidos</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4.3. 1.</text:p>
          </table:table-cell>
          <table:table-cell table:style-name="TableCell750">
            <text:p text:style-name="P751">Salės nuomos išlaidos</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3. 2.</text:p>
          </table:table-cell>
          <table:table-cell table:style-name="TableCell759">
            <text:p text:style-name="P760">Vaizdinių<text:s/>priemonių demonstravimo įrangos nuomos išlaidos</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4.</text:p>
          </table:table-cell>
          <table:table-cell table:style-name="TableCell768">
            <text:p text:style-name="P769">Išlaidos apdovanojimam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5.</text:p>
          </table:table-cell>
          <table:table-cell table:style-name="TableCell777">
            <text:p text:style-name="P778">Kita reklama (vizualinė reklama, reklama internete ir kt.)</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5.</text:p>
          </table:table-cell>
          <table:table-cell table:style-name="TableCell786">
            <text:p text:style-name="P787">Transporto išlaido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5.1.</text:p>
          </table:table-cell>
          <table:table-cell table:style-name="TableCell795">
            <text:p text:style-name="P796">Prekių, susijusių su eksponatų parengimu<text:s/><text:soft-page-break/>transportuoti, įsigijimo išlaidos</text:p>
          </table:table-cell>
          <table:table-cell table:style-name="TableCell797">
            <text:p text:style-name="P798"/>
          </table:table-cell>
          <table:table-cell table:style-name="TableCell799">
            <text:p text:style-name="P800"/>
          </table:table-cell>
        </table:table-row>
        <text:soft-page-break/>
        <table:table-row table:style-name="TableRow801">
          <table:table-cell table:style-name="TableCell802">
            <text:p text:style-name="P803">5.2.</text:p>
          </table:table-cell>
          <table:table-cell table:style-name="TableCell804">
            <text:p text:style-name="P805">Transportavimo išlaidos</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5.2. 1.</text:p>
          </table:table-cell>
          <table:table-cell table:style-name="TableCell813">
            <text:p text:style-name="P814">Samdomu transportu</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5.2. 2.</text:p>
          </table:table-cell>
          <table:table-cell table:style-name="TableCell822">
            <text:p text:style-name="P823">Nuosavu transportu (pagal kalkuliaciją)</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5.3.</text:p>
          </table:table-cell>
          <table:table-cell table:style-name="TableCell831">
            <text:p text:style-name="P832">Išlaidos pakrovimo ir iškrovimo darbam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5.4.</text:p>
          </table:table-cell>
          <table:table-cell table:style-name="TableCell840">
            <text:p text:style-name="P841">Muito mokesčiai ir ekspedijavimo išlaido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6.</text:p>
          </table:table-cell>
          <table:table-cell table:style-name="TableCell849">
            <text:p text:style-name="P850">Išlaidos personalui</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6.1.</text:p>
          </table:table-cell>
          <table:table-cell table:style-name="TableCell858">
            <text:p text:style-name="P859">Komandiruotės išlaidos</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6.2.</text:p>
          </table:table-cell>
          <table:table-cell table:style-name="TableCell867">
            <text:p text:style-name="P868">Pragyvenimo išlaidos</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7.</text:p>
          </table:table-cell>
          <table:table-cell table:style-name="TableCell876">
            <text:p text:style-name="P877">Automobilių stovėjimo išlaido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8.</text:p>
          </table:table-cell>
          <table:table-cell table:style-name="TableCell885">
            <text:p text:style-name="P886">Fotopaslaugos</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9.</text:p>
          </table:table-cell>
          <table:table-cell table:style-name="TableCell894">
            <text:p text:style-name="P895">Parodos eksponatų draudimo išlaidos</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0.</text:p>
          </table:table-cell>
          <table:table-cell table:style-name="TableCell903">
            <text:p text:style-name="P904">Parodos organizatoriaus išlaido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1.</text:p>
          </table:table-cell>
          <table:table-cell table:style-name="TableCell912">
            <text:p text:style-name="P913">Kitos išlaidos (nurodant konkrečias išlaidas)</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2.</text:p>
          </table:table-cell>
          <table:table-cell table:style-name="TableCell921">
            <text:p text:style-name="P922">Iš<text:s/>viso</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II.</text:p>
          </table:table-cell>
          <table:table-cell table:style-name="TableCell930">
            <text:p text:style-name="P931">II. Pajamos:</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text:p>
          </table:table-cell>
          <table:table-cell table:style-name="TableCell939">
            <text:p text:style-name="P940">Parodos dalyvių lėšos</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text:p>
          </table:table-cell>
          <table:table-cell table:style-name="TableCell948">
            <text:p text:style-name="P949">Planuojama gauti subsidijų iš kitų fondų, išskyrus EPS lėšas, iš viso</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iš jų</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text:p>
          </table:table-cell>
          <table:table-cell table:style-name="TableCell966">
            <text:p text:style-name="P967">Planuojama subsidija iš EPS lėšų</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text:p>
          </table:table-cell>
          <table:table-cell table:style-name="TableCell975">
            <text:p text:style-name="P976">Iš viso</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III.</text:p>
          </table:table-cell>
          <table:table-cell table:style-name="TableCell984">
            <text:p text:style-name="P985">Skirtumas tarp veiklos pajamų ir išlaidų</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IV.</text:p>
          </table:table-cell>
          <table:table-cell table:style-name="TableCell993">
            <text:p text:style-name="P994">Planuojama pelno norma (negali būti didesnė kaip 10 procentų)</text:p>
          </table:table-cell>
          <table:table-cell table:style-name="TableCell995">
            <text:p text:style-name="P996"/>
          </table:table-cell>
          <table:table-cell table:style-name="TableCell997">
            <text:p text:style-name="P998"/>
          </table:table-cell>
        </table:table-row>
      </table:table>
      <text:p text:style-name="P999"/>
      <text:p text:style-name="P1000">Parodos organizatorius (individualus dalyvis)<text:tab/><text:tab/></text:p>
      <text:p text:style-name="P1001"><text:tab/><text:span text:style-name="T1002">(vadovo pareigos, parašas, vardas, pavardė)</text:span></text:p>
      <text:p text:style-name="Normal"/>
      <text:p text:style-name="P1003">Vyr. Finansininkas<text:tab/></text:p>
      <text:p text:style-name="P1004"><text:tab/><text:span text:style-name="T1005">(parašas, vardas, pavardė)</text:span></text:p>
      <text:p text:style-name="P1006">A. V.</text:p>
      <text:p text:style-name="Normal"/>
      <text:p text:style-name="P1007">200_ m.<text:tab/><text:s/>___ d.</text:p>
      <text:p text:style-name="P1008">______________</text:p>
      <text:p text:style-name="P1009">3<text:s/>priedas</text:p>
      <text:p text:style-name="P1010"/>
      <text:p text:style-name="P1011"><text:span text:style-name="T1012">PARODOS ORGANIZAVIMO (DALYVAVIMO PARODOJE) IŠLAIDŲ IR PAJAMŲ SĄMATOS ĮVYKDYMO ATASKAITA</text:span></text:p>
      <text:p text:style-name="P1013"/>
      <text:p text:style-name="P1014">Parodos pavadinimas<text:s/><text:tab/></text:p>
      <text:p text:style-name="P1015">Parodos data ir vieta<text:tab/></text:p>
      <text:p text:style-name="P1016">Parodos organizatorius (Individualus dalyvis)<text:tab/></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Eil. Nr.</text:p>
          </table:table-cell>
          <table:table-cell table:style-name="TableCell1028" table:number-rows-spanned="2">
            <text:p text:style-name="P1029">Sąmatos straipsnių pavadinimas</text:p>
          </table:table-cell>
          <table:table-cell table:style-name="TableCell1030" table:number-columns-spanned="2">
            <text:p text:style-name="P1031">Parodos organizavimo (dalyvavimo parodoje) išlaidų ir pajamų sąmata (Lt)</text:p>
          </table:table-cell>
          <table:covered-table-cell/>
          <table:table-cell table:style-name="TableCell1032" table:number-columns-spanned="2">
            <text:p text:style-name="P1033">Parodos organizavimo (dalyvavimo parodoje) išlaidų ir pajamų sąmatos įvykdymas (Lt)</text:p>
          </table:table-cell>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iš viso</text:p>
          </table:table-cell>
          <table:table-cell table:style-name="TableCell1039">
            <text:p text:style-name="P1040"><text:span text:style-name="T1041">subsidija iš EPS</text:span><text:span text:style-name="T1042"><text:note text:note-class="footnote" text:id="_ftn2"><text:note-citation text:label="*">*</text:note-citation><text:note-body><text:p text:style-name="Normal"><text:span text:style-name="T1043"><text:s/>Eksporto plėtros ir skatinimo strategijos įgyvendinimo specialioji programa</text:span></text:p></text:note-body></text:note></text:span><text:span text:style-name="T1044"><text:s/>lėšų</text:span></text:p>
          </table:table-cell>
          <table:table-cell table:style-name="TableCell1045">
            <text:p text:style-name="P1046">iš viso</text:p>
          </table:table-cell>
          <table:table-cell table:style-name="TableCell1047">
            <text:p text:style-name="P1048">Subsidija iš EPS lėšų</text:p>
          </table:table-cell>
        </table:table-row>
        <table:table-row table:style-name="TableRow1049">
          <table:table-cell table:style-name="TableCell1050">
            <text:p text:style-name="P1051">I.</text:p>
          </table:table-cell>
          <table:table-cell table:style-name="TableCell1052">
            <text:p text:style-name="P1053">Išlaido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text:p>
          </table:table-cell>
          <table:table-cell table:style-name="TableCell1065">
            <text:p text:style-name="P1066">Parodos ploto (stendo) nuoma</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text:p>
          </table:table-cell>
          <table:table-cell table:style-name="TableCell1078">
            <text:p text:style-name="P1079">Stendo montavimas ir dekoravima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3.</text:p>
          </table:table-cell>
          <table:table-cell table:style-name="TableCell1091">
            <text:p text:style-name="P1092">Stendo išlaikym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text:p>
          </table:table-cell>
          <table:table-cell table:style-name="TableCell1104">
            <text:p text:style-name="P1105">Reklamos išlaido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5.</text:p>
          </table:table-cell>
          <table:table-cell table:style-name="TableCell1117">
            <text:p text:style-name="P1118">Transporto išlaido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6.</text:p>
          </table:table-cell>
          <table:table-cell table:style-name="TableCell1130">
            <text:p text:style-name="P1131">Išlaidos personalui</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7.</text:p>
          </table:table-cell>
          <table:table-cell table:style-name="TableCell1143">
            <text:p text:style-name="P1144">Automobilių stovėjimo išlaido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8.</text:p>
          </table:table-cell>
          <table:table-cell table:style-name="TableCell1156">
            <text:p text:style-name="P1157">Fotopaslaugo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9.</text:p>
          </table:table-cell>
          <table:table-cell table:style-name="TableCell1169">
            <text:p text:style-name="P1170">Parodos eksponatų draudima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0.</text:p>
          </table:table-cell>
          <table:table-cell table:style-name="TableCell1182">
            <text:p text:style-name="P1183">Parodos<text:s/>organizatoriaus išlaido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1.</text:p>
          </table:table-cell>
          <table:table-cell table:style-name="TableCell1195">
            <text:p text:style-name="P1196">Kitos išlaidos (nurodant konkrečias išlaida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2.</text:p>
          </table:table-cell>
          <table:table-cell table:style-name="TableCell1208">
            <text:p text:style-name="P1209">Iš viso</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II.</text:p>
          </table:table-cell>
          <table:table-cell table:style-name="TableCell1221">
            <text:p text:style-name="P1222">Pajamo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text:p>
          </table:table-cell>
          <table:table-cell table:style-name="TableCell1234">
            <text:p text:style-name="P1235">Parodos dalyvių lėšo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Subsidijos iš kitų fondų</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3.</text:p>
          </table:table-cell>
          <table:table-cell table:style-name="TableCell1260">
            <text:p text:style-name="P1261">Subsidija iš EPS lėšų</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4.</text:p>
          </table:table-cell>
          <table:table-cell table:style-name="TableCell1273">
            <text:p text:style-name="P1274">Iš viso</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III.</text:p>
          </table:table-cell>
          <table:table-cell table:style-name="TableCell1286">
            <text:p text:style-name="P1287">Pelno norma</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PASTABOS:</text:p>
      <text:p text:style-name="P1298"><text:span text:style-name="T1299">1</text:span><text:span text:style-name="T1300">. Skirtų lėšų panaudojimo finansinė apskaita tvarkyta atskirai, vadovaujantis dotacijų ir subsidijų finansinės apskaitos tvarka. Lėšos panaudotos pagal tikslinę paskirtį.</text:span></text:p>
      <text:p text:style-name="P1301"><text:span text:style-name="T1302">2</text:span><text:span text:style-name="T1303">. Lėšų panaudojimas pagrįstas pirminiais dokumentais, turinčiais<text:s/></text:span><text:span text:style-name="T1304">juridinę galią.</text:span></text:p>
      <text:p text:style-name="P1305"/>
      <text:p text:style-name="P1306">Parodos organizatorius (individualus dalyvis)<text:tab/><text:tab/></text:p>
      <text:p text:style-name="P1307"><text:tab/><text:span text:style-name="T1308">(vadovo pareigos, parašas, vardas, pavardė)</text:span></text:p>
      <text:p text:style-name="P1309"/>
      <text:p text:style-name="P1310">Vyr. Finansininkas<text:tab/></text:p>
      <text:p text:style-name="P1311"><text:tab/><text:span text:style-name="T1312">(parašas, vardas, pavardė)</text:span></text:p>
      <text:p text:style-name="P1313">A. V.</text:p>
      <text:p text:style-name="P1314"/>
      <text:p text:style-name="P1315">200_ m.<text:tab/><text:s/>___ d.</text:p>
      <text:p text:style-name="P1316">______________</text:p>
      <text:soft-page-break/>
      <text:p text:style-name="P1317">PATVIRTINTA</text:p>
      <text:p text:style-name="P1318">Lietuvos Respublikos ūkio ministro<text:s/></text:p>
      <text:p text:style-name="P1319">2001<text:s/>m. gruodžio 13 d. įsakymu Nr. 373</text:p>
      <text:p text:style-name="P1320"/>
      <text:p text:style-name="P1321"><text:span text:style-name="T1322">LĖŠŲ VERSLININKŲ MISIJOMS ORGANIZUOTI SKYRIMO TVARKA</text:span></text:p>
      <text:p text:style-name="P1323"/>
      <text:p text:style-name="P1324"><text:span text:style-name="T1325">I</text:span><text:span text:style-name="T1326">.<text:s/></text:span><text:span text:style-name="T1327">BENDROSIOS NUOSTATOS</text:span></text:p>
      <text:p text:style-name="P1328"/>
      <text:p text:style-name="P1329">1. Ši tvarka parengta vadovaujantis ūkio ministro 2001 m. kovo 15 d. įsakymu Nr. 94 „Dėl ministerijos programų įgyvendinimui skirtų lėšų naudojimo (administravimo)“ patvirtinta Ūkio ministerijos programų įgyvendinimui skirtų lėšų naudojimo (administravimo) bendrąja tvarka. Ji reglamentuoja Lietuvos ūkio subjektų dalyvavimo verslininkų misijose subsidijavimą.</text:p>
      <text:p text:style-name="P1330">2. Verslininkų misijos (toliau – misijos) – tai organizuoti Lietuvos ir užsienio valstybių verslininkų susitikimai Lietuvoje ar užsienyje siekiant skatinti Lietuvos ūkio subjektų gaminių ir paslaugų eksportą, surasti bendradarbiavimo partnerius užsienyje gamybos, prekybos, mokslo<text:s/>bei technikos srityse ir pritraukti užsienio investicijų.</text:p>
      <text:p text:style-name="P1331">3. Misijos organizatorius – tai Lietuvos įmonė ar įmonių junginys (asociacija, sąjunga, agentūra, konfederacija, prekybos, pramonės ir amatų rūmai, žemės ūkio rūmai ir pan.), organizuojantis verslininkų misiją bei koordinuojantis jos eigą.</text:p>
      <text:p text:style-name="P1332">4. Misijos dalyvis – tai Lietuvos ūkio subjektas, dalyvaujantis misijoje ir siekiantis rasti bendradarbiavimo partnerių užsienyje gamybos, prekybos, mokslo bei technikos srityse ir pritraukti užsienio investicijų.</text:p>
      <text:p text:style-name="P1333">5. Lietuvos ūkio subjektų dalyvavimas misijose subsidijuojamas iš Eksporto plėtros ir skatinimo strategijos įgyvendinimo specialiajai programai skirtų lėšų. Sprendimus, kokia dalis išlaidų bus subsidijuojama, kiekvienu konkrečiu atveju, atsižvelgdama į dalyvavimo misijoje aktualumą plėtojant eksportą ir pritraukiant užsienio investicijas bei į dalyvaujančių misijose Lietuvos ūkio subjektų skaičių, priima Verslo plėtojimo taryba (toliau – taryba). Tarybos sprendimus tvirtina ūkio ministras.</text:p>
      <text:p text:style-name="P1334">6. Subsidija gali būti skiriama dalyvavimo misijoje užsienyje išlaidoms kompensuoti, kai joje dalyvauja ne mažiau kaip 5 Lietuvos ūkio subjektai, arba dalyvavimo misijoje Lietuvoje išlaidoms kompensuoti, kai joje dalyvauja ne mažiau kaip 5 užsienio ūkio subjektai. Misijos trukmė neturi viršyti 5 dienų (neįskaitant kelionės trukmės).</text:p>
      <text:p text:style-name="P1335">7. Subsidija skiriama misijos organizatoriui, kuris skirtas lėšas naudoja pagal tikslinę paskirtį vadovaudamasis šia tvarka ir su Ūkio ministerija sudarytos sutarties<text:s/>reikalavimais.</text:p>
      <text:p text:style-name="P1336"/>
      <text:p text:style-name="P1337"><text:span text:style-name="T1338">II</text:span><text:span text:style-name="T1339">.<text:s/></text:span><text:span text:style-name="T1340">MISIJOS ORGANIZAVIMO IŠLAIDŲ SUBSIDIJAVIMO SĄLYGOS</text:span></text:p>
      <text:p text:style-name="P1341"/>
      <text:p text:style-name="P1342">8. Subsidija gali būti skiriama šioms misijos organizavimo išlaidoms kompensuoti:</text:p>
      <text:p text:style-name="P1343">8.1. misijos dalyvių individualių susitikimų su užsienio verslininkais programų rengimo –<text:s/>iki 100 procentų, bet ne daugiau kaip 200 Lt vienam misijos dalyviui;</text:p>
      <text:p text:style-name="P1344">8.2. patalpų (salės) nuomos – iki 100 procentų;</text:p>
      <text:p text:style-name="P1345">8.3. vaizdinių priemonių demonstravimo įrangos nuomos – iki 100 procentų;</text:p>
      <text:p text:style-name="P1346">8.4. reklamos (reklaminiai leidiniai, skelbimai spaudoje) – iki 100 procentų;</text:p>
      <text:p text:style-name="P1347">8.5. vertimo paslaugų (vertimas raštu, žodžiu) – iki 100 procentų;</text:p>
      <text:p text:style-name="P1348"><text:span text:style-name="T1349">8.6</text:span><text:span text:style-name="T1350">. misijos organizatoriaus (vieno asmens) komandiruotės – iki 100 procentų (kai verslininkų misijoje dalyvauja daugiau kaip 10 Lietuvos ūkio subjektų).</text:span></text:p>
      <text:p text:style-name="P1351">Punkto pakeitimai:</text:p>
      <text:p text:style-name="P1352"><text:span text:style-name="T1353">Nr.<text:s/></text:span><text:a xlink:href="https://www.e-tar.lt/portal/legalAct.html?documentId=TAR.3157FF484BF8" office:target-frame-name="_top" xlink:show="replace"><text:span text:style-name="T1354">53</text:span></text:a><text:span text:style-name="T1355">, 2002-02-15, Žin., 2002, Nr. 24-894 (2002-03-06), i. k. 1022020ISAK00000053</text:span></text:p>
      <text:p text:style-name="Normal"/>
      <text:p text:style-name="P1356">9. Subsidijos dydis negali būti didesnis kaip 50 procentų visų misijos organizavimo išlaidų.</text:p>
      <text:p text:style-name="P1357"/>
      <text:p text:style-name="P1358"><text:span text:style-name="T1359">III</text:span><text:span text:style-name="T1360">.<text:s/></text:span><text:span text:style-name="T1361">BAIGIAMOSIOS NUOSTATOS</text:span></text:p>
      <text:p text:style-name="P1362"/>
      <text:p text:style-name="P1363">10. Misijos organizatorius ne vėliau kaip prieš vieną mėnesį iki tarybos posėdžio datos pateikia tarybai svarstyti:</text:p>
      <text:p text:style-name="P1364">10.1. nustatytos formos paraišką (1 priedas);</text:p>
      <text:p text:style-name="P1365">10.2. verslininkų misijos organizavimo išlaidų sąmatą (2 priedas);</text:p>
      <text:p text:style-name="P1366">10.3. Lietuvos ir užsienio ūkio subjektų, dalyvaujančiųjų misijoje, sąrašą;</text:p>
      <text:p text:style-name="P1367">10.4. verslininkų misijos pagrindimo medžiagą, kurioje nurodomi misijos dalyvių parinkimo kriterijai.</text:p>
      <text:p text:style-name="P1368">Šių dokumentų<text:s/>elektroninės versijos pateikiamos adresu: vptaryba@po.ekm.lt.</text:p>
      <text:p text:style-name="P1369">11. Misijos organizatoriui panaudojus ne visą skirtą subsidiją, nepanaudotos lėšos grąžinamos Ūkio ministerijai.</text:p>
      <text:p text:style-name="P1370">12. Pasibaigus misijai, jos organizatorius ne vėliau kaip per du mėnesius pateikia tarybai verslininkų misijos organizavimo išlaidų sąmatos įvykdymo ataskaitą (3 priedas), duomenis apie verslininkų misijos rezultatus ir misijos dalyvių sąrašą. Konkretus ataskaitos pateikimo terminas nurodomas Ūkio ministerijos bei misijos organizatoriaus sutartyje.</text:p>
      <text:p text:style-name="P1371">13. Misijos organizatorius gali iš dalies kompensuoti dalyvavimo misijoje išlaidas tik tiems Lietuvos ūkio subjektams (misijos dalyviams), kuriems suteikta valstybės pagalba, išreikšta subsidijos ekvivalentu, yra ne didesnė kaip<text:s/>400 000 litų trejiems metams.</text:p>
      <text:p text:style-name="P1372">______________</text:p>
      <text:p text:style-name="P1373">1<text:s/>priedas</text:p>
      <text:p text:style-name="P1374"/>
      <text:p text:style-name="P1375"><text:span text:style-name="T1376">MISIJOS ORGANIZATORIAUS PARAIŠKA GAUTI SUBSIDIJĄ</text:span></text:p>
      <text:p text:style-name="P1377"/>
      <text:p text:style-name="P1378">Renginio pavadinimas, vieta ir data<text:tab/></text:p>
      <text:p text:style-name="P1379">Misijos organizatoriaus pavadinimas, adresas, įmonės kodas, tel., faksas<text:s/><text:tab/></text:p>
      <text:p text:style-name="P1380"><text:tab/></text:p>
      <text:p text:style-name="P1381">Vadovo vardas, pavardė, pareigos<text:tab/></text:p>
      <text:p text:style-name="P1382"><text:tab/></text:p>
      <text:p text:style-name="P1383">Atsiskaitomoji sąskaita<text:s/><text:tab/></text:p>
      <text:p text:style-name="P1384">Bankas, banko kodas<text:tab/></text:p>
      <text:p text:style-name="P1385">Misijos organizatoriaus pagrindinės veiklos apibūdinimas (ekonominės veiklos rūšis ir jos kodas)<text:tab/></text:p>
      <text:p text:style-name="P1386"><text:tab/></text:p>
      <text:p text:style-name="P1387"><text:tab/></text:p>
      <text:p text:style-name="P1388">Verslininkų misijos aprašymas (tikslas, dalyviai, jų skaičius, laukiami rezultatai, parengimo<text:s/>etapai)<text:tab/></text:p>
      <text:p text:style-name="P1389"><text:tab/></text:p>
      <text:p text:style-name="P1390"><text:tab/></text:p>
      <text:p text:style-name="P1391">Renginio sąmatinė vertė, Lt<text:s/><text:tab/></text:p>
      <text:p text:style-name="P1392">Iš to skaičiaus numatoma finansuoti savo lėšomis, Lt<text:tab/></text:p>
      <text:p text:style-name="P1393">Prašoma skirti<text:s/><text:tab/>Lt subsidiją</text:p>
      <text:p text:style-name="P1394">Buvo gauta subsidija analogiškam renginiui anksčiau (jeigu taip – kokia suma, kada, dalyvavimo misijoje rezultatai)<text:tab/></text:p>
      <text:p text:style-name="P1395">Kas padaryta<text:s/>organizuojant verslininkų misiją (parengtiniai darbai su Lietuvos verslininkais ir užsienio partneriais, susitarimai, programos, reklama, informaciniai laiškai ir t. t.)<text:tab/></text:p>
      <text:p text:style-name="P1396"><text:tab/></text:p>
      <text:p text:style-name="P1397"><text:tab/></text:p>
      <text:p text:style-name="P1398"><text:tab/></text:p>
      <text:p text:style-name="P1399"><text:tab/></text:p>
      <text:p text:style-name="Normal">Pridedamų prie paraiškos dokumentų sąrašas:</text:p>
      <text:p text:style-name="Normal">1. Verslininkų misijos<text:s/>organizavimo išlaidų sąmata.</text:p>
      <text:p text:style-name="Normal">2. Misijos dalyvių sąrašas.</text:p>
      <text:p text:style-name="P1400">3.<text:tab/></text:p>
      <text:p text:style-name="P1401">4.<text:s/><text:tab/></text:p>
      <text:p text:style-name="Normal"/>
      <text:p text:style-name="P1402">Misijos organizatorius<text:s/><text:span text:style-name="T1403">(vadovo pareigos, parašas, vardas, pavardė)</text:span></text:p>
      <text:p text:style-name="P1404">A. V.</text:p>
      <text:p text:style-name="Normal"/>
      <text:p text:style-name="P1405">Paraišką užpildė<text:s/><text:span text:style-name="T1406">(pareigos, parašas, vardas, pavardė, telefonas)</text:span></text:p>
      <text:p text:style-name="Normal"/>
      <text:p text:style-name="Normal">Data</text:p>
      <text:p text:style-name="P1407">______________</text:p>
      <text:p text:style-name="P1408">2<text:s/>priedas</text:p>
      <text:p text:style-name="P1409"/>
      <text:p text:style-name="P1410"><text:span text:style-name="T1411">VERSLININKŲ MISIJOS ORGANIZAVIMO IŠLAIDŲ SĄMATA</text:span></text:p>
      <text:p text:style-name="P1412"/>
      <text:p text:style-name="P1413">Renginio pavadinimas, data, vieta<text:tab/></text:p>
      <text:p text:style-name="P1414">Misijos organizatorius<text:s/><text:tab/></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Eil. Nr.</text:p>
          </table:table-cell>
          <table:table-cell table:style-name="TableCell1424" table:number-rows-spanned="2">
            <text:p text:style-name="P1425">Išlaidų straipsniai</text:p>
          </table:table-cell>
          <table:table-cell table:style-name="TableCell1426" table:number-columns-spanned="2">
            <text:p text:style-name="P1427">Išlaidų sąmata (Lt)</text:p>
          </table:table-cell>
          <table:covered-table-cell/>
        </table:table-row>
        <table:table-row table:style-name="TableRow1428">
          <table:covered-table-cell>
            <text:p text:style-name="P1429"/>
          </table:covered-table-cell>
          <table:covered-table-cell>
            <text:p text:style-name="P1430"/>
          </table:covered-table-cell>
          <table:table-cell table:style-name="TableCell1431">
            <text:p text:style-name="P1432">išlaidos</text:p>
          </table:table-cell>
          <table:table-cell table:style-name="TableCell1433">
            <text:p text:style-name="P1434">iš jų finansuojama iš Eksporto plėtros ir skatinimo strategijos<text:s/>įgyvendinimo specialiosios programos (EPS) lėšų</text:p>
          </table:table-cell>
        </table:table-row>
        <table:table-row table:style-name="TableRow1435">
          <table:table-cell table:style-name="TableCell1436">
            <text:p text:style-name="P1437">1.</text:p>
          </table:table-cell>
          <table:table-cell table:style-name="TableCell1438">
            <text:p text:style-name="P1439">Misijos dalyvių individualių susitikimų su užsienio verslininkais programų rengima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1.</text:p>
          </table:table-cell>
          <table:table-cell table:style-name="TableCell1447">
            <text:p text:style-name="P1448">darbo sąnaudos, susijusios su programų parengimu</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2.</text:p>
          </table:table-cell>
          <table:table-cell table:style-name="TableCell1456">
            <text:p text:style-name="P1457">kanceliarinės, pašto, ryšio išlaido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text:p>
          </table:table-cell>
          <table:table-cell table:style-name="TableCell1465">
            <text:p text:style-name="P1466">Patalpų<text:s/>(salės) nuoma:</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1.</text:p>
          </table:table-cell>
          <table:table-cell table:style-name="TableCell1474">
            <text:p text:style-name="P1475">plotas, kv. metrais</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2.</text:p>
          </table:table-cell>
          <table:table-cell table:style-name="TableCell1483">
            <text:p text:style-name="P1484">kaina už kv. metrą</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3.</text:p>
          </table:table-cell>
          <table:table-cell table:style-name="TableCell1492">
            <text:p text:style-name="P1493">Vaizdinių priemonių demonstravimo įrangos nuoma</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4.</text:p>
          </table:table-cell>
          <table:table-cell table:style-name="TableCell1501">
            <text:p text:style-name="P1502">Reklamos išlaidos:</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4.1.</text:p>
          </table:table-cell>
          <table:table-cell table:style-name="TableCell1510">
            <text:p text:style-name="P1511">reklaminiai leidiniai</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4.2.</text:p>
          </table:table-cell>
          <table:table-cell table:style-name="TableCell1519">
            <text:p text:style-name="P1520">skelbimai spaudoje</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5.</text:p>
          </table:table-cell>
          <table:table-cell table:style-name="TableCell1528">
            <text:p text:style-name="P1529">Vertimo paslaugos:</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5.1.</text:p>
          </table:table-cell>
          <table:table-cell table:style-name="TableCell1537">
            <text:p text:style-name="P1538">vertimas raštu</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5.2.</text:p>
          </table:table-cell>
          <table:table-cell table:style-name="TableCell1546">
            <text:p text:style-name="P1547">vertimas žodžiu</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5.3.</text:p>
          </table:table-cell>
          <table:table-cell table:style-name="TableCell1555">
            <text:p text:style-name="P1556">vertėjo komandiruotės išlaidos*</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6.</text:p>
          </table:table-cell>
          <table:table-cell table:style-name="TableCell1564">
            <text:p text:style-name="P1565">Transporto išlaidos (su produkcijos pavyzdžių transportavimu susijusios išlaidos)</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7.</text:p>
          </table:table-cell>
          <table:table-cell table:style-name="TableCell1573">
            <text:p text:style-name="P1574">Misijos dalyvių komandiruotės išlaidos</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8.</text:p>
          </table:table-cell>
          <table:table-cell table:style-name="TableCell1582">
            <text:p text:style-name="P1583">Misijos organizatoriaus išlaidos</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9.</text:p>
          </table:table-cell>
          <table:table-cell table:style-name="TableCell1591">
            <text:p text:style-name="P1592">Kitos išlaidos<text:s/>(nurodyti paskirtį)</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0.</text:p>
          </table:table-cell>
          <table:table-cell table:style-name="TableCell1600">
            <text:p text:style-name="P1601">Iš viso</text:p>
          </table:table-cell>
          <table:table-cell table:style-name="TableCell1602">
            <text:p text:style-name="P1603"/>
          </table:table-cell>
          <table:table-cell table:style-name="TableCell1604">
            <text:p text:style-name="P1605"/>
          </table:table-cell>
        </table:table-row>
      </table:table>
      <text:p text:style-name="P1606"/>
      <text:p text:style-name="P1607">*<text:s/><text:span text:style-name="T1608">Nurodoma, jeigu vertėjo komandiruotės išlaidos yra numatytos vertėjo ir misijos organizatoriaus pasirašytoje sutartyje.</text:span></text:p>
      <text:p text:style-name="P1609"/>
      <text:p text:style-name="P1610">Misijos organizatorius<text:s/><text:tab/></text:p>
      <text:p text:style-name="P1611"><text:tab/><text:span text:style-name="T1612">(vadovo pareigos, parašas, vardas, pavardė)</text:span></text:p>
      <text:p text:style-name="P1613">A. V.</text:p>
      <text:p text:style-name="P1614">Vyr. Finansininkas<text:tab/></text:p>
      <text:p text:style-name="P1615"><text:tab/><text:span text:style-name="T1616">(parašas, vardas, pavardė)</text:span></text:p>
      <text:p text:style-name="Normal">Data</text:p>
      <text:p text:style-name="P1617">______________</text:p>
      <text:p text:style-name="P1618">3<text:s/>priedas</text:p>
      <text:p text:style-name="P1619"/>
      <text:p text:style-name="P1620"><text:span text:style-name="T1621">VERSLININKŲ MISIJOS ORGANIZAVIMO IŠLAIDŲ SĄMATOS ĮVYKDYMO ATASKAITA</text:span></text:p>
      <text:p text:style-name="P1622"/>
      <text:p text:style-name="P1623">Misijos data ir vieta<text:s/><text:tab/></text:p>
      <text:p text:style-name="P1624">Misijos organizatorius<text:s/><text:tab/></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Eil. Nr.</text:p>
          </table:table-cell>
          <table:table-cell table:style-name="TableCell1636" table:number-rows-spanned="2">
            <text:p text:style-name="P1637">Išlaidų straipsniai</text:p>
          </table:table-cell>
          <table:table-cell table:style-name="TableCell1638" table:number-columns-spanned="2">
            <text:p text:style-name="P1639">Verslininkų misijos organizavimo<text:s/>išlaidų sąmata (Lt)</text:p>
          </table:table-cell>
          <table:covered-table-cell/>
          <table:table-cell table:style-name="TableCell1640" table:number-columns-spanned="2">
            <text:p text:style-name="P1641">Verslininkų misijos organizavimo faktinės išlaidos (Lt)</text:p>
          </table:table-cell>
          <table:covered-table-cell/>
        </table:table-row>
        <table:table-row table:style-name="TableRow1642">
          <table:covered-table-cell>
            <text:p text:style-name="P1643"/>
          </table:covered-table-cell>
          <table:covered-table-cell>
            <text:p text:style-name="P1644"/>
          </table:covered-table-cell>
          <table:table-cell table:style-name="TableCell1645">
            <text:p text:style-name="P1646">iš viso</text:p>
          </table:table-cell>
          <table:table-cell table:style-name="TableCell1647">
            <text:p text:style-name="P1648">subsidija iš EPS* lėšų</text:p>
          </table:table-cell>
          <table:table-cell table:style-name="TableCell1649">
            <text:p text:style-name="P1650">iš viso</text:p>
          </table:table-cell>
          <table:table-cell table:style-name="TableCell1651">
            <text:p text:style-name="P1652">subsidija iš EPS lėšų</text:p>
          </table:table-cell>
        </table:table-row>
        <table:table-row table:style-name="TableRow1653">
          <table:table-cell table:style-name="TableCell1654">
            <text:p text:style-name="P1655"/>
          </table:table-cell>
          <table:table-cell table:style-name="TableCell1656">
            <text:p text:style-name="P1657">1</text:p>
          </table:table-cell>
          <table:table-cell table:style-name="TableCell1658">
            <text:p text:style-name="P1659">2</text:p>
          </table:table-cell>
          <table:table-cell table:style-name="TableCell1660">
            <text:p text:style-name="P1661">3</text:p>
          </table:table-cell>
          <table:table-cell table:style-name="TableCell1662">
            <text:p text:style-name="P1663">4</text:p>
          </table:table-cell>
          <table:table-cell table:style-name="TableCell1664">
            <text:p text:style-name="P1665">5</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ext:p text:style-name="P1680">*<text:s/><text:span text:style-name="T1681">Eksporto plėtros ir skatinimo strategijos įgyvendinimo specialioji programa</text:span></text:p>
      <text:p text:style-name="P1682"/>
      <text:p text:style-name="P1683">PASTABOS:</text:p>
      <text:p text:style-name="P1684">1.<text:s/>Skirtų lėšų panaudojimo finansinė apskaita tvarkyta atskirai, vadovaujantis dotacijų ir subsidijų finansinės apskaitos tvarka. Lėšos panaudotos pagal tikslinę paskirtį.</text:p>
      <text:p text:style-name="P1685">2. Lėšų panaudojimas pagrįstas pirminiais dokumentais, turinčiais juridinę galią.</text:p>
      <text:p text:style-name="P1686"/>
      <text:p text:style-name="P1687">Misijos organizatorius<text:s/><text:tab/></text:p>
      <text:p text:style-name="P1688"><text:tab/><text:span text:style-name="T1689">(vadovo pareigos, parašas, vardas, pavardė)</text:span></text:p>
      <text:p text:style-name="P1690">A. V.</text:p>
      <text:p text:style-name="P1691">Vyr. Finansininkas<text:tab/></text:p>
      <text:p text:style-name="P1692"><text:tab/><text:span text:style-name="T1693">(parašas, vardas, pavardė)</text:span></text:p>
      <text:p text:style-name="Normal">Data</text:p>
      <text:p text:style-name="P1694">______________</text:p>
      <text:soft-page-break/>
      <text:p text:style-name="P1695">PATVIRTINTA</text:p>
      <text:p text:style-name="P1696">Lietuvos Respublikos ūkio ministro<text:s/></text:p>
      <text:p text:style-name="P1697">2001 m. gruodžio13 d. įsakymu Nr. 373</text:p>
      <text:p text:style-name="P1698"/>
      <text:p text:style-name="P1699"><text:span text:style-name="T1700">VERSLO INFORMACINIŲ IR LIETUVOS ĮVAIZDĮ KURIANČIŲ LEIDINIŲ SUBSIDIJAVIMO TVARKA<text:s/></text:span><text:span text:style-name="T1701"><text:note text:note-class="footnote" text:id="_ftn3"><text:note-citation text:label="*">*</text:note-citation><text:note-body><text:p text:style-name="P1702"><text:span text:style-name="T1703"><text:s/></text:span><text:span text:style-name="T1704">Pakeičia Verslo plėtojimo tarybos 1999-08-</text:span><text:span text:style-name="T1705">12 posėdžio protokolu Nr. 8 patvirtintą „Lėšų, skirtų verslo informacinių ir Lietuvos įvaizdį formuojančių leidimų daliniam finansavimui (subsidijavimui) naudojimo tvarką“ (Žin., 1999, Nr. 99-2881)</text:span></text:p></text:note-body></text:note></text:span></text:p>
      <text:p text:style-name="P1706"/>
      <text:p text:style-name="P1707"><text:span text:style-name="T1708">I</text:span><text:span text:style-name="T1709"><text:s/>SKYRIUS.<text:s/></text:span><text:span text:style-name="T1710">BENDROSIOS NUOSTATOS</text:span></text:p>
      <text:p text:style-name="P1711"/>
      <text:p text:style-name="P1712">1. Ši tvarka reglamentuoja Eksporto plėtros ir skatinimo (EPS) strategijos įgyvendinimo specialiosios programos, Smulkaus ir vidutinio verslo (SVV) plėtros ir skatinimo strategijos įgyvendinimo specialiosios programos bei Pramonės konkurencingumo (PK) didinimo programos lėšų dalies, skirtos verslo informaciniams bei Lietuvos įvaizdį formuojantiems leidiniams (toliau – leidiniams) finansuoti (subsidijuoti), naudojimą.</text:p>
      <text:p text:style-name="P1713">2. Lėšų skyrimo bendrosios nuostatos pateiktos ūkio ministro 2001 m. kovo 15 d. įsakymu Nr. 94 patvirtintoje Ūkio ministerijos programų įgyvendinimui skirtų lėšų naudojimo (administravimo) bendrojoje tvarkoje.</text:p>
      <text:p text:style-name="P1714">3. Šioje tvarkoje vartojamos sąvokos:</text:p>
      <text:p text:style-name="P1715">3.1. Programos koordinatorius – tai ūkio ministro įsakymu paskirtas ministerijos darbuotojas, kuris organizuoja ir kontroliuoja programos tikslų įgyvendinimą bei atsiskaito už užsibrėžtų rezultatų pasiekimą.</text:p>
      <text:p text:style-name="P1716">3.2. Programos vadovas – ūkio ministro įsakymu paskirtas ministerijos darbuotojas, tiesioginis programos ar priemonės rengimo organizatorius.</text:p>
      <text:p text:style-name="P1717">3.3. Leidinių tematinis planas – tai kitų metų leidybai atrinktų konkrečių leidinių sąrašas, sudarytas pagal įvairių institucijų pageidavimus, teikiamas svarstyti komitetų ir Verslo plėtojimo tarybos posėdžiuose.</text:p>
      <text:p text:style-name="P1718">3.4. Leidinių koordinatoriai – tai institucijos, nustatančios leidinių poreikį pagal rūšis ir parengiančios leidinių tematinį planą (Lietuvos ekonominės plėtros agentūra, Valstybinis turizmo departamentas prie Ūkio ministerijos, apskričių administracijos, Lietuvos pramonininkų konfederacija, Lietuvos pramonės, prekybos ir amatų rūmų asociacija bei Lietuvos smulkaus ir vidutinio verslo plėtros agentūra).</text:p>
      <text:p text:style-name="P1719">3.5. Paraiška – tai dokumentas, kuriuo teikėjas (rangovas) kreipiasi į Verslo plėtojimo tarybą, prašydamas leidinio dalinio finansavimo.</text:p>
      <text:p text:style-name="P1720">3.6. Pareiškėjas (subsidijos gavėjas) – tai įmonė, įstaiga, organizacija, turinti parengtus ir į leidinių tematinį planą įtrauktus leidinius, pagal šią tvarką gaunanti leidybai dalinį finansavimą ir su kuria sudaroma sutartis.</text:p>
      <text:p text:style-name="P1721">3.7. Leidinys – tai katalogas, lankstinukas, žemėlapis, prospektas, vaizdajuostė, informacinės medžiagos rinkinys, pateikiami spausdintine forma arba kompiuterinėmis laikmenomis, taip pat publikacija užsienio žiniasklaidoje ir interneto tinklapiuose.</text:p>
      <text:p text:style-name="P1722">4. Nustatomos tokios leidinių, kuriems taikoma ši tvarka, rūšys:</text:p>
      <text:p text:style-name="P1723">4.1. leidiniai, skirti bendram Lietuvos ekonomikos įvaizdžiui sukurti;</text:p>
      <text:p text:style-name="P1724">4.2. leidiniai, skirti atvykstamajam ir vietiniam turizmui plėtoti;</text:p>
      <text:p text:style-name="P1725">4.3. leidiniai apie verslo ir eksporto plėtrą, leidžiami apskrityse;</text:p>
      <text:p text:style-name="P1726">4.4. informaciniai ir reklaminiai leidiniai apie įvairias pramonės ir verslo sritis;</text:p>
      <text:p text:style-name="P1727">4.5. informaciniai<text:s/>leidiniai, skirti smulkiam ir vidutiniam verslui.</text:p>
      <text:p text:style-name="P1728"/>
      <text:p text:style-name="P1729"><text:span text:style-name="T1730">II</text:span><text:span text:style-name="T1731"><text:s/>SKYRIUS.<text:s/></text:span><text:span text:style-name="T1732">PAGRINDINĖS LEIDIMO PLANŲ SUDARYMO IR LĖŠŲ SKYRIMO SĄLYGOS</text:span></text:p>
      <text:p text:style-name="P1733"/>
      <text:p text:style-name="P1734">5. Priimant sprendimus dėl lėšų skyrimo pagal atskiras šios tvarkos 4 punkte nurodytas leidinių rūšis laikomasi tokių nuostatų:</text:p>
      <text:p text:style-name="P1735">5.1. Leidinių, nurodytų 4.1 p., leidimą koordinuoja Lietuvos ekonominės plėtros agentūra (LEPA), kuri kartu su Užsienio reikalų ministerija, Ūkio ministerija, Europos komitetu prie Lietuvos Respublikos Vyriausybės, Valstybiniu turizmo departamentu, apskritimis ir kitomis suinteresuotomis institucijomis sudaro reikalingų leidinių sąrašą.</text:p>
      <text:p text:style-name="P1736">5.2. Leidinių, nurodytų 4.2 p., leidimą koordinuoja Valstybinis turizmo departamentas, kuris surenka pasiūlymus iš apskričių, asociacijų, paslaugų teikimo įmonių, kitų suinteresuotų įstaigų ir struktūrų, išanalizuoja gautus pasiūlymus dėl leidinių tematikos, jų reikalingumo, leidinių apimties bei platinimo būdo, parengia reikalingų leidinių sąrašą ir suderina jį su Turizmo taryba.</text:p>
      <text:p text:style-name="P1737">5.3. Subsidijuojamų leidinių, nurodytų 4.3 p., sąrašą parengia apskričių administracijos, kartu pagrįsdamos leidinių reikalingumą, nurodydamos, kokia verslą ir eksportą skatinanti informacija bus pateikta leidinyje, kokią bendros leidinio apimties dalį ji sudarys.</text:p>
      <text:p text:style-name="P1738">5.4. Leidinių,<text:s/>nurodytų 4.4 p., leidimą koordinuoja Lietuvos pramonininkų konfederacija ir Lietuvos pramonės, prekybos ir amatų rūmų asociacija. Jos surenka pasiūlymus iš apskričių, įvairių verslo asociacijų, konfederacijų ar kitų gamybos, verslo ir paslaugų teikimo įmonėms atstovaujančių struktūrų, mokslo įstaigų, išanalizuoja gautus pasiūlymus dėl leidinių tematikos, jų reikalingumo, leidinių apimties ir platinimo būdo, suderina tarpusavyje ir parengia reikalingų leidinių sąrašą.</text:p>
      <text:p text:style-name="P1739">5.5. Leidinių, nurodytų 4.5 p., leidimą koordinuoja Lietuvos smulkaus ir vidutinio verslo plėtros agentūra, kuri surenka pasiūlymus iš apskričių, asocijuotų verslo struktūrų, verslo ir verslo konsultacinių ir centrų, savivaldos institucijų, mokslo įstaigų, išanalizuoja gautus pasiūlymus dėl<text:s/>leidinių tematikos, jų reikalingumo, leidinių apimties ir platinimo, parengia ir suderina reikalingų leidinių sąrašą su Smulkaus verslo taryba.</text:p>
      <text:p text:style-name="P1740">5.6. Leidinių pagal 4 p. nurodytas rūšis leidimą koordinuojančios institucijos sudaro ateinančių metų reikalingų leidinių tematinių planų projektus (1 priedas) ir, atsižvelgdamos į leidinių ir dalinio finansavimo lėšų šaltinius, iki einamųjų metų gruodžio 1 d. pateikia svarstyti Verslo plėtojimo tarybos (toliau – tarybos) atitinkamam (Smulkaus ir vidutinio verslo bei turizmo plėtros ir skatinimo, Eksporto plėtros ir skatinimo arba Pramonės konkurencingumo didinimo) komitetui (toliau – komitetui). Leidinių tematinio plano projekte turi būti nurodyti šie duomenys: leidinio pavadinimas, orientaciniai spausdinto leidinio ir kompaktinio disko tiražai, orientacinė jų išleidimo kaina, finansavimo šaltiniai bei prašoma dalinio finansavimo iš EPS, SVV ar PK programoms skirtų lėšų orientacinė suma. Komitetai savo išvadas ir pasiūlymus dėl leidinių tematinio plano projekto pateikia tarybai. Rekomenduojama, kad komitetų pasiūlymai dėl leidinių plano, prieš pateikiami tarybai, būtų išnagrinėti ekspertų grupės iš visų trijų komitetų atstovų.</text:p>
      <text:p text:style-name="P1741">6. Taryba ateinančių metų leidinių planą apsvarsto ir priima sprendimą dar prieš prasidedant metams arba einamųjų metų pradžioje. Laikomasi nuostatos, kad leidiniai būtų kuo informatyvesni, puikios kokybės tiek turinio, tiek ir spaudos atžvilgiu, kad juose pateikiama informacija nesikartotų. Leidiniai turi būti leidžiami keliomis (anglų, vokiečių, prancūzų, rusų, ispanų, italų ir kt.) kalbomis, jų poreikį patenkinančiais spausdintų leidinių ir pagamintų kompaktinių diskų tiražais (tai nurodoma leidinių plane), taip pat apie juos turi būti skelbiama interneto tinklapyje. Verslo informaciniai leidiniai, skirti tik Lietuvos verslo atstovams, gali būti leidžiami tik lietuvių kalba.</text:p>
      <text:p text:style-name="P1742">Leidinių metiniame plane nurodoma vienam leidiniui skiriama orientacinė subsidija, kurios dydis paprastai neturėtų viršyti 50 proc. bendrų leidinio išlaidų. Ypatingos paskirties leidiniams gali būti taikomos išimtys, tačiau valstybės pagalbos dydis neturi viršyti 400 tūkst. Lt vienam ūkio subjektui per trejus metus (skaičiuojant nuo metų, kuriais ši pagalba pradėta teikti), kaip tai numatyta LR valstybės pagalbos ūkio subjektams kontrolės įstatymo 2 straipsnio 10 dalyje.</text:p>
      <text:p text:style-name="P1743">Įvertinant leidybai teikiamą paramos reikšmę, rekomenduojama leidinio viršelyje, atsižvelgiant į tai, kokia kalba leidžiamas leidinys, įrašyti:</text:p>
      <text:p text:style-name="P1744">- „Leidinį remia Ūkio ministerija“;</text:p>
      <text:p text:style-name="P1745">- „The publication<text:s/>is supported by the Ministry of Economy“ (arba kita leidžiamo leidinio kalba).</text:p>
      <text:p text:style-name="P1746">7. Prireikus leidinių koordinatoriaus teikimu gali būti svarstomas klausimas dėl aktualių leidinių, neįtrauktų į einamųjų metų tematinį planą, subsidijavimo.</text:p>
      <text:p text:style-name="P1747"/>
      <text:p text:style-name="P1748"><text:span text:style-name="T1749">III</text:span><text:span text:style-name="T1750"><text:s/>SKYR</text:span><text:span text:style-name="T1751">IUS.<text:s/></text:span><text:span text:style-name="T1752">VERSLO PLĖTOJIMO TARYBOS SPRENDIMŲ ĮGYVENDINIMAS IR KONTROLĖ</text:span></text:p>
      <text:p text:style-name="P1753"/>
      <text:p text:style-name="P1754">8. Tarybai pritarus ir ūkio ministrui patvirtinus tematinį leidinių planą, pareiškėjas, kurio pasiūlyti leidiniai buvo įtraukti į šį planą, vadovaudamasis Lietuvos Respublikos viešųjų<text:s/>pirkimų įstatymu, konkurso būdu parenka jiems išleisti reikalingų paslaugų vykdytojus (leidiniams spausdinti bei kompaktiniams diskams gaminti) ir pateikia tarybai:</text:p>
      <text:p text:style-name="P1755">- paraišką (2 priedas);</text:p>
      <text:p text:style-name="P1756">- sąmatą (3 priedas);</text:p>
      <text:p text:style-name="P1757">- numatomų leidinio platinimo vietų sąrašą (4<text:s/>priedas);</text:p>
      <text:p text:style-name="P1758">- viešųjų pirkimų (Mažos vertės pirkimų ar kainos nustatymo) komisijos protokolą;</text:p>
      <text:p text:style-name="P1759">- tarybai teikiamų dokumentų elektronines versijas (adresu: vptaryba@po.ekm.lt).</text:p>
      <text:p text:style-name="P1760">9. Šios tvarkos 1 punkte nurodytų programų lėšomis paprastai subsidijuojamos išlaidos, patvirtinamos pirminiais, juridinę galią turinčiais dokumentais:</text:p>
      <text:p text:style-name="P1761">- popieriaus (medžiagų) pirkimas;</text:p>
      <text:p text:style-name="P1762">- spaudos darbai;</text:p>
      <text:p text:style-name="P1763">- vaizdajuostės arba kompaktinių diskų pirkimas ir jų gaminimas;</text:p>
      <text:p text:style-name="P1764">- pašto išlaidos leidiniams (informacijai) platinti;</text:p>
      <text:p text:style-name="P1765">-<text:s/>informacijos paskelbimas užsienio leidiniuose bei interneto tinklapyje;</text:p>
      <text:p text:style-name="P1766">- užsakomieji darbai (perkamos pagal sutartis paslaugos).</text:p>
      <text:p text:style-name="P1767">10. Tarybos posėdyje paskyrus ir ūkio ministrui patvirtinus konkretaus leidinio dalinį finansavimą (subsidiją), su juo sudaroma sutartis, kurios projektą parengia subsidijos gavėjas kartu su Ūkio ministerijos skyrių, kuruojančių atitinkamų programų vykdymą, specialistais. Prie sutarties projekto pridedama:</text:p>
      <text:p text:style-name="P1768">- pirminė, prie paraiškos pateikta išlaidų sąmata;</text:p>
      <text:p text:style-name="P1769">- Verslo plėtojimo<text:s/>tarybos posėdyje pritartų išlaidų sąmata (5 priedas);</text:p>
      <text:p text:style-name="P1770">- užduotis (6 priedas);</text:p>
      <text:p text:style-name="P1771">- kalendorinis planas (7 priedas);</text:p>
      <text:p text:style-name="P1772">- leidinio ir kompaktinių diskų platinimo vietų sąrašas.</text:p>
      <text:p text:style-name="P1773">11. Sudarant sutartį jau išleisto leidinio sąnaudoms iš dalies kompensuoti užduotis (6 priedas) ir kalendorinis planas (7 priedas) nepridedami, o vietoj išlaidų sąmatos pateikiama (pagal 5 priedo formą) išlaidų ataskaita.</text:p>
      <text:p text:style-name="P1774">12. Užbaigęs sutartyje numatytus darbus, subsidijos gavėjas pateikia Ūkio ministerijai:</text:p>
      <text:p text:style-name="P1775">- šalių sutartinių įsipareigojimų įvykdymo akto projektą (8 priedas);</text:p>
      <text:p text:style-name="P1776">- subsidijuoto leidinio (atliktų darbų) įgyvendinimo efektyvumo ataskaitą (laisvos formos);</text:p>
      <text:p text:style-name="P1777">- išlaidų sąmatos įvykdymo ataskaitą (9 priedas);</text:p>
      <text:p text:style-name="P1778">- leidinio (subsidijuotos tiražo dalies, spausdintine forma ir kompaktinio disko pavidalu) platinimo vietų sąrašą (10 priedas);</text:p>
      <text:p text:style-name="P1779">- leidinio, kompaktinio disko perdavimo ir priėmimo vartotojams aktų kopijas;</text:p>
      <text:p text:style-name="P1780">- leidinio ir kompaktinio disko tiražų platinimo išlaidų pirminių dokumentų kopijas;</text:p>
      <text:p text:style-name="P1781">- leidinio aprašymą (anotaciją),<text:s/>skirtą informacijai spausdinti internete, Ūkio ministerijos svetainės „Pranešimai spaudai“ tinklapyje (adresu: www.ekm.lt) bei perduoti respublikinės spaudos atstovams informuoti visuomenę apie atliktą darbą.</text:p>
      <text:p text:style-name="P1782">13. Subsidijų panaudojimas pagal paskirtį kontroliuojamas skiriant įmonių, įstaigų bei organizacijų, gavusių subsidijas, auditą.</text:p>
      <text:p text:style-name="P1783"/>
      <text:p text:style-name="P1784"><text:span text:style-name="T1785">Ši tvarka įsigalioja nuo 2002 m. sausio 1 d.</text:span></text:p>
      <text:p text:style-name="P1786">______________</text:p>
      <text:p text:style-name="P1787">1<text:s/>priedas</text:p>
      <text:p text:style-name="P1788"/>
      <text:p text:style-name="P1789">Rekomenduojamas ______________metams iš dalies finansuojamų verslo informacinių ir Lietuvos įvaizdį kuriančių leidinių</text:p>
      <text:p text:style-name="P1790"/>
      <text:p text:style-name="P1791">PLANAS</text:p>
      <text:p text:style-name="P1792"><text:tab/>(Lt)</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3">
            <text:p text:style-name="P1806">Eil. Nr.</text:p>
          </table:table-cell>
          <table:table-cell table:style-name="TableCell1807" table:number-rows-spanned="3">
            <text:p text:style-name="P1808">Pareiškėjas</text:p>
          </table:table-cell>
          <table:table-cell table:style-name="TableCell1809" table:number-rows-spanned="3">
            <text:p text:style-name="P1810">Leidinio pavadinimas</text:p>
          </table:table-cell>
          <table:table-cell table:style-name="TableCell1811" table:number-rows-spanned="3">
            <text:p text:style-name="P1812">Trumpas leidinio aprašymas</text:p>
          </table:table-cell>
          <table:table-cell table:style-name="TableCell1813" table:number-columns-spanned="3">
            <text:p text:style-name="P1814">Orientaciniai</text:p>
          </table:table-cell>
          <table:covered-table-cell/>
          <table:covered-table-cell/>
          <table:table-cell table:style-name="TableCell1815" table:number-rows-spanned="3">
            <text:p text:style-name="P1816">Galimi finansavimo šaltiniai</text:p>
          </table:table-cell>
          <table:table-cell table:style-name="TableCell1817" table:number-rows-spanned="3">
            <text:p text:style-name="P1818">Orientacinė išleidimo data</text:p>
          </table:table-cell>
          <table:table-cell table:style-name="TableCell1819" table:number-rows-spanned="3">
            <text:p text:style-name="P1820">Pastabos</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able:number-columns-spanned="2">
            <text:p text:style-name="P1827">tiražai (egz.)</text:p>
          </table:table-cell>
          <table:covered-table-cell/>
          <table:table-cell table:style-name="TableCell1828" table:number-rows-spanned="2">
            <text:p text:style-name="P1829">visa tiražų kaina</text:p>
          </table:table-cell>
          <table:covered-table-cell>
            <text:p text:style-name="P1830"/>
          </table:covered-table-cell>
          <table:covered-table-cell>
            <text:p text:style-name="P1831"/>
          </table:covered-table-cell>
          <table:covered-table-cell>
            <text:p text:style-name="P1832"/>
          </table:covered-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spausdinių</text:p>
          </table:table-cell>
          <table:table-cell table:style-name="TableCell1840">
            <text:p text:style-name="P1841">kompaktinių diskų</text:p>
          </table: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6">
            <text:p text:style-name="P2058">Iš viso:</text:p>
          </table:table-cell>
          <table:covered-table-cell/>
          <table:covered-table-cell/>
          <table:covered-table-cell/>
          <table:covered-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
      <text:p text:style-name="P2068">Atsakingas už plano sudarymą<text:tab/><text:span text:style-name="T2069">(Pareigos)</text:span></text:p>
      <text:p text:style-name="P2070"><text:span text:style-name="T2071">(v., pavardė, tel.)</text:span><text:tab/><text:tab/><text:span text:style-name="T2072">(v., pavardė)</text:span></text:p>
      <text:p text:style-name="P2073"><text:span text:style-name="T2074"><text:tab/></text:span><text:span text:style-name="T2075">(parašas)<text:s/></text:span></text:p>
      <text:p text:style-name="P2076">200__m.<text:tab/><text:s/>____d.</text:p>
      <text:p text:style-name="P2077">______________</text:p>
      <text:p text:style-name="P2078">2<text:s/>priedas</text:p>
      <text:p text:style-name="P2079"/>
      <text:p text:style-name="P2080"><text:tab/></text:p>
      <text:p text:style-name="P2081">(įmonės pavadinimas)</text:p>
      <text:p text:style-name="P2082">200_ m.___________d.</text:p>
      <text:p text:style-name="P2083"><text:tab/>Vilnius</text:p>
      <text:p text:style-name="P2084"/>
      <text:p text:style-name="P2085">Leidinio dalinio finansavimo</text:p>
      <text:p text:style-name="P2086">PARAIŠKA</text:p>
      <text:p text:style-name="P2087"/>
      <text:p text:style-name="P2088">Leidinio pavadinimas<text:tab/></text:p>
      <text:p text:style-name="P2089">Pareiškėjas<text:s/><text:span text:style-name="T2090">(adresas, pašto indeksas, kodas, tel., faksas, elektroninio pašto adresas, veiklos rūšis ir jos<text:s/></text:span><text:span text:style-name="T2091">kodas, vadovo pareigos, v., pavardė)</text:span><text:tab/></text:p>
      <text:p text:style-name="P2092"><text:tab/></text:p>
      <text:p text:style-name="P2093">Banko rekvizitai<text:s/><text:span text:style-name="T2094">(pavadinimas, kodas, sąskaitos rūšis ir jos Nr.)</text:span><text:tab/></text:p>
      <text:p text:style-name="P2095"><text:tab/></text:p>
      <text:p text:style-name="P2096">Leidinio aprašymas<text:s/><text:span text:style-name="T2097">(paskirtis, jo formatas, apimtis, spausdinto leidinio ir kompaktinio disko tiražai, kalbos, turinys (anotacija), leidinio vartot</text:span><text:span text:style-name="T2098">ojai, tiražo paskirstymas ir platinimo būdai, leidinio spausdinimo interneto tinklapyje adresas)</text:span><text:s/><text:tab/></text:p>
      <text:p text:style-name="P2099"><text:tab/></text:p>
      <text:p text:style-name="P2100"/>
      <text:p text:style-name="P2101"><text:span text:style-name="T2102">Leidinio ir kompaktinio disko tiražų išleidimo kaina</text:span><text:tab/>Lt.</text:p>
      <text:p text:style-name="P2103">Finansavimas:<text:s/></text:p>
      <text:p text:style-name="P2104">– savos lėšos<text:tab/>Lt;</text:p>
      <text:p text:style-name="P2105">– kitos lėšos<text:s/><text:tab/>Lt;</text:p>
      <text:p text:style-name="P2106">– prašoma iš dalies finansuoti (subsidijuoti)<text:tab/>Lt<text:tab/>iš lėšų.</text:p>
      <text:p text:style-name="P2107"><text:tab/>(programos kodas)</text:p>
      <text:p text:style-name="P2108">Kas padaryta ruošiantis išleisti ledinį<text:s/><text:span text:style-name="T2109">(parengtiniai darbai, susitarimai ir kt.)</text:span><text:s/><text:tab/></text:p>
      <text:p text:style-name="P2110"><text:tab/></text:p>
      <text:p text:style-name="P2111"/>
      <text:p text:style-name="P2112"><text:span text:style-name="T2113">Dokumentų,</text:span><text:s/>pridedamų prie šios paraiškos gauti dalinį finansavimą (subsidiją),<text:s/><text:span text:style-name="T2114">sąrašas</text:span>:</text:p>
      <text:p text:style-name="P2115">1. Viešųjų pirkimų komisijos protokolas (<text:span text:style-name="T2116">arba Maž</text:span><text:span text:style-name="T2117">os vertės pirkimų komisijos ar kainos nustatymo komisijos protokolas);</text:span></text:p>
      <text:p text:style-name="P2118"/>
      <text:p text:style-name="P2119">2. leidinio<text:tab/>išlaidų sąmata;</text:p>
      <text:p text:style-name="P2120"><text:tab/><text:span text:style-name="T2121">(leidinio pavadinimas)</text:span></text:p>
      <text:p text:style-name="P2122">3. numatomų leidinio platinimo vietų sąrašas;</text:p>
      <text:p text:style-name="P2123">4.<text:tab/></text:p>
      <text:p text:style-name="P2124"/>
      <text:p text:style-name="P2125">Paraišką užpildė<text:s/><text:tab/></text:p>
      <text:p text:style-name="P2126"><text:tab/><text:span text:style-name="T2127">(pareigos, v., pavardė, tel.)</text:span></text:p>
      <text:p text:style-name="P2128"/>
      <text:p text:style-name="P2129"><text:tab/>Vadovas<text:s/><text:span text:style-name="T2130">(pareigos)</text:span></text:p>
      <text:p text:style-name="P2131"><text:tab/>(v.,<text:s/>pavardė)</text:p>
      <text:p text:style-name="P2132">(parašas)</text:p>
      <text:p text:style-name="Normal"/>
      <text:p text:style-name="P2133">200__m.<text:tab/><text:s/>____d.</text:p>
      <text:p text:style-name="P2134"/>
      <text:p text:style-name="P2135"><text:tab/>A. V.</text:p>
      <text:p text:style-name="P2136">______________</text:p>
      <text:p text:style-name="P2137">3<text:s/>priedas</text:p>
      <text:p text:style-name="P2138"/>
      <text:p text:style-name="P2139"><text:tab/></text:p>
      <text:p text:style-name="P2140">(įmonės pavadinimas)</text:p>
      <text:p text:style-name="P2141"/>
      <text:p text:style-name="P2142">200__m.________ ___ d.</text:p>
      <text:p text:style-name="P2143">paraiškos</text:p>
      <text:p text:style-name="P2144">priedas____</text:p>
      <text:p text:style-name="P2145"/>
      <text:p text:style-name="P2146"><text:tab/></text:p>
      <text:p text:style-name="P2147">(leidinio pavadinimas)</text:p>
      <text:p text:style-name="P2148"/>
      <text:p text:style-name="P2149">IŠLAIDŲ SĄMATA</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Eil. Nr.</text:p>
          </table:table-cell>
          <table:table-cell table:style-name="TableCell2159" table:number-rows-spanned="2">
            <text:p text:style-name="P2160">Išlaidų straipsniai</text:p>
          </table:table-cell>
          <table:table-cell table:style-name="TableCell2161" table:number-columns-spanned="2">
            <text:p text:style-name="P2162">Išlaidų sąmata (Lt)</text:p>
          </table:table-cell>
          <table:covered-table-cell/>
        </table:table-row>
        <table:table-row table:style-name="TableRow2163">
          <table:covered-table-cell>
            <text:p text:style-name="P2164"/>
          </table:covered-table-cell>
          <table:covered-table-cell>
            <text:p text:style-name="P2165"/>
          </table:covered-table-cell>
          <table:table-cell table:style-name="TableCell2166">
            <text:p text:style-name="P2167">išlaidos</text:p>
          </table:table-cell>
          <table:table-cell table:style-name="TableCell2168">
            <text:p text:style-name="P2169">iš jų<text:s/>finansuojama iš ________________ lėšų</text:p>
            <text:p text:style-name="P2170"><text:span text:style-name="T2171"><text:tab/></text:span><text:span text:style-name="T2172">(programos kodas)</text:span></text:p>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2">
            <text:p text:style-name="P2230">Iš viso:</text:p>
          </table:table-cell>
          <table:covered-table-cell/>
          <table:table-cell table:style-name="TableCell2231">
            <text:p text:style-name="P2232"/>
          </table:table-cell>
          <table:table-cell table:style-name="TableCell2233">
            <text:p text:style-name="P2234"/>
          </table:table-cell>
        </table:table-row>
      </table:table>
      <text:p text:style-name="P2235"/>
      <text:p text:style-name="P2236">Pareiškėjas<text:s/><text:span text:style-name="T2237">(pareigos)</text:span></text:p>
      <text:p text:style-name="P2238"><text:tab/>(v., pavardė)</text:p>
      <text:p text:style-name="P2239"><text:tab/>(parašas)</text:p>
      <text:p text:style-name="P2240"/>
      <text:p text:style-name="P2241">Vyr. finansininkas<text:s/><text:span text:style-name="T2242">(pareigos)</text:span></text:p>
      <text:p text:style-name="P2243"><text:tab/>(v., pavardė)</text:p>
      <text:p text:style-name="P2244"><text:tab/>(parašas)</text:p>
      <text:p text:style-name="P2245"/>
      <text:p text:style-name="P2246">200__ m. ________ ___ d.</text:p>
      <text:p text:style-name="P2247"/>
      <text:p text:style-name="P2248"><text:tab/>A. V.</text:p>
      <text:p text:style-name="P2249">______________</text:p>
      <text:p text:style-name="P2250">4<text:s/>priedas</text:p>
      <text:p text:style-name="P2251"/>
      <text:p text:style-name="P2252"><text:tab/></text:p>
      <text:p text:style-name="P2253">(įmonės pavadinimas)</text:p>
      <text:p text:style-name="P2254"/>
      <text:p text:style-name="P2255">200__m.___________d.</text:p>
      <text:p text:style-name="P2256">paraiškos</text:p>
      <text:p text:style-name="P2257">priedas____</text:p>
      <text:p text:style-name="P2258"/>
      <text:p text:style-name="P2259"><text:span text:style-name="T2260">Leidinio</text:span><text:tab/><text:span text:style-name="T2261">platinimo vietų</text:span></text:p>
      <text:p text:style-name="P2262">(leidinio pavadinimas)</text:p>
      <text:p text:style-name="P2263"/>
      <text:p text:style-name="P2264">SĄRAŠAS</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Eil. Nr.</text:p>
          </table:table-cell>
          <table:table-cell table:style-name="TableCell2274">
            <text:p text:style-name="P2275">Spausdintas leidinys (egz.)</text:p>
          </table:table-cell>
          <table:table-cell table:style-name="TableCell2276">
            <text:p text:style-name="P2277">Kompaktinis diskas (vnt.)</text:p>
          </table:table-cell>
          <table:table-cell table:style-name="TableCell2278">
            <text:p text:style-name="P2279">Platinimo vietos</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Iš<text:s/>viso</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
      <text:p text:style-name="P2335">Programos koordinatorius, vadovas<text:s/><text:span text:style-name="T2336">(pareigos)</text:span><text:tab/><text:span text:style-name="T2337">(Ūkio subjekto vadovo pareigos)</text:span></text:p>
      <text:p text:style-name="P2338"><text:span text:style-name="T2339"><text:tab/>(v., pavardė)</text:span><text:tab/><text:tab/><text:span text:style-name="T2340">(v., pavardė)</text:span></text:p>
      <text:p text:style-name="P2341">200__m. _____________ d.<text:s/><text:tab/>200__m. _____________ d.</text:p>
      <text:p text:style-name="P2342">______________</text:p>
      <text:p text:style-name="P2343">5<text:s/>priedas</text:p>
      <text:p text:style-name="P2344"/>
      <text:p text:style-name="P2345"><text:tab/></text:p>
      <text:p text:style-name="P2346">(įmonės pavadinimas)</text:p>
      <text:p text:style-name="P2347"/>
      <text:p text:style-name="P2348">200__m.________ ___ d.</text:p>
      <text:p text:style-name="P2349">sutarties Nr.<text:tab/></text:p>
      <text:p text:style-name="P2350">priedas<text:tab/></text:p>
      <text:p text:style-name="P2351"/>
      <text:p text:style-name="P2352">(Pritarta tarybos, komiteto, komisijos</text:p>
      <text:p text:style-name="P2353">200__m. _______ __ d. posėdyje,</text:p>
      <text:p text:style-name="P2354">protokolas Nr.___, __ p.)</text:p>
      <text:p text:style-name="P2355"/>
      <text:p text:style-name="P2356"><text:tab/>išlaidų</text:p>
      <text:p text:style-name="P2357">(leidinio pavadinimas)</text:p>
      <text:p text:style-name="P2358"/>
      <text:p text:style-name="P2359">SĄMATA</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rows-spanned="2">
            <text:p text:style-name="P2368">Eil. Nr.</text:p>
          </table:table-cell>
          <table:table-cell table:style-name="TableCell2369" table:number-rows-spanned="2">
            <text:p text:style-name="P2370">Išlaidų straipsniai</text:p>
          </table:table-cell>
          <table:table-cell table:style-name="TableCell2371" table:number-columns-spanned="2">
            <text:p text:style-name="P2372">Išlaidų sąmata (Lt)</text:p>
          </table:table-cell>
          <table:covered-table-cell/>
        </table:table-row>
        <table:table-row table:style-name="TableRow2373">
          <table:covered-table-cell>
            <text:p text:style-name="P2374"/>
          </table:covered-table-cell>
          <table:covered-table-cell>
            <text:p text:style-name="P2375"/>
          </table:covered-table-cell>
          <table:table-cell table:style-name="TableCell2376">
            <text:p text:style-name="P2377">išlaidos</text:p>
          </table:table-cell>
          <table:table-cell table:style-name="TableCell2378">
            <text:p text:style-name="P2379">iš jų finansuojama iš<text:s/>________________ lėšų</text:p>
            <text:p text:style-name="P2380"><text:tab/>(programos kodas)</text:p>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columns-spanned="2">
            <text:p text:style-name="P2456">Iš viso:</text:p>
          </table:table-cell>
          <table:covered-table-cell/>
          <table:table-cell table:style-name="TableCell2457">
            <text:p text:style-name="P2458"/>
          </table:table-cell>
          <table:table-cell table:style-name="TableCell2459">
            <text:p text:style-name="P2460"/>
          </table:table-cell>
        </table:table-row>
      </table:table>
      <text:p text:style-name="P2461"/>
      <text:p text:style-name="P2462">Pareiškėjas<text:s/><text:span text:style-name="T2463">(pareigos)</text:span></text:p>
      <text:p text:style-name="P2464"><text:tab/>(v., pavardė)</text:p>
      <text:p text:style-name="P2465">(parašas)</text:p>
      <text:p text:style-name="P2466"/>
      <text:p text:style-name="P2467">Vyr. finansininkas (pareigos)</text:p>
      <text:p text:style-name="P2468"><text:tab/>(v., pavardė)<text:s/></text:p>
      <text:p text:style-name="P2469">(parašas)</text:p>
      <text:p text:style-name="P2470"/>
      <text:p text:style-name="P2471">200__ m. ________ ___ d.</text:p>
      <text:p text:style-name="P2472"/>
      <text:p text:style-name="P2473">A. V.</text:p>
      <text:p text:style-name="P2474">______________</text:p>
      <text:p text:style-name="P2475">6<text:s/>priedas</text:p>
      <text:p text:style-name="P2476"/>
      <text:p text:style-name="P2477"><text:tab/></text:p>
      <text:p text:style-name="P2478">(ūkio subjekto pavadinimas)</text:p>
      <text:p text:style-name="P2479"/>
      <text:p text:style-name="P2480">200__m._________ d.</text:p>
      <text:p text:style-name="P2481">sutarties Nr._____</text:p>
      <text:p text:style-name="P2482">1 priedas</text:p>
      <text:p text:style-name="P2483"/>
      <text:p text:style-name="P2484"><text:tab/></text:p>
      <text:p text:style-name="P2485">(darbo ar priemonės pavadinimas)</text:p>
      <text:p text:style-name="P2486"/>
      <text:p text:style-name="P2487">UŽDUOTIS</text:p>
      <text:p text:style-name="P2488"/>
      <text:p text:style-name="P2489">1. Priemonės<text:s/><text:span text:style-name="T2490">(projekto)</text:span><text:s/>įvykdymo tikslas<text:s/><text:tab/></text:p>
      <text:p text:style-name="P2491"><text:tab/></text:p>
      <text:p text:style-name="P2492">2. Išeities duomenys<text:tab/></text:p>
      <text:p text:style-name="P2493"><text:tab/></text:p>
      <text:p text:style-name="P2494"><text:tab/></text:p>
      <text:p text:style-name="P2495">3. Pagrindiniai vykdomos priemonės<text:s/><text:span text:style-name="T2496">(projekto)</text:span><text:s/>reikalavimai<text:tab/></text:p>
      <text:p text:style-name="P2497"><text:tab/></text:p>
      <text:p text:style-name="P2498"><text:tab/></text:p>
      <text:p text:style-name="P2499">4. Įvykdžius priemonę<text:s/><text:span text:style-name="T2500">(projektą)</text:span><text:s/>pateikiama<text:tab/></text:p>
      <text:p text:style-name="P2501"><text:tab/></text:p>
      <text:p text:style-name="P2502"><text:tab/></text:p>
      <text:p text:style-name="P2503">5. Prie užduoties pridedama<text:tab/></text:p>
      <text:p text:style-name="Normal">5.1. Paraiškos sąmata<text:s/><text:span text:style-name="T2504">(jeigu ji numatyta finansavimo tvarkoje).</text:span></text:p>
      <text:p text:style-name="Normal">5.2. Leidinio platinimo vietų sąrašas<text:s/><text:span text:style-name="T2505">(leidiniams).</text:span><text:s/></text:p>
      <text:p text:style-name="Normal"/>
      <text:p text:style-name="Normal"/>
      <text:p text:style-name="Normal"/>
      <text:p text:style-name="P2506">Programos koordinatorius, vadovas<text:s/><text:span text:style-name="T2507">(pare</text:span><text:span text:style-name="T2508">igos)</text:span><text:tab/><text:span text:style-name="T2509">(Ūkio subjekto vadovo pareigos)</text:span></text:p>
      <text:p text:style-name="P2510"><text:tab/>(v., pavardė)<text:tab/><text:tab/>(v., pavardė)</text:p>
      <text:p text:style-name="Normal"/>
      <text:p text:style-name="P2511">200__m. _____________ d.<text:tab/>200__m. _____________ d.</text:p>
      <text:p text:style-name="P2512">______________</text:p>
      <text:p text:style-name="P2513">7<text:s/>priedas</text:p>
      <text:p text:style-name="P2514"/>
      <text:p text:style-name="P2515"><text:tab/></text:p>
      <text:p text:style-name="P2516">(įmonės pavadinimas)</text:p>
      <text:p text:style-name="P2517"/>
      <text:p text:style-name="P2518">200__m._________ d.</text:p>
      <text:p text:style-name="P2519">sutarties Nr.<text:tab/></text:p>
      <text:p text:style-name="P2520">priedas<text:tab/></text:p>
      <text:p text:style-name="P2521"/>
      <text:p text:style-name="P2522"><text:tab/></text:p>
      <text:p text:style-name="P2523">(leidinio pavadinimas)</text:p>
      <text:p text:style-name="P2524"/>
      <text:p text:style-name="P2525">KALENDORINIS PLANAS</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Eil. Nr.</text:p>
          </table:table-cell>
          <table:table-cell table:style-name="TableCell2537">
            <text:p text:style-name="P2538">Etapo (darbų) pavadinimas</text:p>
          </table:table-cell>
          <table:table-cell table:style-name="TableCell2539">
            <text:p text:style-name="P2540">Atlikimo terminas</text:p>
          </table:table-cell>
          <table:table-cell table:style-name="TableCell2541">
            <text:p text:style-name="P2542">Etapo (darbų) vertė (Lt)</text:p>
          </table:table-cell>
          <table:table-cell table:style-name="TableCell2543">
            <text:p text:style-name="P2544">Ūkio ministerijos finansuojamų etapų (darbų) vertė (Lt)</text:p>
          </table:table-cell>
          <table:table-cell table:style-name="TableCell2545">
            <text:p text:style-name="P2546">Pastabos</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Iš viso:</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
      <text:p text:style-name="P2651"/>
      <text:p text:style-name="P2652">Programos koordinatorius, vadovas<text:s/><text:span text:style-name="T2653">(pareigos)</text:span><text:tab/><text:span text:style-name="T2654">(Ūkio subjekto vadovo pareigos)</text:span></text:p>
      <text:p text:style-name="P2655"><text:tab/>(v., pavardė)<text:tab/><text:tab/><text:s/>(v., pavardė)</text:p>
      <text:p text:style-name="Normal"/>
      <text:p text:style-name="P2656">200__m. __________ ___ d.<text:s/><text:tab/>200__m. __________ ___ d.</text:p>
      <text:p text:style-name="P2657">______________</text:p>
      <text:p text:style-name="P2658">8<text:s/>priedas</text:p>
      <text:p text:style-name="P2659"/>
      <text:p text:style-name="P2660"><text:span text:style-name="T2661">AKTAS</text:span></text:p>
      <text:p text:style-name="P2662">200__m.<text:tab/>d.</text:p>
      <text:p text:style-name="P2663"/>
      <text:p text:style-name="P2664">Vilnius</text:p>
      <text:p text:style-name="P2665"/>
      <text:p text:style-name="P2666">Dėl 200__m.<text:tab/><text:tab/><text:tab/>d.</text:p>
      <text:p text:style-name="P2667">sutarties Nr.<text:tab/>įvykdymo</text:p>
      <text:p text:style-name="P2668"/>
      <text:p text:style-name="P2669">Mes, žemiau pasirašę, Ūkio ministerija (Gedimino pr. 38/2, LT- 2600 Vilnius, kodas 8862191; a. s. 1135206 Lietuvos banke, banko kodas 10100), atstovaujama viceministro,<text:tab/>ir</text:p>
      <text:p text:style-name="P2670"><text:tab/><text:span text:style-name="T2671">(vardas, pavardė)</text:span></text:p>
      <text:p text:style-name="P2672"><text:span text:style-name="T2673">(ūkio subjekto pavadinimas, adresas, pašto indeksas, įm</text:span><text:span text:style-name="T2674">onės kodas, ekonominės veiklos rūšies kodas; a. s.</text:span><text:tab/><text:span text:style-name="T2675">banke, banko kodas),</text:span><text:s/></text:p>
      <text:p text:style-name="P2676">atstovaujamas (a)<text:tab/>,</text:p>
      <text:p text:style-name="P2677"><text:tab/><text:span text:style-name="T2678">(pareigos, v., pavardė)</text:span></text:p>
      <text:p text:style-name="P2679">šiuo aktu tvirtiname, kad vykdydamas 200__ m._________ ___ d. sutartį Nr.<text:tab/></text:p>
      <text:p text:style-name="P2680"><text:tab/></text:p>
      <text:p text:style-name="P2681"><text:tab/>:</text:p>
      <text:p text:style-name="P2682"><text:span text:style-name="T2683">(ūkio subjekto pavadinimas)</text:span></text:p>
      <text:p text:style-name="P2684">1. Išleido<text:tab/></text:p>
      <text:p text:style-name="P2685"><text:tab/><text:span text:style-name="T2686">(leidinio<text:s/></text:span><text:span text:style-name="T2687">pavadinimas)</text:span></text:p>
      <text:p text:style-name="P2688">spausdintine forma _____ egz. ir kompaktinio disko pavidalu _____ egz., informacija apie šį leidinį taip pat pateikta interneto tinklapyje adresu.</text:p>
      <text:p text:style-name="P2689">2. Pateikė:</text:p>
      <text:p text:style-name="P2690">2.1. išlaidų sąmatos įvykdymo ataskaitą (__priedas) –<text:s/><text:tab/><text:tab/>lapų;</text:p>
      <text:p text:style-name="P2691">2.2. priemonės įvykdymo (__priedas) ataskaitą –<text:s/><text:tab/><text:tab/>lapų;</text:p>
      <text:p text:style-name="P2692">2.3. subsidijuotos tiražo dalies nemokamai išplatinto leidinio spausdintine forma ir kompaktinio disko pavidalu vietų sąrašą (__ priedas) –<text:s/><text:tab/><text:tab/>lapų;</text:p>
      <text:p text:style-name="P2693">2.4. išplatinto leidinio perdavimo ir priėmimo aktų kopijas___ egz. –<text:s/><text:tab/><text:tab/>lapų;</text:p>
      <text:p text:style-name="P2694">2.5. informaciją spaudai (__ priedas) –<text:s/><text:tab/><text:tab/>lapų.</text:p>
      <text:p text:style-name="P2695"/>
      <text:p text:style-name="P2696">PASTABA.</text:p>
      <text:p text:style-name="P2697">(Akto 2.2. punkte nurodyta ataskaita rašoma laisvai pasirinkta forma).</text:p>
      <text:p text:style-name="P2698"/>
      <text:p text:style-name="P2699">Ūkio ministerija iš dalies finansuoja leidinio<text:tab/></text:p>
      <text:p text:style-name="P2700"><text:tab/><text:span text:style-name="T2701">(leidinio pavadinimas)</text:span></text:p>
      <text:p text:style-name="P2702">_______Lt (<text:tab/>litų) leidybos išlaidas,</text:p>
      <text:p text:style-name="P2703"><text:tab/>(suma<text:s/>žodžiais)</text:p>
      <text:p text:style-name="P2704">į šią sumą įskaitomas_________Lt(<text:tab/>litų) avansas</text:p>
      <text:p text:style-name="P2705"><text:tab/>(suma žodžiais)</text:p>
      <text:p text:style-name="P2706">(200__m._________ ___d. banko pavedimas Nr.____) pagal ūkio ministro 200__m. _______ __ d.</text:p>
      <text:p text:style-name="P2707">įsakymą Nr._____(_____punktas).</text:p>
      <text:p text:style-name="P2708"/>
      <text:p text:style-name="P2709">Galutinai atsiskaitydama, Ūkio ministerija perveda<text:tab/></text:p>
      <text:p text:style-name="P2710"><text:tab/><text:span text:style-name="T2711">(ūki</text:span><text:span text:style-name="T2712">o subjekto pavadinimas)</text:span></text:p>
      <text:p text:style-name="P2713">________ Lt (<text:tab/>litų).</text:p>
      <text:p text:style-name="P2714"><text:tab/><text:span text:style-name="T2715">(suma žodžiais)</text:span></text:p>
      <text:p text:style-name="P2716"/>
      <text:p text:style-name="P2717"/>
      <text:p text:style-name="P2718">Ūkio viceministras<text:s/><text:tab/>Vadovas<text:s/><text:span text:style-name="T2719">(pareigos)</text:span></text:p>
      <text:p text:style-name="P2720">_______________<text:span text:style-name="T2721">(v., pavardė)</text:span><text:s/><text:tab/>________________<text:span text:style-name="T2722">(v., pavardė)</text:span></text:p>
      <text:p text:style-name="P2723"><text:tab/><text:span text:style-name="T2724">(parašas)</text:span><text:span text:style-name="T2725"><text:tab/>(parašas)</text:span></text:p>
      <text:p text:style-name="P2726"><text:tab/>A. V.<text:tab/>A. V.</text:p>
      <text:p text:style-name="P2727">______________</text:p>
      <text:p text:style-name="P2728">9<text:s/>priedas</text:p>
      <text:p text:style-name="P2729"/>
      <text:p text:style-name="P2730"><text:tab/><text:tab/>200__m._____________d.</text:p>
      <text:p text:style-name="P2731">(įmonės pavadinimas)</text:p>
      <text:p text:style-name="P2732">sutartinių įsipareigojimų įvykdymo akto</text:p>
      <text:p text:style-name="P2733">priedas ___</text:p>
      <text:p text:style-name="P2734"/>
      <text:p text:style-name="P2735">(200__m.<text:tab/><text:s/>____d.</text:p>
      <text:p text:style-name="P2736">sutartis Nr._______)</text:p>
      <text:p text:style-name="P2737"/>
      <text:p text:style-name="P2738"><text:tab/></text:p>
      <text:p text:style-name="P2739">(leidinio pavadinimas)</text:p>
      <text:p text:style-name="P2740"/>
      <text:p text:style-name="P2741"><text:span text:style-name="T2742">išlaidų<text:s/></text:span><text:span text:style-name="T2743">sąmatos<text:s/></text:span><text:span text:style-name="T2744">įvykdymo<text:s/></text:span><text:span text:style-name="T2745">ataskaita</text:span></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2">
            <text:p text:style-name="P2756">Eil. Nr.</text:p>
          </table:table-cell>
          <table:table-cell table:style-name="TableCell2757" table:number-rows-spanned="2">
            <text:p text:style-name="P2758">Išlaidų straipsniai</text:p>
          </table:table-cell>
          <table:table-cell table:style-name="TableCell2759" table:number-columns-spanned="2">
            <text:p text:style-name="P2760">Išlaidų sąmata (Lt)</text:p>
          </table:table-cell>
          <table:covered-table-cell/>
          <table:table-cell table:style-name="TableCell2761" table:number-columns-spanned="2">
            <text:p text:style-name="P2762">Faktinės išlaidos (Lt)</text:p>
          </table:table-cell>
          <table:covered-table-cell/>
        </table:table-row>
        <table:table-row table:style-name="TableRow2763">
          <table:covered-table-cell>
            <text:p text:style-name="P2764"/>
          </table:covered-table-cell>
          <table:covered-table-cell>
            <text:p text:style-name="P2765"/>
          </table:covered-table-cell>
          <table:table-cell table:style-name="TableCell2766">
            <text:p text:style-name="P2767">iš<text:s/>viso</text:p>
          </table:table-cell>
          <table:table-cell table:style-name="TableCell2768">
            <text:p text:style-name="P2769">iš jų finansuojama iš __________________</text:p>
            <text:p text:style-name="P2770">(programos kodas)</text:p>
            <text:p text:style-name="P2771">lėšų</text:p>
          </table:table-cell>
          <table:table-cell table:style-name="TableCell2772">
            <text:p text:style-name="P2773">iš viso</text:p>
          </table:table-cell>
          <table:table-cell table:style-name="TableCell2774">
            <text:p text:style-name="P2775">iš jų finansuojama iš ___________________</text:p>
            <text:p text:style-name="P2776">(programos kodas)</text:p>
            <text:p text:style-name="P2777">lėšų</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columns-spanned="2">
            <text:p text:style-name="P2897">Iš viso:</text:p>
          </table: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
      <text:p text:style-name="P2907">PASTABOS:</text:p>
      <text:p text:style-name="P2908">1. Skirtų lėšų<text:s/>panaudojimo finansinė apskaita tvarkyta atskirai, vadovaujantis dotacijų ir subsidijų finansinės apskaitos tvarka.</text:p>
      <text:p text:style-name="P2909">2. Lėšos panaudotos pagal tikslinę paskirtį.</text:p>
      <text:p text:style-name="P2910">3. Lėšų panaudojimas pagrįstas pirminiais dokumentais, turinčiais juridinę galią.</text:p>
      <text:p text:style-name="P2911"/>
      <text:p text:style-name="P2912">Vadovas<text:s/><text:span text:style-name="T2913">(pare</text:span><text:span text:style-name="T2914">igos)</text:span></text:p>
      <text:p text:style-name="P2915"><text:tab/>(v., pavardė)</text:p>
      <text:p text:style-name="P2916">(parašas)</text:p>
      <text:p text:style-name="P2917"/>
      <text:p text:style-name="P2918">Vyr. finansininkas<text:s/><text:span text:style-name="T2919">(pareigos)</text:span></text:p>
      <text:p text:style-name="P2920"><text:tab/>(v., pavardė)</text:p>
      <text:p text:style-name="P2921">(parašas)</text:p>
      <text:p text:style-name="P2922"/>
      <text:p text:style-name="P2923">200__ m. ________ ___ d.</text:p>
      <text:p text:style-name="P2924"/>
      <text:p text:style-name="P2925">A. V.</text:p>
      <text:p text:style-name="P2926">______________</text:p>
      <text:p text:style-name="P2927">10<text:s/>priedas</text:p>
      <text:p text:style-name="P2928"/>
      <text:p text:style-name="P2929"><text:tab/><text:tab/>200__m._________ ___ d.</text:p>
      <text:p text:style-name="P2930"><text:span text:style-name="T2931">(įmonės pavadinimas)</text:span><text:span text:style-name="T2932"><text:tab/></text:span>tarpusavio atsiskaitymo akto</text:p>
      <text:p text:style-name="P2933">priedas___</text:p>
      <text:p text:style-name="P2934"/>
      <text:p text:style-name="P2935">(200__m.<text:s/>_________ ___ d.</text:p>
      <text:p text:style-name="P2936">sutartis Nr._____)</text:p>
      <text:p text:style-name="P2937"/>
      <text:p text:style-name="P2938">Leidinio<text:tab/>subsidijuotos tiražo dalies platinimo vietų</text:p>
      <text:p text:style-name="P2939">(leidinio pavadinimas)</text:p>
      <text:p text:style-name="P2940"/>
      <text:p text:style-name="P2941">SĄRAŠAS</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rows-spanned="3">
            <text:p text:style-name="P2954">Eil. Nr.</text:p>
          </table:table-cell>
          <table:table-cell table:style-name="TableCell2955" table:number-columns-spanned="3">
            <text:p text:style-name="P2956">Pagal sutartį</text:p>
          </table:table-cell>
          <table:covered-table-cell/>
          <table:covered-table-cell/>
          <table:table-cell table:style-name="TableCell2957" table:number-columns-spanned="3">
            <text:p text:style-name="P2958">Ataskaita</text:p>
          </table:table-cell>
          <table:covered-table-cell/>
          <table:covered-table-cell/>
          <table:table-cell table:style-name="TableCell2959" table:number-rows-spanned="3">
            <text:p text:style-name="P2960">Pastabos</text:p>
          </table:table-cell>
        </table:table-row>
        <table:table-row table:style-name="TableRow2961">
          <table:covered-table-cell>
            <text:p text:style-name="P2962"/>
          </table:covered-table-cell>
          <table:table-cell table:style-name="TableCell2963" table:number-columns-spanned="2">
            <text:p text:style-name="P2964">tiražas</text:p>
          </table:table-cell>
          <table:covered-table-cell/>
          <table:table-cell table:style-name="TableCell2965" table:number-columns-spanned="2">
            <text:p text:style-name="P2966">faktinis tiražas</text:p>
          </table:table-cell>
          <table:covered-table-cell/>
          <table:table-cell table:style-name="TableCell2967">
            <text:p text:style-name="P2968"/>
          </table:table-cell>
          <table:table-cell table:style-name="TableCell2969" table:number-rows-spanned="2">
            <text:p text:style-name="P2970">faktiškos platinimo vietos</text:p>
          </table:table-cell>
          <table:covered-table-cell>
            <text:p text:style-name="P2971"/>
          </table:covered-table-cell>
        </table:table-row>
        <table:table-row table:style-name="TableRow2972">
          <table:covered-table-cell>
            <text:p text:style-name="P2973"/>
          </table:covered-table-cell>
          <table:table-cell table:style-name="TableCell2974">
            <text:p text:style-name="P2975">spausdinto leidinio (egz.)</text:p>
          </table:table-cell>
          <table:table-cell table:style-name="TableCell2976">
            <text:p text:style-name="P2977">kompaktinio disko (vnt.)</text:p>
          </table:table-cell>
          <table:table-cell table:style-name="TableCell2978">
            <text:p text:style-name="P2979">vietos</text:p>
          </table:table-cell>
          <table:table-cell table:style-name="TableCell2980">
            <text:p text:style-name="P2981">spausdinto leidinio (egz.)</text:p>
          </table:table-cell>
          <table:table-cell table:style-name="TableCell2982">
            <text:p text:style-name="P2983">kompaktinio disko (vnt.)</text:p>
          </table:table-cell>
          <table:covered-table-cell>
            <text:p text:style-name="P2984"/>
          </table:covered-table-cell>
          <table:covered-table-cell>
            <text:p text:style-name="P2985"/>
          </table:covered-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Iš viso</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ext:p text:style-name="P3089"/>
      <text:p text:style-name="P3090">(Ūkio subjekto vadovo pareigos)</text:p>
      <text:p text:style-name="P3091">________________(v., pavardė)</text:p>
      <text:p text:style-name="P3092">(parašas)</text:p>
      <text:p text:style-name="P3093">200__m.<text:tab/><text:s/>____d.</text:p>
      <text:p text:style-name="P3094">______________</text:p>
      <text:p text:style-name="P3095">PATVIRTINTA</text:p>
      <text:p text:style-name="P3096">Lietuvos Respublikos ūkio ministro<text:s/></text:p>
      <text:p text:style-name="P3097">2001 m. gruodžio 13 d. įsakymu Nr. 373</text:p>
      <text:p text:style-name="P3098"/>
      <text:p text:style-name="P3099"><text:span text:style-name="T3100">LĖŠŲ KONFERENCIJOMS IR SEMINARAMS ORGANIZUOTI SKYRIMO TVARKA</text:span></text:p>
      <text:p text:style-name="P3101"/>
      <text:p text:style-name="P3102"><text:span text:style-name="T3103">I</text:span><text:span text:style-name="T3104">.<text:s/></text:span><text:span text:style-name="T3105">SKYRIUS. BENDROSIOS NUOSTATOS</text:span></text:p>
      <text:p text:style-name="P3106"/>
      <text:p text:style-name="P3107">1. Ši tvarka parengta vadovaujantis ūkio ministro 2001 m. kovo<text:s/>15 d. įsakymu Nr. 94 patvirtinta Ūkio ministerijos programų įgyvendinimui skirtų lėšų naudojimo (administravimo) bendrąja tvarka. Ji reglamentuoja Eksporto plėtros ir skatinimo (EPS) strategijos įgyvendinimo specialiosios programos, Smulkaus ir vidutinio<text:s/>verslo (SVV) plėtros ir skatinimo strategijos įgyvendinimo specialiosios programos bei Pramonės konkurencingumo (PK) didinimo programos lėšų dalies, skirtos Lietuvoje organizuojamoms konferencijoms ir seminarams (toliau – renginiams) iš dalies finansuoti,<text:s/>naudojimą.</text:p>
      <text:p text:style-name="P3108">2. Renginių, kuriuos organizuoja atskiri ūkio subjektai ar įmonių grupės, joms atstovaujančios institucijos (agentūros, asociacijos ir pan.) tikslai:</text:p>
      <text:p text:style-name="P3109">2.1. padėti Lietuvos įmonėms didinti produkcijos konkurencingumą ir eksportą, surasti bendradarbiavimo, tarptautinės prekybos, gamybos užsienio partnerių mokslo ir technikos naujovėms diegti, investicijoms skatinti, įvairioms paslaugoms realizuoti bei kooperavimosi ryšiams plėtoti;</text:p>
      <text:p text:style-name="P3110">2.2. pristatyti Lietuvą ir jos pramonės bei verslo galimybes užsienio šalių atstovams;</text:p>
      <text:p text:style-name="P3111">2.3. supažindinti renginių dalyvius su naujų įstatymų, LR Vyriausybės nutarimų, poįstatyminių ir kitų norminių aktų (eksporto, muitų, mokesčių, apskaitos, teisės ir kitais klausimais) reikalavimais bei jų pasikeitimais;</text:p>
      <text:p text:style-name="P3112">2.4. supažindinti renginių dalyvius su ES teisės aktų bei norminių dokumentų reikalavimais, integracijos į ES problemomis ir būdais, kaip tas problemas spręsti.</text:p>
      <text:p text:style-name="P3113"/>
      <text:p text:style-name="P3114"><text:span text:style-name="T3115">II</text:span><text:span text:style-name="T3116">.<text:s/></text:span><text:span text:style-name="T3117">SKYRIUS. PAGRINDINĖS KONFERENCIJŲ IR SEMINARŲ ORGANIZAVIMO IŠLAIDŲ SUBSIDIJAVIMO<text:s/></text:span><text:span text:style-name="T3118">(KOMPENSAVIMO) SĄLYGOS</text:span></text:p>
      <text:p text:style-name="P3119"/>
      <text:p text:style-name="P3120">3. Subsidija renginiui organizuoti (įvykusiam renginiui – išlaidų kompensacija) skiriama jos organizatoriui, kuris gautas lėšas naudoja vadovaudamasis šia tvarka ir su Ūkio ministerija sudarytos sutarties reikalavimais.</text:p>
      <text:p text:style-name="P3121">4. Renginiui skiriama subsidija, kurios dydis paprastai neturėtų viršyti 50 proc. bendrų renginio išlaidų ir turėtų būti ne daugiau kaip 100 tūkst. litų vienam renginiui. Ypatingos paskirties renginiams gali būti taikomos išimtys, tačiau valstybės pagalbos dydis neturi viršyti 400 tūkst. Lt vienam ūkio subjektui per trejus metus (skaičiuojant nuo metų, kuriais ši pagalba pradėta teikti), kaip tai numatyta LR valstybės pagalbos ūkio subjektams kontrolės įstatymo 2 straipsnio 10 dalyje.</text:p>
      <text:p text:style-name="P3122">5. Gali būti<text:s/>subsidijuojamos (kompensuojamos) šios renginio organizavimo išlaidos:</text:p>
      <text:p text:style-name="P3123">5.1. patalpų nuomos;</text:p>
      <text:p text:style-name="P3124">5.2. vaizdinių priemonių demonstravimo ir kitos reikalingos įrangos nuomos;</text:p>
      <text:p text:style-name="P3125">5.3. reklamos (reklaminių leidinių spausdinimo, skelbimų spaudoje);</text:p>
      <text:p text:style-name="P3126">5.4. vertimo paslaugų (raštu, žodžiu ar sinchroninio vertimo);</text:p>
      <text:p text:style-name="P3127">5.5. informacinės medžiagos įsigijimo;</text:p>
      <text:p text:style-name="P3128">5.6. renginio dalyvių išvadų ir pasiūlymų parengimo ir platinimo;</text:p>
      <text:p text:style-name="P3129">5.7. iki 70 % lektorių darbo užmokesčio apmokėjimo.</text:p>
      <text:p text:style-name="P3130">6. Renginio organizatorius Verslo plėtojimo tarybai su lydraščiu pateikia:</text:p>
      <text:p text:style-name="P3131">6.1. paraišką (1priedas);</text:p>
      <text:p text:style-name="P3132">6.2. renginio organizavimo išlaidų sąmatą (2 priedas);</text:p>
      <text:p text:style-name="P3133">6.3. renginio programą;</text:p>
      <text:p text:style-name="P3134">6.4. renginio darbotvarkę;</text:p>
      <text:p text:style-name="P3135">6.5. numatomų dalyvių sąrašą;</text:p>
      <text:p text:style-name="P3136">6.6. tarybai teikiamų<text:s/>dokumentų elektronines versijas (adresu: vptaryba@po.ekm.lt).</text:p>
      <text:p text:style-name="P3137">7. Renginio organizatorius renginio surengimui reikalingų paslaugų vykdytojus (konsultantus, pranešėjus, ekspertus, vertėjus) parenka vadovaudamasis Lietuvos Respublikos viešųjų pirkimų įstatymu.</text:p>
      <text:p text:style-name="P3138">8. Rekomenduojama reklaminėje medžiagoje (kvietimuose, programoje, darbotvarkėje ir pan.), atsižvelgiant į tai, kokia kalba bus vedama priemonė, įrašyti:</text:p>
      <text:p text:style-name="P3139">8.1. „<text:tab/>remia Ūkio ministerija“;</text:p>
      <text:p text:style-name="P3140"><text:span text:style-name="T3141"><text:tab/>(priemonės pavadinimas)</text:span></text:p>
      <text:p text:style-name="P3142">8.2.“The<text:tab/>is supported by the Ministry of Economy“.</text:p>
      <text:p text:style-name="P3143"/>
      <text:p text:style-name="P3144">Arba įrašoma kita, organizuojamoje priemonėje vartojama kalba.</text:p>
      <text:p text:style-name="P3145"/>
      <text:p text:style-name="P3146"><text:span text:style-name="T3147">III</text:span><text:span text:style-name="T3148"><text:s/>SKYRIUS.<text:s/></text:span><text:span text:style-name="T3149">SPRENDIMŲ DĖL SUBSIDIJŲ SKYRIMO PRIĖMIMAS IR JŲ ĮGYVENDINIMAS</text:span></text:p>
      <text:p text:style-name="P3150"/>
      <text:p text:style-name="P3151">9. Taryba prašymą dėl subsidijos skyrimo išnagrinėja per mėnesį nuo visų<text:s/>reikiamų dokumentų gavimo. Paraiška iš dalies kompensuoti įvykusio renginio sąnaudas gali būti pateikta ne vėliau kaip per tris mėnesius nuo renginio datos.</text:p>
      <text:p text:style-name="P3152">10. Tarybos posėdyje paskyrus ir ūkio ministrui patvirtinus renginio dalinį finansavimą (subsidiją), su renginio organizatoriumi sudaroma sutartis, kurios projektą parengia subsidijos gavėjas kartu su Ūkio ministerijos skyrių, kuruojančių atitinkamų programų vykdymą, specialistais. Prie sutarties projekto pridedama:</text:p>
      <text:p text:style-name="P3153">10.1. pirminė, prie paraiškos pateikta išlaidų sąmata;</text:p>
      <text:p text:style-name="P3154">10.2. išlaidų sąmata, kuriai pritarė Verslo plėtojimo taryba (3 priedas);</text:p>
      <text:p text:style-name="P3155">10.3. renginio organizavimo užduotis (4 priedas);</text:p>
      <text:p text:style-name="P3156">10.4. kalendorinis planas (5 priedas).</text:p>
      <text:p text:style-name="P3157">11. Sudarant sutartį jau įvykusio renginio<text:s/>sąnaudoms iš dalies kompensuoti 11.3 ir 11.4 punktuose nurodyti dokumentai nepridedami, o vietoj 11.2 punkte nurodytos išlaidų sąmatos pateikiama (pagal 3 priedo formą) išlaidų ataskaita.</text:p>
      <text:p text:style-name="P3158">12. Įvykus renginiui, galutinai atsiskaitydamas subsidijos gavėjas pateikia ministerijai:</text:p>
      <text:p text:style-name="P3159">12.1. šalių sutartinių įsipareigojimų įvykdymo aktą (6 priedas);</text:p>
      <text:p text:style-name="P3160">12.2. renginio ataskaitą, kuri rašoma laisvai pasirinkta forma, nurodant užsibrėžtus ir pasiektus tikslus, įvertinant renginio dalyvių pasiūlymus bei išvadas;</text:p>
      <text:p text:style-name="P3161">12.3. išlaidų sąmatos įvykdymo ataskaitą (7 priedas);</text:p>
      <text:p text:style-name="P3162">12.4. renginio darbotvarkę;</text:p>
      <text:p text:style-name="P3163">12.5. faktiškai priemonėje dalyvavusiųjų sąrašą;</text:p>
      <text:p text:style-name="P3164">12.6. informaciją apie suorganizuotą priemonę, skirtą spausdinti internete, Ūkio ministerijos svetainės „Pranešimai spaudai“ puslapyje (adresu: www.ekm.lt) ir perduoti respublikinės spaudos atstovams informuoti visuomenę apie atliktą darbą.</text:p>
      <text:p text:style-name="P3165">13. Subsidijų panaudojimas pagal paskirtį kontroliuojamas pasirinktinai skiriant įmonių, įstaigų, organizacijų, gavusių subsidijas, auditą.</text:p>
      <text:p text:style-name="P3166">______________</text:p>
      <text:p text:style-name="P3167">1<text:s/>priedas</text:p>
      <text:p text:style-name="P3168"><text:tab/></text:p>
      <text:p text:style-name="P3169">(įmonės pavadinimas)</text:p>
      <text:p text:style-name="P3170">200__m. ________ ___d.</text:p>
      <text:p text:style-name="P3171">Vilnius</text:p>
      <text:p text:style-name="P3172"/>
      <text:p text:style-name="P3173"><text:tab/>dalinio finansavimo</text:p>
      <text:p text:style-name="P3174">(renginio pavadinimas)</text:p>
      <text:p text:style-name="P3175"/>
      <text:p text:style-name="P3176">PARAIŠKA</text:p>
      <text:p text:style-name="P3177"/>
      <text:p text:style-name="P3178">Renginio pavadinimas<text:tab/></text:p>
      <text:p text:style-name="P3179"><text:span text:style-name="T3180">Pareiškėjas</text:span><text:s/><text:span text:style-name="T3181">(įmonės kodas, adresas, pašto indeksas, tel., faksas,<text:s/></text:span><text:span text:style-name="T3182">elektroninio pašto adresas, ekonominės veiklos rūšis ir jos kodas, vadovo v., pavardė)</text:span><text:s/><text:tab/></text:p>
      <text:p text:style-name="P3183"><text:tab/></text:p>
      <text:p text:style-name="P3184"><text:span text:style-name="T3185">Banko rekvizitai</text:span><text:s/><text:span text:style-name="T3186">(pavadinimas, kodas, sąskaitos rūšis ir jos Nr.___)</text:span><text:tab/></text:p>
      <text:p text:style-name="P3187"><text:tab/></text:p>
      <text:p text:style-name="P3188"><text:tab/></text:p>
      <text:p text:style-name="P3189"><text:span text:style-name="T3190">Renginio aprašymas</text:span><text:s/><text:span text:style-name="T3191">(tikslas, dalyviai, data, vieta ir pan.)</text:span><text:tab/></text:p>
      <text:p text:style-name="P3192"><text:tab/></text:p>
      <text:p text:style-name="P3193"><text:span text:style-name="T3194">Buvo gautas analogiškas fina</text:span><text:span text:style-name="T3195">nsavimas per pastaruosius trejus metus</text:span><text:s/><text:span text:style-name="T3196">(iš kokių šaltinių, data, suma, panaudojimas)</text:span>;<text:tab/></text:p>
      <text:p text:style-name="P3197"><text:tab/></text:p>
      <text:p text:style-name="P3198"><text:span text:style-name="T3199">Renginio sąmatinė vertė</text:span><text:s/><text:tab/>Lt.</text:p>
      <text:p text:style-name="P3200">Finansavimas:<text:s/></text:p>
      <text:p text:style-name="P3201">– savos lėšos<text:s/><text:tab/>Lt;</text:p>
      <text:p text:style-name="P3202">– kitos lėšos<text:s/><text:tab/>Lt;</text:p>
      <text:p text:style-name="P3203">– prašoma iš dalies finansuoti<text:s/><text:span text:style-name="T3204">(subsidijuoti)</text:span><text:tab/>Lt iš<text:tab/>lėšų.</text:p>
      <text:p text:style-name="P3205"><text:tab/>(programos kodas)</text:p>
      <text:p text:style-name="P3206">Kas padaryta organizuojant renginį<text:s/><text:span text:style-name="T3207">(parengtiniai darbai, susitarimai ir kt.)</text:span><text:tab/></text:p>
      <text:p text:style-name="P3208"><text:tab/></text:p>
      <text:p text:style-name="Normal"/>
      <text:p text:style-name="Normal">Dokumentų, pridedamų prie šios paraiškos gauti dalinį finansavimą (subsidiją), sąrašas:</text:p>
      <text:p text:style-name="P3209">1. renginio organizavimo išlaidų sąmata (___ priedas);</text:p>
      <text:p text:style-name="P3210">2. konferencijos (seminaro) programa, darbotvarkė (___ ir ___ priedai);</text:p>
      <text:p text:style-name="P3211">3. numatomų dalyvių sąrašas (___ priedas).<text:tab/></text:p>
      <text:p text:style-name="Normal"/>
      <text:p text:style-name="P3212">Paraišką užpildė<text:s/><text:tab/></text:p>
      <text:p text:style-name="P3213"><text:tab/><text:span text:style-name="T3214">(v., pavardė, pareigos, tel.)</text:span></text:p>
      <text:p text:style-name="P3215">Vadovas<text:s/><text:span text:style-name="T3216">(pareigos)</text:span></text:p>
      <text:p text:style-name="P3217"><text:tab/>(v., pavardė)</text:p>
      <text:p text:style-name="P3218">(parašas)</text:p>
      <text:p text:style-name="P3219">200__m. _____________d.</text:p>
      <text:p text:style-name="P3220"/>
      <text:p text:style-name="P3221"><text:tab/>A. V.</text:p>
      <text:p text:style-name="P3222">______________</text:p>
      <text:p text:style-name="P3223">2<text:s/>priedas</text:p>
      <text:p text:style-name="P3224"><text:tab/></text:p>
      <text:p text:style-name="P3225">(įmonės<text:s/>pavadinimas)</text:p>
      <text:p text:style-name="P3226">200__m. ______________ d.</text:p>
      <text:p text:style-name="P3227">paraiškos</text:p>
      <text:p text:style-name="P3228">priedas____</text:p>
      <text:p text:style-name="P3229"/>
      <text:p text:style-name="P3230"><text:tab/></text:p>
      <text:p text:style-name="P3231">(renginio pavadinimas)</text:p>
      <text:p text:style-name="P3232"/>
      <text:p text:style-name="P3233">IŠLAIDŲ SĄMATA</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able:number-rows-spanned="2">
            <text:p text:style-name="P3242">Eil. Nr.</text:p>
          </table:table-cell>
          <table:table-cell table:style-name="TableCell3243" table:number-rows-spanned="2">
            <text:p text:style-name="P3244">Išlaidų straipsniai</text:p>
          </table:table-cell>
          <table:table-cell table:style-name="TableCell3245" table:number-columns-spanned="2">
            <text:p text:style-name="P3246">Išlaidų sąmata (Lt)</text:p>
          </table:table-cell>
          <table:covered-table-cell/>
        </table:table-row>
        <table:table-row table:style-name="TableRow3247">
          <table:covered-table-cell>
            <text:p text:style-name="P3248"/>
          </table:covered-table-cell>
          <table:covered-table-cell>
            <text:p text:style-name="P3249"/>
          </table:covered-table-cell>
          <table:table-cell table:style-name="TableCell3250">
            <text:p text:style-name="P3251">išlaidos</text:p>
          </table:table-cell>
          <table:table-cell table:style-name="TableCell3252">
            <text:p text:style-name="P3253">iš jų finansuojama iš _________________lėšų</text:p>
            <text:p text:style-name="P3254"><text:tab/>(programos kodas)</text:p>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able:number-columns-spanned="2">
            <text:p text:style-name="P3312">Iš viso:</text:p>
          </table:table-cell>
          <table:covered-table-cell/>
          <table:table-cell table:style-name="TableCell3313">
            <text:p text:style-name="P3314"/>
          </table:table-cell>
          <table:table-cell table:style-name="TableCell3315">
            <text:p text:style-name="P3316"/>
          </table:table-cell>
        </table:table-row>
      </table:table>
      <text:p text:style-name="P3317"/>
      <text:p text:style-name="P3318">Pareiškėjas<text:s/><text:span text:style-name="T3319">(pareigos)</text:span></text:p>
      <text:p text:style-name="P3320"><text:tab/><text:span text:style-name="T3321">(v., pavardė)</text:span></text:p>
      <text:p text:style-name="P3322">(parašas)</text:p>
      <text:p text:style-name="P3323"/>
      <text:p text:style-name="P3324">Vyr. finansininkas<text:s/><text:span text:style-name="T3325">(pareigos)</text:span></text:p>
      <text:p text:style-name="P3326"><text:tab/><text:span text:style-name="T3327">(v., pavardė)</text:span></text:p>
      <text:p text:style-name="P3328">(parašas)</text:p>
      <text:p text:style-name="P3329"/>
      <text:p text:style-name="P3330">200__ m. ________ ___ d.</text:p>
      <text:p text:style-name="P3331"/>
      <text:p text:style-name="P3332">A. V.</text:p>
      <text:p text:style-name="P3333">______________</text:p>
      <text:p text:style-name="P3334">3<text:s/>priedas</text:p>
      <text:p text:style-name="P3335"><text:tab/></text:p>
      <text:p text:style-name="P3336">(ūkio subjekto pavadinimas)</text:p>
      <text:p text:style-name="P3337">200__m._________d.</text:p>
      <text:p text:style-name="P3338">sutarties Nr._____</text:p>
      <text:p text:style-name="P3339">priedas___</text:p>
      <text:p text:style-name="P3340"/>
      <text:p text:style-name="P3341">(Pritarta tarybos, komiteto, komisijos</text:p>
      <text:p text:style-name="P3342">200__m.________ __d. posėdyje,</text:p>
      <text:p text:style-name="P3343">protokolas Nr.___, ____ p.)</text:p>
      <text:p text:style-name="P3344"/>
      <text:p text:style-name="P3345"><text:tab/>išlaidų</text:p>
      <text:p text:style-name="P3346">(renginio pavadinimas)</text:p>
      <text:p text:style-name="P3347"/>
      <text:p text:style-name="P3348">SĄMATA</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rows-spanned="2">
            <text:p text:style-name="P3357">Eil. Nr.</text:p>
          </table:table-cell>
          <table:table-cell table:style-name="TableCell3358" table:number-rows-spanned="2">
            <text:p text:style-name="P3359">Išlaidų straipsniai</text:p>
          </table:table-cell>
          <table:table-cell table:style-name="TableCell3360" table:number-columns-spanned="2">
            <text:p text:style-name="P3361">Išlaidų sąmata (Lt)</text:p>
          </table:table-cell>
          <table:covered-table-cell/>
        </table:table-row>
        <table:table-row table:style-name="TableRow3362">
          <table:covered-table-cell>
            <text:p text:style-name="P3363"/>
          </table:covered-table-cell>
          <table:covered-table-cell>
            <text:p text:style-name="P3364"/>
          </table:covered-table-cell>
          <table:table-cell table:style-name="TableCell3365">
            <text:p text:style-name="P3366">išlaidos</text:p>
          </table:table-cell>
          <table:table-cell table:style-name="TableCell3367">
            <text:p text:style-name="P3368">iš jų finansuojama iš _________________lėšų</text:p>
            <text:p text:style-name="P3369"><text:span text:style-name="T3370"><text:tab/></text:span><text:span text:style-name="T3371">(programos kodas)</text:span></text:p>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able:number-columns-spanned="2">
            <text:p text:style-name="P3447">Iš viso:</text:p>
          </table:table-cell>
          <table:covered-table-cell/>
          <table:table-cell table:style-name="TableCell3448">
            <text:p text:style-name="P3449"/>
          </table:table-cell>
          <table:table-cell table:style-name="TableCell3450">
            <text:p text:style-name="P3451"/>
          </table:table-cell>
        </table:table-row>
      </table:table>
      <text:p text:style-name="P3452"/>
      <text:p text:style-name="P3453">Ūkio subjekto vadovas<text:s/><text:span text:style-name="T3454">(pareigos)</text:span></text:p>
      <text:p text:style-name="P3455"><text:tab/><text:span text:style-name="T3456">(v., pavardė)</text:span></text:p>
      <text:p text:style-name="P3457">(parašas)</text:p>
      <text:p text:style-name="P3458"/>
      <text:p text:style-name="P3459">Vyr. finansininkas<text:s/><text:span text:style-name="T3460">(pareigos)</text:span></text:p>
      <text:p text:style-name="P3461"><text:tab/><text:span text:style-name="T3462">(v., pavardė)</text:span></text:p>
      <text:p text:style-name="P3463">(parašas)</text:p>
      <text:p text:style-name="P3464"/>
      <text:p text:style-name="P3465">200__ m. ________ ___ d.</text:p>
      <text:p text:style-name="P3466"/>
      <text:p text:style-name="P3467">A. V.</text:p>
      <text:p text:style-name="P3468">______________</text:p>
      <text:p text:style-name="P3469">4<text:s/>priedas</text:p>
      <text:p text:style-name="P3470"><text:tab/></text:p>
      <text:p text:style-name="P3471">(ūkio subjekto pavadinimas)</text:p>
      <text:p text:style-name="P3472">200__m.<text:tab/><text:s/>___d.</text:p>
      <text:p text:style-name="P3473">sutarties Nr._____</text:p>
      <text:p text:style-name="P3474">1 priedas</text:p>
      <text:p text:style-name="P3475"/>
      <text:p text:style-name="P3476"><text:tab/></text:p>
      <text:p text:style-name="P3477">(priemonės, projekto pavadinimas)</text:p>
      <text:p text:style-name="P3478"/>
      <text:p text:style-name="P3479">UŽDUOTIS</text:p>
      <text:p text:style-name="P3480"/>
      <text:p text:style-name="P3481">1. Priemonės<text:s/><text:span text:style-name="T3482">(projekto)</text:span><text:s/>vykdymo tikslas<text:s/><text:tab/></text:p>
      <text:p text:style-name="P3483"><text:tab/></text:p>
      <text:p text:style-name="P3484"><text:tab/></text:p>
      <text:p text:style-name="P3485">2. Išeities duomenys<text:tab/></text:p>
      <text:p text:style-name="P3486"><text:tab/></text:p>
      <text:p text:style-name="P3487"><text:tab/></text:p>
      <text:p text:style-name="P3488"><text:tab/></text:p>
      <text:p text:style-name="P3489">3. Pagrindiniai vykdomos priemonės<text:s/><text:span text:style-name="T3490">(projekto)</text:span><text:s/>reikalavimai<text:s/><text:tab/></text:p>
      <text:p text:style-name="P3491"><text:tab/></text:p>
      <text:p text:style-name="P3492"><text:tab/></text:p>
      <text:p text:style-name="P3493"><text:tab/></text:p>
      <text:p text:style-name="P3494"><text:tab/></text:p>
      <text:p text:style-name="P3495"><text:tab/></text:p>
      <text:p text:style-name="P3496">4. Įvykdžius priemonę<text:s/><text:span text:style-name="T3497">(projektą)</text:span><text:s/>pateikiama<text:tab/></text:p>
      <text:p text:style-name="P3498"><text:tab/></text:p>
      <text:p text:style-name="P3499"><text:tab/></text:p>
      <text:p text:style-name="P3500"><text:tab/></text:p>
      <text:p text:style-name="P3501">5. Prie užduoties pridedama<text:tab/></text:p>
      <text:p text:style-name="P3502">5.1. Paraiškos sąmata<text:s/><text:span text:style-name="T3503">(jeigu ji numatyta finansavimo tvarkoje).</text:span></text:p>
      <text:p text:style-name="P3504"/>
      <text:p text:style-name="P3505">Programos koordinatorius, vadovas<text:s/><text:span text:style-name="T3506">(pareigos)</text:span><text:tab/><text:span text:style-name="T3507">(Ūkio subjekto vadovo pareigos)</text:span></text:p>
      <text:p text:style-name="P3508">________________<text:span text:style-name="T3509">(v.,<text:s/></text:span><text:span text:style-name="T3510">pavardė)</text:span><text:tab/>______________<text:span text:style-name="T3511">(v., pavardė)</text:span></text:p>
      <text:p text:style-name="P3512">200__m. ____________ ___ d.<text:s/><text:tab/>200__m. ____________ ___ d.</text:p>
      <text:p text:style-name="P3513">______________</text:p>
      <text:p text:style-name="P3514">5<text:s/>priedas</text:p>
      <text:p text:style-name="P3515"><text:tab/></text:p>
      <text:p text:style-name="P3516">(įmonės pavadinimas)</text:p>
      <text:p text:style-name="P3517"/>
      <text:p text:style-name="P3518">200__m.<text:tab/><text:s/>__ d.</text:p>
      <text:p text:style-name="P3519">sutarties Nr. _____</text:p>
      <text:p text:style-name="P3520">priedas ___</text:p>
      <text:p text:style-name="P3521"/>
      <text:p text:style-name="P3522"><text:tab/></text:p>
      <text:p text:style-name="P3523">(priemonės, projekto pavadinimas)</text:p>
      <text:p text:style-name="P3524"/>
      <text:p text:style-name="P3525">KALENDORINIS PLANAS</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Eil. Nr.</text:p>
          </table:table-cell>
          <table:table-cell table:style-name="TableCell3537">
            <text:p text:style-name="P3538">Etapo (darbų) pavadinimas</text:p>
          </table:table-cell>
          <table:table-cell table:style-name="TableCell3539">
            <text:p text:style-name="P3540">Atlikimo terminas</text:p>
          </table:table-cell>
          <table:table-cell table:style-name="TableCell3541">
            <text:p text:style-name="P3542">Etapo (darbų) vertė (Lt)</text:p>
          </table:table-cell>
          <table:table-cell table:style-name="TableCell3543">
            <text:p text:style-name="P3544">Ūkio ministerijos finansuojamų etapų (darbų) vertė (Lt)</text:p>
          </table:table-cell>
          <table:table-cell table:style-name="TableCell3545">
            <text:p text:style-name="P3546">Pastabos</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Iš viso:</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
      <text:p text:style-name="P3651"/>
      <text:p text:style-name="P3652">Programos koordinatorius, vadovas<text:s/><text:span text:style-name="T3653">(pareigos)</text:span><text:tab/><text:span text:style-name="T3654">(Ūkio subjekto vadovo pareigos)</text:span></text:p>
      <text:p text:style-name="P3655">________________<text:s/><text:span text:style-name="T3656">(v., pavardė)</text:span><text:s/><text:tab/>______________<text:s/><text:span text:style-name="T3657">(v., pavardė)</text:span></text:p>
      <text:p text:style-name="P3658">200__m. ____________ ___ d.<text:s/><text:tab/>200__m. ____________ ___ d.</text:p>
      <text:p text:style-name="P3659">______________</text:p>
      <text:p text:style-name="P3660">6<text:s/>priedas</text:p>
      <text:p text:style-name="P3661"><text:span text:style-name="T3662">AKTAS</text:span></text:p>
      <text:p text:style-name="P3663"/>
      <text:p text:style-name="P3664">200__m.<text:tab/><text:s/>___ d.</text:p>
      <text:p text:style-name="P3665"/>
      <text:p text:style-name="P3666">Vilnius</text:p>
      <text:p text:style-name="P3667"/>
      <text:p text:style-name="P3668">Dėl 200__m.<text:tab/><text:s/>___d.</text:p>
      <text:p text:style-name="Normal">sutarties<text:s/>Nr.______įvykdymo</text:p>
      <text:p text:style-name="P3669"/>
      <text:p text:style-name="P3670">Mes, žemiau pasirašę, Ūkio ministerija (Gedimino pr. 38/2, LT-2600 Vilnius, kodas 8862191; a. s. 1135206 Lietuvos banke, banko kodas 10100), atstovaujama viceministro<text:tab/>,</text:p>
      <text:p text:style-name="P3671"><text:tab/><text:span text:style-name="T3672">(vardas, pavardė)<text:s/></text:span></text:p>
      <text:p text:style-name="P3673"><text:tab/>ir<text:s/><text:span text:style-name="T3674">(ūkio subjekto pavadinimas, adresas, pašto i</text:span><text:span text:style-name="T3675">ndeksas, įmonės kodas, ekonominės veiklos rūšies</text:span></text:p>
      <text:p text:style-name="P3676"><text:span text:style-name="T3677">kodas; a. s</text:span>.<text:tab/><text:span text:style-name="T3678">banke, banko kodas),<text:s/></text:span>atstovaujamas(-a),</text:p>
      <text:p text:style-name="P3679"><text:tab/><text:span text:style-name="T3680">(pareigos, v., pavardė)</text:span></text:p>
      <text:p text:style-name="P3681"><text:tab/>šiuo aktu tvirtiname, kad vykdydamas 200__ m._______ __ d.</text:p>
      <text:p text:style-name="P3682">sutartį Nr._____,<text:tab/>:</text:p>
      <text:p text:style-name="P3683"><text:tab/>ūkio subjekto pavadinimas)</text:p>
      <text:p text:style-name="P3684"/>
      <text:p text:style-name="P3685">1. 200__m.__________<text:s/>__d.<text:tab/>organizavo konferenciją (seminarą)</text:p>
      <text:p text:style-name="P3686"><text:tab/><text:span text:style-name="T3687">(vietovės pavadinimas)</text:span></text:p>
      <text:p text:style-name="P3688"><text:tab/></text:p>
      <text:p text:style-name="P3689"><text:tab/><text:span text:style-name="T3690">(renginio pavadinimas)</text:span></text:p>
      <text:p text:style-name="P3691">(akto 1 punkte rašoma sutarties 1.1 punkte nurodyta subsidijuojamo renginio redakcija);</text:p>
      <text:p text:style-name="P3692">2. pateikė:</text:p>
      <text:p text:style-name="P3693">2.1. renginio ataskaitą (__ priedas)<text:tab/><text:s/>–<text:s/><text:tab/>lapų;</text:p>
      <text:p text:style-name="P3694">2.2. išlaidų<text:s/>sąmatos įvykdymo ataskaitą (__ priedas)<text:tab/><text:s/>–<text:s/><text:tab/>lapų;</text:p>
      <text:p text:style-name="P3695">2.3. organizuoto renginio programą (__ priedas)<text:tab/><text:s/>–<text:s/><text:tab/>lapų;</text:p>
      <text:p text:style-name="P3696">2.4. renginio darbotvarkę ir reklaminę medžiagą (__ priedas)<text:tab/><text:s/>–<text:s/><text:tab/>lapų;</text:p>
      <text:p text:style-name="P3697">2.5. renginio dalyvių sąrašą (__ priedas)<text:tab/><text:s/>–<text:s/><text:tab/>lapų;</text:p>
      <text:p text:style-name="P3698">2.6. renginio dalyvių pasiūlymus ir išvadas (__ priedas)<text:tab/><text:s/>–<text:s/><text:tab/>lapų;</text:p>
      <text:p text:style-name="P3699">2.7. informaciją spaudai (__priedas)<text:tab/><text:s/>–<text:s/><text:tab/>lapų.</text:p>
      <text:p text:style-name="P3700"/>
      <text:p text:style-name="P3701">Ūkio ministerija iš dalies finansuoja<text:s/><text:span text:style-name="T3702">(jeigu sutartis buvo sudaryta jau įvykdytai priemonei,</text:span><text:s/><text:span text:style-name="T3703">rašyti</text:span><text:s/><text:span text:style-name="T3704">kompensuoja</text:span>):<text:tab/></text:p>
      <text:p text:style-name="P3705">(renginio pavadinimas)</text:p>
      <text:p text:style-name="P3706">vedimo (organizavimo,<text:s/>atlikimo ir pan.)<text:tab/>Lt (litų) išlaidas</text:p>
      <text:p text:style-name="P3707">(suma žodžiais)</text:p>
      <text:p text:style-name="P3708"><text:span text:style-name="T3709">(patirtas sąnaudas</text:span><text:span text:style-name="T3710">),</text:span><text:s/>į šią sumą įskaitomas _______Lt<text:s/><text:span text:style-name="T3711">(suma žodžiais)</text:span><text:s/>avansas (200__m.______ __d. banko pavedimas Nr.____) pagal ūkio ministro 200__m. _________ ___d. įsakymą Nr.____ (__ punktas).</text:p>
      <text:p text:style-name="P3712"/>
      <text:p text:style-name="P3713">Galutinai atsiskaitydama, Ūkio ministerija perveda<text:s/><text:tab/></text:p>
      <text:p text:style-name="P3714"><text:tab/><text:span text:style-name="T3715">(ūkio subjekto pavadinimas)</text:span></text:p>
      <text:p text:style-name="Normal">________ Lt (______________________________________________litų).</text:p>
      <text:p text:style-name="P3716"><text:tab/><text:span text:style-name="T3717">(suma žodžiais)</text:span></text:p>
      <text:p text:style-name="P3718"/>
      <text:p text:style-name="P3719">Ūkio viceministras<text:tab/>Vadovas<text:s/><text:span text:style-name="T3720">(pareigos)</text:span></text:p>
      <text:p text:style-name="P3721">_____________<text:span text:style-name="T3722">(v., pavardė)</text:span><text:tab/>_____________<text:span text:style-name="T3723">(v., pavardė)</text:span></text:p>
      <text:p text:style-name="P3724"><text:tab/><text:span text:style-name="T3725">(pa</text:span><text:span text:style-name="T3726">rašas)</text:span><text:tab/><text:span text:style-name="T3727">(parašas)</text:span></text:p>
      <text:p text:style-name="P3728"/>
      <text:p text:style-name="P3729">A. V.<text:s/><text:tab/>A. V.</text:p>
      <text:p text:style-name="P3730">______________</text:p>
      <text:p text:style-name="P3731">7<text:s/>priedas</text:p>
      <text:p text:style-name="P3732"/>
      <text:p text:style-name="P3733"><text:tab/><text:tab/>200__m._________ ___ d.</text:p>
      <text:p text:style-name="P3734"><text:span text:style-name="T3735">(ūkio subjekto pavadinimas)</text:span><text:tab/>sutartinių įsipareigojimų įvykdymo akto</text:p>
      <text:p text:style-name="P3736">priedas____</text:p>
      <text:p text:style-name="P3737"/>
      <text:p text:style-name="P3738">(200__m. _________ ___ d.</text:p>
      <text:p text:style-name="P3739">sutartis Nr._____)</text:p>
      <text:p text:style-name="P3740"/>
      <text:p text:style-name="P3741"><text:tab/></text:p>
      <text:p text:style-name="P3742">(renginio pavadinimas)</text:p>
      <text:p text:style-name="P3743"/>
      <text:p text:style-name="P3744"><text:span text:style-name="T3745">išlaidų<text:s/></text:span><text:span text:style-name="T3746">sąmatos<text:s/></text:span><text:span text:style-name="T3747">įvykdymo<text:s/></text:span><text:span text:style-name="T3748">ataskaita</text:span></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rows-spanned="2">
            <text:p text:style-name="P3759">Eil. Nr.</text:p>
          </table:table-cell>
          <table:table-cell table:style-name="TableCell3760" table:number-rows-spanned="2">
            <text:p text:style-name="P3761">Išlaidų straipsniai</text:p>
          </table:table-cell>
          <table:table-cell table:style-name="TableCell3762" table:number-columns-spanned="2">
            <text:p text:style-name="P3763">Išlaidų sąmata (Lt)</text:p>
          </table:table-cell>
          <table:covered-table-cell/>
          <table:table-cell table:style-name="TableCell3764" table:number-columns-spanned="2">
            <text:p text:style-name="P3765">Faktinės išlaidos (Lt)</text:p>
          </table:table-cell>
          <table:covered-table-cell/>
        </table:table-row>
        <table:table-row table:style-name="TableRow3766">
          <table:covered-table-cell>
            <text:p text:style-name="P3767"/>
          </table:covered-table-cell>
          <table:covered-table-cell>
            <text:p text:style-name="P3768"/>
          </table:covered-table-cell>
          <table:table-cell table:style-name="TableCell3769">
            <text:p text:style-name="P3770">iš viso</text:p>
          </table:table-cell>
          <table:table-cell table:style-name="TableCell3771">
            <text:p text:style-name="P3772">iš jų finansuojama iš _______________</text:p>
            <text:p text:style-name="P3773">(programos kodas)</text:p>
            <text:p text:style-name="P3774">lėšų</text:p>
          </table:table-cell>
          <table:table-cell table:style-name="TableCell3775">
            <text:p text:style-name="P3776">iš viso</text:p>
          </table:table-cell>
          <table:table-cell table:style-name="TableCell3777">
            <text:p text:style-name="P3778">iš jų finansuojama iš _______________</text:p>
            <text:p text:style-name="P3779">(programos kodas)</text:p>
            <text:p text:style-name="P3780">lėšų</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able:number-columns-spanned="2">
            <text:p text:style-name="P3900">Iš viso:</text:p>
          </table:table-cell>
          <table:covered-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
      <text:p text:style-name="P3909"/>
      <text:p text:style-name="P3910">PASTABOS:</text:p>
      <text:p text:style-name="P3911">1. Skirtų lėšų panaudojimo finansinė apskaita tvarkyta atskirai, vadovaujantis dotacijų ir subsidijų finansinės apskaitos tvarka. Lėšos panaudotos pagal tikslinę paskirtį.<text:s/></text:p>
      <text:p text:style-name="P3912">2. Lėšų<text:s/>panaudojimas pagrįstas pirminiais dokumentais, turinčiais juridinę galią.</text:p>
      <text:p text:style-name="P3913"/>
      <text:p text:style-name="P3914">Vadovas<text:s/><text:span text:style-name="T3915">(pareigos)</text:span></text:p>
      <text:p text:style-name="P3916"><text:tab/><text:span text:style-name="T3917">(v., pavardė)</text:span></text:p>
      <text:p text:style-name="P3918">(parašas)</text:p>
      <text:p text:style-name="P3919"/>
      <text:p text:style-name="P3920">Vyr. finansininkas<text:s/><text:span text:style-name="T3921">(pareigos)</text:span></text:p>
      <text:p text:style-name="P3922"><text:tab/><text:span text:style-name="T3923">(v., pavardė)</text:span></text:p>
      <text:p text:style-name="P3924">(parašas)</text:p>
      <text:p text:style-name="P3925"/>
      <text:p text:style-name="P3926">200__ m. ___________ d.</text:p>
      <text:p text:style-name="P3927"/>
      <text:p text:style-name="P3928">A. V.</text:p>
      <text:p text:style-name="P3929">______________</text:p>
      <text:p text:style-name="P3930">PATVIRTINTA</text:p>
      <text:p text:style-name="P3931">Lietuvos Respublikos ūkio ministro<text:s/></text:p>
      <text:p text:style-name="P3932">2001 m. gruodžio 13 d. įsakymu Nr. 373</text:p>
      <text:p text:style-name="P3933"/>
      <text:p text:style-name="P3934"><text:span text:style-name="T3935">LĖŠŲ ĮMONIŲ VADOVAMS IR DARBUOTOJAMS MOKYTI BEI KONSULTUOTI SKYRIMO TVARKA</text:span><text:span text:style-name="T3936"><text:note text:note-class="footnote" text:id="_ftn4"><text:note-citation text:label="*">*</text:note-citation><text:note-body><text:p text:style-name="P3937"><text:span text:style-name="T3938"><text:s/></text:span><text:span text:style-name="T3939">Pakeičia Verslo plėtojimo tarybos 1999-06-24 posėdžio pr</text:span><text:span text:style-name="T3940">otokolu Nr. 7 patvirtintą Įmonių darbuotojų kvalifikacijos kėlimo (perkvalifikavimo) paslaugų teikimo lengvatinėmis sąlygomis tvarką (Žin., 1999, Nr. 61-2028).</text:span></text:p></text:note-body></text:note></text:span></text:p>
      <text:p text:style-name="P3941"/>
      <text:p text:style-name="P3942"><text:span text:style-name="T3943">I</text:span><text:span text:style-name="T3944"><text:s/>SKYRIUS.<text:s/></text:span><text:span text:style-name="T3945">BENDROSIOS NUOSTATOS</text:span></text:p>
      <text:p text:style-name="P3946"/>
      <text:p text:style-name="P3947">1. Ši tvarka parengta vadovaujantis ūkio ministro 2001 m. kovo<text:s/>15 d. įsakymu Nr. 94 patvirtinta Ūkio ministerijos programų įgyvendinimui skirtų lėšų naudojimo (administravimo) bendrąja tvarka. Ji reglamentuoja Eksporto plėtros ir skatinimo (EPS) strategijos įgyvendinimo specialiosios programos, Smulkaus ir vidutinio<text:s/>verslo (SVV) plėtros ir skatinimo strategijos įgyvendinimo specialiosios programos bei Pramonės konkurencingumo (PK) didinimo programos lėšų dalies, skirtos įmonių vadovams ir darbuotojams mokyti bei konsultuoti, naudojimą.</text:p>
      <text:p text:style-name="P3948">2. Remiantis šia tvarka subsidijuotinas toks mokymas ir konsultavimas, kuris nukreiptas į įmonių vadovų (aukščiausios ir vidurinės grandies) bei darbuotojų kompetencijos ugdymą, kvalifikacijos kėlimą, turimų profesinių gebėjimų, žinių bei įgūdžių tobulinimą, atsižvelgiant į besikeičiančius darbo rinkos poreikius.</text:p>
      <text:p text:style-name="P3949">3. Jeigu Lietuvos pramonės įmonių vadovai ir darbuotojai mokomi rengiant trumpalaikius (1–3 dienų trukmės) seminarus ar konferencijas, subsidijavimo sąlygas nustato Lėšų, skirtų konferencijoms ir seminarams organizuoti, finansavimo (subsidijavimo) tvarka.</text:p>
      <text:p text:style-name="P3950"/>
      <text:p text:style-name="P3951"><text:span text:style-name="T3952">II</text:span><text:span text:style-name="T3953"><text:s/>SKYRIUS.<text:s/></text:span><text:span text:style-name="T3954">ĮMONIŲ VADOVŲ MOKYMO IŠLAIDŲ SUBSIDIJAVIMO SĄLYGOS</text:span></text:p>
      <text:p text:style-name="P3955"/>
      <text:p text:style-name="P3956">4. Pagal šią tvarką subsidijuojamas Lietuvos pramonės įmonių vadovų mokymas, kurį inicijuoja mokymų organizatorius. Juo gali būti įmonė, verslo<text:s/>asocijuota struktūra, mokymo, konsultavimo įstaiga ir kt., turinti nustatyta tvarka įgytą licenciją verstis mokymo veikla.</text:p>
      <text:p text:style-name="P3957">5. Skiriamos subsidijos dydis paprastai neturėtų viršyti 50 proc. bendrų mokymo projekto išlaidų sąmatos sumos ir turėtų būti ne<text:s/>daugiau kaip 100 tūkst. litų vienam projektui. Ypatingos paskirties mokymams gali būti taikomos išimtys, tačiau valstybės pagalbos dydis neturi viršyti 400 tūkst. Lt vienam ūkio subjektui per trejus metus (skaičiuojant nuo metų, kuriais ši pagalba pradėta<text:s/>teikti), kaip tai numatyta LR valstybės pagalbos ūkio subjektams kontrolės įstatymo 2 straipsnio 10 dalyje.</text:p>
      <text:p text:style-name="P3958">Iš dalies finansuojamos šios mokymų organizavimo išlaidos:</text:p>
      <text:p text:style-name="P3959">5.1. patalpų nuomos;</text:p>
      <text:p text:style-name="P3960">5.2. vaizdinių priemonių demonstravimo ar kitos reikalingos įrangos nuomos;</text:p>
      <text:p text:style-name="P3961">5.3. vertimo paslaugų;</text:p>
      <text:p text:style-name="P3962">5.4. mokymų ir informacinės medžiagos parengimo;</text:p>
      <text:p text:style-name="P3963">5.5. iki 70 % lektorių darbo užmokesčio apmokėjimo.</text:p>
      <text:p text:style-name="P3964">6. Mokymų organizatorius pagal įmonių siūlymus ir pageidavimus sudaro mokymų grupes, rengia mokymų programas ir darbotvarkes, samdo mokymų personalą (lektorius, ekspertus ir pan.).</text:p>
      <text:p text:style-name="P3965">7. Subsidijai gauti mokymų organizatorius Verslo plėtojimo tarybai pateikia:</text:p>
      <text:p text:style-name="P3966">7.1. paraišką (1 priedas);</text:p>
      <text:p text:style-name="P3967">7.2. mokymų organizavimo išlaidų sąmatą (2 priedas);</text:p>
      <text:p text:style-name="P3968">7.3.<text:s/>mokymų programą;</text:p>
      <text:p text:style-name="P3969">7.4. kalendorinį mokymo ar konsultavimo darbų planą (3 priedas);</text:p>
      <text:p text:style-name="P3970">7.5. mokymų dalyvių sąrašą;</text:p>
      <text:p text:style-name="P3971">7.6. Verslo tarybai teikiamų dokumentų elektroninę versiją (adresu: vptaryba@po.ekm.lt).</text:p>
      <text:p text:style-name="P3972">8. Paraiška subsidijai gali būti teikiama:</text:p>
      <text:p text:style-name="P3973">8.1. prieš mokymų projekto įgyvendinimą arba įgyvendinant projektą;</text:p>
      <text:p text:style-name="P3974">8.2. įgyvendinus mokymų projektą, jeigu po jo praėjo ne daugiau kaip pusė metų.</text:p>
      <text:p text:style-name="P3975"/>
      <text:p text:style-name="P3976"><text:span text:style-name="T3977">III</text:span><text:span text:style-name="T3978"><text:s/>SKYRIUS.<text:s/></text:span><text:span text:style-name="T3979">SMULKIŲ IR VIDUTINIŲ ĮMONIŲ DARBUOTOJŲ MOKYMO IR KONSULTAVIMO IŠLAIDŲ SUBSI</text:span><text:span text:style-name="T3980">DIJAVIMO (KOMPENSAVIMO) SĄLYGOS</text:span></text:p>
      <text:p text:style-name="P3981"/>
      <text:p text:style-name="P3982">9. Iš dalies finansuojamos smulkių ir vidutinių įmonių (SVĮ) darbuotojų mokymo ir konsultavimo paslaugos, susijusios su kokybės, vadybos sistemų sertifikatų gavimu, naujų technologijų, informacinių sistemų diegimu, rinkų tyrimu, inovacijų bei kitų SVV rėmimo projektų įgyvendinimu.</text:p>
      <text:p text:style-name="P3983">10. Kiekvienais kalendoriniais metais SVĮ gali gauti dalinį finansavimą vienam projektui įgyvendinti.</text:p>
      <text:p text:style-name="P3984">11. Įmonė, organizacija, mokanti darbuotojus ar juos konsultuojanti, privalo turėti<text:s/>nustatyta tvarka įgytą licenciją verstis mokymo veikla.</text:p>
      <text:p text:style-name="P3985">12. SVĮ paraišką gali teikti:</text:p>
      <text:p text:style-name="P3986">12.1. prieš projekto įgyvendinimą arba įgyvendinant projektą;</text:p>
      <text:p text:style-name="P3987">12.2. įgyvendinusi projektą, jeigu po jo praėjo ne daugiau kaip pusė metų.</text:p>
      <text:p text:style-name="P3988">13. Subsidijai<text:s/>gauti SVĮ Verslo plėtojimo tarybai pateikia:</text:p>
      <text:p text:style-name="P3989">13.1. paraišką (1 priedas);</text:p>
      <text:p text:style-name="P3990">13.2. mokymų ar konsultacijų organizavimo išlaidų sąmatą (2 priedas);</text:p>
      <text:p text:style-name="P3991">13.3. mokymų ar konsultavimo programą;</text:p>
      <text:p text:style-name="P3992">13.4. kalendorinį mokymų ar konsultavimo darbų planą (3<text:s/>priedas);</text:p>
      <text:p text:style-name="P3993">13.5. mokymų ar konsultacijų dalyvių sąrašą;</text:p>
      <text:p text:style-name="P3994">13.6. Verslo tarybai teikiamų dokumentų elektroninę versiją (adresu: vptaryba@po.ekm.lt).</text:p>
      <text:p text:style-name="P3995">14. Jeigu SVĮ paraišką teikia prieš mokymo ar konsultavimo projekto įgyvendinimą arba įgyvendinant projektą, prie paraiškos, atsižvelgiant į projektą, papildomai pridedamas verslo planas bei kiti projekto įgyvendinimą patvirtinantys dokumentai.</text:p>
      <text:p text:style-name="P3996">15. Jeigu SVĮ paraišką teikia įgyvendinusi projektą, prie paraiškos, atsižvelgiant į projektą, papildomai pridedamos išduotų sertifikatų kopijos, darbų priėmimo ir perdavimo aktai, kiti darbų atlikimą ar projekto įgyvendinimą patvirtinantys dokumentai.</text:p>
      <text:p text:style-name="P3997">16. Verslo plėtojimo taryba, priimdama sprendimą iš dalies finansuoti SVĮ darbuotojų mokymą ir konsultavimą, vadovaujasi šiais svarbiausiais kriterijais:</text:p>
      <text:p text:style-name="P3998">16.1. regiono socialiniais ekonominiais rodikliais (pirmenybė atiduodama paraišką pateikusiai SVĮ, veikiančiai regione, kuriame menka institucinė verslo infrastruktūra, aukštas nedarbo lygis ir pan.);</text:p>
      <text:p text:style-name="P3999">16.2. naujai kuriamų darbo vietų skaičiumi ar darbuotojų kvalifikacijos augimu (pvz.: pastovių darbo vietų daugėjimas, darbo dirbant visą darbo dieną vietų skaičiaus daugėjimas, kvalifikuotų darbuotojų darbo vietų daugėjimas, darbo našumo augimas ir pan.);</text:p>
      <text:p text:style-name="P4000">16.3. SVĮ nuosavų lėšų dalimi, skiriama projektui įgyvendinti;</text:p>
      <text:p text:style-name="P4001">16.4. projektą remiančių organizacijų finansiniu ir nefinansiniu indėliu.</text:p>
      <text:p text:style-name="P4002">17. SVĮ darbuotojų mokymo ar konsultavimo išlaidos iš dalies gali būti finansuojamos iš dalies dengiant darbuotojų mokymo išlaidas tiesiogiai SVĮ arba įmonei, organizacijai, teikiančiai mokymo ar konsultavimo paslaugas SVĮ. Išlaidų subsidijavimo būdą nustato Verslo plėtojimo taryba.</text:p>
      <text:p text:style-name="P4003">18. Remiantis 2001 m. birželio 28 d. Lietuvos Respublikos konkurencijos tarybos nutarimu Nr. 72 „Dėl paaiškinimų dėl valstybės pagalbos mokymui teikimo“, Verslo plėtojimo tarybos sprendimu gali būti finansuojama:</text:p>
      <text:p text:style-name="P4004">18.1. iki 80 procentų nuo SVĮ darbuotojų mokymo ar konsultavimo projekto sąmatos bendros sumos, jeigu darbuotojų mokymas yra bendrasis;</text:p>
      <text:p text:style-name="P4005">18.2. iki 45 procentų nuo SVĮ darbuotojų mokymo ar konsultavimo projekto sąmatos bendros sumos, jeigu: (a) darbuotojų mokymas yra specialusis, (b) darbuotojų mokymas yra ir bendrasis, ir specialusis, tačiau nustatant didžiausią<text:s/>leistiną valstybės pagalbos dydį neįmanoma išskirti šių mokymo rūšių, (c) neįmanoma nustatyti, kokiam mokymui teikiama pagalba.</text:p>
      <text:p text:style-name="P4006"/>
      <text:p text:style-name="P4007"><text:span text:style-name="T4008">IV</text:span><text:span text:style-name="T4009">.<text:s/></text:span><text:span text:style-name="T4010">SKYRIUS. SPRENDIMŲ DĖL SUBSIDIJŲ SKYRIMO PRIĖMIMAS IR JŲ ĮGYVENDINIMAS</text:span></text:p>
      <text:p text:style-name="P4011"/>
      <text:p text:style-name="P4012">19. Verslo plėtojimo taryba prašymą dėl subsidijos skyrimo išnagrinėja per mėnesį nuo visų nurodytų dokumentų gavimo.</text:p>
      <text:p text:style-name="P4013">20. Subsidijai skirti tarp pareiškėjo ir Ūkio ministerijos sudaroma sutartis, kurios projektą parengia paraiškos teikėjas. Ūkio ministerijos specialistai teikia šiuo klausimu būtinas konsultacijas. Prie sutarties projekto pridedama:</text:p>
      <text:p text:style-name="P4014">20.1. pirminė, prie paraiškos pateikta projekto išlaidų sąmata (2 priedas);</text:p>
      <text:p text:style-name="P4015">20.2. išlaidų sąmata, kuriai pritarė Verslo plėtojimo taryba (4 priedas);</text:p>
      <text:p text:style-name="P4016">20.3. kalendorinis darbų planas (3<text:s/>priedas);</text:p>
      <text:p text:style-name="P4017">20.4. projekto organizavimo. užduotis (5 priedas).</text:p>
      <text:p text:style-name="P4018">Sudarant sutartį jau įvykusio projekto sąnaudoms iš dalies kompensuoti 20.3 ir 20.4 punktuose nurodyti dokumentai nepridedami, o vietoj 20.2 punkte nurodytos išlaidų sąmatos pateikiama (pagal<text:s/>4 priedo formą) išlaidų ataskaita.</text:p>
      <text:p text:style-name="P4019">21. Įgyvendinus mokymo ar konsultavimo projektą, subsidijos gavėjas galutinai atsiskaitydamas Ūkio ministerijai pateikia:</text:p>
      <text:p text:style-name="P4020">21.1. šalių sutartinių įsipareigojimų įvykdymo aktą (6 priedas);</text:p>
      <text:p text:style-name="P4021">21.2. projekto įgyvendinimo ataskaitą, kuri rašoma laisvai pasirinkta forma, nurodant užsibrėžtus ir pasiektus tikslus, įvertinančią renginio dalyvių pasiūlymus bei išvadas;</text:p>
      <text:p text:style-name="P4022">21.3. išlaidų sąmatos įvykdymo ataskaitą (7 priedas);</text:p>
      <text:p text:style-name="P4023">21.4. mokymo ar konsultavimo projekte dalyvavusiųjų sąrašą;</text:p>
      <text:p text:style-name="P4024">21.5. informaciją apie įgyvendintą projektą, skirtą spausdinti internete, Ūkio ministerijos svetainės „Pranešimai spaudai“ puslapyje (adresu: www.ekm.lt) bei perduoti respublikinės spaudos atstovams visuomenę informuoti apie atliktą<text:s/>darbą.</text:p>
      <text:p text:style-name="P4025">22. Subsidijų panaudojimas pagal paskirtį kontroliuojamas pasirinktinai skiriant įmonių, įstaigų, organizacijų, gavusių subsidijas, auditą.</text:p>
      <text:p text:style-name="P4026">______________</text:p>
      <text:p text:style-name="P4027">1<text:s/>priedas</text:p>
      <text:p text:style-name="P4028"><text:tab/></text:p>
      <text:p text:style-name="P4029">(įmonės pavadinimas)</text:p>
      <text:p text:style-name="P4030">200__m. ________ ___d.</text:p>
      <text:p text:style-name="P4031"><text:tab/>Vilnius</text:p>
      <text:p text:style-name="P4032"><text:tab/>dalinio finansavimo</text:p>
      <text:p text:style-name="P4033">(mokymų/konsultavimo projekto pavadinimas)</text:p>
      <text:p text:style-name="P4034"/>
      <text:p text:style-name="P4035">PARAIŠKA</text:p>
      <text:p text:style-name="P4036"/>
      <text:p text:style-name="P4037">Mokymų/konsultavimo projekto pavadinimas</text:p>
      <text:p text:style-name="P4038"><text:tab/></text:p>
      <text:p text:style-name="P4039"><text:span text:style-name="T4040">Pareiškėjas<text:s/></text:span><text:span text:style-name="T4041">(įmonės kodas, adresas, pašto indeksas, tel., faksas, elektroninio pašto adresas, ekonominės veiklos rūšis ir jos kodas, vadovo v.,<text:s/></text:span><text:span text:style-name="T4042">pavardė)</text:span></text:p>
      <text:p text:style-name="P4043"><text:tab/></text:p>
      <text:p text:style-name="P4044"><text:tab/></text:p>
      <text:p text:style-name="P4045"><text:tab/></text:p>
      <text:p text:style-name="P4046"><text:span text:style-name="T4047">Banko rekvizitai</text:span><text:s/><text:span text:style-name="T4048">(pavadinimas, kodas, sąskaitos rūšis ir jos Nr.___)</text:span><text:s/><text:tab/></text:p>
      <text:p text:style-name="P4049"><text:tab/></text:p>
      <text:p text:style-name="P4050"><text:span text:style-name="T4051">Mokymų/konsultavimo projekto aprašymas</text:span><text:s/><text:span text:style-name="T4052">(tikslas, dalyviai, renginio data, vieta ir pan.)</text:span><text:s/><text:tab/></text:p>
      <text:p text:style-name="P4053"><text:tab/></text:p>
      <text:p text:style-name="P4054"><text:tab/></text:p>
      <text:p text:style-name="P4055"><text:span text:style-name="T4056">Buvo gautas analogiškas finansavimas per pastaruosius trejus metus</text:span><text:s/><text:span text:style-name="T4057">(iš<text:s/></text:span><text:span text:style-name="T4058">kokių šaltinių, data, suma, panaudojimas)</text:span></text:p>
      <text:p text:style-name="P4059"><text:tab/></text:p>
      <text:p text:style-name="P4060"><text:span text:style-name="T4061">Projekto sąmatinė vertė</text:span><text:tab/>Lt.</text:p>
      <text:p text:style-name="P4062">Finansavimas:<text:s/></text:p>
      <text:p text:style-name="P4063">- savos lėšos<text:tab/>Lt;</text:p>
      <text:p text:style-name="P4064">- kitos lėšos<text:s/><text:tab/>Lt;</text:p>
      <text:p text:style-name="P4065">- prašoma iš dalies finansuoti (subsidijuoti)<text:s/><text:tab/>Lt iš<text:s/><text:tab/>lėšų.</text:p>
      <text:p text:style-name="P4066"><text:tab/>(programos kodas)</text:p>
      <text:p text:style-name="P4067">Kas padaryta organizuojant mokymų/konsultavimo projektus<text:s/><text:span text:style-name="T4068">(parengtiniai darbai, susitarimai ir kt.)</text:span></text:p>
      <text:p text:style-name="P4069"><text:tab/></text:p>
      <text:p text:style-name="Normal">Dokumentų, pridedamų prie šios paraiškos gauti dalinį finansavimą(subsidiją), sąrašas:</text:p>
      <text:p text:style-name="P4070">1. mokymų/konsultavimo projekto organizavimo išlaidų sąmata (___ priedas);</text:p>
      <text:p text:style-name="P4071">2. mokymų/konsultavimo programa, darbotvarkė<text:s/>(___ ir ___ priedai);</text:p>
      <text:p text:style-name="P4072">3. numatomų dalyvių sąrašas (___ priedas).</text:p>
      <text:p text:style-name="P4073"/>
      <text:p text:style-name="P4074">Paraišką užpildė<text:s/><text:tab/></text:p>
      <text:p text:style-name="P4075"><text:tab/><text:span text:style-name="T4076">(v., pavardė, pareigos, tel.)</text:span></text:p>
      <text:p text:style-name="P4077"/>
      <text:p text:style-name="P4078">Vadovas<text:s/><text:span text:style-name="T4079">(pareigos)</text:span></text:p>
      <text:p text:style-name="P4080"><text:tab/><text:span text:style-name="T4081">(v., pavardė)</text:span></text:p>
      <text:p text:style-name="P4082">(parašas)</text:p>
      <text:p text:style-name="P4083"/>
      <text:p text:style-name="P4084">200__m. __________ ___d.</text:p>
      <text:p text:style-name="P4085">A. V.</text:p>
      <text:p text:style-name="P4086">______________</text:p>
      <text:p text:style-name="P4087">2<text:s/>priedas</text:p>
      <text:p text:style-name="P4088"/>
      <text:p text:style-name="Normal">_______________________________</text:p>
      <text:p text:style-name="P4089">(įmonės pavadinimas)</text:p>
      <text:p text:style-name="P4090">200__m. _________ ___ d.</text:p>
      <text:p text:style-name="P4091">paraiškos</text:p>
      <text:p text:style-name="P4092">priedas<text:tab/></text:p>
      <text:p text:style-name="P4093"/>
      <text:p text:style-name="P4094"><text:tab/></text:p>
      <text:p text:style-name="P4095">(mokymų/konsultavimo projekto pavadinimas)</text:p>
      <text:p text:style-name="P4096"/>
      <text:p text:style-name="P4097">IŠLAIDŲ SĄMATA</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able:number-rows-spanned="2">
            <text:p text:style-name="P4106">Eil. Nr.</text:p>
          </table:table-cell>
          <table:table-cell table:style-name="TableCell4107" table:number-rows-spanned="2">
            <text:p text:style-name="P4108">Išlaidų straipsniai</text:p>
          </table:table-cell>
          <table:table-cell table:style-name="TableCell4109" table:number-columns-spanned="2">
            <text:p text:style-name="P4110">Išlaidų sąmata (Lt)</text:p>
          </table:table-cell>
          <table:covered-table-cell/>
        </table:table-row>
        <table:table-row table:style-name="TableRow4111">
          <table:covered-table-cell>
            <text:p text:style-name="P4112"/>
          </table:covered-table-cell>
          <table:covered-table-cell>
            <text:p text:style-name="P4113"/>
          </table:covered-table-cell>
          <table:table-cell table:style-name="TableCell4114">
            <text:p text:style-name="P4115">išlaidos</text:p>
          </table:table-cell>
          <table:table-cell table:style-name="TableCell4116">
            <text:p text:style-name="P4117">iš jų finansuojama iš _______________ lėšų</text:p>
            <text:p text:style-name="P4118"><text:span text:style-name="T4119"><text:tab/></text:span><text:span text:style-name="T4120">(programos kodas)<text:s/></text:span></text:p>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able:number-columns-spanned="2">
            <text:p text:style-name="P4177">Iš viso:</text:p>
          </table:table-cell>
          <table:covered-table-cell/>
          <table:table-cell table:style-name="TableCell4178">
            <text:p text:style-name="P4179"/>
          </table:table-cell>
          <table:table-cell table:style-name="TableCell4180">
            <text:p text:style-name="P4181"/>
          </table:table-cell>
        </table:table-row>
      </table:table>
      <text:p text:style-name="P4182"/>
      <text:p text:style-name="P4183">Pareiškėjas<text:s/><text:span text:style-name="T4184">(pareigos)</text:span></text:p>
      <text:p text:style-name="P4185"><text:tab/><text:span text:style-name="T4186">(v., pavardė)</text:span></text:p>
      <text:p text:style-name="P4187">(parašas)</text:p>
      <text:p text:style-name="P4188"/>
      <text:p text:style-name="P4189">Vyr. finansininkas<text:s/><text:span text:style-name="T4190">(pareigos)</text:span></text:p>
      <text:p text:style-name="P4191"><text:tab/><text:span text:style-name="T4192">(v., pavardė)</text:span></text:p>
      <text:p text:style-name="P4193">(parašas)</text:p>
      <text:p text:style-name="P4194"/>
      <text:p text:style-name="P4195">200__ m. ___________ d.</text:p>
      <text:p text:style-name="P4196"/>
      <text:p text:style-name="P4197">A. V.</text:p>
      <text:p text:style-name="P4198">______________</text:p>
      <text:p text:style-name="P4199">3<text:s/>priedas</text:p>
      <text:p text:style-name="P4200"/>
      <text:p text:style-name="P4201">___________________________<text:tab/>200__m._______ __<text:s/>d.</text:p>
      <text:p text:style-name="P4202"><text:tab/><text:span text:style-name="T4203">(ūkio subjekto pavadinimas)</text:span></text:p>
      <text:p text:style-name="P4204">sutarties Nr._________</text:p>
      <text:p text:style-name="P4205">priedas__________</text:p>
      <text:p text:style-name="P4206"/>
      <text:p text:style-name="P4207"><text:tab/></text:p>
      <text:p text:style-name="P4208">(mokymų/konsultavimo projekto pavadinimas)</text:p>
      <text:p text:style-name="P4209"/>
      <text:p text:style-name="P4210">KALENDORINIS PLANAS</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Eil. Nr.</text:p>
          </table:table-cell>
          <table:table-cell table:style-name="TableCell4222">
            <text:p text:style-name="P4223">Etapo (darbų) pavadinimas</text:p>
          </table:table-cell>
          <table:table-cell table:style-name="TableCell4224">
            <text:p text:style-name="P4225">Atlikimo terminas</text:p>
          </table:table-cell>
          <table:table-cell table:style-name="TableCell4226">
            <text:p text:style-name="P4227">Etapo (darbų) vertė (Lt)</text:p>
          </table:table-cell>
          <table:table-cell table:style-name="TableCell4228">
            <text:p text:style-name="P4229">Ūkio ministerijos finansuojamų darbų<text:s/>vertė (Lt)</text:p>
          </table:table-cell>
          <table:table-cell table:style-name="TableCell4230">
            <text:p text:style-name="P4231">Pastabos</text:p>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Iš viso:</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
      <text:p text:style-name="P4336"/>
      <text:p text:style-name="P4337">Programos koordinatorius, vadovas<text:s/><text:span text:style-name="T4338">(pareigos)</text:span><text:tab/>(Ūkio subjekto vadovo pareigos)</text:p>
      <text:p text:style-name="Normal"/>
      <text:p text:style-name="P4339">_______________<text:span text:style-name="T4340">(v., pavardė)</text:span><text:tab/>_____________<text:span text:style-name="T4341">(v., pavardė)</text:span></text:p>
      <text:p text:style-name="P4342"><text:tab/><text:tab/></text:p>
      <text:p text:style-name="P4343">200__m. __________ ___ d.<text:s/><text:tab/>200__m. __________ ___ d.</text:p>
      <text:p text:style-name="P4344">______________</text:p>
      <text:p text:style-name="P4345">4<text:s/>priedas</text:p>
      <text:p text:style-name="P4346"/>
      <text:p text:style-name="P4347">______________________________<text:tab/>prie 200__m._______ __ d.</text:p>
      <text:p text:style-name="P4348"><text:tab/><text:span text:style-name="T4349">(ūkio subjekto pavadinimas)<text:s/></text:span></text:p>
      <text:p text:style-name="P4350">sutarties Nr. _________</text:p>
      <text:p text:style-name="P4351">priedas__________</text:p>
      <text:p text:style-name="P4352"/>
      <text:p text:style-name="P4353">(Pritarta tarybos, komiteto, komisijos</text:p>
      <text:p text:style-name="P4354">200__ m._______ __d. posėdyje,</text:p>
      <text:p text:style-name="P4355">protokolas Nr.___, ____ p.)</text:p>
      <text:p text:style-name="P4356"/>
      <text:p text:style-name="P4357">_________________________________________________________ išlaidų</text:p>
      <text:p text:style-name="P4358">(mokymų/konsultavimo projekto pavadinimas)</text:p>
      <text:p text:style-name="P4359"/>
      <text:p text:style-name="P4360">SĄMATA</text:p>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able:number-rows-spanned="2">
            <text:p text:style-name="P4369">Eil. Nr.</text:p>
          </table:table-cell>
          <table:table-cell table:style-name="TableCell4370" table:number-rows-spanned="2">
            <text:p text:style-name="P4371">Išlaidų straipsniai</text:p>
          </table:table-cell>
          <table:table-cell table:style-name="TableCell4372" table:number-columns-spanned="2">
            <text:p text:style-name="P4373">Išlaidų sąmata (Lt)</text:p>
          </table:table-cell>
          <table:covered-table-cell/>
        </table:table-row>
        <table:table-row table:style-name="TableRow4374">
          <table:covered-table-cell>
            <text:p text:style-name="P4375"/>
          </table:covered-table-cell>
          <table:covered-table-cell>
            <text:p text:style-name="P4376"/>
          </table:covered-table-cell>
          <table:table-cell table:style-name="TableCell4377">
            <table:table table:style-name="Table4378">
              <table:table-columns>
                <table:table-column table:style-name="TableColumn4379"/>
              </table:table-columns>
              <table:table-row table:style-name="TableRow4380">
                <table:table-cell table:style-name="TableCell4381">
                  <text:p text:style-name="P4382">išlaidos</text:p>
                </table:table-cell>
              </table:table-row>
            </table:table>
            <text:p text:style-name="P4383"/>
          </table:table-cell>
          <table:table-cell table:style-name="TableCell4384">
            <text:p text:style-name="P4385">iš jų finansuojama iš ________________ lėšų</text:p>
            <text:p text:style-name="P4386"><text:span text:style-name="T4387"><text:tab/></text:span><text:span text:style-name="T4388">(programos kodas)</text:span></text:p>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able:number-columns-spanned="2">
            <text:p text:style-name="P4463">Iš viso:</text:p>
          </table:table-cell>
          <table:covered-table-cell/>
          <table:table-cell table:style-name="TableCell4464">
            <text:p text:style-name="P4465"/>
          </table:table-cell>
          <table:table-cell table:style-name="TableCell4466">
            <text:p text:style-name="P4467"/>
          </table:table-cell>
        </table:table-row>
      </table:table>
      <text:p text:style-name="P4468"/>
      <text:p text:style-name="P4469">Ūkio subjekto vadovas<text:s/><text:span text:style-name="T4470">(pareigos)</text:span></text:p>
      <text:p text:style-name="P4471"><text:tab/><text:span text:style-name="T4472">(v., pavardė)</text:span></text:p>
      <text:p text:style-name="P4473">(parašas)</text:p>
      <text:p text:style-name="P4474"/>
      <text:p text:style-name="P4475">Vyr. finansininkas<text:s/><text:span text:style-name="T4476">(pareigos)</text:span></text:p>
      <text:p text:style-name="P4477"><text:tab/><text:span text:style-name="T4478">(v., pavardė)</text:span></text:p>
      <text:p text:style-name="P4479">(parašas)</text:p>
      <text:p text:style-name="P4480"/>
      <text:p text:style-name="P4481">200__ m. ___________ d.</text:p>
      <text:p text:style-name="P4482"/>
      <text:p text:style-name="P4483">A. V.</text:p>
      <text:p text:style-name="P4484">______________</text:p>
      <text:p text:style-name="P4485">5<text:s/>priedas</text:p>
      <text:p text:style-name="P4486"/>
      <text:p text:style-name="P4487">_______________________________</text:p>
      <text:p text:style-name="P4488"><text:span text:style-name="T4489">(ūkio subjekto pavadinimas)</text:span><text:s/><text:tab/>200__m.______ __ d.</text:p>
      <text:p text:style-name="P4490">sutarties Nr._____<text:s/></text:p>
      <text:p text:style-name="P4491">1 priedas</text:p>
      <text:p text:style-name="P4492"/>
      <text:p text:style-name="P4493"><text:tab/></text:p>
      <text:p text:style-name="P4494">(mokymų/konsultavimo projekto pavadinimas)</text:p>
      <text:p text:style-name="P4495"/>
      <text:p text:style-name="P4496">UŽDUOTIS</text:p>
      <text:p text:style-name="P4497"/>
      <text:p text:style-name="P4498">1. Priemonės (projekto) įvykdymo tikslas</text:p>
      <text:p text:style-name="P4499"><text:tab/></text:p>
      <text:p text:style-name="P4500"><text:tab/></text:p>
      <text:p text:style-name="P4501">2. Išeities duomenys<text:tab/></text:p>
      <text:p text:style-name="P4502"><text:tab/></text:p>
      <text:p text:style-name="P4503">3. Pagrindiniai vykdomos priemonės<text:s/><text:span text:style-name="T4504">(projekto)</text:span><text:s/>reikalavimai<text:tab/></text:p>
      <text:p text:style-name="P4505"><text:tab/></text:p>
      <text:p text:style-name="P4506"><text:tab/></text:p>
      <text:p text:style-name="P4507"><text:tab/></text:p>
      <text:p text:style-name="P4508">4. Įvykdžius priemonę<text:s/><text:span text:style-name="T4509">(projektą)</text:span><text:s/>pateikiama<text:tab/></text:p>
      <text:p text:style-name="P4510"><text:tab/></text:p>
      <text:p text:style-name="P4511"><text:tab/></text:p>
      <text:p text:style-name="P4512"><text:tab/></text:p>
      <text:p text:style-name="P4513">5. Prie užduoties pridedama<text:tab/></text:p>
      <text:p text:style-name="Normal">5.1. Paraiškos sąmata<text:s/><text:span text:style-name="T4514">(jeigu ji numatyta finansavimo tvarkoje).</text:span></text:p>
      <text:p text:style-name="Normal"/>
      <text:p text:style-name="P4515">Programos koordinatorius, vadovas<text:s/><text:span text:style-name="T4516">(pareigos)</text:span><text:s/><text:tab/><text:span text:style-name="T4517">(Ūkio subjekto vadovo pareigos)</text:span></text:p>
      <text:p text:style-name="P4518"><text:span text:style-name="T4519">_______________(v., pavardė)</text:span><text:tab/>______________<text:s/><text:span text:style-name="T4520">(v., pavardė)</text:span></text:p>
      <text:p text:style-name="P4521">200__m. _____________ d.<text:s/><text:tab/>200__m. _____________ d.</text:p>
      <text:p text:style-name="P4522">______________</text:p>
      <text:p text:style-name="P4523">6<text:s/>priedas</text:p>
      <text:p text:style-name="P4524"/>
      <text:p text:style-name="P4525"><text:span text:style-name="T4526">AKTAS</text:span></text:p>
      <text:p text:style-name="P4527">200__m.__________ ___ d.</text:p>
      <text:p text:style-name="P4528"/>
      <text:p text:style-name="P4529">Vilnius</text:p>
      <text:p text:style-name="Normal"/>
      <text:p text:style-name="Normal">Dėl 200__m. ________ ___ d.</text:p>
      <text:p text:style-name="Normal">sutarties<text:s/>Nr.__________įvykdymo</text:p>
      <text:p text:style-name="Normal"/>
      <text:p text:style-name="P4530">Mes, žemiau pasirašę, Ūkio ministerija (Gedimino pr. 38/2, LT-2600 Vilnius, kodas 8862191; a. s. 1135206 Lietuvos banke, banko kodas 10100), atstovaujama viceministro,<text:tab/></text:p>
      <text:p text:style-name="P4531"><text:tab/>ir<text:s/><text:span text:style-name="T4532">(ūkio subjekto pavadinimas, adresas, pašto indeksas,<text:s/></text:span></text:p>
      <text:p text:style-name="P4533"><text:span text:style-name="T4534">(vardas, pavardė)</text:span></text:p>
      <text:p text:style-name="P4535">įmonės kodas, ekonominės veiklos rūšies kodas; a. s. ___________________ banke, banko kodas),</text:p>
      <text:p text:style-name="P4536">atstovaujamas(-a)<text:tab/>,</text:p>
      <text:p text:style-name="P4537"><text:tab/><text:span text:style-name="T4538">(pareigos, v., pavardė)</text:span></text:p>
      <text:p text:style-name="P4539">šiuo aktu tvirtiname, kad vykdydamas 200__ m._______ __ d. sutartį Nr.<text:tab/>,:</text:p>
      <text:p text:style-name="P4540"><text:tab/></text:p>
      <text:p text:style-name="P4541"><text:tab/><text:span text:style-name="T4542">(ūkio subjekto pavadin</text:span><text:span text:style-name="T4543">imas)</text:span></text:p>
      <text:p text:style-name="P4544">1. 200__m._______ __d.<text:tab/><text:s/>įgyvendino mokymų/konsultavimo projektą</text:p>
      <text:p text:style-name="P4545"><text:tab/><text:span text:style-name="T4546">(vietovės pavadinimas)</text:span></text:p>
      <text:p text:style-name="P4547"><text:tab/></text:p>
      <text:p text:style-name="P4548">(projekto pavadinimas)</text:p>
      <text:p text:style-name="P4549">(akto 1 punkte rašoma sutarties 1.1 punkte nurodyta subsidijuojamo projekto redakcija)</text:p>
      <text:p text:style-name="P4550">2. pateikė:</text:p>
      <text:p text:style-name="P4551">2.1. projekto ataskaitą (__ priedas) –<text:s/>___<text:tab/>lapų;</text:p>
      <text:p text:style-name="P4552">2.2. išlaidų sąmatos įvykdymo ataskaitą (__ priedas) – ___<text:s/><text:tab/>lapų;</text:p>
      <text:p text:style-name="P4553">2.3. surengtų mokymų/konsultavimo programą (__ priedas) – ___<text:s/><text:tab/>lapų;</text:p>
      <text:p text:style-name="P4554">2.4. mokymų/konsultavimo projekto darbotvarkę ir reklaminę medžiagą (__ priedas) – ___ lapų;<text:s/></text:p>
      <text:p text:style-name="P4555">2.5. mokymų/konsultavimo projekto dalyvių sąrašą (__ priedas) – ___<text:s/><text:tab/>lapų;</text:p>
      <text:p text:style-name="P4556">2.6. mokymų/konsultavimo projekto dalyvių pasiūlymus ir išvadas (__ priedas) – ___<text:s/><text:tab/>lapų;</text:p>
      <text:p text:style-name="P4557">2.7. informaciją spaudai (__priedas) – ___<text:tab/>lapų.</text:p>
      <text:p text:style-name="P4558">Ūkio ministerija iš dalies finansuoja<text:s/><text:span text:style-name="T4559">(jeigu sutartis buvo</text:span><text:span text:style-name="T4560"><text:s/>sudaryta jau įvykdytam projektui, rašyti</text:span><text:span text:style-name="T4561">: kompensuoja</text:span><text:span text:style-name="T4562">)</text:span></text:p>
      <text:p text:style-name="P4563"><text:tab/><text:s/><text:tab/>Lt (<text:tab/>litų),</text:p>
      <text:p text:style-name="P4564">(mokymų/konsultavimo projekto pavadinimas)</text:p>
      <text:p text:style-name="P4565">įgyvendinimo<text:s/><text:span text:style-name="T4566">(organizavimo, atlikimo ir pan.)</text:span><text:s/>išlaidas<text:s/><text:span text:style-name="T4567">(patirtas</text:span><text:span text:style-name="T4568"><text:s/></text:span><text:span text:style-name="T4569">sąnaudas</text:span>), į šią sumą įskaitomas ________Lt<text:s/><text:tab/></text:p>
      <text:p text:style-name="P4570"><text:tab/><text:span text:style-name="T4571">(suma žodžiais)</text:span></text:p>
      <text:p text:style-name="P4572">avansas (200__m.________ __d. banko pavedimas Nr.____), pagal ūkio ministro 200__m. _________ ___d. įsakymą Nr.____ (__ punktas).</text:p>
      <text:p text:style-name="P4573">Galutinai atsiskaitydama, Ūkio ministerija perveda<text:s/><text:tab/></text:p>
      <text:p text:style-name="P4574">(ūkio subjekto pavadinimas)</text:p>
      <text:p text:style-name="P4575">________Lt (<text:tab/>litų).</text:p>
      <text:p text:style-name="P4576"><text:tab/><text:span text:style-name="T4577">(suma žodžiais)</text:span></text:p>
      <text:p text:style-name="P4578"/>
      <text:p text:style-name="P4579">Ūkio viceministras<text:s/><text:tab/>Vadovas<text:s/><text:span text:style-name="T4580">(pareigos)</text:span></text:p>
      <text:p text:style-name="P4581">_____________<text:s/><text:span text:style-name="T4582">(v., pavardė)</text:span><text:s/><text:tab/>_____________<text:s/><text:span text:style-name="T4583">(v., pavardė)</text:span></text:p>
      <text:p text:style-name="P4584"><text:tab/><text:span text:style-name="T4585">(parašas)</text:span><text:s/><text:tab/><text:span text:style-name="T4586">(parašas)</text:span></text:p>
      <text:p text:style-name="Normal"/>
      <text:p text:style-name="P4587">A. V.<text:s/><text:tab/>A. V.</text:p>
      <text:p text:style-name="P4588">______________</text:p>
      <text:p text:style-name="P4589">7<text:s/>priedas</text:p>
      <text:p text:style-name="P4590"/>
      <text:p text:style-name="P4591">_____________________________<text:tab/>200__m._________ ___ d.</text:p>
      <text:p text:style-name="P4592"><text:tab/><text:span text:style-name="T4593">(ūkio subjekto pavadinimas)<text:s/></text:span></text:p>
      <text:p text:style-name="P4594">sutartinių įsipareigojimų<text:s/>įvykdymo akto</text:p>
      <text:p text:style-name="P4595">priedas_____</text:p>
      <text:p text:style-name="P4596"/>
      <text:p text:style-name="P4597">(200__m. _________ ___ d.</text:p>
      <text:p text:style-name="P4598">sutartis Nr.___________)</text:p>
      <text:p text:style-name="P4599"/>
      <text:p text:style-name="P4600"><text:tab/></text:p>
      <text:p text:style-name="P4601">(mokymų/konsultavimo projekto pavadinimas)</text:p>
      <text:p text:style-name="P4602"/>
      <text:p text:style-name="P4603"><text:span text:style-name="T4604">išlaidų<text:s/></text:span><text:span text:style-name="T4605">sąmatos</text:span><text:span text:style-name="T4606"><text:s/>įvykdymo<text:s/></text:span><text:span text:style-name="T4607">ataskaita</text:span></text:p>
      <text:p text:style-name="P4608"/>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able:number-rows-spanned="2">
            <text:p text:style-name="P4618">Eil. Nr.</text:p>
          </table:table-cell>
          <table:table-cell table:style-name="TableCell4619" table:number-rows-spanned="2">
            <text:p text:style-name="P4620">Išlaidų straipsniai</text:p>
          </table:table-cell>
          <table:table-cell table:style-name="TableCell4621" table:number-columns-spanned="2">
            <text:p text:style-name="P4622">Išlaidų sąmata (Lt)</text:p>
          </table:table-cell>
          <table:covered-table-cell/>
          <table:table-cell table:style-name="TableCell4623" table:number-columns-spanned="2">
            <text:p text:style-name="P4624">Faktinės išlaidos (Lt)</text:p>
          </table:table-cell>
          <table:covered-table-cell/>
        </table:table-row>
        <table:table-row table:style-name="TableRow4625">
          <table:covered-table-cell>
            <text:p text:style-name="P4626"/>
          </table:covered-table-cell>
          <table:covered-table-cell>
            <text:p text:style-name="P4627"/>
          </table:covered-table-cell>
          <table:table-cell table:style-name="TableCell4628">
            <text:p text:style-name="P4629">Iš viso</text:p>
          </table:table-cell>
          <table:table-cell table:style-name="TableCell4630">
            <text:p text:style-name="P4631">iš jų<text:s/>finansuojama iš ________________</text:p>
            <text:p text:style-name="P4632">(programos kodas)</text:p>
            <text:p text:style-name="P4633">lėšų</text:p>
          </table:table-cell>
          <table:table-cell table:style-name="TableCell4634">
            <text:p text:style-name="P4635">Iš viso</text:p>
          </table:table-cell>
          <table:table-cell table:style-name="TableCell4636">
            <text:p text:style-name="P4637">iš jų finansuojama iš _______________</text:p>
            <text:p text:style-name="P4638">(programos kodas)</text:p>
            <text:p text:style-name="P4639">lėšų</text:p>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able:number-columns-spanned="2">
            <text:p text:style-name="P4759">Iš viso:</text:p>
          </table:table-cell>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
      <text:p text:style-name="P4768"/>
      <text:p text:style-name="P4769">PASTABOS:</text:p>
      <text:p text:style-name="P4770">1. Skirtų lėšų panaudojimo finansinė apskaita tvarkyta atskirai, vadovaujantis dotacijų ir subsidijų finansinės apskaitos tvarka. Lėšos panaudotos pagal tikslinę paskirtį.<text:s/></text:p>
      <text:p text:style-name="P4771">2. Lėšų panaudojimas pagrįstas pirminiais dokumentais, turinčiais juridinę galią.</text:p>
      <text:p text:style-name="P4772"/>
      <text:p text:style-name="P4773">Vadovas<text:span text:style-name="T4774"><text:s/>(pareigos)</text:span></text:p>
      <text:p text:style-name="P4775"><text:tab/><text:span text:style-name="T4776">(v., pavardė)</text:span></text:p>
      <text:p text:style-name="P4777">(parašas)</text:p>
      <text:p text:style-name="P4778"/>
      <text:p text:style-name="P4779">Vyr. finansininkas<text:s/><text:span text:style-name="T4780">(pareigos)</text:span></text:p>
      <text:p text:style-name="P4781"><text:tab/><text:span text:style-name="T4782">(v., pavardė)</text:span></text:p>
      <text:p text:style-name="P4783">(parašas)</text:p>
      <text:p text:style-name="P4784"/>
      <text:p text:style-name="P4785">200__ m. ___________ d.</text:p>
      <text:p text:style-name="P4786"/>
      <text:p text:style-name="P4787">A. V.</text:p>
      <text:p text:style-name="P4788">______________</text:p>
      <text:p text:style-name="P4789">PATVIRTINTA</text:p>
      <text:p text:style-name="P4790">Lietuvos Respublikos ūkio ministro<text:s/></text:p>
      <text:p text:style-name="P4791">2001 m. gruodžio 13 d. įsakymu Nr. 373</text:p>
      <text:p text:style-name="P4792"/>
      <text:p text:style-name="P4793"><text:span text:style-name="T4794">SMULKAUS IR<text:s/></text:span><text:span text:style-name="T4795">VIDUTINIO VERSLO PLĖTROS IR SKATINIMO STRATEGIJOS ĮGYVENDINIMO SPECIALIOSIOS PROGRAMOS LĖŠŲ SKYRIMO TVARKA</text:span><text:span text:style-name="T4796"><text:note text:note-class="footnote" text:id="_ftn5"><text:note-citation text:label="*">*</text:note-citation><text:note-body><text:p text:style-name="P4797"><text:span text:style-name="T4798"><text:s/></text:span><text:span text:style-name="T4799">Pakeičia Verslo plėtojimo tarybos 1999-06-24 protokolu Nr. 7 patvirtintą Smulkaus ir vidutinio</text:span><text:span text:style-name="T4800"><text:s/>verslo skatinimo fondo lėšų naudojimo tvarką, Regioninių, tikslinių verslo plėtros programų rengimo dalinio finansavimo iš Smulkaus ir vidutinio verslo skatinimo fondo tvarką (Žin., 1999, Nr. 61-2028) bei Verslo plėtojimo tarybos 2000-03-29 protokolu Nr.<text:s/></text:span><text:span text:style-name="T4801">2 patvirtintą Smulkaus ir vidutinio verslo skatinimo fondo lėšų naudojimo tvarką.</text:span></text:p></text:note-body></text:note></text:span></text:p>
      <text:p text:style-name="P4802"/>
      <text:p text:style-name="P4803"><text:span text:style-name="T4804">I</text:span><text:span text:style-name="T4805">.<text:s/></text:span><text:span text:style-name="T4806">BENDROSIOS NUOSTATOS</text:span></text:p>
      <text:p text:style-name="P4807"/>
      <text:p text:style-name="P4808">1. Ši tvarka reglamentuoja Smulkaus ir vidutinio verslo plėtros ir skatinimo strategijos įgyvendinimo specialiosios programos (toliau – SVV programa) lėšų skyrimą, siekiant sudaryti palankias verslo plėtros, vietinių iniciatyvų skatinimo, naujų darbo vietų kūrimo ir spartesnio šalies ekonomikos augimo sąlygas.</text:p>
      <text:p text:style-name="P4809">2. Vadovaujantis Lietuvos Respublikos Vyriausybės patvirtintomis Smulkaus ir vidutinio verslo (toliau – SVV) plėtros ir skatinimo strateginėmis kryptimis bei ūkio ministro 2001 m. kovo 15 d. įsakymu Nr. 94 „Dėl ministerijos programų įgyvendinimui skirtų lėšų naudojimo (administravimo)“ patvirtintos Ūkio ministerijos programų įgyvendinimui skirtų lėšų naudojimo (administravimo) bendrosios tvarkos nuostatomis, SVV programos lėšos skiriamos šioms priemonėms įgyvendinti:</text:p>
      <text:p text:style-name="P4810">2.1.<text:s/><text:span text:style-name="T4811">teisinei ir ekonominei aplinkai tobulinti:</text:span><text:s/>teisiniams-norminiams dokumentams, programoms rengti, sumokėti už ekspertų, konsultantų paslaugas, verslo sąlygų tyrimams ir kitiems užsakomiesiems darbams;</text:p>
      <text:p text:style-name="P4812">2.2.<text:s/><text:span text:style-name="T4813">smulkaus ir vidutinio verslo subjektų finansinės paramos sistemai plėtoti:</text:span><text:s/>institucijos,<text:s/>užtikrinančios ūkio subjektams finansinę paramą, įstatiniam kapitalui sudaryti ir jos įstatuose nustatytai veiklai (mikrokreditams, paskolų garantijoms teikti, palūkanoms dengti, investuoti į rizikos kapitalą);</text:p>
      <text:p text:style-name="P4814">2.3.<text:s/><text:span text:style-name="T4815">ES daugiametei programai ir kitiems<text:s/></text:span><text:span text:style-name="T4816">tarptautiniams projektams įgyvendinti:</text:span><text:s/>dalyvio mokesčiui, bendram projektų finansavimui;</text:p>
      <text:p text:style-name="P4817">2.4.<text:s/><text:span text:style-name="T4818">smulkiam ir vidutiniam verslui plėtoti regionuose:</text:span><text:s/>regioninėms, tikslinėms programoms rengti, programose numatytoms priemonėms įgyvendinti: turizmo ir kitiems<text:s/>verslo plėtros projektams, verslo plėtros renginiams organizuoti, projektams, skatinantiems naujų produktų ir technologijų diegimą;</text:p>
      <text:p text:style-name="P4819">2.5.<text:s/><text:span text:style-name="T4820">verslininkų informavimo, konsultavimo (mokymo) paslaugoms plėtoti ir kitoms techninės pagalbos priemonėms verslumo</text:span><text:span text:style-name="T4821"><text:s/>skatinimui įgyvendinti:</text:span><text:s/>konsultavimo ir mokymo paslaugoms subsidijuoti, konferencijoms, seminarams, mugėms organizuoti, verslininkų informavimo ir konsultavimo projektams įgyvendinti, informacinėms duomenų bazėms apie verslą kurti, informacinėms laidoms,<text:s/>leidiniams finansuoti ir kt.;</text:p>
      <text:p text:style-name="P4822">2.6.<text:s/><text:span text:style-name="T4823">verslo infrastruktūrai plėtoti:</text:span><text:s/>verslo inkubatoriams, verslo centrams steigti, kurti, plėsti ir veiklai iš dalies finansuoti.</text:p>
      <text:p text:style-name="P4824">3. Sprendimus dėl priemonių finansavimo Verslo plėtojimo tarybos siūlymu (teikimu) priima ūkio ministras.</text:p>
      <text:p text:style-name="P4825">4. Tam tikrais atvejais SVV programos lėšos skiriamos Lietuvos Respublikos Vyriausybės sprendimu.</text:p>
      <text:p text:style-name="P4826"/>
      <text:p text:style-name="P4827"><text:span text:style-name="T4828">II</text:span><text:span text:style-name="T4829">.<text:s/></text:span><text:span text:style-name="T4830">LĖŠŲ SKYRIMO SĄLYGOS IR KRITERIJAI</text:span></text:p>
      <text:p text:style-name="P4831"/>
      <text:p text:style-name="P4832">5. Paraiškų teikėjai gali būti verslininkus vienijančios organizacijos, viešosios<text:s/>įstaigos, apskričių administracijos, savivaldybės, kitos organizacijos, įgyvendinančios smulkaus ir vidutinio verslo plėtros priemones ir teikiančios smulkaus ir vidutinio verslo ūkio subjektams techninę ar finansinę paramą. Jeigu tai nustatyta konkrečioje<text:s/>tvarkoje, tiesioginės subsidijos gavėjos (paraiškų teikėjos) gali būti ir smulkaus bei vidutinio verslo įmonės.</text:p>
      <text:p text:style-name="P4833">6. Paramos gavėjai – tai asmenys, ketinantys pradėti verslą, arba SVV subjektai, atitinkantys Lietuvos Respublikos smulkaus ir vidutinio verslo plėtros įstatymo reikalavimus.</text:p>
      <text:p text:style-name="P4834">7. Šios programos lėšomis parama neteikiama SVV subjektams, besiverčiantiems neskatintina veikla, kurios rūšių sąrašą tvirtina Lietuvos Respublikos Vyriausybė, taip pat ūkininkams, žemės ūkio bendrovėms ir kitoms žemės ūkio veikla besiverčiančioms įmonėms.</text:p>
      <text:p text:style-name="P4835">8. Verslo plėtojimo taryba (SVV plėtros komitetas), pateikdama siūlymus dėl projektų finansavimo, kiekvienu konkrečiu atveju įvertina, ar projektas atitinka Vyriausybės patvirtintas smulkaus ir vidutinio verslo<text:s/>plėtros ir skatinimo strategines kryptis bei apskrities, rajono, miesto smulkaus ir vidutinio verslo plėtros programos priemones, atsižvelgia į:</text:p>
      <text:p text:style-name="P4836">8.1. vietos savivaldos, verslo organizacijų finansinę paramą projektui įgyvendinti;</text:p>
      <text:p text:style-name="P4837">8.2. lėšų poreikio ir<text:s/>laukiamo rezultato pagrindimą.</text:p>
      <text:p text:style-name="P4838">9. Skiriant lėšas, pirmenybė teikiama projektams, skatinantiems:</text:p>
      <text:p text:style-name="P4839">9.1. verslumą ir naujų darbo vietų steigimą;</text:p>
      <text:p text:style-name="P4840">9.2. naujų produktų kūrimą, pažangių technologijų diegimą;</text:p>
      <text:p text:style-name="P4841">9.3. netradicinių verslų plėtrą;</text:p>
      <text:p text:style-name="P4842">9.4. informacinės visuomenės kūrimą, kompiuterinį raštingumą.</text:p>
      <text:p text:style-name="P4843">10. Lėšos skiriamos vadovaujantis nuostatomis, įvardytomis 1 priede.</text:p>
      <text:p text:style-name="P4844">11. Verslo plėtojimo tarybai (SVV plėtros komitetui) pritarus, tam tikros respublikinės ar tarptautinės reikšmės priemonės (konferencijos, seminarai, informaciniai leidiniai) gali būti finansuojamos iki 100 proc.</text:p>
      <text:p text:style-name="P4845">12. SVV programos lėšos skiriamos ir naudojamos pagal šias tvarkas:</text:p>
      <text:p text:style-name="P4846">12.1. Verslo inkubatorių ir verslo centrų steigimo, įsikūrimo ir veiklos dalinio finansavimo tvarką;</text:p>
      <text:p text:style-name="P4847">12.2. Smulkaus ir vidutinio verslo atstovų konsultavimo ir mokymo tvarką;</text:p>
      <text:p text:style-name="P4848">12.3. Lėšų skyrimo konferencijoms ir seminarams organizuoti tvarką;</text:p>
      <text:p text:style-name="P4849">12.4. Lėšų skyrimo įmonių vadovams ir darbuotojams mokyti bei konsultuoti tvarką;</text:p>
      <text:p text:style-name="P4850">12.5. Ūkio ministerijos specialiųjų programų lėšų, skirtų garantijoms, naudojimo tvarką;</text:p>
      <text:p text:style-name="P4851">12.6. Verslo informacinių ir Lietuvos įvaizdį kuriančių leidinių subsidijavimo tvarką.</text:p>
      <text:p text:style-name="P4852">13. Priemonėms, nurodytoms 2.2 punkte, įgyvendinti iki 2005 m. planuojama lėšų suma – 10 000 tūkst. Lt, priemonėms, nurodytoms 2.4 punkte, – 6 000 tūkst. Lt, priemonėms, nurodytoms 2.5 punkte, – 4 000 tūkst. Lt.</text:p>
      <text:p text:style-name="P4853">14. Vienam ūkio subjektui valstybės pagalba, skiriama per trejus metus, neturi būti didesnė negu 400 000 Lt,<text:s/>kaip nustatyta Lietuvos Respublikos valstybės pagalbos ūkio subjektams kontrolės įstatymo (Žin., 2000, Nr.<text:s/><text:a xlink:href="https://www.e-tar.lt/portal/lt/legalAct/TAR.9066FF2551F8" office:target-frame-name="_blank" xlink:show="new"><text:span text:style-name="T4854">45-1292</text:span></text:a>) 2 straipsnio 10 dalyje. Į šią sumą neįskaitoma valstybės pagalba, kuriai Konkurencijos taryba yra pritarusi, kaip nurodyta minėto įstatymo 18 straipsnyje. Prieš gaudamas valstybės pagalbą, gavėjas privalo pranešti jos teikėjui apie visą valstybės pagalbą, gautą per praėjusius trejus metus ir einamaisiais metais.</text:p>
      <text:p text:style-name="P4855">15. Jei valstybės pagalba atskiroms veiklos rūšims, nurodytoms Valstybės pagalbos ūkio subjektams kontrolės įstatymo 14 straipsnio 3 dalyje, bus teikiama įgyvendinant tikslus, numatytus šios tvarkos 2.2.–2.4 punktuose, tai apie šią valstybės pagalbą būtina pranešti Konkurencijos tarybai, kaip nustatyta minėtame įstatymo straipsnyje.</text:p>
      <text:p text:style-name="P4856"/>
      <text:p text:style-name="P4857"><text:span text:style-name="T4858">III</text:span><text:span text:style-name="T4859">.<text:s/></text:span><text:span text:style-name="T4860">PARAIŠKŲ TEIKIMO TVARKA</text:span></text:p>
      <text:p text:style-name="P4861"/>
      <text:p text:style-name="P4862">16. Norintys gauti finansinę paramą užpildo šioje tvarkoje (arba šios tvarkos II dalyje nurodytos priemonės finansavimo tvarkoje) nurodytą nustatytos formos paraišką (2 priedas) ir išlaidų sąmatą (3 priedas).</text:p>
      <text:p text:style-name="P4863">17. Paraiškos, registruotos Ūkio ministerijos raštinėje, pateikiamos Ūkio ministerijos Pramonės ir verslo departamento SVV skyriui, jei kitaip nenustatyta konkrečioje<text:s/>tvarkoje. Paraiškos pateikiamos taip pat kompiuterine versija (adresu: v. dambrauskiene@po.ekm.lt).</text:p>
      <text:p text:style-name="P4864">18. Pramonės ir verslo departamento SVV skyrius, priimdamas paraiškas, nustato, ar jos tinkamai užpildytos ir ar atitinka projektų finansavimo tvarką. Jeigu paraiška užpildyta ne visa ir stokojama informacijos, apie tai per 10 kalendorinių dienų pranešama pareiškėjui ir paraiška grąžinama pataisyti. Pataisytos paraiškos pakartotinai užregistruojamos.</text:p>
      <text:p text:style-name="P4865">19. Vadovaujantis Viešųjų pirkimų įstatymo nuostatomis, teikiant paraiškas iš dalies finansuoti apskričių, rajonų, miestų SVV tikslines programas ar kitus užsakomuosius darbus, pateikiamas protokolas apie programos (projekto) rengimo kainos ir rengėjo nustatymą.</text:p>
      <text:p text:style-name="P4866">20. Paraiškos nagrinėjamos artimiausiame<text:s/>SVV plėtros komiteto posėdyje, jeigu jos pateiktos likus 15 kalendorinių dienų iki posėdžio datos. Apie priimtą sprendimą paraiškos pateikėjai informuojami raštu per 10 kalendorinių dienų nuo sprendimo patvirtinimo dienos.</text:p>
      <text:p text:style-name="P4867">21. Ūkio subjekto, rengiančio paraiškas, pageidavimu Lietuvos smulkaus ir vidutinio verslo plėtros agentūros darbuotojai teikia metodinę paramą bei konsultacijas paraiškų rengimo klausimais ir išvadas dėl priemonės (projekto) finansavimo tikslingumo.</text:p>
      <text:p text:style-name="P4868">22. Kai kuriems projektams įvertinti SVV komiteto siūlymu gali būti skiriami ekspertai, mokant jiems už darbą iš SVV programos lėšų.</text:p>
      <text:p text:style-name="P4869"/>
      <text:p text:style-name="P4870"><text:span text:style-name="T4871">IV</text:span><text:span text:style-name="T4872">.<text:s/></text:span><text:span text:style-name="T4873">SUTARČIŲ SUDARYMO IR ATSISKAITYMO TVARKA</text:span></text:p>
      <text:p text:style-name="P4874"/>
      <text:p text:style-name="P4875">23. Sprendimai dėl lėšų skyrimo realizuojami ūkio subjektui sudarius sutartį su Ūkio ministerija. Sutarčių pasirašymą koordinuoja SVV skyrius.</text:p>
      <text:p text:style-name="P4876">24. Prie sutarties pridedama: priemonės įgyvendinimo užduotis (4 priedas), kalendorinis planas (5 priedas), pirminė išlaidų sąmata (pateikta prie paraiškos Verslo plėtojimo tarybai svarstyti) ir patikslinta pagal priimtą sprendimą priemonės išlaidų sąmata (6 priedas).</text:p>
      <text:p text:style-name="P4877">25. Ūkio subjektui pervedamas avansas projektui įgyvendinti negali viršyti 50 proc. skirtos lėšų sumos, jei kitaip nenustatyta konkrečioje tvarkoje. Ši nuostata netaikoma tiksliniam dalininko įnašui bei įgyvendinant respublikinės ir tarptautinės reikšmės projektus.</text:p>
      <text:p text:style-name="P4878">26. Sudarydamas sutartis ar įgyvendindamas projektą, ūkio subjektas, pateikęs motyvuotą raštišką prašymą ir gavęs Ūkio ministerijos Finansų ir apskaitos skyriaus bei SVV skyriaus sutikimą, gali patikslinti sąmatą neviršydamas projektui skirtos lėšų sumos.</text:p>
      <text:p text:style-name="P4879">27. Perkant prekes, darbus ir paslaugas iš SVV programos lėšų, vadovaujamasi Viešųjų pirkimų įstatymo nuostatomis.</text:p>
      <text:p text:style-name="P4880">28. Ūkio subjektai SVV programos lėšas naudoja pagal tiesioginę paskirtį ir apskaito vadovaudamiesi Lietuvos Respublikos finansų ministro 1999 m. kovo 16 d. įsakymu Nr. 65 patvirtinta dotacijų ir subsidijų finansinės apskaitos tvarka, kitais įstatymais ir norminiais aktais.</text:p>
      <text:p text:style-name="P4881">29. Ūkio subjektui panaudojus ne visas lėšas, skirtas projektui įgyvendinti, lėšų likutis grąžinamas Ūkio ministerijai.</text:p>
      <text:p text:style-name="P4882">30. Galutinai atsiskaitoma sutartyje nustatytais terminais, pateikiant: sąmatos vykdymo ataskaitą (7 priedas), laisvos formos ataskaitą apie atliktus darbus<text:s/>(veiklą) bei kitus sutartyje numatytus priedus.</text:p>
      <text:p text:style-name="P4883">31. Ūkio subjekto parengta informacija apie įgyvendintą projektą ir jo rezultatus spausdinama internete, Ūkio ministerijos svetainės „Pranešimai spaudai“ tinklapyje (adresu: www.ekm.lt).</text:p>
      <text:p text:style-name="P4884">32. Priemonės<text:s/>įvykdymas įforminamas šalių aktu (8 priedas).</text:p>
      <text:p text:style-name="P4885">33. Ši tvarka taikoma SVV plėtros ir skatinimo priemonėms, įgyvendinamoms iki 2005 m.</text:p>
      <text:p text:style-name="P4886">______________</text:p>
      <text:p text:style-name="P4887">1<text:s/>priedas</text:p>
      <text:p text:style-name="P4888"/>
      <text:p text:style-name="P4889"><text:span text:style-name="T4890">BENDROSIOS NUOSTATOS SKIRIANT SMULKAUS IR VIDUTINIO VERSLO PLĖTROS IR SKATINIMO<text:s/></text:span><text:span text:style-name="T4891">STRATEGIJOS ĮGYVENDINIMO SPECIALIOSIOS PROGRAMOS LĖŠAS</text:span></text:p>
      <text:p text:style-name="P4892"/>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s>
        <table:table-header-rows>
          <table:table-row table:style-name="TableRow4899">
            <table:table-cell table:style-name="TableCell4900">
              <text:p text:style-name="P4901">Eil. Nr.</text:p>
            </table:table-cell>
            <table:table-cell table:style-name="TableCell4902">
              <text:p text:style-name="P4903">Lėšų naudojimo kryptis</text:p>
            </table:table-cell>
            <table:table-cell table:style-name="TableCell4904">
              <text:p text:style-name="P4905">Priemonės pavadinimas</text:p>
            </table:table-cell>
            <table:table-cell table:style-name="TableCell4906">
              <text:p text:style-name="P4907">Skiriamos lėšos % nuo visos projekto vertės</text:p>
            </table:table-cell>
            <table:table-cell table:style-name="TableCell4908">
              <text:p text:style-name="P4909">Išlaidos, dengiamos SVV spec. programos lėšomis</text:p>
            </table:table-cell>
          </table:table-row>
        </table:table-header-rows>
        <table:table-row table:style-name="TableRow4910">
          <table:table-cell table:style-name="TableCell4911" table:number-rows-spanned="2">
            <text:p text:style-name="P4912">1</text:p>
          </table:table-cell>
          <table:table-cell table:style-name="TableCell4913" table:number-rows-spanned="2">
            <text:p text:style-name="P4914">Teisinei ir ekonominei aplinkai tobulinti (Ūkio<text:s/>ministerijos užsakomieji darbai)</text:p>
          </table:table-cell>
          <table:table-cell table:style-name="TableCell4915">
            <text:p text:style-name="P4916">Įstatymų ir kitų teisinių dokumentų, programų rengimas, mokestis už ekspertų, konsultantų paslaugas</text:p>
          </table:table-cell>
          <table:table-cell table:style-name="TableCell4917">
            <text:p text:style-name="P4918">100</text:p>
          </table:table-cell>
          <table:table-cell table:style-name="TableCell4919">
            <text:p text:style-name="P4920">Perkamos paslaugos, darbai pagal autoriaus sutartis</text:p>
          </table:table-cell>
        </table:table-row>
        <table:table-row table:style-name="TableRow4921">
          <table:covered-table-cell>
            <text:p text:style-name="P4922"/>
          </table:covered-table-cell>
          <table:covered-table-cell>
            <text:p text:style-name="P4923"/>
          </table:covered-table-cell>
          <table:table-cell table:style-name="TableCell4924">
            <text:p text:style-name="P4925">Verslo sąlygų tyrimai</text:p>
          </table:table-cell>
          <table:table-cell table:style-name="TableCell4926">
            <text:p text:style-name="P4927">100</text:p>
          </table:table-cell>
          <table:table-cell table:style-name="TableCell4928">
            <text:p text:style-name="P4929">Perkamos paslaugos</text:p>
          </table:table-cell>
        </table:table-row>
        <table:table-row table:style-name="TableRow4930">
          <table:table-cell table:style-name="TableCell4931">
            <text:p text:style-name="P4932">2</text:p>
          </table:table-cell>
          <table:table-cell table:style-name="TableCell4933">
            <text:p text:style-name="P4934">Smulkaus ir<text:s/>vidutinio verslo subjektų finansinės paramos sistemai plėtoti</text:p>
          </table:table-cell>
          <table:table-cell table:style-name="TableCell4935">
            <text:p text:style-name="P4936">Institucijos, užtikrinančios SVV subjektams finansinę paramą, įstatinio kapitalo kūrimas ir jos nuostatuose numatyta veikla (mikrokreditų, paskolų garantijų teikimas, palūkanų dengimas, investavimas į rizikos kapitalą)</text:p>
          </table:table-cell>
          <table:table-cell table:style-name="TableCell4937">
            <text:p text:style-name="P4938">Pagal LRV sprendimus, nuostatus, tvarkas</text:p>
          </table:table-cell>
          <table:table-cell table:style-name="TableCell4939">
            <text:p text:style-name="P4940">Įstatinio kapitalo kūrimas Finansinė parama, teikiama pagal nuostatus ir tvarkas</text:p>
          </table:table-cell>
        </table:table-row>
        <table:table-row table:style-name="TableRow4941">
          <table:table-cell table:style-name="TableCell4942">
            <text:p text:style-name="P4943">3</text:p>
          </table:table-cell>
          <table:table-cell table:style-name="TableCell4944">
            <text:p text:style-name="P4945">ES daugiametei programai ir kitiems tarptautiniams projektams įgyvendinti</text:p>
          </table:table-cell>
          <table:table-cell table:style-name="TableCell4946">
            <text:p text:style-name="P4947">ES daugiametės programos, ES<text:s/>PHARE programų ir kitų tarptautinių projektų įgyvendinimas</text:p>
          </table:table-cell>
          <table:table-cell table:style-name="TableCell4948">
            <text:p text:style-name="P4949">Pagal įsipareigojimus, projektų sąlygas</text:p>
          </table:table-cell>
          <table:table-cell table:style-name="TableCell4950">
            <text:p text:style-name="P4951">Dalyvio mokestis; bendras projektų finansavimas pagal programų sąlygas</text:p>
          </table:table-cell>
        </table:table-row>
        <table:table-row table:style-name="TableRow4952">
          <table:table-cell table:style-name="TableCell4953">
            <text:p text:style-name="P4954">4</text:p>
          </table:table-cell>
          <table:table-cell table:style-name="TableCell4955" table:number-rows-spanned="3">
            <text:p text:style-name="P4956">Smulkiam ir vidutiniam verslui plėtoti regionuose</text:p>
          </table:table-cell>
          <table:table-cell table:style-name="TableCell4957">
            <text:p text:style-name="P4958">Rajonų, miestų SVV plėtros programų rengimas</text:p>
          </table:table-cell>
          <table:table-cell table:style-name="TableCell4959">
            <text:p text:style-name="P4960">Iki 50, bet ne daugiau kaip 30 tūkst. Lt</text:p>
          </table:table-cell>
          <table:table-cell table:style-name="TableCell4961">
            <text:p text:style-name="P4962">Užsakomasis darbas</text:p>
          </table:table-cell>
        </table:table-row>
        <table:table-row table:style-name="TableRow4963">
          <table:table-cell table:style-name="TableCell4964" table:number-rows-spanned="2">
            <text:p text:style-name="P4965"/>
          </table:table-cell>
          <table:covered-table-cell>
            <text:p text:style-name="P4966"/>
          </table:covered-table-cell>
          <table:table-cell table:style-name="TableCell4967">
            <text:p text:style-name="P4968">Apskričių, tikslinių programų rengimas</text:p>
          </table:table-cell>
          <table:table-cell table:style-name="TableCell4969">
            <text:p text:style-name="P4970">Iki 50</text:p>
          </table:table-cell>
          <table:table-cell table:style-name="TableCell4971">
            <text:p text:style-name="P4972">Užsakomasis darbas</text:p>
          </table:table-cell>
        </table:table-row>
        <table:table-row table:style-name="TableRow4973">
          <table:covered-table-cell>
            <text:p text:style-name="P4974"/>
          </table:covered-table-cell>
          <table:covered-table-cell>
            <text:p text:style-name="P4975"/>
          </table:covered-table-cell>
          <table:table-cell table:style-name="TableCell4976">
            <text:p text:style-name="P4977">Programose numatytų priemonių įgyvendinimas regionuose: turizmo ir verslo plėtros projektai; mugės/parodos,<text:s/>projektai, skatinantys naujų produktų ir technologijų diegimą Seminarų, konferencijų organizavimas regionuose</text:p>
          </table:table-cell>
          <table:table-cell table:style-name="TableCell4978">
            <text:p text:style-name="P4979">Iki 50 Pagal Lėšų skyrimo konferencijoms ir seminarams organizuoti tvarką</text:p>
          </table:table-cell>
          <table:table-cell table:style-name="TableCell4980">
            <text:p text:style-name="P4981">Projekto vykdytojui: atlyginimai iki 20 proc. nuo bendros projekto vertės, įskaitant mokestį Sodrai, darbai pagal autoriaus sutartis iki 15 proc. nuo bendros projekto vertės, įskaitant mokesčius, užsakomieji darbai, vertimų, spausdinimo, pašto paslaugos, patalpų nuoma (jei projektas įgyvendinamas ne vykdytojo patalpose), reklamos išlaidos, kanc. prekės ir kt. trumpalaikis turtas, org. technikos įsigijimas iki 20 proc. nuo bendros projekto vertės, turizmo reklaminių- vaizdinių, informacinių priemonių įsigijimas (išskyrus leidinių leidimą) Projekto organizatoriui: darbai pagal autoriaus sutartis iki 30 proc. nuo bendros projekto vertės, įskaitant mokesčius, užsakomieji darbai, vertimų, spausdinimo, pašto paslaugos, patalpų nuoma, reklamos išlaidos, kanc. prekės ir kt. trumpalaikis turtas, turizmo reklaminių- vaizdinių, informacinių priemonių įsigijimas (išskyrus leidinių leidimą), dalyvio mokestis (organizuojant parodas, muges) Pagal tvarką</text:p>
          </table:table-cell>
        </table:table-row>
        <table:table-row table:style-name="TableRow4982">
          <table:table-cell table:style-name="TableCell4983" table:number-rows-spanned="8">
            <text:p text:style-name="P4984">5</text:p>
          </table:table-cell>
          <table:table-cell table:style-name="TableCell4985" table:number-rows-spanned="8">
            <text:p text:style-name="P4986">Verslininkų informavimo. konsultavimo (mokymo) paslaugų plėtojimui ir kitoms techninės pagalbos projektams įgyvendinti</text:p>
          </table:table-cell>
          <table:table-cell table:style-name="TableCell4987">
            <text:p text:style-name="P4988">Smulkaus ir vidutinio<text:s/>verslo atstovų konsultavimas ir mokymas</text:p>
          </table:table-cell>
          <table:table-cell table:style-name="TableCell4989">
            <text:p text:style-name="P4990">Pagal Smulkaus ir vidutinio verslo atstovų konsultavimo ir mokymo tvarką</text:p>
          </table:table-cell>
          <table:table-cell table:style-name="TableCell4991">
            <text:p text:style-name="P4992">Pagal tvarką</text:p>
          </table:table-cell>
        </table:table-row>
        <table:table-row table:style-name="TableRow4993">
          <table:covered-table-cell>
            <text:p text:style-name="P4994"/>
          </table:covered-table-cell>
          <table:covered-table-cell>
            <text:p text:style-name="P4995"/>
          </table:covered-table-cell>
          <table:table-cell table:style-name="TableCell4996">
            <text:p text:style-name="P4997">Įmonių vadovų ir darbuotojų mokymas</text:p>
          </table:table-cell>
          <table:table-cell table:style-name="TableCell4998">
            <text:p text:style-name="P4999">Pagal Lėšų skyrimo įmonių vadovams ir darbuotojams mokyti ir konsultuoti tvarką</text:p>
          </table:table-cell>
          <table:table-cell table:style-name="TableCell5000">
            <text:p text:style-name="P5001">Pagal<text:s/>tvarką</text:p>
          </table:table-cell>
        </table:table-row>
        <table:table-row table:style-name="TableRow5002">
          <table:covered-table-cell>
            <text:p text:style-name="P5003"/>
          </table:covered-table-cell>
          <table:covered-table-cell>
            <text:p text:style-name="P5004"/>
          </table:covered-table-cell>
          <table:table-cell table:style-name="TableCell5005" table:number-rows-spanned="2">
            <text:p text:style-name="P5006">Informavimo ir konsultavimo, verslo informacinių duomenų bazių kūrimo ir kt. verslo informacinių projektų įgyvendinimas</text:p>
          </table:table-cell>
          <table:table-cell table:style-name="TableCell5007">
            <text:p text:style-name="P5008">Iki 50</text:p>
          </table:table-cell>
          <table:table-cell table:style-name="TableCell5009">
            <text:p text:style-name="P5010">Projekto organizatoriui: autoriniai darbai iki 30 proc. nuo bendros projekto vertės, įskaitant mokesčius, užsakomieji<text:s/>darbai, vertimų, spausdinimo, pašto paslaugos, patalpų, įrangos nuoma, reklamos išlaidos, kanc. prekės ir kt. trumpalaikis turtas.</text:p>
          </table:table-cell>
        </table:table-row>
        <table:table-row table:style-name="TableRow5011">
          <table:covered-table-cell>
            <text:p text:style-name="P5012"/>
          </table:covered-table-cell>
          <table:covered-table-cell>
            <text:p text:style-name="P5013"/>
          </table:covered-table-cell>
          <table:covered-table-cell>
            <text:p text:style-name="P5014"/>
          </table:covered-table-cell>
          <table:table-cell table:style-name="TableCell5015">
            <text:p text:style-name="P5016">Iki 60</text:p>
          </table:table-cell>
          <table:table-cell table:style-name="TableCell5017">
            <text:p text:style-name="P5018">Projekto vykdytojui: atlyginimai iki 20 proc. nuo bendros projekto vertės, įskaitant mokestį Sodrai, autoriniai<text:s/>darbai iki 15 proc. nuo bendros projekto vertės, užsakomieji darbai, vertimų, spausdinimo paslaugos, interneto paslaugos (internetinio ryšio apskaita turi būti tvarkoma atskirai), patalpų, įrangos nuoma (jei projektas įgyvendinamas ne vykdytojo patalpose),<text:s/>reklamos išlaidos, kanc. prekės ir kt. trumpalaikis turtas; ilgalaikio turto įsigijimas iki 20 proc. viso projekto vertės</text:p>
          </table:table-cell>
        </table:table-row>
        <table:table-row table:style-name="TableRow5019">
          <table:covered-table-cell>
            <text:p text:style-name="P5020"/>
          </table:covered-table-cell>
          <table:covered-table-cell>
            <text:p text:style-name="P5021"/>
          </table:covered-table-cell>
          <table:table-cell table:style-name="TableCell5022">
            <text:p text:style-name="P5023">Mugių, parodų organizavimas</text:p>
          </table:table-cell>
          <table:table-cell table:style-name="TableCell5024">
            <text:p text:style-name="P5025">Iki 50</text:p>
          </table:table-cell>
          <table:table-cell table:style-name="TableCell5026">
            <text:p text:style-name="P5027">Įrangos, patalpų nuoma, reklamos išlaidos, dalyvio mokestis, pašto paslaugos, reklaminės-<text:s/>informacinės medžiagos parengimas</text:p>
          </table:table-cell>
        </table:table-row>
        <table:table-row table:style-name="TableRow5028">
          <table:covered-table-cell>
            <text:p text:style-name="P5029"/>
          </table:covered-table-cell>
          <table:covered-table-cell>
            <text:p text:style-name="P5030"/>
          </table:covered-table-cell>
          <table:table-cell table:style-name="TableCell5031">
            <text:p text:style-name="P5032">Konferencijų, seminarų organizavimas</text:p>
          </table:table-cell>
          <table:table-cell table:style-name="TableCell5033">
            <text:p text:style-name="P5034">Pagal Lėšų skyrimo konferencijoms ir seminarams organizuoti tvarką</text:p>
          </table:table-cell>
          <table:table-cell table:style-name="TableCell5035">
            <text:p text:style-name="P5036">Pagal tvarką</text:p>
          </table:table-cell>
        </table:table-row>
        <table:table-row table:style-name="TableRow5037">
          <table:covered-table-cell>
            <text:p text:style-name="P5038"/>
          </table:covered-table-cell>
          <table:covered-table-cell>
            <text:p text:style-name="P5039"/>
          </table:covered-table-cell>
          <table:table-cell table:style-name="TableCell5040">
            <text:p text:style-name="P5041">Informavimo, konsultavimo ir mokymo projektų, įgyvendinamų SVV spec. programos lėšomis,<text:s/>administravimas ir kontrolė</text:p>
          </table:table-cell>
          <table:table-cell table:style-name="TableCell5042">
            <text:p text:style-name="P5043">Iki 100</text:p>
          </table:table-cell>
          <table:table-cell table:style-name="TableCell5044">
            <text:p text:style-name="P5045"/>
          </table:table-cell>
        </table:table-row>
        <table:table-row table:style-name="TableRow5046">
          <table:covered-table-cell>
            <text:p text:style-name="P5047"/>
          </table:covered-table-cell>
          <table:covered-table-cell>
            <text:p text:style-name="P5048"/>
          </table:covered-table-cell>
          <table:table-cell table:style-name="TableCell5049">
            <text:p text:style-name="P5050">Leidinių leidimas</text:p>
          </table:table-cell>
          <table:table-cell table:style-name="TableCell5051">
            <text:p text:style-name="P5052">Pagal Verslo informacinių ir Lietuvos įvaizdį kuriančių leidinių subsidijavimo tvarką</text:p>
          </table:table-cell>
          <table:table-cell table:style-name="TableCell5053">
            <text:p text:style-name="P5054">Pagal tvarką</text:p>
          </table:table-cell>
        </table:table-row>
        <table:table-row table:style-name="TableRow5055">
          <table:table-cell table:style-name="TableCell5056">
            <text:p text:style-name="P5057">6</text:p>
          </table:table-cell>
          <table:table-cell table:style-name="TableCell5058">
            <text:p text:style-name="P5059">Verslo infrastruktūrai plėtoti</text:p>
          </table:table-cell>
          <table:table-cell table:style-name="TableCell5060">
            <text:p text:style-name="P5061">Verslo inkubatorių, verslo centrų steigimas, kūrimas ir veiklos<text:s/>dalinis finansavimas</text:p>
          </table:table-cell>
          <table:table-cell table:style-name="TableCell5062">
            <text:p text:style-name="P5063">Pagal tvarką</text:p>
          </table:table-cell>
          <table:table-cell table:style-name="TableCell5064">
            <text:p text:style-name="P5065">Pagal tvarką</text:p>
          </table:table-cell>
        </table:table-row>
      </table:table>
      <text:p text:style-name="P5066">______________</text:p>
      <text:p text:style-name="P5067">2<text:s/>priedas</text:p>
      <text:p text:style-name="P5068"/>
      <text:p text:style-name="P5069">200__m._________d. Nr.</text:p>
      <text:p text:style-name="P5070"/>
      <text:p text:style-name="P5071">SMULKAUS IR VIDUTINIO VERSLO PRIEMONĖS DALINIO FINANSAVIMO PARAIŠKA</text:p>
      <text:p text:style-name="P5072"/>
      <text:p text:style-name="P5073">Priemonės pavadinimas</text:p>
      <text:p text:style-name="Normal"/>
      <text:p text:style-name="P5074"><text:span text:style-name="T5075">Paraiškos teikėjas</text:span>:</text:p>
      <text:p text:style-name="P5076">Įmonės pavadinimas, kodas</text:p>
      <text:p text:style-name="P5077">Adresas,<text:s/>pašto indeksas</text:p>
      <text:p text:style-name="P5078">Telefonas........................... Faksas.............................. El. pašto adresas<text:tab/></text:p>
      <text:p text:style-name="P5079">Vadovo vardas, pavardė</text:p>
      <text:p text:style-name="P5080">Banko rekvizitai: pavadinimas, kodas, sąskaitos rūšis, sąskaitos Nr.</text:p>
      <text:p text:style-name="P5081">Pareiškėjo veiklos apibūdinimas (EVKR klasė)</text:p>
      <text:p text:style-name="Normal"/>
      <text:p text:style-name="P5082"><text:span text:style-name="T5083">Priemonės, projekto aprašymas,<text:s/></text:span>kuriame turi būti glaustai išdėstyta:</text:p>
      <text:p text:style-name="P5084">- bendra verslo būklė rajone, mieste, apskrityje;</text:p>
      <text:p text:style-name="P5085">- projekto įtaka verslo plėtrai;</text:p>
      <text:p text:style-name="P5086">- sąsajos su rajono, miesto ir kitomis verslo plėtros programomis;</text:p>
      <text:p text:style-name="P5087">- projekto tikslai ir uždaviniai;</text:p>
      <text:p text:style-name="P5088">- darbų etapai ir įvykdymo terminai;</text:p>
      <text:p text:style-name="P5089">- problemos, kurias padėtų išspręsti projektas;</text:p>
      <text:p text:style-name="P5090">- laukiami rezultatai ir jų apibūdinimas<text:s/><text:span text:style-name="T5091">(naujų įmonių, naujų darbo vietų kūrimas, apmokytų verslininkų skaičius ir kt.)</text:span></text:p>
      <text:p text:style-name="Normal"/>
      <text:p text:style-name="P5092"><text:span text:style-name="T5093">Priemonės sąmatinė vertė</text:span>, Lt</text:p>
      <text:p text:style-name="Normal"/>
      <text:p text:style-name="P5094"><text:span text:style-name="T5095">Iš jų numatoma finansu</text:span><text:span text:style-name="T5096">oti savo lėšomis</text:span>, Lt</text:p>
      <text:p text:style-name="P5097"><text:span text:style-name="T5098">Kitų šaltinių lėšomis</text:span><text:s/><text:span text:style-name="T5099">(išvardyti),</text:span><text:s/>Lt</text:p>
      <text:p text:style-name="P5100"><text:span text:style-name="T5101">Prašoma iš dalies finansuoti,</text:span><text:s/>Lt</text:p>
      <text:p text:style-name="Normal"/>
      <text:p text:style-name="P5102"><text:span text:style-name="T5103">Kas padaryta numatytai priemonei įgyvendinti</text:span><text:s/><text:span text:style-name="T5104">(kokie atlikti parengiamieji darbai, numatomi partneriai, pasiekti susitarimai)</text:span></text:p>
      <text:p text:style-name="P5105"/>
      <text:p text:style-name="P5106">Prie paraiškos pridedama:</text:p>
      <text:p text:style-name="P5107">1. projektas (verslo planas, veiklos planas);</text:p>
      <text:p text:style-name="P5108">2. savivaldos organų, suinteresuotų institucijų ar verslininkus vienijančių organizacijų pritarimo, finansinių įsipareigojimų raštai;</text:p>
      <text:p text:style-name="P5109">3. projekto išlaidų sąmata<text:s/><text:span text:style-name="T5110">(išlaidų straipsnių pagrindimas turi būti pateiktas projekte</text:span><text:span text:style-name="T5111">, verslo plane);</text:span></text:p>
      <text:p text:style-name="P5112">4. prekių (paslaugų) pirkimo komisijos protokolas (patvirtinta kopija).</text:p>
      <text:p text:style-name="Normal"/>
      <text:p text:style-name="P5113"><text:span text:style-name="T5114">Dėl smulkesnės informacijos kreiptis į<text:s/></text:span><text:span text:style-name="T5115">(vardas, pavardė, pareigos, tel., el. paštas)</text:span></text:p>
      <text:p text:style-name="Normal"/>
      <text:p text:style-name="P5116">Vadovo vardas, pavardė, parašas</text:p>
      <text:p text:style-name="Normal"/>
      <text:p text:style-name="Normal">Antspaudas<text:s/></text:p>
      <text:p text:style-name="P5117">______________</text:p>
      <text:p text:style-name="P5118">3<text:s/>priedas</text:p>
      <text:p text:style-name="Normal">_______________________________</text:p>
      <text:p text:style-name="P5119">(paraiškos teikėjas)</text:p>
      <text:p text:style-name="P5120"/>
      <text:p text:style-name="P5121"><text:tab/></text:p>
      <text:p text:style-name="P5122">(priemonės, projekto pavadinimas)</text:p>
      <text:p text:style-name="P5123"/>
      <text:p text:style-name="P5124">IŠLAIDŲ SĄMATA</text:p>
      <text:p text:style-name="P5125"/>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able:number-rows-spanned="2">
            <text:p text:style-name="P5135">Nr.</text:p>
          </table:table-cell>
          <table:table-cell table:style-name="TableCell5136" table:number-rows-spanned="2">
            <text:p text:style-name="P5137">Išlaidų straipsniai (darbų pavadinimas)</text:p>
          </table:table-cell>
          <table:table-cell table:style-name="TableCell5138" table:number-columns-spanned="4">
            <text:p text:style-name="P5139">Išlaidų sąmata (Lt)</text:p>
          </table:table-cell>
          <table:covered-table-cell/>
          <table:covered-table-cell/>
          <table:covered-table-cell/>
        </table:table-row>
        <table:table-row table:style-name="TableRow5140">
          <table:covered-table-cell>
            <text:p text:style-name="P5141"/>
          </table:covered-table-cell>
          <table:covered-table-cell>
            <text:p text:style-name="P5142"/>
          </table:covered-table-cell>
          <table:table-cell table:style-name="TableCell5143">
            <text:p text:style-name="P5144">iš viso</text:p>
          </table:table-cell>
          <table:table-cell table:style-name="TableCell5145">
            <text:p text:style-name="P5146">finansuojama iš SVV plėtros ir skatinimo programos lėšų</text:p>
          </table:table-cell>
          <table:table-cell table:style-name="TableCell5147">
            <text:p text:style-name="P5148">finansuojama iš<text:s/>kitų šaltinių (neįskaitant savo lėšų)</text:p>
          </table:table-cell>
          <table:table-cell table:style-name="TableCell5149">
            <text:p text:style-name="P5150">savos lėšos</text:p>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Iš viso:</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
      <text:p text:style-name="P5281"/>
      <text:p text:style-name="P5282">Vadovas<text:s/><text:span text:style-name="T5283">(vardas, pavardė, parašas)</text:span></text:p>
      <text:p text:style-name="Normal"/>
      <text:p text:style-name="P5284">Vyr. finansininkas<text:s/><text:span text:style-name="T5285"><text:tab/>(vardas, pavardė, parašas)</text:span></text:p>
      <text:p text:style-name="Normal"/>
      <text:p text:style-name="Normal">200__m.___________d.</text:p>
      <text:p text:style-name="P5286">A. V.</text:p>
      <text:p text:style-name="P5287">______________</text:p>
      <text:p text:style-name="P5288">4<text:s/>priedas</text:p>
      <text:p text:style-name="Normal">_________________________________________</text:p>
      <text:p text:style-name="P5289">(institucijos, ūkio subjekto pavadinimas)</text:p>
      <text:p text:style-name="P5290"/>
      <text:p text:style-name="P5291">200__ m.___________ d.</text:p>
      <text:p text:style-name="P5292">sutarties Nr._____</text:p>
      <text:p text:style-name="P5293">1 priedas</text:p>
      <text:p text:style-name="P5294"/>
      <text:p text:style-name="P5295"><text:tab/></text:p>
      <text:p text:style-name="P5296">(priemonės, projekto pavadinimas)</text:p>
      <text:p text:style-name="P5297"/>
      <text:p text:style-name="P5298">UŽDUOTIS</text:p>
      <text:p text:style-name="Normal"/>
      <text:p text:style-name="P5299">1. Priemonės<text:s/><text:span text:style-name="T5300">(projekto)<text:s/></text:span>tikslas<text:tab/></text:p>
      <text:p text:style-name="P5301"><text:tab/></text:p>
      <text:p text:style-name="P5302"><text:tab/></text:p>
      <text:p text:style-name="P5303"><text:tab/></text:p>
      <text:p text:style-name="P5304">2. Išeities duomenys<text:s/><text:span text:style-name="T5305">(nurodomas pagrindas priemonei, projektui įgyvendinti)</text:span><text:tab/></text:p>
      <text:p text:style-name="P5306"><text:tab/></text:p>
      <text:p text:style-name="P5307"><text:tab/></text:p>
      <text:p text:style-name="P5308">3. Pagrindiniai priemonės<text:s/><text:span text:style-name="T5309">(projekto)</text:span><text:s/>reikalavimai<text:tab/></text:p>
      <text:p text:style-name="P5310"><text:tab/></text:p>
      <text:p text:style-name="P5311"><text:tab/></text:p>
      <text:p text:style-name="P5312"><text:tab/></text:p>
      <text:p text:style-name="P5313"><text:tab/></text:p>
      <text:p text:style-name="P5314">4. Įgyvendinus priemonę<text:s/><text:span text:style-name="T5315">(projektą)<text:s/></text:span>pateikiama<text:tab/></text:p>
      <text:p text:style-name="P5316"><text:tab/></text:p>
      <text:p text:style-name="P5317"><text:tab/></text:p>
      <text:p text:style-name="P5318"><text:tab/></text:p>
      <text:p text:style-name="P5319">5. Prie užduoties pridedama<text:tab/></text:p>
      <text:p text:style-name="Normal">5.1. Paraiškos sąmata</text:p>
      <text:p text:style-name="Normal">5.2.</text:p>
      <text:p text:style-name="Normal"/>
      <text:p text:style-name="P5320">Programos koordinatorius, vadovas<text:tab/>Institucijos, ūkio subjekto vadovas</text:p>
      <text:p text:style-name="P5321">(pareigos)<text:tab/>(pareigos)</text:p>
      <text:p text:style-name="P5322">_____________ (v., pavardė)<text:s/><text:tab/>_____________ (v., pavardė)</text:p>
      <text:p text:style-name="P5323"><text:tab/><text:span text:style-name="T5324">(parašas)</text:span><text:span text:style-name="T5325"><text:tab/>(parašas)</text:span></text:p>
      <text:p text:style-name="Normal"/>
      <text:p text:style-name="P5326">200__ m. _____________ d.<text:s/><text:tab/>200__ m. _____________ d.</text:p>
      <text:p text:style-name="P5327">______________</text:p>
      <text:p text:style-name="P5328">5<text:s/>priedas</text:p>
      <text:p text:style-name="P5329"/>
      <text:p text:style-name="Normal">_________________________________________</text:p>
      <text:p text:style-name="P5330">(institucijos, ūkio subjekto pavadinimas)</text:p>
      <text:p text:style-name="P5331"/>
      <text:p text:style-name="P5332">2001 m.__________ d.<text:s/></text:p>
      <text:p text:style-name="P5333">sutarties Nr. _____<text:s/></text:p>
      <text:p text:style-name="P5334">2 priedas</text:p>
      <text:p text:style-name="P5335"/>
      <text:p text:style-name="P5336"><text:tab/>įgyvendinimo</text:p>
      <text:p text:style-name="P5337">(priemonės, projekto pavadinimas)</text:p>
      <text:p text:style-name="P5338"/>
      <text:p text:style-name="P5339">KALENDORINIS PLANAS</text:p>
      <text:p text:style-name="P5340"/>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s>
        <table:table-row table:style-name="TableRow5348">
          <table:table-cell table:style-name="TableCell5349">
            <text:p text:style-name="P5350">Eil. Nr.</text:p>
          </table:table-cell>
          <table:table-cell table:style-name="TableCell5351">
            <text:p text:style-name="P5352">Etapo (darbų) pavadinimas</text:p>
          </table:table-cell>
          <table:table-cell table:style-name="TableCell5353">
            <text:p text:style-name="P5354">Atlikimo<text:s/>terminas</text:p>
          </table:table-cell>
          <table:table-cell table:style-name="TableCell5355">
            <text:p text:style-name="P5356"><text:span text:style-name="T5357">Priemonės<text:s/></text:span><text:span text:style-name="T5358">(projekto)</text:span><text:span text:style-name="T5359"><text:s/>darbų vertė (Lt)</text:span></text:p>
          </table:table-cell>
          <table:table-cell table:style-name="TableCell5360">
            <text:p text:style-name="P5361">Ūkio ministerijos finansuojamų darbų vertė (Lt)</text:p>
          </table:table-cell>
          <table:table-cell table:style-name="TableCell5362">
            <text:p text:style-name="P5363">Pastabos</text:p>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Iš viso:</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
      <text:p text:style-name="Normal"/>
      <text:p text:style-name="P5468">Programos koordinatorius, vadovas<text:tab/>Institucijos, ūkio subjekto vadovas</text:p>
      <text:p text:style-name="P5469">(pareigos)<text:s/><text:tab/>(pareigos)<text:s/></text:p>
      <text:p text:style-name="P5470">_____________ (v., pavardė)<text:s/><text:tab/>_____________ (v., pavardė)</text:p>
      <text:p text:style-name="P5471"><text:tab/>(parašas)<text:tab/>(parašas)</text:p>
      <text:p text:style-name="Normal"/>
      <text:p text:style-name="P5472">200__ m. _____________ d.<text:s/><text:tab/>200__ m. _____________ d.</text:p>
      <text:p text:style-name="P5473">______________</text:p>
      <text:p text:style-name="P5474">6<text:s/>priedas</text:p>
      <text:p text:style-name="Normal">_________________________________________</text:p>
      <text:p text:style-name="P5475">(institucijos, ūkio subjekto<text:s/>pavadinimas)</text:p>
      <text:p text:style-name="P5476"/>
      <text:p text:style-name="P5477">200__m._________d.<text:s/></text:p>
      <text:p text:style-name="P5478">sutarties Nr. _____</text:p>
      <text:p text:style-name="P5479">3 priedas</text:p>
      <text:p text:style-name="P5480"/>
      <text:p text:style-name="P5481">Pritarta VPT tarybos<text:s/><text:span text:style-name="T5482">(komiteto, komisijos)</text:span></text:p>
      <text:p text:style-name="P5483">200__m. _______ __ d. posėdyje,</text:p>
      <text:p text:style-name="P5484">protokolas Nr.___, __ p.)</text:p>
      <text:p text:style-name="P5485"/>
      <text:p text:style-name="P5486"><text:tab/>išlaidų</text:p>
      <text:p text:style-name="P5487">(priemonės, projekto pavadinimas)</text:p>
      <text:p text:style-name="P5488"/>
      <text:p text:style-name="P5489">SĄMATA</text:p>
      <text:p text:style-name="P5490"/>
      <table:table table:style-name="Table5491">
        <table:table-columns>
          <table:table-column table:style-name="TableColumn5492"/>
          <table:table-column table:style-name="TableColumn5493"/>
          <table:table-column table:style-name="TableColumn5494"/>
          <table:table-column table:style-name="TableColumn5495"/>
        </table:table-columns>
        <table:table-row table:style-name="TableRow5496">
          <table:table-cell table:style-name="TableCell5497" table:number-rows-spanned="2">
            <text:p text:style-name="P5498">Eil. Nr.</text:p>
          </table:table-cell>
          <table:table-cell table:style-name="TableCell5499" table:number-rows-spanned="2">
            <text:p text:style-name="P5500">Išlaidų straipsniai (darbų<text:s/>pavadinimai)</text:p>
          </table:table-cell>
          <table:table-cell table:style-name="TableCell5501" table:number-columns-spanned="2">
            <text:p text:style-name="P5502">Išlaidų sąmata (Lt)</text:p>
          </table:table-cell>
          <table:covered-table-cell/>
        </table:table-row>
        <table:table-row table:style-name="TableRow5503">
          <table:covered-table-cell>
            <text:p text:style-name="P5504"/>
          </table:covered-table-cell>
          <table:covered-table-cell>
            <text:p text:style-name="P5505"/>
          </table:covered-table-cell>
          <table:table-cell table:style-name="TableCell5506">
            <text:p text:style-name="P5507">iš viso</text:p>
          </table:table-cell>
          <table:table-cell table:style-name="TableCell5508">
            <text:p text:style-name="P5509">iš jų finansuojama iš Smulkaus ir vidutinio verslo plėtros ir skatinimo programos lėšų</text:p>
          </table:table-cell>
        </table:table-row>
        <table:table-row table:style-name="TableRow5510">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able:number-columns-spanned="2">
            <text:p text:style-name="P5584">Iš viso:</text:p>
          </table:table-cell>
          <table:covered-table-cell/>
          <table:table-cell table:style-name="TableCell5585">
            <text:p text:style-name="P5586"/>
          </table:table-cell>
          <table:table-cell table:style-name="TableCell5587">
            <text:p text:style-name="P5588"/>
          </table:table-cell>
        </table:table-row>
      </table:table>
      <text:p text:style-name="P5589"/>
      <text:p text:style-name="P5590">Vadovas<text:span text:style-name="T5591"><text:s/>(pareigos)</text:span></text:p>
      <text:p text:style-name="P5592"><text:tab/><text:span text:style-name="T5593">(v., pavardė)</text:span></text:p>
      <text:p text:style-name="P5594">(parašas)</text:p>
      <text:p text:style-name="P5595"/>
      <text:p text:style-name="P5596">Vyr. finansininkas<text:s/><text:span text:style-name="T5597">(pareigos)</text:span></text:p>
      <text:p text:style-name="P5598"><text:tab/><text:span text:style-name="T5599">(v., pavardė)</text:span></text:p>
      <text:p text:style-name="P5600">(parašas)</text:p>
      <text:p text:style-name="P5601"/>
      <text:p text:style-name="P5602">200__ m. ___________ d.</text:p>
      <text:p text:style-name="P5603"/>
      <text:p text:style-name="P5604">A. V.</text:p>
      <text:p text:style-name="P5605">______________</text:p>
      <text:p text:style-name="P5606">7<text:s/>priedas</text:p>
      <text:p text:style-name="P5607"/>
      <text:p text:style-name="Normal">_________________________________________</text:p>
      <text:p text:style-name="P5608">(institucijos, ūkio subjekto pavadinimas)</text:p>
      <text:p text:style-name="P5609"/>
      <text:p text:style-name="P5610">Vykdant 200__m.________d.<text:s/></text:p>
      <text:p text:style-name="P5611">sutartį Nr.____</text:p>
      <text:p text:style-name="P5612"/>
      <text:p text:style-name="P5613"><text:tab/>išlaidų</text:p>
      <text:p text:style-name="P5614">(Priemonės,<text:s/>projekto pavadinimas)</text:p>
      <text:p text:style-name="P5615"/>
      <text:p text:style-name="P5616">SĄMATOS ĮVYKDYMO ATASKAITA</text:p>
      <text:p text:style-name="P5617"/>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s>
        <table:table-row table:style-name="TableRow5625">
          <table:table-cell table:style-name="TableCell5626" table:number-rows-spanned="2">
            <text:p text:style-name="P5627">Eil. Nr.</text:p>
          </table:table-cell>
          <table:table-cell table:style-name="TableCell5628" table:number-rows-spanned="2">
            <text:p text:style-name="P5629">Išlaidų straipsniai (darbų pavadinimai)</text:p>
          </table:table-cell>
          <table:table-cell table:style-name="TableCell5630" table:number-columns-spanned="2">
            <text:p text:style-name="P5631">Išlaidų sąmata (Lt)</text:p>
          </table:table-cell>
          <table:covered-table-cell/>
          <table:table-cell table:style-name="TableCell5632" table:number-columns-spanned="2">
            <text:p text:style-name="P5633">Faktinės išlaidos (Lt)</text:p>
          </table:table-cell>
          <table:covered-table-cell/>
        </table:table-row>
        <table:table-row table:style-name="TableRow5634">
          <table:covered-table-cell>
            <text:p text:style-name="P5635"/>
          </table:covered-table-cell>
          <table:covered-table-cell>
            <text:p text:style-name="P5636"/>
          </table:covered-table-cell>
          <table:table-cell table:style-name="TableCell5637">
            <text:p text:style-name="P5638">iš viso</text:p>
          </table:table-cell>
          <table:table-cell table:style-name="TableCell5639">
            <text:p text:style-name="P5640">iš jų finansuojama iš Smulkaus ir vidutinio verslo plėtros ir skatinimo programos lėšų</text:p>
          </table:table-cell>
          <table:table-cell table:style-name="TableCell5641">
            <text:p text:style-name="P5642">iš viso</text:p>
          </table:table-cell>
          <table:table-cell table:style-name="TableCell5643">
            <text:p text:style-name="P5644">iš jų<text:s/>finansuojama iš Smulkaus ir vidutinio verslo plėtros ir skatinimo programos lėšų</text:p>
          </table:table-cell>
        </table:table-row>
        <table:table-row table:style-name="TableRow5645">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able:number-columns-spanned="2">
            <text:p text:style-name="P5764">Iš viso:</text:p>
          </table:table-cell>
          <table:covered-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
      <text:p text:style-name="P5773"/>
      <text:p text:style-name="P5774">Vadovas<text:span text:style-name="T5775"><text:s/>(pareigos)</text:span></text:p>
      <text:p text:style-name="P5776"><text:tab/><text:span text:style-name="T5777">(v., pavardė)</text:span></text:p>
      <text:p text:style-name="P5778">(parašas)</text:p>
      <text:p text:style-name="P5779"/>
      <text:p text:style-name="P5780">Vyr. finansininkas<text:s/><text:span text:style-name="T5781">(pareigos)</text:span></text:p>
      <text:p text:style-name="P5782"><text:tab/><text:span text:style-name="T5783">(v., pavardė)</text:span></text:p>
      <text:p text:style-name="P5784">(parašas)</text:p>
      <text:p text:style-name="P5785"/>
      <text:p text:style-name="P5786">200__ m. ___________ d.</text:p>
      <text:p text:style-name="P5787"/>
      <text:p text:style-name="P5788">A. V.</text:p>
      <text:p text:style-name="P5789">______________</text:p>
      <text:p text:style-name="P5790">8<text:s/>priedas</text:p>
      <text:p text:style-name="P5791"/>
      <text:p text:style-name="P5792"><text:span text:style-name="T5793">PRIEMONĖS ĮVYKDYMO AKTAS</text:span></text:p>
      <text:p text:style-name="P5794"/>
      <text:p text:style-name="P5795"><text:span text:style-name="T5796">pagal</text:span><text:s/>200__m.__________d.<text:s/><text:span text:style-name="T5797">sutartį Nr._____</text:span></text:p>
      <text:p text:style-name="P5798"/>
      <text:p text:style-name="P5799">200__m._____________d.</text:p>
      <text:p text:style-name="P5800">Vilnius</text:p>
      <text:p text:style-name="P5801"/>
      <text:p text:style-name="P5802">Mes, žemiau pasirašę, Ūkio ministerija (Gedimino pr. 38/2, LT- 2600 Vilnius,<text:s/>kodas 8862191; a. s. 1135206 Lietuvos banke, banko kodas 10100), atstovaujama viceministro,<text:tab/></text:p>
      <text:p text:style-name="P5803">(vardas, pavardė)</text:p>
      <text:p text:style-name="P5804"><text:tab/>ir<text:s/><text:span text:style-name="T5805">(ūkio subjekto pavadinimas, adresas, pašto indeksas, įmonės kodas, ekonominės veiklos rūšies kodas; a. s.</text:span><text:span text:style-name="T5806"><text:tab/><text:s/>banke, banko kodas),</text:span></text:p>
      <text:p text:style-name="P5807">atstovaujamas(-a)<text:tab/>,</text:p>
      <text:p text:style-name="P5808"><text:tab/><text:span text:style-name="T5809">(pareigos, v., pavardė)</text:span></text:p>
      <text:p text:style-name="P5810">šiuo aktu tvirtiname, kad vykdydamas 200__ m._____________ ___ d. sutartį Nr._______,<text:s/><text:tab/></text:p>
      <text:p text:style-name="P5811"><text:tab/>pateikė:</text:p>
      <text:p text:style-name="P5812">(ūkio subjekto pavadinimas)</text:p>
      <text:p text:style-name="P5813">1. priemonės įvykdymo ataskaitą (ataskaita rašoma laisvai pasirinkta forma) – __lapų;</text:p>
      <text:p text:style-name="P5814">2. išlaidų<text:s/>sąmatos įvykdymo ataskaitą – __lapų;</text:p>
      <text:p text:style-name="P5815">3. informaciją spaudai – __lapų.</text:p>
      <text:p text:style-name="P5816">Ūkio ministerija iš dalies dengia<text:tab/></text:p>
      <text:p text:style-name="P5817">(priemonės, projekto pavadinimas)</text:p>
      <text:p text:style-name="P5818">________ Lt (<text:tab/>litų) išlaidas, į šią sumą<text:s/></text:p>
      <text:p text:style-name="P5819"><text:tab/><text:span text:style-name="T5820">(suma žodžiais)</text:span></text:p>
      <text:p text:style-name="P5821">įskaitomas ____________Lt avansas (200__m. _______________d. banko pavedimas Nr._____), pagal ministro 200__m. įsakymą Nr._____(____punktas)<text:s/><text:span text:style-name="T5822">(arba nurodyti kitą teisinį pagrindą lėšoms skirti).</text:span></text:p>
      <text:p text:style-name="Normal"/>
      <text:p text:style-name="P5823">Ūkio viceministras<text:s/><text:tab/>Institucijos, ūkio subjekto<text:s/></text:p>
      <text:p text:style-name="P5824">______________________<text:tab/>vadovas<text:tab/></text:p>
      <text:p text:style-name="P5825"><text:span text:style-name="T5826">(vardas, pavardė, parašas)</text:span><text:s/><text:tab/><text:span text:style-name="T5827">(pareigos)</text:span></text:p>
      <text:p text:style-name="P5828">__________________________</text:p>
      <text:p text:style-name="P5829">(vardas, pavardė, parašas)</text:p>
      <text:p text:style-name="P5830"/>
      <text:p text:style-name="P5831">A. V.<text:tab/>A. V.</text:p>
      <text:p text:style-name="P5832">______________</text:p>
      <text:p text:style-name="P5833"/>
      <text:p text:style-name="P5834"/>
      <text:p text:style-name="P5835"><text:span text:style-name="T5836">Pakeitimai:</text:span></text:p>
      <text:p text:style-name="P5837"/>
      <text:p text:style-name="P5838"><text:span text:style-name="T5839">1.</text:span></text:p>
      <text:p text:style-name="P5840"><text:span text:style-name="T5841">Lietuvos Respublikos ūkio ministerija, Įsakymas</text:span></text:p>
      <text:p text:style-name="P5842"><text:span text:style-name="T5843">Nr.<text:s/></text:span><text:a xlink:href="https://www.e-tar.lt/portal/legalAct.html?documentId=TAR.3157FF484BF8" office:target-frame-name="_top" xlink:show="replace"><text:span text:style-name="T5844">53</text:span></text:a><text:span text:style-name="T5845">, 2002-02-15,<text:s/></text:span><text:span text:style-name="T5846">Žin., 2002, Nr. 24-894 (2002-03-06), i. k. 1022020ISAK00000053</text:span></text:p>
      <text:p text:style-name="P5847"><text:span text:style-name="T5848">Dėl Lėšų verslininkų misijoms organizuoti skyrimo tvarkos, patvirtintos ūkio ministro 2001 m. gruodžio 13 d. įsakymu Nr. 373 "Dėl pramonės, eksporto ir verslo skatinimo" dalinio pakeitimo</text:span></text:p>
      <text:p text:style-name="P5849"/>
      <text:p text:style-name="P5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adlibuser</dc:creator>
    <meta:creation-date>2017-08-02T10:30:00Z</meta:creation-date>
    <dc:date>2017-08-02T10:30:00Z</dc:date>
    <meta:template xlink:href="Normal.dotm" xlink:type="simple"/>
    <meta:editing-cycles>2</meta:editing-cycles>
    <meta:editing-duration>PT0S</meta:editing-duration>
    <meta:document-statistic meta:page-count="25" meta:paragraph-count="1851" meta:word-count="13699" meta:character-count="109251" meta:row-count="4870" meta:non-whitespace-character-count="97403"/>
  </office:meta>
</office:document-meta>
</file>