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indent="0.5in"/>
    </style:style>
    <style:style style:name="P158" style:parent-style-name="Normal" style:family="paragraph">
      <style:paragraph-properties fo:widows="0" fo:orphans="0" fo:text-align="justify" fo:text-indent="0.5in">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indent="0.5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indent="0.5in"/>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indent="0.5in"/>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indent="0.5in"/>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5in">
        <style:tab-stops>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5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5in">
        <style:tab-stops>
          <style:tab-stop style:type="left" style:position="0.6895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MS Mincho" fo:font-weight="bold" style:font-weight-asian="bold" style:font-style-complex="italic" style:font-size-complex="12pt"/>
    </style:style>
    <style:style style:name="T590" style:parent-style-name="DefaultParagraphFont" style:family="text">
      <style:text-properties style:font-name-asian="MS Mincho" fo:font-weight="bold" style:font-weight-asian="bold" style:font-style-complex="italic" style:font-size-complex="12pt"/>
    </style:style>
    <style:style style:name="P591" style:parent-style-name="Normal" style:family="paragraph">
      <style:paragraph-properties fo:widows="0" fo:orphans="0" fo:text-align="center"/>
    </style:style>
    <style:style style:name="T592" style:parent-style-name="DefaultParagraphFont" style:family="text">
      <style:text-properties style:font-name-asian="MS Mincho" fo:font-weight="bold" style:font-weight-asian="bold" style:font-style-complex="italic" style:font-size-complex="12pt"/>
    </style:style>
    <style:style style:name="P593" style:parent-style-name="Normal" style:family="paragraph">
      <style:paragraph-properties fo:widows="0" fo:orphans="0" fo:text-indent="0.5in"/>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indent="0.5in"/>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fo:letter-spacing="-0.0027in"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style:font-weight-complex="bold" fo:letter-spacing="-0.0013in" style:font-size-complex="12pt"/>
    </style:style>
    <style:style style:name="T680" style:parent-style-name="DefaultParagraphFont" style:family="text">
      <style:text-properties style:font-weight-complex="bold" fo:letter-spacing="-0.0013in" style:font-size-complex="12p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margin-left="1.6666in" fo:text-indent="0.5in">
        <style:tab-stops/>
      </style:paragraph-properties>
    </style:style>
    <style:style style:name="P77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indent="0.5in"/>
    </style:style>
    <style:style style:name="P80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indent="0.5in"/>
    </style:style>
    <style:style style:name="P82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indent="0.5in"/>
    </style:style>
    <style:style style:name="P9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fo:widows="0" fo:orphans="0" fo:text-indent="0.5in"/>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indent="0.5in"/>
    </style:style>
    <style:style style:name="P9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indent="0.5in"/>
    </style:style>
    <style:style style:name="P9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indent="0.5in"/>
    </style:style>
    <style:style style:name="P1130" style:parent-style-name="Normal" style:family="paragraph">
      <style:paragraph-properties fo:widows="0" fo:orphans="0" fo:text-align="justify" fo:margin-left="1.575in" fo:text-indent="-1.075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0.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widows="0" fo:orphans="0" fo:text-indent="0.5in"/>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margin-left="1.575in" fo:text-indent="-1.075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78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margin-left="1.575in" fo:text-indent="-1.075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text-position="super 66.6%"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style:font-weight-complex="bold" fo:color="#000000" style:font-size-complex="12pt"/>
    </style:style>
    <style:style style:name="T1348" style:parent-style-name="DefaultParagraphFont" style:family="text">
      <style:text-properties style:font-name-asian="Calibri" style:font-weight-complex="bold" fo:color="#000000" style:font-size-complex="12pt"/>
    </style:style>
    <style:style style:name="T1349" style:parent-style-name="DefaultParagraphFont" style:family="text">
      <style:text-properties style:font-name-asian="Calibri" style:font-weight-complex="bold" fo:color="#000000"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5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widows="0" fo:orphans="0" fo:text-indent="0.5in"/>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widows="0" fo:orphans="0"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style:tab-stops>
          <style:tab-stop style:type="left" style:position="0.6895in"/>
        </style:tab-stops>
      </style:paragraph-properties>
    </style:style>
    <style:style style:name="T1502" style:parent-style-name="DefaultParagraphFont" style:family="text">
      <style:text-properties fo:font-weight="bold" style:font-weight-asian="bold"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baseline" fo:text-indent="0.5in"/>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tab-stops>
          <style:tab-stop style:type="left" style:position="0.6895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widows="0" fo:orphans="0" fo:text-align="justify" fo:text-indent="0.5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ab-stops>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indent="0.5in"/>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widows="0" fo:orphans="0" fo:text-align="justify"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5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style:tab-stops>
          <style:tab-stop style:type="left" style:position="0.6895in"/>
        </style:tab-stops>
      </style:paragraph-properties>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widows="0" fo:orphans="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widows="0" fo:orphans="0" fo:text-indent="0.5in"/>
      <style:text-properties style:font-size-complex="12pt"/>
    </style:style>
    <style:style style:name="P1761" style:parent-style-name="Normal" style:family="paragraph">
      <style:paragraph-properties fo:widows="0" fo:orphans="0" fo:text-align="justify" fo:margin-left="1.6736in" fo:text-indent="-1.1736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justify" fo:text-indent="0.5in">
        <style:tab-stops>
          <style:tab-stop style:type="left" style:position="0.6895in"/>
        </style:tab-stops>
      </style:paragraph-propertie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tab-stops>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tab-stops>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text-align="justify"/>
      <style:text-properties fo:font-size="11pt" style:font-size-asian="11pt"/>
    </style:style>
    <style:style style:name="P1786" style:parent-style-name="Normal" style:family="paragraph">
      <style:paragraph-properties fo:text-align="justify"/>
      <style:text-properties fo:font-size="11pt" style:font-size-asian="11pt"/>
    </style:style>
    <style:style style:name="P1787" style:parent-style-name="Normal" style:family="paragraph">
      <style:paragraph-properties fo:text-align="center"/>
      <style:text-properties fo:font-size="11pt" style:font-size-asian="11pt"/>
    </style:style>
    <style:style style:name="P1788" style:parent-style-name="Normal" style:family="paragraph">
      <style:paragraph-properties fo:text-align="center"/>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text-properties style:font-name-asian="MS Mincho" fo:font-weight="bold" style:font-weight-asian="bold" style:font-weight-complex="bold" fo:font-size="10pt" style:font-size-asian="10pt"/>
    </style:style>
    <style:style style:name="P1849" style:parent-style-name="Normal" style:family="paragraph">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paragraph-properties fo:widows="0" fo:orphans="0" fo:text-align="justify"/>
      <style:text-properties fo:font-size="10pt" style:font-size-asian="10pt"/>
    </style:style>
    <style:style style:name="P1890" style:parent-style-name="Normal" style:family="paragraph">
      <style:paragraph-properties fo:widows="0" fo:orphans="0" fo:text-align="justify"/>
      <style:text-properties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jos dalininkui ar su juo susijusiam asmeniui nuosavybėn už kainą, m</text:span><text:span text:style-name="T117">ažesnę nei turto rinkos vertė, nustatyta pagal Lietuvos Respublikos turto ir verslo vertinimo pagrindų įstatymą, taip pat patikėjimo teise ar panaudos pagrindais, išskyrus šio įstatymo 27 straipsnio 8 dalyje numatytą atvejį<text:s/></text:span><text:span text:style-name="T118">ir atvejus, kai turtas perduodam</text:span><text:span text:style-name="T119">as viešųjų įstaigų, kurių savininkė ar dalininkė yra valstybė ar savivaldybė, išskyrus atsinaujinančių išteklių energijos ar piliečių energetikos bendrijos statusą turinčias viešąsias įstaigas, kurių pagrindinė paskirtis – mažinti energijos nepriteklių ir<text:s/></text:span><text:span text:style-name="T120">(ar) teikti naudą pažeidžiamiems vartotojams, dalininkui – valstybei, savivaldybei arba su jomis susijusiam asmeniui. Viešųjų įstaigų, kurių savininkė ar dalininkė yra valstybė ar savivaldybė, išskyrus atsinaujinančių išteklių energijos ar piliečių energet</text:span><text:span text:style-name="T121">ikos bendrijos statusą turinčias viešąsias įstaigas, kurių pagrindinė paskirtis – mažinti energijos nepriteklių ir (ar) teikti naudą pažeidžiamiems vartotojams, turtas dalininkui – valstybei, savivaldybei arba su jomis susijusiam asmeniui perduodamas Lietu</text:span><text:span text:style-name="T122">vos Respublikos Vyriausybės nustatyta tvarka;</text:span></text:p>
      <text:p text:style-name="P123">Straipsnio punkto pakeitimai:</text:p>
      <text:soft-page-break/>
      <text:p text:style-name="P124"><text:span text:style-name="T125">Nr.<text:s/></text:span><text:a xlink:href="https://www.e-tar.lt/portal/legalAct.html?documentId=e384d6b0a8b711ef90b5ee8931e5ce5e" office:target-frame-name="_top" xlink:show="replace"><text:span text:style-name="T126">XIV-3150</text:span></text:a><text:span text:style-name="T127">, 2024-11-12, paskelbta TAR 2024-11-22, i. k. 2024-20391</text:span></text:p>
      <text:p text:style-name="Normal"/>
      <text:p text:style-name="P128"><text:span text:style-name="T129">4</text:span><text:span text:style-name="T130">) skoli</text:span><text:span text:style-name="T131">ntis pinigų už palūkanas iš savo dalininko ar su juo susijusio asmens;</text:span></text:p>
      <text:p text:style-name="P132"><text:span text:style-name="T133">5</text:span><text:span text:style-name="T134">) užtikrinti kitų asmenų prievolių įvykdymą.</text:span></text:p>
      <text:p text:style-name="P135"><text:span text:style-name="T136">3</text:span><text:span text:style-name="T137">. Šio straipsnio 2 dalies 3 ir 4 punktuose nurodytas su viešosios įstaigos dalininku susijęs asmuo yra:</text:span></text:p>
      <text:p text:style-name="P138"><text:span text:style-name="T139">1</text:span><text:span text:style-name="T140">) viešosios įstaigos<text:s/></text:span><text:span text:style-name="T141">dalininko fizinio asmens artimas asmuo, kaip jis apibrėžiamas šio įstatymo 16 straipsnio 1 dalyje;</text:span></text:p>
      <text:p text:style-name="P142"><text:span text:style-name="T143">2</text:span><text:span text:style-name="T144">) juridinis asmuo, kuris turi daugiau kaip 1/2 balsų viešosios įstaigos dalininko – juridinio asmens dalyvių susirinkime;</text:span></text:p>
      <text:p text:style-name="P145"><text:span text:style-name="T146">3</text:span><text:span text:style-name="T147">) juridinis asmuo, kurio<text:s/></text:span><text:span text:style-name="T148">dalyvių susirinkime daugiau kaip 1/2 balsų turi viešosios įstaigos dalininkas, šios dalies 1 ir 2 punktuose nurodyti asmenys atskirai ar kartu.</text:span></text:p>
      <text:p text:style-name="P149"><text:span text:style-name="T150">4</text:span><text:span text:style-name="T151">. Viešosios įstaigos interneto svetainėje, jeigu viešoji įstaiga ją turi, skelbiamas juridinio asmens pav</text:span><text:span text:style-name="T152">adinimas, teisinė forma, buveinė, juridinio asmens kodas, registras, kuriame kaupiami ir saugomi duomenys apie viešąją įstaigą. Viešoji įstaiga, kurios savininkė ar dalininkė yra valstybė ar savivaldybė, privalo turėti interneto svetainę ir joje skelbti ši</text:span><text:span text:style-name="T153">oje dalyje nurodytą informaciją.</text:span></text:p>
      <text:p text:style-name="P154"><text:span text:style-name="T155">5</text:span><text:span text:style-name="T156">. Viešoji įstaiga privalo turėti bent vieną sąskaitą kredito ar elektroninių pinigų įstaigoje.</text:span></text:p>
      <text:p text:style-name="P157"/>
      <text:p text:style-name="P158"><text:span text:style-name="T159">4</text:span><text:span text:style-name="T160"><text:s/>straipsnis.<text:s/></text:span><text:span text:style-name="T161">Viešosios įstaigos dalininkai</text:span></text:p>
      <text:p text:style-name="P162"><text:span text:style-name="T163">1</text:span><text:span text:style-name="T164">. Viešosios įstaigos steigėjai, šio įstatymo ir viešosios įstaigos<text:s/></text:span><text:span text:style-name="T165">įstatų nustatyta tvarka perdavę viešajai įstaigai įnašą, tampa jos dalininkais.</text:span></text:p>
      <text:p text:style-name="P166"><text:span text:style-name="T167">2</text:span><text:span text:style-name="T168">. Viešosios įstaigos dalininkas yra fizinis ar juridinis asmuo, kuris šio įstatymo ir viešosios įstaigos įstatų nustatyta tvarka yra perdavęs viešajai įstaigai įnašą, arba</text:span><text:span text:style-name="T169"><text:s/>asmuo, dalininko teises įgijęs kitais pagrindais. Jeigu viešoji įstaiga turi tik vieną dalininką, jis vadinamas viešosios įstaigos savininku.</text:span></text:p>
      <text:p text:style-name="P170"><text:span text:style-name="T171">3</text:span><text:span text:style-name="T172">. Viešosios įstaigos dalininkas turi šias neturtines teises:</text:span></text:p>
      <text:p text:style-name="P173"><text:span text:style-name="T174">1</text:span><text:span text:style-name="T175">) dalyvauti ir balsuoti viešosios įstaigos v</text:span><text:span text:style-name="T176">isuotiniuose dalininkų susirinkimuose (toliau – visuotinis dalininkų susirinkimas);</text:span></text:p>
      <text:p text:style-name="P177"><text:span text:style-name="T178">2</text:span><text:span text:style-name="T179">) susipažinti su viešosios įstaigos dokumentais ir gauti viešosios įstaigos turimą informaciją apie jos veiklą;</text:span></text:p>
      <text:p text:style-name="P180"><text:span text:style-name="T181">3</text:span><text:span text:style-name="T182">) kreiptis į teismą su ieškiniu prašydamas<text:s/></text:span><text:span text:style-name="T183">panaikinti visuotinio dalininkų susirinkimo ir kitų viešosios įstaigos organų sprendimus, taip pat pripažinti negaliojančiais jos valdymo organų sudarytus sandorius, jeigu jie prieštarauja imperatyviosioms įstatymų nuostatoms, viešosios įstaigos įstatams a</text:span><text:span text:style-name="T184">rba protingumo ar sąžiningumo principams;</text:span></text:p>
      <text:p text:style-name="P185"><text:span text:style-name="T186">4</text:span><text:span text:style-name="T187">) kreiptis į teismą su ieškiniu prašydamas uždrausti viešosios įstaigos valdymo organams sudaryti sandorius, prieštaraujančius tos viešosios įstaigos veiklos tikslams ar pažeidžiančius valdymo organo kompetenc</text:span><text:span text:style-name="T188">iją;</text:span></text:p>
      <text:p text:style-name="P189"><text:span text:style-name="T190">5</text:span><text:span text:style-name="T191">) kitas įstatymuose ir viešosios įstaigos įstatuose nustatytas neturtines teises.</text:span></text:p>
      <text:p text:style-name="P192"><text:span text:style-name="T193">4</text:span><text:span text:style-name="T194">. Viešosios įstaigos dalininkas turi teisę perleisti dalininko teises. Viešosios įstaigos dalininko teisės perleidžiamos viešosios įstaigos įstatų nustatyta<text:s/></text:span><text:span text:style-name="T195">tvarka, išskyrus valstybės ar savivaldybės viešosios įstaigos dalininko teises. Valstybės ar savivaldybės viešosios įstaigos dalininko teisės gali būti perleidžiamos kitiems asmenims šio įstatymo ir Lietuvos Respublikos valstybės ir savivaldybių turto vald</text:span><text:span text:style-name="T196">ymo, naudojimo ir disponavimo juo įstatymo nustatytais atvejais ir būdais.</text:span></text:p>
      <text:p text:style-name="P197">5. Asmuo, įgijęs dalininko teises, apie tai raštu per 5 dienas 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text:s/>pavardė, asmens kodas, adresas korespondencijai; juridinio asmens pavadinimas, buveinė, kodas), taip pat dalininko teisių įgijimo data. Kartu su pranešimu pateikiamas ir dalininko teisių įgijimą liudijantis dokumentas.</text:p>
      <text:p text:style-name="P198">Straipsnio dalies pakeitimai:</text:p>
      <text:p text:style-name="P199"><text:span text:style-name="T200">Nr.<text:s/></text:span><text:a xlink:href="https://www.e-tar.lt/portal/legalAct.html?documentId=2b9b66401e5611ef8b14c5bcce136045" office:target-frame-name="_top" xlink:show="replace"><text:span text:style-name="T201">XIV-2636</text:span></text:a><text:span text:style-name="T202">, 2024-05-16, paskelbta TAR 2024-05-30, i. k. 2024-09672</text:span></text:p>
      <text:p text:style-name="Normal"/>
      <text:p text:style-name="P203"><text:span text:style-name="T204">5</text:span><text:span text:style-name="T205"><text:s/>straipsnis.<text:s/></text:span><text:span text:style-name="T206">Valstybės ir savivaldybių dalyvavimo viešosiose įstaigose pagrindai</text:span></text:p>
      <text:p text:style-name="P207"><text:span text:style-name="T208">1</text:span><text:span text:style-name="T209">.</text:span><text:span text:style-name="T210"><text:s/>Valstybė ir (ar) savivaldybės gali būti viešųjų įstaigų, kurios teikia viešąsias paslaugas ir (arba) turi viešojo administravimo įgaliojimus,<text:s/></text:span><text:span text:style-name="T211">viešųjų įstaigų, kurios vykdo tiriamąją (strateginių tyrimų, ekspertinę, analitinę) veiklą ir teikia viešojo admi</text:span><text:span text:style-name="T212">nistravimo subjektams šia tiriamąja veikla grįstą informaciją, siūlymus ar rekomendacijas, reikalingus viešojo administravimo įgaliojimams įgyvendinti ir (ar) kitoms teisės aktais pavestoms funkcijoms atlikti,<text:s/></text:span><text:span text:style-name="T213">viešųjų įstaigų, kurios steigiamos siekiant už</text:span><text:span text:style-name="T214">tikrinti ūkio subjektų ir jų veiklą reglamentuojančių ir (arba) prižiūrinčių viešojo administravimo subjektų bendradarbiavimą, kai jis yra būtinas veiksmingesniam viešojo administravimo įgaliojimų teisės aktų ir administracinių sprendimų įgyvendinimo ir la</text:span><text:span text:style-name="T215">ikymosi priežiūros srityje įgyvendinimui, ir (arba) viešųjų įstaigų, turinčių atsinaujinančių išteklių energijos ar piliečių energetikos bendrijų, kurių pagrindinė paskirtis – mažinti energijos nepriteklių ir (ar) teikti naudą pažeidžiamiems vartotojams, s</text:span><text:span text:style-name="T216">tatusą, steigėjos, savininkės ar dalininkės.</text:span><text:s/></text:p>
      <text:p text:style-name="P217">Straipsnio dalies pakeitimai:</text:p>
      <text:p text:style-name="P218"><text:span text:style-name="T219">Nr.<text:s/></text:span><text:a xlink:href="https://www.e-tar.lt/portal/legalAct.html?documentId=e384d6b0a8b711ef90b5ee8931e5ce5e" office:target-frame-name="_top" xlink:show="replace"><text:span text:style-name="T220">XIV-3150</text:span></text:a><text:span text:style-name="T221">, 2024-11-12, paskelbta TAR 2024-11-22, i. k. 2024-20391</text:span></text:p>
      <text:p text:style-name="Normal"/>
      <text:p text:style-name="P222"><text:span text:style-name="T223">2</text:span><text:span text:style-name="T224">. Valst</text:span><text:span text:style-name="T225">ybė viešo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26"><text:span text:style-name="T227">3</text:span><text:span text:style-name="T228">. Savivald</text:span><text:span text:style-name="T229">ybė viešosios įstaigos steigėjos, savininkės ar dalininkės teises ir pareigas įgyvendina per savivaldybės merą, išskyrus tas viešosios įstaigos steigėjo ir savininko teises ir pareigas, kurios yra priskirtos savivaldybės tarybos išimtinei ir paprastajai ko</text:span><text:span text:style-name="T230">mpetencijai (jeigu paprastosios savivaldybės tarybos kompetencijos įgyvendinimo savivaldybės taryba nėra perdavusi savivaldybės merui).</text:span></text:p>
      <text:p text:style-name="P231"><text:span text:style-name="T232">4</text:span><text:span text:style-name="T233">. Viešosios įstaigos steigėjo, savininko ar dalininko teises ir pareigas įgyvendinanti Vyriausybės įgaliota valstyb</text:span><text:span text:style-name="T234">ės įstaiga arba savivaldybės meras ir savivaldybės taryba toliau šiame įstatyme vadinami viešosios įstaigos savininko ar dalininko teises ir pareigas įgyvendinančia institucija.</text:span></text:p>
      <text:p text:style-name="P235"><text:span text:style-name="T236">5</text:span><text:span text:style-name="T237">. Viešosios įstaigos savininko ar dalininko teises ir pareigas įgyvendina</text:span><text:span text:style-name="T238">nti institucija privalo:</text:span></text:p>
      <text:p text:style-name="P239"><text:span text:style-name="T240">1</text:span><text:span text:style-name="T241">) veikti valstybės ar savivaldybės ir viešosios įstaigos naudai;</text:span></text:p>
      <text:p text:style-name="P242"><text:span text:style-name="T243">2</text:span><text:span text:style-name="T244">) vertinti valstybės ar savivaldybės tolesnio dalyvavimo viešojoje įstaigoje tikslingumą ir prireikus inicijuoti reikiamus sprendimus;</text:span></text:p>
      <text:p text:style-name="P245"><text:span text:style-name="T246">3</text:span><text:span text:style-name="T247">) Vyriausybės<text:s/></text:span><text:span text:style-name="T248">įgaliotos institucijos nustatyta tvarka nustatyti valstybės ar savivaldybės tikslus ir lūkesčius dėl viešosios įstaigos.</text:span></text:p>
      <text:p text:style-name="P249"/>
      <text:p text:style-name="P250"><text:span text:style-name="T251">II</text:span><text:span text:style-name="T252"><text:s/>SKYRIUS</text:span></text:p>
      <text:p text:style-name="P253"><text:span text:style-name="T254">VIEŠOSIOS ĮSTAIGOS STEIGIMAS</text:span></text:p>
      <text:p text:style-name="P255"/>
      <text:p text:style-name="P256"><text:span text:style-name="T257">6</text:span><text:span text:style-name="T258"><text:s/>straipsnis.<text:s/></text:span><text:span text:style-name="T259">Viešosios įstaigos steigimas</text:span></text:p>
      <text:p text:style-name="P260"><text:span text:style-name="T261">1</text:span><text:span text:style-name="T262">. Viešosios įstaigos steigėjų<text:s/></text:span><text:span text:style-name="T263">skaičius neribojamas.</text:span></text:p>
      <text:p text:style-name="P264"><text:span text:style-name="T265">2</text:span><text:span text:style-name="T266">. Viešosios įstaigos steigimo teisinis pagrindas yra šio įstatymo nustatyta tvarka steigėjų sudarytas viešosios įstaigos steigimo sandoris – viešosios įstaigos steigimo sutartis ar steigimo aktas.</text:span></text:p>
      <text:p text:style-name="P267"><text:span text:style-name="T268">3</text:span><text:span text:style-name="T269">. Viešosios įstaigos steigė</text:span><text:span text:style-name="T270">jai ar jų įgalioti asmenys pasirašo viešosios įstaigos steigimo sutartį, o vienasmenis steigėjas ar jo įgaliotas asmuo – viešosios įstaigos steigimo aktą, išskyrus atvejus, kai viešosios įstaigos steigimo aktas tvirtinamas valstybės ar savivaldybės institu</text:span><text:span text:style-name="T271">cijos ar įstaigos priimamu teisės aktu.</text:span></text:p>
      <text:p text:style-name="P272"><text:span text:style-name="T273">4</text:span><text:span text:style-name="T274">. Valstybės ar savivaldybės, kaip viešosios įstaigos steigėjos, įsipareigojimai dėl viešosios įstaigos steigimo ir valstybei ar savivaldybei nuosavybės teise priklausančio turto investavimo nustatomi Vyriausybės</text:span><text:span text:style-name="T275"><text:s/>nutarimu ar savivaldybės tarybos sprendimu, priimtu Valstybės ir savivaldybių turto valdymo, naudojimo ir disponavimo juo įstatymo nustatyta tvarka ir įtraukiami į viešosios įstaigos steigimo sutartį arba steigimo aktą. Jeigu steigėja yra valstybė, jai at</text:span><text:span text:style-name="T276">stovauja ir valstybės, kaip viešosios įstaigos savininkės ar dalininkės, teises ir pareigas įgyvendina Vyriausybės nutarimu dėl viešosios įstaigos steigimo ir valstybei nuosavybės teise priklausančio turto investavimo įgaliota valstybės įstaiga. Jeigu stei</text:span><text:span text:style-name="T277">gėja yra savivaldybė, jai atstovauja ir savivaldybės, kaip viešosios įstaigos savininkės ar dalininkės, teises ir pareigas įgyvendina savivaldybės meras.</text:span></text:p>
      <text:p text:style-name="P278"><text:span text:style-name="T279">5</text:span><text:span text:style-name="T280">. Asmenys, kurie turi teisę atstovauti steigiamai viešajai įstaigai, gali steigiamos viešosios įs</text:span><text:span text:style-name="T281">taigos vardu ir dėl jos interesų sudaryti sandorius. Pagal šiuos sandorius viešajai įstaigai prievolės atsiranda tada, kai juos, įsteigus viešąją įstaigą, patvirtina viešosios įstaigos valdymo organas ar jos įstatuose nustatytas kitas organas. Jeigu viešos</text:span><text:span text:style-name="T282">ios įstaigos organas šių sandorių nepatvirtina, už šiais sandoriais pagrįstas prievoles juos sudarę asmenys atsako solidariai.</text:span></text:p>
      <text:p text:style-name="P283"><text:span text:style-name="T284">6</text:span><text:span text:style-name="T285">. Steigdami viešąją įstaigą, visi steigėjai arba jų įgalioti asmenys pasirašo steigiamos viešosios įstaigos įstatus. Jeigu,<text:s/></text:span><text:span text:style-name="T286">steigiant viešąją įstaigą, šaukiamas steigiamasis susirinkimas, viešosios įstaigos įstatai turi būti pasirašyti iki steigiamojo susirinkimo.</text:span></text:p>
      <text:p text:style-name="P287"><text:span text:style-name="T288">7</text:span><text:span text:style-name="T289">. Iki viešosios įstaigos įregistravimo šaukiamas steigiamasis susirinkimas. Šiame susirinkime išrenkamas asmuo</text:span><text:span text:style-name="T290">, laikinai eisiantis viešosios įstaigos vadovo pareigas, iki kol bus sušauktas visuotinis dalininkų susirinkimas.</text:span></text:p>
      <text:p text:style-name="P291"><text:span text:style-name="T292">8</text:span><text:span text:style-name="T293">. Viešosios įstaigos steigiamajame susirinkime turi teisę balsuoti visi viešosios įstaigos steigėjai. Vienas steigėjas steigiamajame susi</text:span><text:span text:style-name="T294">rinkime turi vieną balsą, jeigu viešosios įstaigos steigimo sutartyje nenustatyta kitaip.</text:span></text:p>
      <text:p text:style-name="P295"><text:span text:style-name="T296">9</text:span><text:span text:style-name="T297">. Viešosios įstaigos steigiamasis susirinkimas nešaukiamas, kai steigėjas yra vienas asmuo – tokiu atveju jo rašytiniai sprendimai laikomi steigiamojo susirinkim</text:span><text:span text:style-name="T298">o sprendimais. Viešosios įstaigos steigiamasis susirinkimas gali būti nešaukiamas, jeigu jos steigimo sutartyje nurodytas asmuo, laikinai eisiantis viešosios įstaigos vadovo pareigas.</text:span></text:p>
      <text:p text:style-name="P299"/>
      <text:p text:style-name="P300"><text:span text:style-name="T301">7</text:span><text:span text:style-name="T302"><text:s/>straipsnis.<text:s/></text:span><text:span text:style-name="T303">Viešosios įstaigos steigimo sutartis ir steigimo ak</text:span><text:span text:style-name="T304">tas</text:span></text:p>
      <text:p text:style-name="P305"><text:span text:style-name="T306">1</text:span><text:span text:style-name="T307">. Viešosios įstaigos steigimo sutartyje nurodoma:</text:span></text:p>
      <text:p text:style-name="P308"><text:span text:style-name="T309">1</text:span><text:span text:style-name="T310">) viešosios įstaigos steigėjai (fizinių asmenų vardai, pavardės, asmens kodai ir adresai korespondencijai; juridinių asmenų pavadinimai, buveinės, kodai, jų atstovų vardai ir pavardės);</text:span></text:p>
      <text:p text:style-name="P311"><text:span text:style-name="T312">2</text:span><text:span text:style-name="T313">) v</text:span><text:span text:style-name="T314">iešosios įstaigos pavadinimas ir buveinė;</text:span></text:p>
      <text:p text:style-name="P315"><text:span text:style-name="T316">3</text:span><text:span text:style-name="T317">) viešosios įstaigos teisinė forma – viešoji įstaiga;</text:span></text:p>
      <text:p text:style-name="P318"><text:span text:style-name="T319">4</text:span><text:span text:style-name="T320">) viešosios įstaigos veiklos laikotarpis, jeigu jis ribotas;</text:span></text:p>
      <text:p text:style-name="P321"><text:span text:style-name="T322">5</text:span><text:span text:style-name="T323">) viešosios įstaigos veiklos tikslas (-ai);</text:span></text:p>
      <text:p text:style-name="P324"><text:span text:style-name="T325">6</text:span><text:span text:style-name="T326">) viešosios įstaigos steigėjų<text:s/></text:span><text:span text:style-name="T327">turtiniai ir neturtiniai įsipareigojimai, jų vykdymo tvarka ir terminai;</text:span></text:p>
      <text:p text:style-name="P328"><text:span text:style-name="T329">7</text:span><text:span text:style-name="T330">) viešosios įstaigos steigimo išlaidų kompensavimo tvarka;</text:span></text:p>
      <text:p text:style-name="P331"><text:span text:style-name="T332">8</text:span><text:span text:style-name="T333">) viešosios įstaigos steigėjų ginčų sprendimo tvarka;</text:span></text:p>
      <text:p text:style-name="P334"><text:span text:style-name="T335">9</text:span><text:span text:style-name="T336">) asmenys (vardas, pavardė, o kai viešosios įstaigos<text:s/></text:span><text:span text:style-name="T337">steigėjos yra valstybė ir (ar) savivaldybė, ir pareigos), kurie turi teisę atstovauti steigiamai viešajai įstaigai, jų teisės ir įgaliojimai;</text:span></text:p>
      <text:p text:style-name="P338"><text:span text:style-name="T339">10</text:span><text:span text:style-name="T340">) viešosios įstaigos steigiamojo susirinkimo sušaukimo ir sprendimų priėmimo jame tvarka, jeigu steigiamasis</text:span><text:span text:style-name="T341"><text:s/>susirinkimas šaukiamas;</text:span></text:p>
      <text:p text:style-name="P342"><text:span text:style-name="T343">11</text:span><text:span text:style-name="T344">) viešosios įstaigos steigimo sutarties sudarymo data.</text:span></text:p>
      <text:p text:style-name="P345"><text:span text:style-name="T346">2</text:span><text:span text:style-name="T347">. Jeigu viena iš viešosios įstaigos steigėjų yra valstybė, viešosios įstaigos steigimo sutartyje papildomai nurodoma:</text:span></text:p>
      <text:p text:style-name="P348"><text:span text:style-name="T349">1</text:span><text:span text:style-name="T350">) viešosios įstaigos steigėjo teises ir pa</text:span><text:span text:style-name="T351">reigas įgyvendinanti valstybės įstaiga;</text:span></text:p>
      <text:p text:style-name="P352"><text:span text:style-name="T353">2</text:span><text:span text:style-name="T354">) ministrui pavesta (-os) valdymo sritis (-ys), kurioje (-se) veiks steigiama viešoji įstaiga.</text:span></text:p>
      <text:p text:style-name="P355"><text:span text:style-name="T356">3</text:span><text:span text:style-name="T357">. Jeigu viena iš viešosios įstaigos steigėjų yra savivaldybė, viešosios įstaigos steigimo sutartyje papildoma</text:span><text:span text:style-name="T358">i nurodoma Lietuvos Respublikos vietos savivaldos įstatyme ir (ar)<text:s/></text:span><text:span text:style-name="T359"><text:line-break/>kitame (-uose) įstatyme (</text:span><text:span text:style-name="T360">-</text:span><text:span text:style-name="T361">uose) nustatyta (-os) savivaldybės funkcija (-os), kuriai (-ioms) atlikti veiks viešoji įstaiga.</text:span></text:p>
      <text:p text:style-name="P362"><text:span text:style-name="T363">4</text:span><text:span text:style-name="T364">. Viešosios įstaigos steigimo aktui taikomi viešosios įstaig</text:span><text:span text:style-name="T365">os steigimo sutarties reikalavimai, išskyrus šio straipsnio 1 dalies 8 ir 10 punktuose nurodytus reikalavimus.</text:span></text:p>
      <text:p text:style-name="P366"><text:span text:style-name="T367">5</text:span><text:span text:style-name="T368">. Viešosios įstaigos pavyzdines steigimo akto ir steigimo sutarties formas tvirtina Vyriausybės įgaliota institucija.</text:span></text:p>
      <text:p text:style-name="P369"/>
      <text:p text:style-name="P370"><text:span text:style-name="T371">8</text:span><text:span text:style-name="T372"><text:s/>straipsnis.<text:s/></text:span><text:span text:style-name="T373">V</text:span><text:span text:style-name="T374">iešosios įstaigos įstatai</text:span></text:p>
      <text:p text:style-name="P375"><text:span text:style-name="T376">1</text:span><text:span text:style-name="T377">. Viešosios įstaigos įstatai yra steigimo dokumentas, kuriuo viešoji įstaiga vadovaujasi savo veikloje.</text:span></text:p>
      <text:p text:style-name="P378"><text:span text:style-name="T379">2</text:span><text:span text:style-name="T380">. Viešosios įstaigos įstatuose, be Lietuvos Respublikos civilinio kodekso 2.47 straipsnyje pateiktos informacijos, n</text:span><text:span text:style-name="T381">urodoma:</text:span></text:p>
      <text:p text:style-name="P382"><text:span text:style-name="T383">1</text:span><text:span text:style-name="T384">) asmens tapimo viešosios įstaigos dalininku tvarka;</text:span></text:p>
      <text:p text:style-name="P385"><text:span text:style-name="T386">2</text:span><text:span text:style-name="T387">) viešosios įstaigos dalininko teisių perleidimo kitiems asmenims tvarka;</text:span></text:p>
      <text:p text:style-name="P388"><text:span text:style-name="T389">3</text:span><text:span text:style-name="T390">) viešosios įstaigos dalininkų įnašų perdavimo viešajai įstaigai tvarka;</text:span></text:p>
      <text:p text:style-name="P391"><text:span text:style-name="T392">4</text:span><text:span text:style-name="T393">) visuotinio dalininkų<text:s/></text:span><text:span text:style-name="T394">susirinkimo sušaukimo ir sprendimų priėmimo tvarka;</text:span></text:p>
      <text:p text:style-name="P395"><text:span text:style-name="T396">5</text:span><text:span text:style-name="T397">) viešosios įstaigos kolegialaus valdymo organo, jeigu toks organas sudaromas, narių skaičius, sprendimų priėmimo tvarka ir kompetencija;</text:span></text:p>
      <text:p text:style-name="P398"><text:span text:style-name="T399">6</text:span><text:span text:style-name="T400">) viešosios įstaigos kolegialaus (-ių) organo (-ų), jeig</text:span><text:span text:style-name="T401">u toks (-ie) organas (-ai) sudaromas (-i) narių skaičius, sprendimų priėmimo tvarka ir kompetencija;</text:span></text:p>
      <text:p text:style-name="P402"><text:span text:style-name="T403">7</text:span><text:span text:style-name="T404">) viešosios įstaigos kiekybinio atstovavimo, jeigu toks nustatomas, taisyklės ir duomenys apie viešosios įstaigos valdymo organus, kurie pagal kiekybi</text:span><text:span text:style-name="T405">nio atstovavimo taisykles turi teisę kartu veikti viešosios įstaigos vardu, ir jų įgaliojimų apimtis;</text:span></text:p>
      <text:p text:style-name="P406"><text:span text:style-name="T407">8</text:span><text:span text:style-name="T408">) viešosios įstaigos filialų ir atstovybių steigimo ir jų veiklos nutraukimo tvarka;</text:span></text:p>
      <text:p text:style-name="P409"><text:span text:style-name="T410">9</text:span><text:span text:style-name="T411">) viešosios įstaigos dokumentų ir kitos informacijos apie<text:s/></text:span><text:span text:style-name="T412">viešosios įstaigos veiklą pateikimo dalininkams tvarka;</text:span></text:p>
      <text:p text:style-name="P413"><text:span text:style-name="T414">10</text:span><text:span text:style-name="T415">) informacijos apie viešosios įstaigos veiklą, įskaitant ir viešus pranešimus, pateikimo visuomenei tvarka;</text:span></text:p>
      <text:p text:style-name="P416"><text:span text:style-name="T417">11</text:span><text:span text:style-name="T418">) viešosios įstaigos įstatuose gali būti ir kitų nuostatų, neprieštaraujančių ši</text:span><text:span text:style-name="T419">am ir kitiems įstatymams.</text:span></text:p>
      <text:p text:style-name="P420"><text:span text:style-name="T421">3</text:span><text:span text:style-name="T422">. Jeigu viešosios įstaigos savininkė ar dalininkė yra valstybė, viešosios įstaigos įstatuose papildomai nurodoma:</text:span></text:p>
      <text:p text:style-name="P423"><text:span text:style-name="T424">1</text:span><text:span text:style-name="T425">) ministrui pavesta (-os) valdymo sritis (-ys), kurioje (-se) veikia viešoji įstaiga;</text:span></text:p>
      <text:p text:style-name="P426"><text:span text:style-name="T427">2</text:span><text:span text:style-name="T428">) funkcijos ir<text:s/></text:span><text:span text:style-name="T429">ekonominės veiklos, kurią, atlikdama savo funkcijas, turi teisę vykdyti viešoji įstaiga, rūšys;</text:span></text:p>
      <text:p text:style-name="P430"><text:span text:style-name="T431">3</text:span><text:span text:style-name="T432">) viešosios įstaigos vadovo darbo apmokėjimo tvarka arba, kai ši tvarka nustatyta teisės aktu, nuoroda į teisės aktą, paskelbtą Teisės aktų registre;</text:span></text:p>
      <text:p text:style-name="P433"><text:span text:style-name="T434">4</text:span><text:span text:style-name="T435">) viešosios įstaigos kolegialaus valdymo organo, kolegialaus (-ių) organo (-ų), jeigu jis (jie) sudaromas (-i), apmokėjimo už veiklą tvarka.</text:span></text:p>
      <text:p text:style-name="P436"><text:span text:style-name="T437">4</text:span><text:span text:style-name="T438">. Jeigu viešosios įstaigos savininkė ar dalininkė yra savivaldybė, viešosios įstaigos įstatuose papildomai n</text:span><text:span text:style-name="T439">urodoma:</text:span></text:p>
      <text:p text:style-name="P440"><text:span text:style-name="T441">1</text:span><text:span text:style-name="T442">) Vietos savivaldos įstatyme ir (ar) kitame (-uose) įstatyme (-uose) nustatyta (-os) savivaldybės funkcija (-os), kurią (-ias) atlikdama veikia viešoji įstaiga;</text:span></text:p>
      <text:p text:style-name="P443"><text:span text:style-name="T444">2</text:span><text:span text:style-name="T445">) ekonominės veiklos, kurią, atlikdama savo funkciją (-as), turi teisę vykdyti</text:span><text:span text:style-name="T446"><text:s/>viešoji įstaiga, rūšys;</text:span></text:p>
      <text:p text:style-name="P447"><text:span text:style-name="T448">3</text:span><text:span text:style-name="T449">) viešosios įstaigos vadovo darbo apmokėjimo tvarka arba, kai ši tvarka nustatyta teisės aktu, nuoroda į teisės aktą, paskelbtą Teisės aktų informacinėje sistemoje;</text:span></text:p>
      <text:p text:style-name="P450"><text:span text:style-name="T451">4</text:span><text:span text:style-name="T452">) viešosios įstaigos kolegialaus valdymo organo,<text:s/></text:span><text:span text:style-name="T453">kolegialaus (-ių) organo (-ų), jeigu jie sudaromi, apmokėjimo už veiklą tvarka.</text:span></text:p>
      <text:p text:style-name="P454"><text:span text:style-name="T455">5</text:span><text:span text:style-name="T456">. Viešosios įstaigos vieši pranešimai Vyriausybės nustatyta tvarka skelbiami Juridinių asmenų registro tvarkytojo leidžiamame elektroniniame leidinyje viešiems pranešima</text:span><text:span text:style-name="T457">ms skelbti, viešosios įstaigos interneto svetainėje, jeigu viešoji įstaiga ją turi, ir (ar)</text:span><text:span text:style-name="T458"><text:s/></text:span><text:span text:style-name="T459">kitose viešosios įstaigos viešajai komunikacijai naudojamose elektroninių ryšių priemonėse.</text:span></text:p>
      <text:p text:style-name="P460"><text:span text:style-name="T461">6</text:span><text:span text:style-name="T462">. Visuotinio dalininkų susirinkimo ir viešosios įstaigos vadovo kom</text:span><text:span text:style-name="T463">petencijos, vadovo skyrimo į pareigas ir atleidimo iš jų tvarkos, kolegialaus valdymo organo sudarymo ir atšaukimo tvarkos ir jų kompetencijos, viešosios įstaigos įstatų pakeitimo tvarkos nurodyti nereikia, jeigu tai nesiskiria nuo šiame įstatyme nustatytų</text:span><text:span text:style-name="T464">jų ir apie tai nurodoma tos viešosios įstaigos įstatuose.</text:span></text:p>
      <text:p text:style-name="P465"><text:span text:style-name="T466">7</text:span><text:span text:style-name="T467">.<text:s/></text:span><text:span text:style-name="T468">V</text:span><text:span text:style-name="T469">isuotiniam dalininkų susirinkimui arba viešosios įstaigos savininkui priėmus sprendimą pakeisti viešosios įstaigos įstatus, pakeistus įstatus pasirašo visuotinio dalininkų susirinkimo įgalio</text:span><text:span text:style-name="T470">tas asmuo, savininkas arba jo įgaliotas asmuo, išskyrus, kai viešosios įstaigos įstatai tvirtinami valstybės ar savivaldybės institucijos ar įstaigos priimamu teisės aktu.</text:span></text:p>
      <text:p text:style-name="P471"><text:span text:style-name="T472">8</text:span><text:span text:style-name="T473">. Viešosios įstaigos įstatus pasirašiusių fizinių asmenų parašų tikrumo notaras</text:span><text:span text:style-name="T474"><text:s/>neliudija.</text:span></text:p>
      <text:p text:style-name="P475"><text:span text:style-name="T476">9</text:span><text:span text:style-name="T477">. Pavyzdinę viešosios įstaigos įstatų formą ir jų rengimo rekomendacijas tvirtina Vyriausybės įgaliota institucija. Viešosios įstaigos, kurios savininkė ar dalininkė, turinti daugiau kaip 1/2 balsų visuotiniame dalininkų susirinkime, yra v</text:span><text:span text:style-name="T478">alstybė ar savivaldybė, pavyzdinius įstatus ir įstatų rengimo rekomendacijas tvirtina Vyriausybės įgaliota institucija.</text:span></text:p>
      <text:p text:style-name="P479"/>
      <text:p text:style-name="P480"><text:span text:style-name="T481">9</text:span><text:span text:style-name="T482"><text:s/>straipsnis.<text:s/></text:span><text:span text:style-name="T483">Viešosios įstaigos registravimas ir Juridinių asmenų registro duomenys</text:span></text:p>
      <text:p text:style-name="P484">1. Viešajai įstaigai įregistruoti<text:s/>Juridinių asmenų registrui pateikiama viešosios įstaigos steigimo sutartis, jos įstatai<text:span text:style-name="T485"><text:s/></text:span>ir kiti viešajai įstaigai įregistruoti reikalingi Civilinio kodekso 2.64 straipsnio 2 dalyje nurodyti dokumentai. Kai viešosios įstaigos steigėja (-os) yra tik valstybė<text:s/>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86">Straipsnio dalies pakeitimai:</text:p>
      <text:p text:style-name="P487"><text:span text:style-name="T488">Nr.<text:s/></text:span><text:a xlink:href="https://www.e-tar.lt/portal/legalAct.html?documentId=2b9b66401e5611ef8b14c5bcce136045" office:target-frame-name="_top" xlink:show="replace"><text:span text:style-name="T489">XIV-2636</text:span></text:a><text:span text:style-name="T490">, 2024-05-16, paskelbta TAR<text:s/></text:span><text:span text:style-name="T491">2024-05-30, i. k. 2024-09672</text:span></text:p>
      <text:p text:style-name="Normal"/>
      <text:p text:style-name="P492"><text:span text:style-name="T493">2.</text:span><text:span text:style-name="T494"><text:s/>Neteko galios nuo 2025-01-15</text:span></text:p>
      <text:p text:style-name="P495">Straipsnio dalies naikinimas:</text:p>
      <text:p text:style-name="P496"><text:span text:style-name="T497">Nr.<text:s/></text:span><text:a xlink:href="https://www.e-tar.lt/portal/legalAct.html?documentId=2b9b66401e5611ef8b14c5bcce136045" office:target-frame-name="_top" xlink:show="replace"><text:span text:style-name="T498">XIV-2636</text:span></text:a><text:span text:style-name="T499">, 2024-05-16, paskelbta TAR 2024-05-30, i. k.<text:s/></text:span><text:span text:style-name="T500">2024-09672</text:span></text:p>
      <text:p text:style-name="Normal"/>
      <text:p text:style-name="P501"><text:span text:style-name="T502">3</text:span><text:span text:style-name="T503">. Be Civilinio kodekso 2.66 straipsnyje išvardytų duomenų, Juridinių asmenų registre nurodomas viešosios įstaigos veiklos laikotarpis, jeigu jis yra ribotas.</text:span></text:p>
      <text:p text:style-name="P504"><text:span text:style-name="T505">4</text:span><text:span text:style-name="T506">. Apie viešosios įstaigos vadovo, kolegialaus valdymo organo narių paskyrimą</text:span><text:span text:style-name="T507">, atleidimą ir atšaukimą visuotinio dalininkų susirinkimo įgaliotas asmuo ne vėliau kaip per 30 dienų privalo pranešti Juridinių asmenų registro tvarkytojui.</text:span></text:p>
      <text:p text:style-name="P508"/>
      <text:p text:style-name="P509"><text:span text:style-name="T510">10</text:span><text:span text:style-name="T511"><text:s/>straipsnis.<text:s/></text:span><text:span text:style-name="T512">Juridinių asmenų dalyvių informacinės sistemos duomenys</text:span></text:p>
      <text:p text:style-name="P513"><text:span text:style-name="T514">1</text:span><text:span text:style-name="T515">. Juridinių asm</text:span><text:span text:style-name="T516">enų dalyvių informacinės sistemos tvarkytojui teikiami šie duomenys apie viešosios įstaigos dalininkus:</text:span></text:p>
      <text:p text:style-name="P517"><text:span text:style-name="T518">1</text:span><text:span text:style-name="T519">) kiekvieno<text:s/></text:span>viešosios įstaigos<text:span text:style-name="T520"><text:s/>dalininko duomenys (fizinio asmens vardas, pavardė, asmens kodas, adresas korespondencijai; juridinio asmens pavadinim</text:span><text:span text:style-name="T521">as, teisinė forma, kodas, buveinė). Teikiant duomenis apie dalininką – užsienio valstybės fizinį asmenį, papildomai nurodoma to asmens gimimo data (jeigu pagal užsienio valstybės teisės aktus asmens kodas nesuteikiamas, nurodoma tik gimimo data) ir valstyb</text:span><text:span text:style-name="T522">ės, kuri išdavė asmens dokumentus, pavadinimas, o teikiant duomenis apie dalininką – užsienio valstybės juridinį asmenį, papildomai nurodoma valstybė, kurioje tas juridinis asmuo įregistruotas, registras, kuriame juridinis asmuo įregistruotas, ir jo įregis</text:span><text:span text:style-name="T523">travimo tame registre data;</text:span><text:s/></text:p>
      <text:p text:style-name="P524">Straipsnio punkto pakeitimai:</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5-16, paskelbta TAR 2024-05-30, i. k. 2024-09672</text:span></text:p>
      <text:p text:style-name="Normal"/>
      <text:p text:style-name="P529"><text:span text:style-name="T530">2</text:span><text:span text:style-name="T531">)<text:s/></text:span><text:span text:style-name="T532">viešosios įstaigos<text:s/></text:span><text:span text:style-name="T533">dalininko teisių įgijimo data;</text:span></text:p>
      <text:p text:style-name="P534"><text:span text:style-name="T535">3</text:span><text:span text:style-name="T536">)<text:s/></text:span><text:span text:style-name="T537">viešosios įstaigos<text:s/></text:span><text:span text:style-name="T538">dalininko teisių perleidimo data;</text:span></text:p>
      <text:p text:style-name="P539"><text:span text:style-name="T540">4</text:span><text:span text:style-name="T541">)<text:s/></text:span><text:span text:style-name="T542">viešosios įstaigos<text:s/></text:span><text:span text:style-name="T543">dalininko įnašo vertė.</text:span></text:p>
      <text:p text:style-name="P544"><text:span text:style-name="T545">2.</text:span><text:span text:style-name="T546"><text:s/>Neteko galios nuo 2024-09-01</text:span></text:p>
      <text:p text:style-name="P547">Straipsnio dalies naikinimas:</text:p>
      <text:p text:style-name="P548"><text:span text:style-name="T549">Nr.<text:s/></text:span><text:a xlink:href="https://www.e-tar.lt/portal/legalAct.html?documentId=2b9b66401e5611ef8b14c5bcce136045" office:target-frame-name="_top" xlink:show="replace"><text:span text:style-name="T550">XIV-2636</text:span></text:a><text:span text:style-name="T551">, 2024-05-16, paskelbta TAR 2024-05-30, i. k. 2024-09672</text:span></text:p>
      <text:p text:style-name="Normal"/>
      <text:p text:style-name="P552"><text:span text:style-name="T553">3</text:span><text:span text:style-name="T554">. Jeigu dalininkė yra valstybė ar savivaldybė, Juridinių asmenų dalyvių informacinės sistemos tvarkytojui teikiant duomenis apie šią<text:s/></text:span><text:span text:style-name="T555">dalininkę nurodoma, kad dalininkė yra valstybė ar savivaldybė (kartu nurodomas valstybės ar savivaldybės kodas), ir pateikiamas dalininkės teises ir pareigas įgyvendinančios institucijos pavadinimas, teisinė forma, kodas, buveinė arba nurodoma, kad dalinin</text:span><text:span text:style-name="T556">kės teises ir pareigas įgyvendina savivaldybės meras.</text:span></text:p>
      <text:p text:style-name="P557"><text:span text:style-name="T558">4</text:span><text:span text:style-name="T559">. Duomenys apie viešosios įstaigos dalininkus Juridinių asmenų dalyvių informacinės sistemos tvarkytojui pateikiami šios informacinės sistemos nuostatuose nustatyta tvarka.</text:span></text:p>
      <text:p text:style-name="P560"><text:span text:style-name="T561">5</text:span><text:span text:style-name="T562">. Įregistravus vieš</text:span><text:span text:style-name="T563">ąją įstaigą Juridinių asmenų registre, duomenys apie tos viešosios įstaigos dalininkus Juridinių asmenų dalyvių informacinės sistemos tvarkytojui pateikiami ne vėliau kaip per 5 dienas nuo įnašo viešajai įstaigai perdavimo ir, vykdant viešosios įstaigos st</text:span><text:span text:style-name="T564">eigimo sandoryje nurodytus turtinius įsipareigojimus, tapimo dalininku dienos, o pasikeitus viešosios įstaigos dalininkams ar jų skaičiui, taip pat šio straipsnio 1 ir 3 dalyse nurodytiems duomenims, – ne vėliau kaip per 5 dienas nuo šių pasikeitimų dienos</text:span><text:span text:style-name="T565">.</text:span></text:p>
      <text:p text:style-name="P566"><text:span text:style-name="T567">6</text:span><text:span text:style-name="T568">. Už duomenų apie viešosios įstaigos dalininkus pateikimą Juridinių asmenų dalyvių informacinės sistemos tvarkytojui atsakingas viešosios įstaigos vadovas.</text:span></text:p>
      <text:p text:style-name="P569"><text:span text:style-name="T570">7</text:span><text:span text:style-name="T571">. Juridinių asmenų dalyvių informacinėje sistemoje sukauptų duomenų pagrindu parengta in</text:span><text:span text:style-name="T572">formacija turintiems teisę ją gauti fiziniams ir juridiniams asmenims teikiama už atlyginimą, išskyrus atvejus, kai ji:</text:span></text:p>
      <text:p text:style-name="P573"><text:span text:style-name="T574">1</text:span><text:span text:style-name="T575">) kartą per kalendorinius metus teikiama viešosios įstaigos dalininkams, kai Juridinių asmenų dalyvių informacinėje sistemoje tvarkom</text:span><text:span text:style-name="T576">i duomenys apie juos;</text:span></text:p>
      <text:p text:style-name="P577"><text:span text:style-name="T578">2</text:span><text:span text:style-name="T579">) perduodama susijusiems registrams, valstybės informacinėms sistemoms;</text:span></text:p>
      <text:p text:style-name="P580"><text:span text:style-name="T581">3</text:span><text:span text:style-name="T582">) teikiama valstybės ir savivaldybių institucijoms ir įstaigoms teisės aktuose nustatytoms funkcijoms atlikti pagal prašymą ir (arba) sutartis;</text:span></text:p>
      <text:p text:style-name="P583"><text:span text:style-name="T584">4</text:span><text:span text:style-name="T585">)<text:s/></text:span><text:span text:style-name="T586">teikiama žurnalistams Lietuvos Respublikos visuomenės informavimo įstatymo nustatytomis sąlygomis.</text:span></text:p>
      <text:p text:style-name="P587"/>
      <text:p text:style-name="P588"><text:span text:style-name="T589">III</text:span><text:span text:style-name="T590"><text:s/>SKYRIUS</text:span></text:p>
      <text:p text:style-name="P591"><text:span text:style-name="T592">VIEŠOSIOS ĮSTAIGOS VALDYSENA</text:span></text:p>
      <text:p text:style-name="P593"/>
      <text:p text:style-name="P594"><text:span text:style-name="T595">11</text:span><text:span text:style-name="T596"><text:s/>straipsnis.<text:s/></text:span><text:span text:style-name="T597">Viešosios įstaigos organai</text:span></text:p>
      <text:p text:style-name="P598"><text:span text:style-name="T599">1</text:span><text:span text:style-name="T600">. Viešoji įstaiga turi turėti aukščiausiąjį organą –<text:s/></text:span><text:span text:style-name="T601">visuotinį dalininkų susirinkimą.</text:span></text:p>
      <text:p text:style-name="P602"><text:span text:style-name="T603">2</text:span><text:span text:style-name="T604">. Viešoji įstaiga turi turėti vienasmenį valdymo organą arba vienasmenį ir kolegialų valdymo organą.</text:span></text:p>
      <text:p text:style-name="P605"><text:span text:style-name="T606">3</text:span><text:span text:style-name="T607">. Viešoji įstaiga taip pat gali turėti ir kitų kolegialių organų, kurie veikia pagal savo pačių patvirtintus kol</text:span><text:span text:style-name="T608">egialių organų darbo reglamentus. Visuotinis dalininkų susirinkimas, viešosios įstaigos vienasmenis ar kolegialus valdymo organas neturi teisės pavesti viešosios įstaigos kolegialiems organams spręsti visuotinio dalininkų susirinkimo ir valdymo organo komp</text:span><text:span text:style-name="T609">etencijai šiame įstatyme ir viešosios įstaigos įstatuose priskirtų klausimų.</text:span></text:p>
      <text:p text:style-name="P610"/>
      <text:p text:style-name="P611"><text:span text:style-name="T612">12</text:span><text:span text:style-name="T613"><text:s/>straipsnis.<text:s/></text:span><text:span text:style-name="T614">Visuotinis dalininkų susirinkimas</text:span></text:p>
      <text:p text:style-name="P615"><text:span text:style-name="T616">1</text:span><text:span text:style-name="T617">. Visuotinis dalininkų susirinkimas:</text:span></text:p>
      <text:p text:style-name="P618"><text:span text:style-name="T619">1</text:span><text:span text:style-name="T620">) pakeičia viešosios įstaigos įstatus;</text:span></text:p>
      <text:p text:style-name="P621"><text:span text:style-name="T622">2</text:span><text:span text:style-name="T623">)<text:s/></text:span><text:span text:style-name="T624">priima sprendimą pakeisti viešos</text:span><text:span text:style-name="T625">ios įstaigos buveinę;</text:span></text:p>
      <text:p text:style-name="P626"><text:span text:style-name="T627">3</text:span><text:span text:style-name="T628">) nustato viešosios įstaigos paslaugų, darbų bei produkcijos</text:span><text:span text:style-name="T629"><text:s/></text:span><text:span text:style-name="T630">kainas ir tarifus ar jų nustatymo tvarką;</text:span></text:p>
      <text:p text:style-name="P631"><text:span text:style-name="T632">4</text:span><text:span text:style-name="T633">) skiria į pareigas ir atleidžia iš jų viešosios įstaigos vadovą, nustato jo darbo sutarties sąlygas;</text:span></text:p>
      <text:p text:style-name="P634"><text:span text:style-name="T635">5</text:span><text:span text:style-name="T636">) skiria ir<text:s/></text:span><text:span text:style-name="T637">atšaukia viešosios įstaigos kolegialaus valdymo organo narius ir kitų kolegialių organų narius, tvirtina kolegialių valdymo organų ir kitų kolegialių organų sudėtį;</text:span></text:p>
      <text:p text:style-name="P638"><text:span text:style-name="T639">6</text:span><text:span text:style-name="T640">)<text:s/></text:span><text:span text:style-name="T641">per 4 mėnesius nuo finansinių metų pabaigos tvirtina metinių finansinių ataskaitų ri</text:span><text:span text:style-name="T642">nkinį arba metinę ataskaitą, išskyrus atvejus, kai Civilinio kodekso 2.106 straipsnio 2, 3, 4 ir 7 punktuose nustatytais atvejais viešoji įstaiga likviduojama.</text:span><text:span text:style-name="T643"><text:s/></text:span><text:span text:style-name="T644">Jeigu viešosios įstaigos metinių finansinių ataskaitų auditas<text:s/></text:span><text:span text:style-name="T645">privalomas pagal Lietuvos Respubli</text:span><text:span text:style-name="T646">kos finansinių ataskaitų audito ir kitų užtikrinimo paslaugų įstatymą,<text:s/></text:span><text:span text:style-name="T647">tvirtinamas tik audituotas metinių finansinių ataskaitų rinkinys</text:span><text:span text:style-name="T648">;</text:span><text:s/></text:p>
      <text:p text:style-name="P649">Straipsnio punkto pakeitimai:</text:p>
      <text:p text:style-name="P650"><text:span text:style-name="T651">Nr.<text:s/></text:span><text:a xlink:href="https://www.e-tar.lt/portal/legalAct.html?documentId=0b329e7036d711efbdaea558de59136c" office:target-frame-name="_top" xlink:show="replace"><text:span text:style-name="T652">XIV-2817</text:span></text:a><text:span text:style-name="T653">, 2024-06-25, paskelbta TAR 2024-06-30, i. k. 2024-12140</text:span></text:p>
      <text:p text:style-name="Normal"/>
      <text:p text:style-name="P654"><text:span text:style-name="T655">7</text:span><text:span text:style-name="T656">)<text:s/></text:span><text:span text:style-name="T657">priima sprendimą dėl viešajai įstaigai nuosavybės teise priklausančio ilgalaikio turto perleidimo, nuomos, perdavimo pagal panaudos sutartį ar įkeitimo</text:span><text:span text:style-name="T658">;</text:span></text:p>
      <text:p text:style-name="P659"><text:span text:style-name="T660">8</text:span><text:span text:style-name="T661">) priima sp</text:span><text:span text:style-name="T662">rendimą dėl viešosios įstaigos reorganizavimo ir reorganizavimo sąlygų aprašo tvirtinimo;</text:span></text:p>
      <text:p text:style-name="P663"><text:span text:style-name="T664">9</text:span><text:span text:style-name="T665">) priima sprendimą pertvarkyti viešąją įstaigą;</text:span></text:p>
      <text:p text:style-name="P666"><text:span text:style-name="T667">10</text:span><text:span text:style-name="T668">) priima sprendimą likviduoti viešąją įstaigą ar atšaukti jos likvidavimą;</text:span></text:p>
      <text:p text:style-name="P669"><text:span text:style-name="T670">11</text:span><text:span text:style-name="T671">) skiria ir atšaukia likvi</text:span><text:span text:style-name="T672">datorių (-ius) tais atvejais, kai sprendimą likviduoti viešąją įstaigą priima pats visuotinis dalininkų susirinkimas;</text:span></text:p>
      <text:p text:style-name="P673"><text:span text:style-name="T674">12</text:span><text:span text:style-name="T675">) priima sprendimą dėl:</text:span></text:p>
      <text:p text:style-name="P676"><text:span text:style-name="T677">a</text:span><text:span text:style-name="T678">) viešosios įstaigos metinių finansinių ataskaitų audito kitais, negu nurodyti<text:s/></text:span><text:span text:style-name="T679">Finansinių ataskaitų<text:s/></text:span><text:span text:style-name="T680">audito ir kitų užtikrinimo paslaugų įstatyme ar numatyti viešosios įstaigos įstatuose</text:span><text:span text:style-name="T681">, atvejais;</text:span></text:p>
      <text:p text:style-name="P682"><text:span text:style-name="T683">b</text:span><text:span text:style-name="T684">) auditoriaus ar audito įmonės parinkimo;</text:span></text:p>
      <text:p text:style-name="P685">Straipsnio punkto pakeitimai:</text:p>
      <text:p text:style-name="P686"><text:span text:style-name="T687">Nr.<text:s/></text:span><text:a xlink:href="https://www.e-tar.lt/portal/legalAct.html?documentId=0b329e7036d711efbdaea558de59136c" office:target-frame-name="_top" xlink:show="replace"><text:span text:style-name="T688">XIV-2817</text:span></text:a><text:span text:style-name="T689">, 2024-06-25, paskelbta TAR 2024-06-30, i. k. 2024-12140</text:span></text:p>
      <text:p text:style-name="Normal"/>
      <text:p text:style-name="P690"><text:span text:style-name="T691">13</text:span><text:span text:style-name="T692">) priima sprendimą dėl viešosios įstaigos tapimo kitų juridinių asmenų steigėja ar dalyve;</text:span></text:p>
      <text:p text:style-name="P693"><text:span text:style-name="T694">14</text:span><text:span text:style-name="T695">) priima sprendimą dėl naujų viešosios įstaigos dalininkų priėmim</text:span><text:span text:style-name="T696">o;</text:span></text:p>
      <text:p text:style-name="P697"><text:span text:style-name="T698">15</text:span><text:span text:style-name="T699">) sprendžia kitus šiame įstatyme ir viešosios įstaigos įstatuose visuotinio dalininkų susirinkimo kompetencijai priskirtus klausimus.</text:span></text:p>
      <text:p text:style-name="P700"><text:span text:style-name="T701">2</text:span><text:span text:style-name="T702">. Jeigu sudaromas kolegialus valdymo organas, visuotinis dalininkų susirinkimas gali šio straipsnio 1 dali</text:span><text:span text:style-name="T703">es 3, 4 ir 12 punktuose nustatytas funkcijas pavesti atlikti šiam kolegialiam valdymo organui.</text:span></text:p>
      <text:p text:style-name="P704"><text:span text:style-name="T705">3</text:span><text:span text:style-name="T706">. Viešosiose įstaigose, kurių savininkė ar dalininkė, turinti daugiau kaip 1/2 balsų visuotiniame dalininkų susirinkime, yra valstybė ar savivaldybė, visuot</text:span><text:span text:style-name="T707">inis dalininkų susirinkimas, be šio straipsnio 1 dalyje išvardytų funkcijų:</text:span></text:p>
      <text:p text:style-name="P708"><text:span text:style-name="T709">1</text:span><text:span text:style-name="T710">) nustato viešosios įstaigos metų veiklos tikslus, rezultatus (rodiklius). Jeigu viešosios įstaigos metų veiklos tikslai, rezultatai (rodikliai) yra nustatyti jos savininko ar<text:s/></text:span><text:span text:style-name="T711">dalininko teises ir pareigas įgyvendinančios institucijos strateginiame veiklos plane, jų iš naujo nustatyti nereikia;</text:span></text:p>
      <text:p text:style-name="P712"><text:span text:style-name="T713">2</text:span><text:span text:style-name="T714">) tvirtina ilgalaikę (ne trumpesnio kaip 3 metų laikotarpio) viešosios įstaigos veiklos strategiją;</text:span></text:p>
      <text:p text:style-name="P715"><text:span text:style-name="T716">3</text:span><text:span text:style-name="T717">) tvirtina pareigų, į kuria</text:span><text:span text:style-name="T718">s darbuotojai priimami konkurso būdu, kvalifikacinius reikalavimus, jeigu jų nenustato kiti teisės aktai,<text:s/></text:span><text:span text:style-name="T719">arba paveda šią funkciją atlikti viešosios įstaigos valdybai;</text:span></text:p>
      <text:p text:style-name="P720"><text:span text:style-name="T721">4</text:span><text:span text:style-name="T722">) priima sprendimą dėl šio įstatymo 21 straipsnyje</text:span><text:span text:style-name="T723"><text:s/>nurodytų viešosios įstaigos funk</text:span><text:span text:style-name="T724">cijų centralizuoto<text:s/></text:span><text:span text:style-name="T725">atlikimo, jeigu priimti šį sprendimą nėra pavesta Vyriausybei ar savivaldybės tarybai,<text:s/></text:span><text:span text:style-name="T726">arba paveda šią funkciją atlikti viešosios įstaigos valdybai.</text:span></text:p>
      <text:p text:style-name="P727"><text:span text:style-name="T728">4</text:span><text:span text:style-name="T729">. Visuotinis dalininkų susirinkimas gali priimti sprendimus esant kvorumui – kai<text:s/></text:span><text:span text:style-name="T730">jame dalyvauja daugiau kaip 1/2 balsų visuotiniame dalininkų susirinkime turinčių viešosios įstaigos dalininkų, jeigu viešosios įstaigos įstatuose nenustatyta didesnė dauguma. Jeigu visuotiniame dalininkų susirinkime nėra kvorumo, viešosios įstaigos įstatu</text:span><text:span text:style-name="T731">ose nustatyta tvarka ir terminais turi būti šaukiamas pakartotinis visuotinis dalininkų susirinkimas. Šis susirinkimas turi teisę priimti sprendimus dėl neįvykusio visuotinio dalininkų susirinkimo darbotvarkės, nesvarbu, kiek tame susirinkime dalyvavo vieš</text:span><text:span text:style-name="T732">osios įstaigos dalininkų.</text:span></text:p>
      <text:p text:style-name="P733"><text:span text:style-name="T734">5</text:span><text:span text:style-name="T735">. Visuotinio dalininkų susirinkimo sprendimai priimami paprasta visų susirinkime dalyvaujančių dalininkų balsų dauguma, išskyrus šio straipsnio 1 dalies 8–10 punktuose<text:s/></text:span><text:span text:style-name="T736">nurodytus</text:span><text:span text:style-name="T737"><text:s/></text:span><text:span text:style-name="T738">sprendimus ir sprendimus dėl šio straipsnio 6 d</text:span><text:span text:style-name="T739">alyje nustatytos b</text:span><text:span text:style-name="T740">alsų visuotiniame dalininkų susirinkime paskirstymo proporcijos pakeitimo</text:span><text:span text:style-name="T741">, kurie</text:span><text:span text:style-name="T742"><text:s/>priimami kvalifikuota balsų dauguma. Kvalifikuotos balsų daugumos dydį nustato viešosios įstaigos įstatai ir jis negali būti mažesnis kaip 2/3 visų susirinki</text:span><text:span text:style-name="T743">me dalyvaujančių dalininkų balsų.</text:span></text:p>
      <text:p text:style-name="P744"><text:span text:style-name="T745">6</text:span><text:span text:style-name="T746">. Visuotiniame dalininkų susirinkime sprendžiamojo balso teisę turi visi viešosios įstaigos dalininkai. Balsai visuotiniame dalininkų susirinkime paskirstomi proporcingai dalininkų įnašų dydžiui, jeigu viešosios įstai</text:span><text:span text:style-name="T747">gos įstatuose nenustatyta kitaip, tačiau visais atvejais turi būti užtikrinta, kad mažiausias įnašas suteiktų bent vieną balsą. Viešosios įstaigos vadovas, kolegialaus valdymo organo ir kitų kolegialių organų nariai, jeigu jie nėra dalininkai, gali dalyvau</text:span><text:span text:style-name="T748">ti visuotiniame dalininkų susirinkime be balso teisės. Visuotiniame dalininkų susirinkime dalininkų sprendimu gali dalyvauti ir kiti asmenys.</text:span></text:p>
      <text:p text:style-name="P749"><text:span text:style-name="T750">7</text:span><text:span text:style-name="T751">. Visuotinis dalininkų susirinkimas šaukiamas viešosios įstaigos įstatų nustatyta tvarka.</text:span></text:p>
      <text:p text:style-name="P752"><text:span text:style-name="T753">8</text:span><text:span text:style-name="T754">. Eilinis visu</text:span><text:span text:style-name="T755">otinis dalininkų susirinkimas turi įvykti kiekvienais metais per keturis mėnesius nuo viešosios įstaigos finansinių metų pabaigos.</text:span></text:p>
      <text:p text:style-name="P756"><text:span text:style-name="T757">9</text:span><text:span text:style-name="T758">. Visuotinis dalininkų susirinkimas gali būti šaukiamas teismo sprendimu, jeigu jis nebuvo sušauktas šio įstatymo ir vie</text:span><text:span text:style-name="T759">šosios įstaigos įstatų nustatyta tvarka ir dėl to į teismą kreipėsi viešosios įstaigos dalininkas, vadovas, kolegialus valdymo organas, kitas kolegialus organas, kolegialaus valdymo organo ar kito kolegialaus organo narys (-iai).</text:span></text:p>
      <text:p text:style-name="P760"><text:span text:style-name="T761">10</text:span><text:span text:style-name="T762">. Kiekvienas visuoti</text:span><text:span text:style-name="T763">nis dalininkų susirinkimas turi išrinkti susirinkimo pirmininką ir sekretorių. Pirmininkas ir sekretorius nerenkami, kai visi susirinkime dalyvaujantys dalininkai balsavo raštu.</text:span></text:p>
      <text:p text:style-name="P764"><text:span text:style-name="T765">11</text:span><text:span text:style-name="T766">. Visuotiniai dalininkų susirinkimai protokoluojami, išskyrus, kai viešo</text:span><text:span text:style-name="T767">sios įstaigos savininkas yra vienas asmuo.<text:s/></text:span><text:span text:style-name="T768">Protokolą pasirašo visuotinio dalininkų susirinkimo pirmininkas ir sekretorius. Kai visi dalyvaujantys susirinkime dalininkai balsavo raštu, protokolą pagal gautus balsus surašo ir pasirašo viešosios įstaigos vado</text:span><text:span text:style-name="T769">vas.</text:span></text:p>
      <text:p text:style-name="P770"><text:span text:style-name="T771">12</text:span><text:span text:style-name="T772">. Viešosios įstaigos savininko rašytiniai sprendimai laikomi visuotinio dalininkų susirinkimo sprendimais.</text:span></text:p>
      <text:p text:style-name="P773"/>
      <text:p text:style-name="P774"><text:span text:style-name="T775">13</text:span><text:span text:style-name="T776"><text:s/>straipsnis.<text:s/></text:span><text:span text:style-name="T777">Viešosios įstaigos valdyba</text:span></text:p>
      <text:p text:style-name="P778"><text:span text:style-name="T779">1</text:span><text:span text:style-name="T780">. Viešosios įstaigos valdyba (toliau – valdyba) yra kolegialus viešosios įstaigos va</text:span><text:span text:style-name="T781">ldymo organas.</text:span></text:p>
      <text:p text:style-name="P782"><text:span text:style-name="T783">2</text:span><text:span text:style-name="T784">. Valdyba sudaroma:</text:span></text:p>
      <text:p text:style-name="P785"><text:span text:style-name="T786">1</text:span><text:span text:style-name="T787">) viešojoje įstaigoje, kurios savininkė ar dalininkė, turinti daugiau kaip 1/2 balsų visuotiniame dalininkų susirinkime, yra valstybė ir kuri veikia keliems ministrams pavestose valdymo srityse;</text:span></text:p>
      <text:p text:style-name="P788"><text:span text:style-name="T789">2</text:span><text:span text:style-name="T790">) viešojoje<text:s/></text:span><text:span text:style-name="T791">įstaigoje, kurios dalininkės yra ne mažiau kaip dvi savivaldybės ir kurios, kartu sudėjus, turi daugiau kaip 1/2 balsų visuotiniame dalininkų susirinkime;</text:span></text:p>
      <text:p text:style-name="P792"><text:span text:style-name="T793">3</text:span><text:span text:style-name="T794">) viešojoje įstaigoje, kurios dalininkės yra valstybė ir viena ar daugiau savivaldybių ir kurios</text:span><text:span text:style-name="T795">, kartu sudėjus, turi daugiau kaip 1/2 balsų visuotiniame dalininkų susirinkime.</text:span></text:p>
      <text:p text:style-name="P796"><text:span text:style-name="T797">3</text:span><text:span text:style-name="T798">. Kai viešojoje įstaigoje valdybos sudarymas pagal šio straipsnio 2 dalį nėra privalomas, sprendimą dėl valdybos sudarymo ir su tuo susijusio viešosios įstaigos įstatų<text:s/></text:span><text:span text:style-name="T799">pakeitimo priima visuotinis dalininkų susirinkimas.</text:span></text:p>
      <text:p text:style-name="P800"/>
      <text:p text:style-name="P801"><text:span text:style-name="T802">14</text:span><text:span text:style-name="T803"><text:s/>straipsnis.<text:s/></text:span><text:span text:style-name="T804">Valdybos kompetencija</text:span></text:p>
      <text:p text:style-name="P805"><text:span text:style-name="T806">1</text:span><text:span text:style-name="T807">. Visuotinio dalininkų susirinkimo pavedimu valdyba atlieka šio įstatymo 12 straipsnio 1 dalies 3, 4 ir 12 punktuose ir 3 dalies 3 ir 4 punktuose nustatyta</text:span><text:span text:style-name="T808">s visuotinio dalininkų susirinkimo funkcijas ir turi šio įstatymo 20 straipsnio 2 dalies 15 punkte nustatytą viešosios įstaigos vadovo pareigą, taip pat:</text:span></text:p>
      <text:p text:style-name="P809"><text:span text:style-name="T810">1</text:span><text:span text:style-name="T811">) teikia visuotiniam dalininkų susirinkimui išvadas dėl ilgalaikės (ne trumpesnio kaip 3 metų laiko</text:span><text:span text:style-name="T812">tarpio) viešosios įstaigos veiklos strategijos, metinių finansinių ataskaitų rinkinio ir veiklos ataskaitos;</text:span></text:p>
      <text:p text:style-name="P813"><text:span text:style-name="T814">2</text:span><text:span text:style-name="T815">) teikia visuotiniam dalininkų susirinkimui pasiūlymus dėl sprendimų, kurių priėmimas yra priskirtas visuotinio dalininkų susirinkimo kompeten</text:span><text:span text:style-name="T816">cijai;</text:span></text:p>
      <text:p text:style-name="P817"><text:span text:style-name="T818">3</text:span><text:span text:style-name="T819">) teikia viešosios įstaigos vadovui pasiūlymus dėl gerosios valdysenos principų diegimo, kitų veiksmų, skirtų viešosios įstaigos veiklos efektyvumui ir skaidrumui didinti.</text:span></text:p>
      <text:p text:style-name="P820"><text:span text:style-name="T821">2</text:span><text:span text:style-name="T822">. Valdyba atlieka kitas viešosios įstaigos įstatuose valdybai pav</text:span><text:span text:style-name="T823">estas funkcijas.</text:span></text:p>
      <text:p text:style-name="P824"><text:span text:style-name="T825">3</text:span><text:span text:style-name="T826">. Valdybos sprendimai, priimti atliekant šio įstatymo 12 straipsnio 1 dalies 3, 4 ir 12 punktuose ir 3 dalies 3 ir 4 punktuose nustatytas funkcijas ir vykdant šio įstatymo 20 straipsnio 2 dalies 15 punkte nustatytą pareigą, viešosios<text:s/></text:span><text:span text:style-name="T827">įstaigos vadovui yra privalomi.</text:span></text:p>
      <text:p text:style-name="P828"/>
      <text:p text:style-name="P829"><text:span text:style-name="T830">15</text:span><text:span text:style-name="T831"><text:s/>straipsnis.<text:s/></text:span><text:span text:style-name="T832">Valdybos sudėtis</text:span></text:p>
      <text:p text:style-name="P833"><text:span text:style-name="T834">1</text:span><text:span text:style-name="T835">. Valdyba sudaroma 5 metų kadencijai ne mažiau kaip iš 5 narių – kai valdybos sudarymas pagal šio įstatymo 13 straipsnio 2 dalį yra privalomas, ir ne mažiau kaip iš 3 narių – kai<text:s/></text:span><text:span text:style-name="T836">dėl valdybos sudarymo apsisprendžia visuotinis dalininkų susirinkimas.</text:span></text:p>
      <text:p text:style-name="P837"><text:span text:style-name="T838">2</text:span><text:span text:style-name="T839">. Valdybos nariais skiriami:</text:span></text:p>
      <text:p text:style-name="P840"><text:span text:style-name="T841">1</text:span><text:span text:style-name="T842">) bent vienas viešosios įstaigos savininko ar kiekvieno dalininko teises ir pareigas įgyvendinančios institucijos atstovas;</text:span></text:p>
      <text:p text:style-name="P843"><text:span text:style-name="T844">2</text:span><text:span text:style-name="T845">) jeigu viešoji įst</text:span><text:span text:style-name="T846">aiga veikia keliems ministrams pavestose valdymo srityse, – bent vienas kiekvienos ministerijos, kurios ministrui pavestose valdymo srityse veikia viešoji įstaiga (jeigu ši ministerija nėra viešosios įstaigos savininko ar dalininko teises ir pareigas įgyve</text:span><text:span text:style-name="T847">ndinanti institucija), atstovas;</text:span></text:p>
      <text:p text:style-name="P848"><text:span text:style-name="T849">3</text:span><text:span text:style-name="T850">) nepriklausomi nariai – fiziniai asmenys, atitinkantys šio įstatymo 16 straipsnio 4 dalyje nustatytus reikalavimus; jie turi sudaryti ne mažiau kaip 2/5 viešosios įstaigos įstatuose nurodyto valdybos narių skaičiaus.</text:span></text:p>
      <text:p text:style-name="P851"><text:span text:style-name="T852">3</text:span><text:span text:style-name="T853">. Visuotinio dalininkų susirinkimo sprendimu į valdybą gali būti skiriami ir viešosios įstaigos darbuotojai.</text:span></text:p>
      <text:p text:style-name="P854"><text:span text:style-name="T855">4</text:span><text:span text:style-name="T856">. Valdybai vadovauja valdybos pirmininkas, kurį iš savo narių išrenka valdyba. Valdybos pirmininkas renkamas valdybos kadencijai. Jeigu</text:span><text:span text:style-name="T857"><text:s/>valdybos pirmininko įgaliojimai nutrūksta anksčiau laiko, naujas valdybos pirmininkas išrenkamas iki veikiančios valdybos kadencijos pabaigos.</text:span></text:p>
      <text:p text:style-name="P858"><text:span text:style-name="T859">5</text:span><text:span text:style-name="T860">. Asmuo tos pačios viešosios įstaigos valdybos nario pareigas gali eiti ne daugiau kaip dvi kadencijas iš e</text:span><text:span text:style-name="T861">ilės.</text:span></text:p>
      <text:p text:style-name="P862"/>
      <text:p text:style-name="P863"><text:span text:style-name="T864">16</text:span><text:span text:style-name="T865"><text:s/>straipsnis.<text:s/></text:span><text:span text:style-name="T866">Reikalavimai valdybos nariams</text:span></text:p>
      <text:p text:style-name="P867"><text:span text:style-name="T868">1</text:span><text:span text:style-name="T869">. Valdybos nariu negali būti skiriamas viešosios įstaigos vadovas ir jos kolegialių organų narys, viešosios įstaigos ir su ja susijusio juridinio asmens, kurio dalyvė ar steigėja yra viešoji įs</text:span><text:span text:style-name="T870">taiga (toliau – susijęs juridinis asmuo), steigėjas, dalyvis, vadovas, valdybos ar kito kolegialaus organo narys, steigėjo, dalyvio, vadovo, valdybos ar kito kolegialaus organo nario artimas asmuo – sutuoktinis, sugyventinis, partneris, kai partnerystė įre</text:span><text:span text:style-name="T871">gistruota įstatymų nustatyta tvarka, taip pat jų tėvai (įtėviai), vaikai (įvaikiai), broliai (įbroliai), seserys (įseserės), seneliai, vaikaičiai ir jų sutuoktiniai, sugyventiniai ar partneriai.</text:span></text:p>
      <text:p text:style-name="P872"><text:span text:style-name="T873">2</text:span><text:span text:style-name="T874">. Kandidatas į valdybos narius ar valdybos narys turi at</text:span><text:span text:style-name="T875">itikti šiame straipsnyje nustatytus bendruosius reikalavimus ir visuotinio dalininkų susirinkimo nustatytus specialiuosius reikalavimus valdybos nariams. Kandidatas į valdybos narius ar valdybos narys turi:</text:span></text:p>
      <text:p text:style-name="P876"><text:span text:style-name="T877">1</text:span><text:span text:style-name="T878">) turėti aukštąjį koleginį arba universitetinį</text:span><text:span text:style-name="T879"><text:s/>išsilavinimą;</text:span></text:p>
      <text:p text:style-name="P880"><text:span text:style-name="T881">2</text:span><text:span text:style-name="T882">) būti nepriekaištingos reputacijos;</text:span></text:p>
      <text:p text:style-name="P883"><text:span text:style-name="T884">3</text:span><text:span text:style-name="T885">) su viešąja įstaiga neturėti ryšių, dėl kurių einant valdybos nario pareigas galėtų kilti interesų konfliktas.</text:span></text:p>
      <text:p text:style-name="P886"><text:span text:style-name="T887">3</text:span><text:span text:style-name="T888">. Kandidatas į valdybos narius ar valdybos narys nelaikomas nepriekaištingo</text:span><text:span text:style-name="T889">s reputacijos, jeigu jis:</text:span></text:p>
      <text:p text:style-name="P890"><text:span text:style-name="T891">1</text:span><text:span text:style-name="T892">) įstatymų nustatyta tvarka yra pripažintas kaltu dėl nusikaltimo valstybės tarnybai ir viešiesiems interesams ar dėl korupcinio pobūdžio nusikaltimo, kaip jis apibrėžiamas Lietuvos Respublikos korupcijos prevencijos įstatyme,<text:s/></text:span><text:span text:style-name="T893">padarymo ir turi neišnykusį ar nepanaikintą teistumą arba nepasibaigusį laidavimo terminą;</text:span></text:p>
      <text:p text:style-name="P894"><text:span text:style-name="T895">2</text:span><text:span text:style-name="T896">) įstatymų nustatyta tvarka yra pripažintas kaltu dėl nusikaltimo, kuriuo padaryta turtinė žala valstybei, ir turi neišnykusį ar nepanaikintą teistumą arba nepa</text:span><text:span text:style-name="T897">sibaigusį laidavimo terminą;</text:span></text:p>
      <text:p text:style-name="P898"><text:span text:style-name="T899">3</text:span><text:span text:style-name="T900">) įstatymų nustatyta tvarka yra pripažintas kaltu dėl baudžiamojo nusižengimo valstybės tarnybai ir viešiesiems interesams ar korupcinio pobūdžio baudžiamojo nusižengimo, kaip jis apibrėžiamas Korupcijos prevencijos įstaty</text:span><text:span text:style-name="T901">me, padarymo ir nuo apkaltinamojo nuosprendžio įsiteisėjimo dienos nepraėjo 3 metai arba yra nepasibaigęs laidavimo terminas.</text:span></text:p>
      <text:p text:style-name="P902"><text:span text:style-name="T903">4</text:span><text:span text:style-name="T904">. Kandidatas į nepriklausomus valdybos narius arba nepriklausomas valdybos narys negali būti:</text:span></text:p>
      <text:p text:style-name="P905"><text:span text:style-name="T906">1</text:span><text:span text:style-name="T907">) viešosios įstaigos ir su</text:span><text:span text:style-name="T908"><text:s/>ja susijusio juridinio asmens vadovas, darbuotojas, kolegialaus organo, išskyrus valdybą, narys ar pastaruosius vienus metus ėjęs tokias pareigas asmuo;</text:span></text:p>
      <text:p text:style-name="P909"><text:span text:style-name="T910">2</text:span><text:span text:style-name="T911">) viešosios įstaigos dalininkas arba viešosios įstaigos savininko ar dalininko teises ir pareigas</text:span><text:span text:style-name="T912"><text:s/>įgyvendinančios institucijos valstybės tarnautojas ar darbuotojas arba pastaruosius vienus metus tokias pareigas ėjęs asmuo;</text:span></text:p>
      <text:p text:style-name="P913"><text:span text:style-name="T914">3</text:span><text:span text:style-name="T915">) audito įmonės, kuri atliko ar atlieka viešosios įstaigos, susijusio juridinio asmens auditą, partneris, dalyvis, vadovas, k</text:span><text:span text:style-name="T916">olegialaus organo narys arba darbuotojas pastaruosius 2 metus.</text:span></text:p>
      <text:p text:style-name="P917"/>
      <text:p text:style-name="P918"><text:span text:style-name="T919">17</text:span><text:span text:style-name="T920"><text:s/>straipsnis.<text:s/></text:span><text:span text:style-name="T921">Valdybos narių atranka</text:span></text:p>
      <text:p text:style-name="P922"><text:span text:style-name="T923">1</text:span><text:span text:style-name="T924">. Valdybos narių atranka vykdoma Vyriausybės nustatyta tvarka.</text:span></text:p>
      <text:p text:style-name="P925"><text:span text:style-name="T926">2</text:span><text:span text:style-name="T927">. Visuotinis dalininkų susirinkimas arba viešosios įstaigos savininko ar<text:s/></text:span><text:span text:style-name="T928">dalininko teises ir pareigas įgyvendinanti institucija motyvuotu rašytiniu prašymu kreipiasi į teisėsaugos, kontrolės ir kitas valstybės ar savivaldybių institucijas ir įstaigas, valstybės ar savivaldybės valdomas įmones, kad jie pateiktų apie kandidatą į<text:s/></text:span><text:span text:style-name="T929">valdybos narius turimą informaciją, kiek jos reikia atitikčiai šio įstatymo 16 straipsnyje nustatytiems reikalavimams pagrįsti. Ši informacija pateikiama ne vėliau kaip per 10 darbo dienų nuo prašymo pateikti tokią informaciją gavimo dienos.</text:span><text:span text:style-name="T930"><text:s/>Informacija ne</text:span><text:span text:style-name="T931">teikiama, jeigu tai nustato teisėsaugos, kontrolės ir kitų valstybės ar savivaldybių institucijų ir įstaigų veiklą reglamentuojantys įstatymai.</text:span></text:p>
      <text:p text:style-name="P932"/>
      <text:p text:style-name="P933"><text:span text:style-name="T934">18</text:span><text:span text:style-name="T935"><text:s/>straipsnis.<text:s/></text:span><text:span text:style-name="T936">Valdybos ar jos nario atšaukimas</text:span></text:p>
      <text:p text:style-name="P937"><text:span text:style-name="T938">1</text:span><text:span text:style-name="T939">. Visuotinis dalininkų susirinkimas gali atšaukti vi</text:span><text:span text:style-name="T940">są valdybą ar pavienius jos narius nesibaigus jų kadencijai.</text:span></text:p>
      <text:p text:style-name="P941"><text:span text:style-name="T942">2</text:span><text:span text:style-name="T943">. Paaiškėjus, kad valdybos narys neatitinka šio įstatymo 16 straipsnyje nustatytų reikalavimų, visuotinio dalininkų susirinkimo sprendimu jis nedelsiant atšaukiamas iš valdybos.</text:span></text:p>
      <text:p text:style-name="P944"><text:span text:style-name="T945">3</text:span><text:span text:style-name="T946">. Valdy</text:span><text:span text:style-name="T947">bos narys gali atsistatydinti iš pareigų valdybos kadencijai nepasibaigus, apie tai ne vėliau kaip prieš 14 dienų raštu įspėjęs viešąją įstaigą.</text:span></text:p>
      <text:p text:style-name="P948"><text:span text:style-name="T949">4</text:span><text:span text:style-name="T950">. Jeigu atšaukiami ar atsistatydina pavieniai valdybos nariai, nauji valdybos nariai skiriami į valdybą ik</text:span><text:span text:style-name="T951">i jos kadencijos pabaigos. Jeigu valdybos kadencijos laikotarpiu pasikeičia daugiau negu pusė valdybos narių, valdybos kadencija pasibaigia ir visuotinis dalininkų susirinkimas turi iš naujo patvirtinti valdybos sudėtį, išskyrus, kai iki valdybos kadencijo</text:span><text:span text:style-name="T952">s pabaigos yra likę mažiau negu vieni metai.<text:s/></text:span></text:p>
      <text:p text:style-name="P953"/>
      <text:p text:style-name="P954"><text:span text:style-name="T955">19</text:span><text:span text:style-name="T956"><text:s/>straipsnis.<text:s/></text:span><text:span text:style-name="T957">Valdybos darbo organizavimas ir atlygis valdybos nariams už jų veiklą</text:span></text:p>
      <text:p text:style-name="P958"><text:span text:style-name="T959">1</text:span><text:span text:style-name="T960">. Valdybos nariai veiklą pradeda nuo jų paskyrimo dienos, nurodytos visuotinio dalininkų susirinkimo sprendime.</text:span></text:p>
      <text:p text:style-name="P961"><text:span text:style-name="T962">2</text:span><text:span text:style-name="T963">. Už veiklą valdyboje jos nariams atlyginama viešosios įstaigos lėšomis, išskyrus, kai tai tiesiogiai draudžia tam tikrų lėšų panaudojimą reglamentuojantys įstatymai, Europos Sąjungos teisės aktai ar jų pagrindu priimti teisės aktai. Valdybos narių mėn</text:span><text:span text:style-name="T964">esinio atlygio dydžius nustato visuotinis dalininkų susirinkimas, atsižvelgdamas į valdybos posėdžių skaičių. Valdybos nariui išmokama suma per mėnesį negali būti didesnė kaip 15 procentų viešosios įstaigos vadovo vidutinio mėnesinio darbo užmokesčio. Vald</text:span><text:span text:style-name="T965">ybos pirmininkui išmokama suma per mėnesį negali būti didesnė kaip 20 procentų viešosios įstaigos vadovo vidutinio mėnesinio darbo užmokesčio. Atlygis valdybos nariams išmokamas Vyriausybės nustatyta tvarka.</text:span></text:p>
      <text:p text:style-name="P966"><text:span text:style-name="T967">3</text:span><text:span text:style-name="T968">. Viešosios įstaigos savininko ar dalininkų</text:span><text:span text:style-name="T969"><text:s/>teises ir pareigas įgyvendinančių institucijų, ministerijų atstovams ar viešosios įstaigos darbuotojams, tarnybos ar darbo metu atliekantiems valdybos nario pareigas, garantuojamas savininko ar dalininko teises įgyvendinančioje institucijoje, ministerijoj</text:span><text:span text:style-name="T970">e ar viešojoje įstaigoje gaunamas darbo užmokestis papildomai išmokant valdybos nario atlygį.</text:span></text:p>
      <text:p text:style-name="P971"><text:span text:style-name="T972">4</text:span><text:span text:style-name="T973">. Valdybos nariai savo veiklos laikotarpiu ir 3 metus po jos užbaigimo privalo saugoti konfidencialią informaciją, kurią sužinojo būdami valdybos nariais ir<text:s/></text:span><text:span text:style-name="T974">kuri buvo nurodyta kaip konfidenciali informacija. Informacijos, kuri laikoma konfidencialia, apimtį ir žymėjimo tvarką nustato visuotinis dalininkų susirinkimas.</text:span></text:p>
      <text:p text:style-name="P975"><text:span text:style-name="T976">5</text:span><text:span text:style-name="T977">. Valdybos darbo organizavimo tvarką nustato jos patvirtintas darbo reglamentas.</text:span></text:p>
      <text:p text:style-name="P978"><text:span text:style-name="T979">6</text:span><text:span text:style-name="T980">.<text:s/></text:span><text:span text:style-name="T981">Valdyba gali priimti sprendimus ir jos posėdis laikomas įvykusiu, kai jame dalyvauja daugiau kaip 1/2 valdybos narių, jeigu viešosios įstaigos įstatuose nenustatytas didesnis dalyvaujančių posėdyje valdybos narių skaičius. Iš anksto balsavę valdybos nariai</text:span><text:span text:style-name="T982"><text:s/>laikomi dalyvaujančiais posėdyje. Valdybos sprendimas yra priimtas, kai už jį gauta daugiau balsų už negu prieš, jeigu viešosios įstaigos įstatai nenustato didesnės daugumos.</text:span></text:p>
      <text:p text:style-name="P983"/>
      <text:p text:style-name="P984"><text:span text:style-name="T985">20</text:span><text:span text:style-name="T986"><text:s/>straipsnis.<text:s/></text:span><text:span text:style-name="T987">Viešosios įstaigos vadovas</text:span></text:p>
      <text:p text:style-name="P988"><text:span text:style-name="T989">1</text:span><text:span text:style-name="T990">. Viešosios įstaigos vadov</text:span><text:span text:style-name="T991">as organizuoja viešosios įstaigos veiklą ir veikia jos vardu santykiuose su kitais asmenimis, sudaro, pakeičia ir nutraukia darbo sutartis su viešosios įstaigos darbuotojais, atlieka kitas personalo valdymo funkcijas. Viešosios įstaigos vadovas pradeda eit</text:span><text:span text:style-name="T992">i pareigas nuo jo paskyrimo dienos, jeigu jį paskyrusio visuotinio dalininkų susirinkimo sprendime nenustatyta kitaip, o kai viešoji įstaiga steigiama, – nuo viešosios įstaigos įregistravimo dienos.</text:span></text:p>
      <text:p text:style-name="P993"><text:span text:style-name="T994">2</text:span><text:span text:style-name="T995">. Viešosios įstaigos vadovas atsakingas už:</text:span></text:p>
      <text:p text:style-name="P996"><text:span text:style-name="T997">1</text:span><text:span text:style-name="T998">)<text:s/></text:span><text:span text:style-name="T999">viešosios įstaigos finansinės apskaitos organizavimą pagal Lietuvos Respublikos finansinės apskaitos įstatymą;</text:span></text:p>
      <text:p text:style-name="P1000"><text:span text:style-name="T1001">2</text:span><text:span text:style-name="T1002">) viešosios įstaigos finansines ataskaitas ar viešosios įstaigos metinę ataskaitą (toliau – metinė ataskaita) rengiančio asmens parinkimą ir</text:span><text:span text:style-name="T1003"><text:s/>(arba) paskyrimą;</text:span></text:p>
      <text:p text:style-name="P1004"><text:span text:style-name="T1005">3</text:span><text:span text:style-name="T1006">) teisingos, tikslios, išsamios informacijos apie viešosios įstaigos ūkines operacijas ir kitos informacijos, reikalingos viešosios įstaigos finansinėms ataskaitoms parengti, teikimą laiku finansines ataskaitas ar metinę ataskaitą r</text:span><text:span text:style-name="T1007">engiančiam asmeniui;</text:span></text:p>
      <text:p text:style-name="P1008"><text:span text:style-name="T1009">4</text:span><text:span text:style-name="T1010">) metinių finansinių ataskaitų rinkinio ir veiklos ataskaitos parengimą ir pateikimą kartu su auditoriaus išvada (</text:span><text:span text:style-name="T1011">jeigu auditas privalomas<text:s/></text:span><text:span text:style-name="T1012">pagal Finansinių ataskaitų audito ir kitų užtikrinimo paslaugų įstatymą</text:span><text:span text:style-name="T1013">) arba metinės ataskaitos parengimą ir pateikimą Juridinių asmenų<text:s/></text:span><text:span text:style-name="T1014">registro tvarkytojui</text:span><text:span text:style-name="T1015"><text:s/></text:span><text:span text:style-name="T1016">ir visuotiniam dalininkų susirinkimui;</text:span><text:s/></text:p>
      <text:p text:style-name="P1017">Straipsnio punkto pakeitimai:</text:p>
      <text:p text:style-name="P1018"><text:span text:style-name="T1019">Nr.<text:s/></text:span><text:a xlink:href="https://www.e-tar.lt/portal/legalAct.html?documentId=0b329e7036d711efbdaea558de59136c" office:target-frame-name="_top" xlink:show="replace"><text:span text:style-name="T1020">XIV-2817</text:span></text:a><text:span text:style-name="T1021">, 2024-06-25, paskelbta TAR 2024-06-30, i. k. 2024-12140</text:span></text:p>
      <text:p text:style-name="Normal"/>
      <text:p text:style-name="P1022"><text:span text:style-name="T1023">5</text:span><text:span text:style-name="T1024">) duomenų apie viešosios įstaigos dalininkus pateikimą Juridinių asmenų dalyvių informacinės sistemos tvarkytojui ir duomenų, nurodytų Civilinio kodekso 2.66 straipsnyje, pateikimą J</text:span><text:span text:style-name="T1025">uridinių asmenų registrui;</text:span></text:p>
      <text:p text:style-name="P1026"><text:span text:style-name="T1027">6</text:span><text:span text:style-name="T1028">) metinių finansinių ataskaitų rinkinio, veiklos ataskaitos ir auditoriaus išvados (</text:span><text:span text:style-name="T1029">jeigu auditas privalomas pagal Finansinių ataskaitų audito ir kitų užtikrinimo paslaugų įstatymą</text:span><text:span text:style-name="T1030">) arba metinės ataskaitos paskelbimą viešosi</text:span><text:span text:style-name="T1031">os įstaigos interneto svetainėje;</text:span><text:s/></text:p>
      <text:p text:style-name="P1032">Straipsnio punkto pakeitimai:</text:p>
      <text:p text:style-name="P1033"><text:span text:style-name="T1034">Nr.<text:s/></text:span><text:a xlink:href="https://www.e-tar.lt/portal/legalAct.html?documentId=0b329e7036d711efbdaea558de59136c" office:target-frame-name="_top" xlink:show="replace"><text:span text:style-name="T1035">XIV-2817</text:span></text:a><text:span text:style-name="T1036">, 2024-06-25, paskelbta TAR 2024-06-30, i. k. 2024-12140</text:span></text:p>
      <text:p text:style-name="Normal"/>
      <text:p text:style-name="P1037"><text:span text:style-name="T1038">7</text:span><text:span text:style-name="T1039">) sąlygų<text:s/></text:span><text:span text:style-name="T1040">tretiesiems asmenims susipažinti su metinių finansinių ataskaitų rinkiniu, veiklos ataskaita ir auditoriaus išvada (</text:span><text:span text:style-name="T1041">jeigu auditas privalomas pagal Finansinių ataskaitų audito ir kitų užtikrinimo paslaugų įstatymą</text:span><text:span text:style-name="T1042">)<text:s/></text:span><text:span text:style-name="T1043">arba metine ataskaita</text:span><text:span text:style-name="T1044"><text:s/>viešosios įstaigos b</text:span><text:span text:style-name="T1045">uveinėje sudarymą;</text:span></text:p>
      <text:p text:style-name="P1046">Straipsnio punkto pakeitimai:</text:p>
      <text:p text:style-name="P1047"><text:span text:style-name="T1048">Nr.<text:s/></text:span><text:a xlink:href="https://www.e-tar.lt/portal/legalAct.html?documentId=0b329e7036d711efbdaea558de59136c" office:target-frame-name="_top" xlink:show="replace"><text:span text:style-name="T1049">XIV-2817</text:span></text:a><text:span text:style-name="T1050">, 2024-06-25, paskelbta TAR 2024-06-30, i. k. 2024-12140</text:span></text:p>
      <text:p text:style-name="Normal"/>
      <text:p text:style-name="P1051"><text:span text:style-name="T1052">8</text:span><text:span text:style-name="T1053">) visuotinio dalininkų susirinkimo</text:span><text:span text:style-name="T1054"><text:s/>sušaukimą;</text:span></text:p>
      <text:p text:style-name="P1055"><text:span text:style-name="T1056">9</text:span><text:span text:style-name="T1057">) pranešimą viešosios įstaigos dalininkams apie įvykius, galinčius turėti poveikį viešosios įstaigos veiklos tęstinumui, veiklos pobūdžiui ir apimčiai;</text:span></text:p>
      <text:p text:style-name="P1058"><text:span text:style-name="T1059">10</text:span><text:span text:style-name="T1060">) viešosios įstaigos dalininkų apskaitą;</text:span></text:p>
      <text:p text:style-name="P1061"><text:span text:style-name="T1062">11</text:span><text:span text:style-name="T1063">) informacijos, kuri pateikiama ap</text:span><text:span text:style-name="T1064">ie viešosios įstaigos veiklą, nustatymą ir pateikimą visuomenei, viešų pranešimų paskelbimą;</text:span></text:p>
      <text:p text:style-name="P1065"><text:span text:style-name="T1066">12</text:span><text:span text:style-name="T1067">) esant viešojo administravimo subjekto, kuriam suteikti viešojo administravimo įgaliojimai administruoti viešosios įstaigos teikiamas viešąsias paslaugas, į</text:span><text:span text:style-name="T1068">pareigojimui, už teikiamų viešųjų paslaugų sąrašo sudarymą, viešųjų paslaugų aprašymų patvirtinimą ir paskelbimą;</text:span></text:p>
      <text:p text:style-name="P1069"><text:span text:style-name="T1070">13</text:span><text:span text:style-name="T1071">) viešosios įstaigos teikiamų administracinių paslaugų sąrašo sudarymą, administracinių paslaugų aprašymų patvirtinimą ir paskelbimą;</text:span></text:p>
      <text:p text:style-name="P1072"><text:span text:style-name="T1073">14</text:span><text:span text:style-name="T1074">) viešosios įstaigos paslaugų, darbų bei produkcijos kainų ir tarifų nustatymą visuotinio dalininkų susirinkimo arba valdybos nustatyta tvarka;</text:span></text:p>
      <text:p text:style-name="P1075"><text:span text:style-name="T1076">15</text:span><text:span text:style-name="T1077">) viešosios įstaigos vidaus kontrolės tvarkos nustatymą, išskyrus, kai viešosios įstaigos vidaus kontr</text:span><text:span text:style-name="T1078">olės tvarkos nustatymas įstatymu pavestas kitam subjektui;</text:span></text:p>
      <text:p text:style-name="P1079"><text:span text:style-name="T1080">16</text:span><text:span text:style-name="T1081">) viešosios įstaigos politikos personalo, rizikos valdymo, darbo užmokesčio ir (ar) kitose pasirinktose srityse patvirtinimą ir jų įgyvendinimo priežiūrą,<text:s/></text:span><text:span text:style-name="T1082">jeigu tai nepavesta kolegialiam vald</text:span><text:span text:style-name="T1083">ymo organui;</text:span></text:p>
      <text:p text:style-name="P1084"><text:span text:style-name="T1085">17</text:span><text:span text:style-name="T1086">) auditoriaus ar audito įmonės parinkimo organizavimą;</text:span></text:p>
      <text:p text:style-name="P1087"><text:span text:style-name="T1088">18</text:span><text:span text:style-name="T1089">) viešosios įstaigos struktūros ir pareigybių sąrašo patvirtinimą;</text:span></text:p>
      <text:p text:style-name="P1090"><text:span text:style-name="T1091">19</text:span><text:span text:style-name="T1092">) kitų viešosios įstaigos vadovo pareigų, nustatytų šiame įstatyme ir viešosios įstaigos įstatuose,<text:s/></text:span><text:span text:style-name="T1093">atlikimą.</text:span></text:p>
      <text:p text:style-name="P1094"><text:span text:style-name="T1095">3</text:span><text:span text:style-name="T1096">. Darbo sutartį viešosios įstaigos vardu su viešosios įstaigos vadovu sudaro, pakeičia ar ją nutraukia viešosios įstaigos vadovą į pareigas skiriančio viešosios įstaigos organo (visuotinio dalininkų susirinkimo arba kolegialaus valdymo org</text:span><text:span text:style-name="T1097">ano), jeigu įstatymai nenustato kito vadovą į pareigas skiriančio ir iš jų atleidžiančio subjekto, įgaliotas asmuo. Kai visuotinis dalininkų susirinkimas arba kolegialus valdymo organas priima sprendimą atleisti viešosios įstaigos vadovą iš einamų pareigų,</text:span><text:span text:style-name="T1098"><text:s/>su viešosios įstaigos vadovu sudaryta darbo sutartis laikoma nutraukta nuo sprendimo priėmimo momento, išskyrus, kai visuotinio dalininkų susirinkimo arba kolegialaus valdymo organo sprendime nustatyta vėlesnė viešosios įstaigos vadovo atleidimo data. Su<text:s/></text:span><text:span text:style-name="T1099">viešosios įstaigos, kuri<text:s/></text:span><text:span text:style-name="T1100">pagal Viešojo sektoriaus atskaitomybės įstatymą<text:s/></text:span><text:span text:style-name="T1101">nėra priskiriama prie viešojo sektoriaus subjektų ir kuri Juridinių asmenų registre yra įregistruota kaip nevyriausybinė organizacija, vadovu vietoj darbo sutarties gali būti sudaroma</text:span><text:span text:style-name="T1102"><text:s/>savanoriškos veiklos sutartis.</text:span></text:p>
      <text:p text:style-name="P1103"><text:span text:style-name="T1104">4</text:span><text:span text:style-name="T1105">. Viešųjų įstaigų, kurių savininkė ar dalininkė, turinti daugiau kaip 1/2 balsų visuotiniame dalininkų susirinkime, yra valstybė ar savivaldybė, vadovas į pareigas priimamas 5 metų kadencijai konkurso būdu arba įstatymų</text:span><text:span text:style-name="T1106"><text:s/>nustatytais atvejais – be konkurso. Viešosios įstaigos vadovas visuotinio dalininkų susirinkimo arba kolegialaus valdymo organo sprendimu antrai kadencijai gali būti skiriamas be konkurso, jeigu pirmosios kadencijos laikotarpiu viešoji įstaiga pasiekė vis</text:span><text:span text:style-name="T1107">us jai nustatytus veiklos tikslus ir jeigu kiti viešųjų įstaigų vadovų skyrimą reglamentuojantys įstatymai nenustato kitaip. Asmuo negali eiti tos pačios viešosios įstaigos vadovo pareigų daugiau kaip dvi kadencijas iš eilės. Konkursai į viešųjų įstaigų, k</text:span><text:span text:style-name="T1108">urių savininkė ar dalininkė, turinti daugiau kaip 1/2 balsų visuotiniame dalininkų susirinkime, yra valstybė ar savivaldybė, vadovų pareigas organizuojami ir vykdomi Vyriausybės nustatyta tvarka.</text:span></text:p>
      <text:p text:style-name="P1109"><text:span text:style-name="T1110">5</text:span><text:span text:style-name="T1111">. Viešųjų įstaigų, kurių savininkė ar dalininkė, turint</text:span><text:span text:style-name="T1112">i daugiau kaip 1/2 balsų visuotiniame dalininkų susirinkime, yra valstybė ar savivaldybė, vadovas savo darbo viešojoje įstaigoje laikotarpiu ir 3 metus po darbo sutarties pasibaigimo privalo saugoti konfidencialią informaciją, kurią sužinojo būdamas viešos</text:span><text:span text:style-name="T1113">ios įstaigos vadovu.</text:span></text:p>
      <text:p text:style-name="P1114"><text:span text:style-name="T1115">6</text:span><text:span text:style-name="T1116">. Viešosios įstaigos, kurios savininkė ar dalininkė yra valstybė ar savivaldybė, vadovas ne rečiau kaip kartą per metus Vyriausybės įgaliotos institucijos nustatyta tvarka turi teikti informaciją viešosios įstaigos savininko ar da</text:span><text:span text:style-name="T1117">lininko teises ir pareigas įgyvendinančiai institucijai apie atitiktį nustatytiems valstybės ar savivaldybės tikslams ir lūkesčiams dėl viešosios įstaigos, taip pat rezultatus (rodiklius), pasiektus įgyvendinant šiuos tikslus ir lūkesčius.</text:span></text:p>
      <text:p text:style-name="P1118">Straipsnio dalies pakeitimai:</text:p>
      <text:p text:style-name="P1119"><text:span text:style-name="T1120">Nr.<text:s/></text:span><text:a xlink:href="https://www.e-tar.lt/portal/legalAct.html?documentId=e384d6b0a8b711ef90b5ee8931e5ce5e" office:target-frame-name="_top" xlink:show="replace"><text:span text:style-name="T1121">XIV-3150</text:span></text:a><text:span text:style-name="T1122">, 2024-11-12, paskelbta TAR 2024-11-22, i. k. 2024-20391</text:span></text:p>
      <text:p text:style-name="Normal"/>
      <text:p text:style-name="P1123"><text:span text:style-name="T1124">7</text:span><text:span text:style-name="T1125">. Kandidatas į viešosios įstaigos, kurios savininkė ar dalininkė yra<text:s/></text:span><text:span text:style-name="T1126">valstybė ar savivaldybė, vadovus arba tokios viešosios įstaigos vadovas turi būti nepriekaištingos reputacijos. Kandidatas į viešosios įstaigos, kurios savininkė ar dalininkė yra valstybė ar savivaldybė, vadovus arba tokios viešosios įstaigos vadovas<text:s/></text:span><text:span text:style-name="T1127">yra n</text:span><text:span text:style-name="T1128">elaikomas nepriekaištingos reputacijos, jeigu atitinka šio įstatymo 16 straipsnio 3 dalyje nustatytus kriterijus.</text:span></text:p>
      <text:p text:style-name="P1129"/>
      <text:p text:style-name="P1130"><text:span text:style-name="T1131">21</text:span><text:span text:style-name="T1132"><text:s/>straipsnis.<text:s/></text:span><text:span text:style-name="T1133">Viešųjų įstaigų, kurių savininkė ar dalininkė yra valstybė ar savivaldybė, vidaus administravimo funkcijų centralizuotas</text:span><text:span text:style-name="T1134"><text:s/>atlikimas</text:span></text:p>
      <text:p text:style-name="P1135"><text:span text:style-name="T1136">1</text:span><text:span text:style-name="T1137">. Dalis viešųjų įstaigų, kurių savininkė ar dalininkė yra valstybė ar savivaldybė, vidaus administravimo funkcijų gali būti atliekamos centralizuotai.</text:span></text:p>
      <text:p text:style-name="P1138"><text:span text:style-name="T1139">2</text:span><text:span text:style-name="T1140">. Sprendimą dėl viešosios (-ųjų) įstaigos (-ų), kurios (-ių) vidaus administravimo f</text:span><text:span text:style-name="T1141">unkcijos atliekamos centralizuotai, priima:</text:span></text:p>
      <text:p text:style-name="P1142"><text:span text:style-name="T1143">1</text:span><text:span text:style-name="T1144">) Vyriausybė – dėl viešosios įstaigos, kurios savininkė ar dalininkė, turinti daugiau kaip 1/2 balsų visuotiniame dalininkų susirinkime, yra valstybė;</text:span></text:p>
      <text:p text:style-name="P1145"><text:span text:style-name="T1146">2</text:span><text:span text:style-name="T1147">) savivaldybės taryba – dėl viešosios įstaigos, kurio</text:span><text:span text:style-name="T1148">s savininkė ar dalininkė, turinti daugiau kaip 1/2 balsų visuotiniame dalininkų susirinkime, yra savivaldybė;</text:span></text:p>
      <text:p text:style-name="P1149"><text:span text:style-name="T1150">3</text:span><text:span text:style-name="T1151">)<text:s/></text:span><text:span text:style-name="T1152">visuotinis dalininkų susirinkimas arba valdyba, jeigu ji sudaryta, – dėl šios dalies 1 ir 2 punktuose ne</text:span><text:span text:style-name="T1153">nurodytų viešųjų įstaigų, kurių<text:s/></text:span><text:span text:style-name="T1154">dalininkė yra valstybė ar savivaldybė.</text:span></text:p>
      <text:p text:style-name="P1155"><text:span text:style-name="T1156">3</text:span><text:span text:style-name="T1157">. Viešųjų įstaigų,<text:s/></text:span><text:span text:style-name="T1158">kurių savininkė ar dalininkė yra valstybė ar savivaldybė,<text:s/></text:span><text:span text:style-name="T1159">vidaus administravimo funkcijų centralizuoto atlikimo tvarką nustato atitinkamai Vyriausybė arba savivaldybės taryba.</text:span></text:p>
      <text:p text:style-name="P1160"><text:span text:style-name="T1161">4</text:span><text:span text:style-name="T1162">. Kai vieš</text:span><text:span text:style-name="T1163">osios įstaigos vidaus administravimo funkcijos atliekamos centralizuotai, šios viešosios įstaigos vadovo ir centralizuotai jos vidaus administravimo funkcijas atliekančios įstaigos vadovo funkcijos, pareigos ir atsakomybė paskirstomos atitinkamai Vyriausyb</text:span><text:span text:style-name="T1164">ės arba savivaldybės tarybos nustatyta tvarka, atsižvelgiant į atliekamų funkcijų apimtį.</text:span></text:p>
      <text:p text:style-name="P1165"/>
      <text:p text:style-name="P1166"><text:span text:style-name="T1167">IV</text:span><text:span text:style-name="T1168"><text:s/>SKYRIUS</text:span></text:p>
      <text:p text:style-name="P1169"><text:span text:style-name="T1170">VIEŠOSIOS ĮSTAIGOS ATSKAITOMYBĖ. VIEŠOSIOS ĮSTAIGOS KAPITALAS IR KITOS LĖŠOS<text:s/></text:span></text:p>
      <text:p text:style-name="P1171"/>
      <text:p text:style-name="P1172">Pakeistas skyriaus pavadinimas:</text:p>
      <text:p text:style-name="P1173"><text:span text:style-name="T1174">Nr.<text:s/></text:span><text:a xlink:href="https://www.e-tar.lt/portal/legalAct.html?documentId=0b329e7036d711efbdaea558de59136c" office:target-frame-name="_top" xlink:show="replace"><text:span text:style-name="T1175">XIV-2817</text:span></text:a><text:span text:style-name="T1176">, 2024-06-25, paskelbta TAR 2024-06-30, i. k. 2024-12140</text:span></text:p>
      <text:p text:style-name="Normal"/>
      <text:p text:style-name="P1177"><text:span text:style-name="T1178">22</text:span><text:span text:style-name="T1179"><text:s/>straipsnis.<text:s/></text:span><text:span text:style-name="T1180">Metinių finansinių ataskaitų rinkinys ir veiklos ataskaita. Metinė ataskaita<text:s/></text:span></text:p>
      <text:p text:style-name="P1181">Pakeistas straipsnio<text:s/>pavadinimas:</text:p>
      <text:p text:style-name="P1182"><text:span text:style-name="T1183">Nr.<text:s/></text:span><text:a xlink:href="https://www.e-tar.lt/portal/legalAct.html?documentId=0b329e7036d711efbdaea558de59136c" office:target-frame-name="_top" xlink:show="replace"><text:span text:style-name="T1184">XIV-2817</text:span></text:a><text:span text:style-name="T1185">, 2024-06-25, paskelbta TAR 2024-06-30, i. k. 2024-12140</text:span></text:p>
      <text:p text:style-name="Normal"/>
      <text:p text:style-name="P1186"><text:span text:style-name="T1187">1</text:span><text:span text:style-name="T1188">.<text:s/></text:span><text:span text:style-name="T1189">Viešosios įstaigos vadovas, pasibaigus finansiniams metams, turi paren</text:span><text:span text:style-name="T1190">gti ir eiliniam visuotiniam dalininkų susirinkimui ir kolegialiam valdymo organui pateikti:</text:span></text:p>
      <text:p text:style-name="P1191"><text:span text:style-name="T1192">1</text:span><text:span text:style-name="T1193">) metinių finansinių ataskaitų rinkinį;</text:span></text:p>
      <text:p text:style-name="P1194"><text:span text:style-name="T1195">2</text:span><text:span text:style-name="T1196">) veiklos ataskaitą.</text:span></text:p>
      <text:p text:style-name="P1197"><text:span text:style-name="T1198">2</text:span><text:span text:style-name="T1199">. Metinių finansinių ataskaitų rinkinį sudaro šios finansinės ataskaitos:</text:span></text:p>
      <text:p text:style-name="P1200"><text:span text:style-name="T1201">1</text:span><text:span text:style-name="T1202">) viešosios įstaigos finansinės būklės ataskaita (toliau – finansinės būklės ataskaita),<text:s/></text:span><text:span text:style-name="T1203">kurioje rodomas visas viešosios įstaigos turtas, nuosavas kapitalas, finansavimo sumos ir įsipareigojimai paskutinę ataskaitinio laikotarpio dieną</text:span><text:span text:style-name="T1204">;</text:span></text:p>
      <text:p text:style-name="P1205"><text:span text:style-name="T1206">2</text:span><text:span text:style-name="T1207">) viešosios įs</text:span><text:span text:style-name="T1208">taigos veiklos rezultatų ataskaita (toliau – veiklos rezultatų ataskaita),<text:s/></text:span><text:span text:style-name="T1209">kurioje rodomos visos<text:s/></text:span><text:span text:style-name="T1210">viešosios įstaigos</text:span><text:span text:style-name="T1211"><text:s/>ataskaitinio laikotarpio pajamos, sąnaudos ir veiklos rezultatai – perviršis (pelnas) arba deficitas (nuostoliai)</text:span><text:span text:style-name="T1212">;</text:span></text:p>
      <text:p text:style-name="P1213"><text:span text:style-name="T1214">3</text:span><text:span text:style-name="T1215">) viešosios įstaigos</text:span><text:span text:style-name="T1216"><text:s/>finansinių ataskaitų aiškinamasis raštas (toliau – finansinių ataskaitų aiškinamasis raštas), kuriame detalizuojamos ir paaiškinamos finansinės būklės ataskaitoje ir veiklos rezultatų ataskaitoje nurodytos sumos, nurodomas finansines ataskaitas parengęs a</text:span><text:span text:style-name="T1217">smuo ir laikotarpis, kurio finansines ataskaitas jis parengė, taip pat pateikiama papildoma reikšminga informacija, nenurodoma finansinėse ataskaitose, ir kita šiame įstatyme nurodyta informacija.</text:span></text:p>
      <text:p text:style-name="P1218"><text:span text:style-name="T1219">3</text:span><text:span text:style-name="T1220">.<text:s/></text:span><text:span text:style-name="T1221">Jeigu viešoji įstaiga per ataskaitinius finansiniu</text:span><text:span text:style-name="T1222">s metus gavo paramą, finansinių ataskaitų aiškinamajame rašte taip pat nurodoma informacija apie visas per finansinius metus gautas lėšas, įskaitant gautą finansinę ir nefinansinę paramą (nefinansinei paramai priskiriant ir turtą, gautą naudotis panaudos t</text:span><text:span text:style-name="T1223">eise), jų šaltinius ir panaudojimą. Pateikiant informaciją apie paramos teikėjus, atskirai nurodomas kiekvienas paramą suteikęs juridinis asmuo, jo suteiktos paramos dalykas ir vertė, taip pat atskirai nurodoma bendra fizinių asmenų suteiktos paramos vertė</text:span><text:span text:style-name="T1224"><text:s/>ir dalykas.<text:s/></text:span><text:span text:style-name="T1225">Jeigu paramos teikėjo per ataskaitinius finansinius metus suteiktos paramos vertė neviršija 2 vidutinių mėnesinių darbo užmokesčių ir sudaro ne daugiau kaip 10 procentų viešosios įstaigos per ataskaitinius finansinius metus visos gautos paramo</text:span><text:span text:style-name="T1226">s ir (arba) visų gautų finansavimo sumų, paramą suteikęs juridinis asmuo gali būti nenurodomas.</text:span></text:p>
      <text:p text:style-name="P1227"><text:span text:style-name="T1228">4</text:span><text:span text:style-name="T1229">. Jeigu viešoji įstaiga, kurios savininkė ar dalininkė yra valstybė ar savivaldybė, per ataskaitinius finansinius metus suteikė finansinę ir nefinansinę pa</text:span><text:span text:style-name="T1230">ramą, finansinių ataskaitų aiškinamajame rašte taip pat nurodoma informacija apie suteiktą paramą (paramos gavėjas (</text:span><text:span text:style-name="T1231">‑ai), paramos tikslas, paramos dalykas ir jo vertė). Jeigu paramos gavėjas yra fizinis asmuo, dalyvaujantis likviduojant ekstremaliąją situa</text:span><text:span text:style-name="T1232">ciją ir šalinant jos padarinius, finansinių ataskaitų aiškinamajame rašte pateikiami nuasmeninti duomenys apie paramos gavėją.</text:span></text:p>
      <text:p text:style-name="P1233"><text:span text:style-name="T1234">5</text:span><text:span text:style-name="T1235">. Veiklos ataskaitoje nurodoma:</text:span></text:p>
      <text:p text:style-name="P1236"><text:span text:style-name="T1237">1</text:span><text:span text:style-name="T1238">) viešosios įstaigos veiklos tikslai, uždaviniai ir, siekiant veiklos tikslų, atlikti dar</text:span><text:span text:style-name="T1239">bai ir pasiekti rezultatai, taip pat nurodomi ateinančių finansinių metų veiklos tikslai, uždaviniai ir planuojami atlikti darbai;</text:span></text:p>
      <text:p text:style-name="P1240"><text:span text:style-name="T1241">2</text:span><text:span text:style-name="T1242">) viešosios įstaigos dalininkai ir kiekvieno jų įnašų vertė finansinių metų pabaigoje ir praėjusių finansinių metų pabai</text:span><text:span text:style-name="T1243">goje.</text:span></text:p>
      <text:p text:style-name="P1244"><text:span text:style-name="T1245">6</text:span><text:span text:style-name="T1246">. Veiklos ataskaitoje gali būti nurodyta ir kita informacija, kurią nusprendžia pateikti viešosios įstaigos vadovas ar visuotinis dalininkų susirinkimas.</text:span></text:p>
      <text:p text:style-name="P1247"><text:span text:style-name="T1248">7</text:span><text:span text:style-name="T1249">.<text:s/></text:span><text:span text:style-name="T1250">Viešosios įstaigos</text:span><text:span text:style-name="T1251">, kuri, vadovaudamasi Finansinės apskaitos įstatymu, yra pasirin</text:span><text:span text:style-name="T1252">kusi supaprastintą finansinę apskaitą, įstatuose nurodytas valdymo organas</text:span><text:span text:style-name="T1253"><text:s/></text:span><text:span text:style-name="T1254">vietoj šio straipsnio 1 dalyje nurodytų ataskaitų gali rengti ir visuotiniam dalininkų susirinkimui pateikti metinę ataskaitą, kurioje pateikiama informacija, nurodyta šio straipsni</text:span><text:span text:style-name="T1255">o 2 dalies 1 ir 2 punktuose ir 3, 5 ir 6 dalyse.</text:span></text:p>
      <text:p text:style-name="P1256"><text:span text:style-name="T1257">8.</text:span><text:span text:style-name="T1258"><text:s/>Neteko galios nuo 2024-07-01</text:span></text:p>
      <text:p text:style-name="P1259">Straipsnio dalies naikinimas:</text:p>
      <text:p text:style-name="P1260"><text:span text:style-name="T1261">Nr.<text:s/></text:span><text:a xlink:href="https://www.e-tar.lt/portal/legalAct.html?documentId=0b329e7036d711efbdaea558de59136c" office:target-frame-name="_top" xlink:show="replace"><text:span text:style-name="T1262">XIV-2817</text:span></text:a><text:span text:style-name="T1263">, 2024-06-25, paskelbta TAR 2024-</text:span><text:span text:style-name="T1264">06-30, i. k. 2024-12140</text:span></text:p>
      <text:p text:style-name="Normal"/>
      <text:p text:style-name="P1265"><text:span text:style-name="T1266">9.</text:span><text:span text:style-name="T1267"><text:s/>Neteko galios nuo 2024-07-01</text:span></text:p>
      <text:p text:style-name="P1268">Straipsnio dalies naikinimas:</text:p>
      <text:p text:style-name="P1269"><text:span text:style-name="T1270">Nr.<text:s/></text:span><text:a xlink:href="https://www.e-tar.lt/portal/legalAct.html?documentId=0b329e7036d711efbdaea558de59136c" office:target-frame-name="_top" xlink:show="replace"><text:span text:style-name="T1271">XIV-2817</text:span></text:a><text:span text:style-name="T1272">, 2024-06-25, paskelbta TAR 2024-06-30, i. k. 2024-12140</text:span></text:p>
      <text:p text:style-name="Normal"/>
      <text:p text:style-name="P1273"><text:span text:style-name="T1274">10</text:span><text:span text:style-name="T1275">. Metinių finansinių ataskaitų rinkinį sudarančių finansinių ataskaitų</text:span><text:span text:style-name="T1276"><text:s/></text:span><text:span text:style-name="T1277">ir metinės ataskaitos parengimo tvarka nustatoma Lietuvos finansinės atskaitomybės standarte. Finansų ministras nustato veiklos ataskaitos formą.</text:span></text:p>
      <text:p text:style-name="P1278">Straipsnio dalies pakeitimai:</text:p>
      <text:p text:style-name="P1279"><text:span text:style-name="T1280">Nr</text:span><text:span text:style-name="T1281">.<text:s/></text:span><text:a xlink:href="https://www.e-tar.lt/portal/legalAct.html?documentId=0b329e7036d711efbdaea558de59136c" office:target-frame-name="_top" xlink:show="replace"><text:span text:style-name="T1282">XIV-2817</text:span></text:a><text:span text:style-name="T1283">, 2024-06-25, paskelbta TAR 2024-06-30, i. k. 2024-12140</text:span></text:p>
      <text:p text:style-name="Normal"/>
      <text:p text:style-name="P1284"><text:span text:style-name="T1285">23</text:span><text:span text:style-name="T1286"><text:s/>straipsnis.<text:s/></text:span><text:span text:style-name="T1287">Metinių finansinių ataskaitų rinkinio, veiklos ataskaitos<text:s/></text:span><text:span text:style-name="T1288">ir metinės<text:s/></text:span><text:span text:style-name="T1289">ataskaitos</text:span><text:span text:style-name="T1290"><text:s/>paskelbimas ir pateikimas Juridinių asmenų<text:s/></text:span><text:span text:style-name="T1291">registro tvarkytojui</text:span></text:p>
      <text:p text:style-name="P1292"><text:span text:style-name="T1293">1</text:span><text:span text:style-name="T1294">. Metinių finansinių ataskaitų rinkinys ir veiklos ataskaita kartu su auditoriaus išvada (</text:span><text:span text:style-name="T1295">jeigu auditas privalomas pagal Finansinių ataskaitų audito ir kitų užtikrinimo paslaug</text:span><text:span text:style-name="T1296">ų įstatymą</text:span><text:span text:style-name="T1297">), taip pat metinė ataskaita yra vieši dokumentai. Šie ne mažiau kaip trejų paskutinių finansinių metų dokumentai (išskyrus pagal fizinių asmenų asmens duomenų apsaugą reglamentuojančius įstatymus viešai neskelbiamus fizinių asmenų asmens duomeni</text:span><text:span text:style-name="T1298">s) skelbiami viešosios įstaigos interneto svetainėje, kai viešosios<text:s/></text:span><text:span text:style-name="T1299">įstaigos savininkė ar dalininkė, turinti daugiau kaip 1/2 balsų visuotiniame dalininkų susirinkime, yra valstybė ar savivaldybė</text:span><text:span text:style-name="T1300">. Tretiesiems asmenims turi būti sudaromos sąlygos susipažint</text:span><text:span text:style-name="T1301">i su šiais dokumentais viešosios įstaigos buveinėje.</text:span></text:p>
      <text:p text:style-name="P1302"><text:span text:style-name="T1303">2</text:span><text:span text:style-name="T1304">. Veiklos ataskaita pateikiama Juridinių asmenų registro tvarkytojui kartu su metinių finansinių ataskaitų rinkiniu, o<text:s/></text:span><text:span text:style-name="T1305">kai auditas privalomas pagal Finansinių ataskaitų audito ir kitų užtikrinimo paslaugų įstatymą,<text:s/></text:span><text:span text:style-name="T1306">kartu su audituotu metinių finansinių ataskaitų rinkiniu pateikiama ir auditoriaus išvada. Viešoji įstaiga</text:span><text:span text:style-name="T1307">, turinti teisę rengti metinę ataskaitą šio Įstatymo 2</text:span><text:span text:style-name="T1308">2 straipsnio 7 dalyje nurodytu atveju, ją pateikia Juridinių asmenų registro tvarkytojui.<text:s/></text:span><text:span text:style-name="T1309">Juridinių asmenų registro tvarkytojui pateikti dokumentai ne vėliau kaip per 30 dienų nuo jų gavimo dienos neatlygintinai paskelbiami Juridinių asmenų registro tvarky</text:span><text:span text:style-name="T1310">tojo interneto svetainėje.</text:span></text:p>
      <text:p text:style-name="P1311"><text:span text:style-name="T1312">3</text:span><text:span text:style-name="T1313">.<text:s/></text:span><text:span text:style-name="T1314">V</text:span><text:span text:style-name="T1315">iešosios įstaigos, priskiriamos prie viešojo sektoriaus subjektų, metinių finansinių ataskaitų rinkinys, veiklos ataskaita, o kai auditas<text:s/></text:span><text:span text:style-name="T1316">privalomas pagal Finansinių ataskaitų audito ir kitų užtikrinimo paslaugų įstatymą,</text:span><text:span text:style-name="T1317"><text:s/></text:span><text:span text:style-name="T1318">audituotas metinių finansinių ataskaitų rinkinys kartu su auditoriaus išvada Juridinių asmenų registro tvarkytojui teikiami finansų ministro nustatyta tvarka.<text:s/></text:span><text:span text:style-name="T1319">Viešosios įstaigos, nepriskiriamos prie viešojo sektoriaus subjektų, metinių finansinių ataskait</text:span><text:span text:style-name="T1320">ų rinkinys, veiklos ataskaita, metinė ataskaita, audituotas metinių finansinių ataskaitų rinkinys kartu su auditoriaus išvada, kai auditas<text:s/></text:span><text:span text:style-name="T1321">privalomas pagal Finansinių ataskaitų audito ir kitų užtikrinimo paslaugų įstatymą,<text:s/></text:span><text:span text:style-name="T1322">teikiami Juridinių asmenų registr</text:span><text:span text:style-name="T1323">o tvarkytojui Vyriausybės nustatyta tvarka.</text:span></text:p>
      <text:p text:style-name="P1324"><text:span text:style-name="T1325">4</text:span><text:span text:style-name="T1326">. J</text:span><text:span text:style-name="T1327">uridinių asmenų registro tvarkytojas nepriima viešosios įstaigos pateikto metinių finansinių ataskaitų rinkinio be auditoriaus išvados,<text:s/></text:span><text:span text:style-name="T1328">jeigu auditas privalomas pagal Finansinių ataskaitų audito ir kitų u</text:span><text:span text:style-name="T1329">žtikrinimo paslaugų įstatymą, išskyrus atvejus, kai prie viešojo sektoriaus subjektų priskiriama viešoji įstaiga metinių finansinių ataskaitų rinkinį teikia finansų ministro nustatyta tvarka</text:span><text:span text:style-name="T1330">.</text:span></text:p>
      <text:p text:style-name="P1331">Papildyta straipsnio dalimi:</text:p>
      <text:p text:style-name="P1332"><text:span text:style-name="T1333">Nr.<text:s/></text:span><text:a xlink:href="https://www.e-tar.lt/portal/legalAct.html?documentId=0b329e7036d711efbdaea558de59136c" office:target-frame-name="_top" xlink:show="replace"><text:span text:style-name="T1334">XIV-2817</text:span></text:a><text:span text:style-name="T1335">, 2024-06-25, paskelbta TAR 2024-06-30, i. k. 2024-12140</text:span></text:p>
      <text:p text:style-name="Normal"/>
      <text:p text:style-name="P1336">Straipsnio pakeitimai:</text:p>
      <text:p text:style-name="P1337"><text:span text:style-name="T1338">Nr.<text:s/></text:span><text:a xlink:href="https://www.e-tar.lt/portal/legalAct.html?documentId=0b329e7036d711efbdaea558de59136c" office:target-frame-name="_top" xlink:show="replace"><text:span text:style-name="T1339">XIV-2817</text:span></text:a><text:span text:style-name="T1340">, 2024-06-25, paskelbta TAR 2024-06-30, i. k. 2024-12140</text:span></text:p>
      <text:p text:style-name="Normal"/>
      <text:p text:style-name="P1341"><text:span text:style-name="T1342">23</text:span><text:span text:style-name="T1343">1</text:span><text:span text:style-name="T1344"><text:s/>straipsnis.<text:s/></text:span><text:span text:style-name="T1345">Finansinių ataskaitų ir veiklos ataskaitos kokybės stebėsena</text:span></text:p>
      <text:p text:style-name="P1346"><text:span text:style-name="T1347">1</text:span><text:span text:style-name="T1348">. Atliekant finansinių ataskaitų ir (arba) veiklos ataskaitos kokybės stebėseną, vertinama Juridinių</text:span><text:span text:style-name="T1349"><text:s/>asmenų registro tvarkytojui pateiktų finansinių ataskaitų ir (arba) veiklos ataskaitos atitiktis reikalavimams, nustatytiems šių ataskaitų rengimą reglamentuojančiuose teisės aktuose.</text:span></text:p>
      <text:p text:style-name="P1350"><text:span text:style-name="T1351">2</text:span><text:span text:style-name="T1352">. Finansų ministras nustato<text:s/></text:span><text:span text:style-name="T1353">Juridinių asmenų registro tvarkytojui<text:s/></text:span><text:span text:style-name="T1354">pateiktų</text:span><text:span text:style-name="T1355"><text:s/></text:span><text:span text:style-name="T1356">finansinių ataskaitų ir (arba) veiklos ataskaitos kokybės stebėsenos tvarką ir paskiria instituciją šiai stebėsenai atlikti (toliau šiame straipsnyje – stebėsenos institucija).</text:span></text:p>
      <text:p text:style-name="P1357"><text:span text:style-name="T1358">3</text:span><text:span text:style-name="T1359">. Stebėsenos institucija, atlikdama viešosios įstaigos finansinių</text:span><text:span text:style-name="T1360"><text:s/>ataskaitų ir (arba) veiklos ataskaitos kokybės stebėseną, turi teisę kreiptis į viešąją įstaigą dėl papildomos informacijos, reikalingos finansinių ataskaitų ir (arba) veiklos ataskaitos kokybės stebėsenai atlikti, pateikimo.</text:span></text:p>
      <text:p text:style-name="P1361"><text:span text:style-name="T1362">4</text:span><text:span text:style-name="T1363">. Viešoji įstaiga, gavus</text:span><text:span text:style-name="T1364">i stebėsenos institucijos kreipimąsi dėl papildomos informacijos, reikalingos finansinių ataskaitų ir (arba) veiklos ataskaitos kokybės stebėsenai atlikti, pateikimo, šią informaciją turi pateikti per 10 darbo dienų.</text:span></text:p>
      <text:p text:style-name="P1365"><text:span text:style-name="T1366">5</text:span><text:span text:style-name="T1367">. Jeigu<text:s/></text:span><text:span text:style-name="T1368">stebėsenos institucija, at</text:span><text:span text:style-name="T1369">likdama viešosios įstaigos finansinių ataskaitų ir (arba) veiklos ataskaitos kokybės stebėseną,<text:s/></text:span><text:span text:style-name="T1370">nustato reikšmingų<text:s/></text:span><text:span text:style-name="T1371">finansinių ataskaitų ir (arba) veiklos ataskaitos trūkumų, Juridinių asmenų registro tvarkytojui pateikia pranešimą apie tai. Šio pranešimo p</text:span><text:span text:style-name="T1372">agrindu Juridinių asmenų registre įregistruojamas faktas, kad atliekant stebėseną buvo nustatyta reikšmingų finansinių ataskaitų ir (arba) veiklos ataskaitos trūkumų. Šis faktas neturi būti išregistruotas iš Juridinių asmenų registro, kol atitinkamos atask</text:span><text:span text:style-name="T1373">aitos tvarkomos šiame registre.<text:s/></text:span><text:span text:style-name="T1374">Reikšmingų trūkumų kriterijus nustato stebėsenos institucija</text:span><text:span text:style-name="T1375">.</text:span></text:p>
      <text:p text:style-name="P1376"/>
      <text:p text:style-name="P1377">Papildyta straipsniu:</text:p>
      <text:p text:style-name="P1378"><text:span text:style-name="T1379">Nr.<text:s/></text:span><text:a xlink:href="https://www.e-tar.lt/portal/legalAct.html?documentId=0b329e7036d711efbdaea558de59136c" office:target-frame-name="_top" xlink:show="replace"><text:span text:style-name="T1380">XIV-2817</text:span></text:a><text:span text:style-name="T1381">, 2024-06-25, paskelbta TAR</text:span><text:span text:style-name="T1382"><text:s/>2024-06-30, i. k. 2024-12140</text:span></text:p>
      <text:p text:style-name="Normal"/>
      <text:p text:style-name="P1383"><text:span text:style-name="T1384">24</text:span><text:span text:style-name="T1385"><text:s/>straipsnis.<text:s/></text:span><text:span text:style-name="T1386">Viešosios įstaigos nuosavas kapitalas ir negrąžintinai gautos lėšos</text:span></text:p>
      <text:p text:style-name="P1387"><text:span text:style-name="T1388">1</text:span><text:span text:style-name="T1389">. Viešosios įstaigos nuosavą kapitalą sudaro:</text:span></text:p>
      <text:p text:style-name="P1390"><text:span text:style-name="T1391">1</text:span><text:span text:style-name="T1392">) viešosios įstaigos dalininkų kapitalas;</text:span></text:p>
      <text:p text:style-name="P1393"><text:span text:style-name="T1394">2</text:span><text:span text:style-name="T1395">) perviršis (pelnas) ar deficitas<text:s/></text:span><text:span text:style-name="T1396">(nuostoliai);</text:span></text:p>
      <text:p text:style-name="P1397"><text:span text:style-name="T1398">3</text:span><text:span text:style-name="T1399">) turto vertės pokyčio rezervas, kai toks rezervas gali susidaryti pagal taikomus finansinės atskaitomybės standartus;</text:span></text:p>
      <text:p text:style-name="P1400"><text:span text:style-name="T1401">4</text:span><text:span text:style-name="T1402">) rezervai iš perviršio (pelno).</text:span></text:p>
      <text:p text:style-name="P1403"><text:span text:style-name="T1404">2</text:span><text:span text:style-name="T1405">. Viešosios įstaigos dalininkų kapitalas yra lygus dalininkų įnašų vertei</text:span><text:span text:style-name="T1406">.</text:span></text:p>
      <text:p text:style-name="P1407"><text:span text:style-name="T1408">3</text:span><text:span text:style-name="T1409">. Viešosios įstaigos<text:s/></text:span><text:span text:style-name="T1410">dalininkų įnašai gali būti pinigai, taip pat pagal Lietuvos Respublikos turto ir verslo vertinimo pagrindų įstatymą įvertintas materialusis ir nematerialusis turtas. Kiekvieno įnašo vertė yra lygi įneštai pinigų sumai ar atitink</text:span><text:span text:style-name="T1411">a turto vertinimo ataskaitoje, sudarytoje ne vėliau kaip prieš 6 mėnesius iki dalininko įnašo perdavimo viešajai įstaigai, nurodytą turto vertę.</text:span></text:p>
      <text:p text:style-name="P1412"><text:span text:style-name="T1413">4</text:span><text:span text:style-name="T1414">. Jeigu viešosios įstaigos dalininku tampa asmuo, įgijęs dalininko teises iš jas perleidusio viešosios įst</text:span><text:span text:style-name="T1415">aigos dalininko, dalininko teises įgijusio asmens įnašų vertė atitinka dalininko teises perleidusio dalininko turėtų įnašų vertę. Jeigu dalininkas įgyja dalininko teises iš jas perleidusio kito viešosios įstaigos dalininko, dalininko įnašų vertė padidėja j</text:span><text:span text:style-name="T1416">am dalininko teises perleidusio dalininko turėtų įnašų verte.</text:span></text:p>
      <text:p text:style-name="P1417"><text:span text:style-name="T1418">5</text:span><text:span text:style-name="T1419">. Viešosios įstaigos dalininkui išduodamas jo įnašų vertę patvirtinantis dokumentas, kuris pakeičiamas kaskart viešajai įstaigai perdavus papildomą įnašą ar įgijus dalininko teises iš jas p</text:span><text:span text:style-name="T1420">erleidusio kito viešosios įstaigos dalininko.</text:span></text:p>
      <text:p text:style-name="P1421"><text:span text:style-name="T1422">6</text:span><text:span text:style-name="T1423">. Viešosios įstaigos dalininkų kapitalas gali būti didinamas tik dalininkų įnašais.</text:span></text:p>
      <text:p text:style-name="P1424"><text:span text:style-name="T1425">7</text:span><text:span text:style-name="T1426">. Viešojoje įstaigoje gali būti sudaromi rezervai iš perviršio (pelno), gauto iš ekonominės veiklos, atitinkančios v</text:span><text:span text:style-name="T1427">iešosios įstaigos įstatuose nustatytus veiklos tikslus.</text:span></text:p>
      <text:p text:style-name="P1428"><text:span text:style-name="T1429">8</text:span><text:span text:style-name="T1430">. Rezervai<text:s/></text:span><text:span text:style-name="T1431">iš<text:s/></text:span><text:span text:style-name="T1432">perviršio (pelno) sudaromi, keičiami, naudojami ir panaikinami visuotinio dalininkų susirinkimo sprendimu.</text:span></text:p>
      <text:p text:style-name="P1433"><text:span text:style-name="T1434">9</text:span><text:span text:style-name="T1435">. Viešoji įstaiga gautą paramą (lėšas, kitą turtą, jai suteiktas paslaugas), taip pat kitas negrąžintinai gautas lėšas naudoja paramą suteikusio ar lėšas perdavusio asmens nurodytiems tikslams<text:s/></text:span><text:span text:style-name="T1436">pagal visuotinio dalininkų susirinkimo patvirtintas paramos val</text:span><text:span text:style-name="T1437">dymo taisykles</text:span><text:span text:style-name="T1438">. Jeigu paramą suteikiantis ar lėšas perduodantis asmuo nenurodo, kuriems tikslams jos turėtų būti panaudotos, parama ir lėšos naudojamos pagal viešosios įstaigos visuotinio dalininkų susirinkimo patvirtintas paramos valdymo taisykles. Viešoj</text:span><text:span text:style-name="T1439">i įstaiga privalo grąžinti paramą (lėšas, kitą turtą ar nepriimti siūlomų paslaugų) ir kitas negrąžintinai gautas lėšas, jeigu paramą suteikiantis ar lėšas perduodantis asmuo nurodo jas naudoti kitiems tikslams, negu nustatyta viešosios įstaigos įstatuose.</text:span></text:p>
      <text:p text:style-name="P1440"/>
      <text:p text:style-name="P1441"><text:span text:style-name="T1442">V</text:span><text:span text:style-name="T1443"><text:s/>SKYRIUS</text:span></text:p>
      <text:p text:style-name="P1444"><text:span text:style-name="T1445">VIEŠOSIOS ĮSTAIGOS PERTVARKYMAS IR PABAIGA</text:span></text:p>
      <text:p text:style-name="P1446"/>
      <text:p text:style-name="P1447"><text:span text:style-name="T1448">25</text:span><text:span text:style-name="T1449"><text:s/>straipsnis.<text:s/></text:span><text:span text:style-name="T1450">Viešosios įstaigos reorganizavimas</text:span></text:p>
      <text:p text:style-name="P1451"><text:span text:style-name="T1452">1</text:span><text:span text:style-name="T1453">. Viešosios įstaigos gali būti reorganizuojamos Civilinio kodekso nustatytais jungimo ir skaidymo būdais.</text:span></text:p>
      <text:p text:style-name="P1454"><text:span text:style-name="T1455">2</text:span><text:span text:style-name="T1456">. Visų reorganizavime<text:s/></text:span><text:span text:style-name="T1457">dalyvaujančių viešųjų įstaigų vadovai arba kolegialūs valdymo organai privalo parengti viešosios įstaigos reorganizavimo sąlygų aprašą (toliau<text:s/></text:span><text:span text:style-name="T1458">–<text:s/></text:span><text:span text:style-name="T1459">reorganizavimo sąlygų aprašas), kuriame nurodoma Civilinio kodekso 2.99 straipsnyje nustatyta informacija, taip</text:span><text:span text:style-name="T1460"><text:s/>pat:</text:span></text:p>
      <text:p text:style-name="P1461"><text:span text:style-name="T1462">1</text:span><text:span text:style-name="T1463">) asmenys (vardas, pavardė, pareigos), kurie turi teisę veikti kuriamų naujų viešųjų įstaigų vardu; kuriamų naujų viešųjų įstaigų vardu gali būti atliekami tik su viešosios įstaigos registravimu susiję veiksmai;</text:span></text:p>
      <text:p text:style-name="P1464"><text:span text:style-name="T1465">2</text:span><text:span text:style-name="T1466">) asmenys (vardas, pavardė,<text:s/></text:span><text:span text:style-name="T1467">pareigos), kurie turi pasirašyti po viešosios įstaigos reorganizavimo veiksiančių viešųjų įstaigų įstatus,</text:span><text:span text:style-name="T1468"><text:s/></text:span><text:span text:style-name="T1469">išskyrus, kai įstatai tvirtinami valstybės ar savivaldybės institucijos ar įstaigos teisės aktu.</text:span></text:p>
      <text:p text:style-name="P1470"><text:span text:style-name="T1471">3</text:span><text:span text:style-name="T1472">. Apie parengtą reorganizavimo sąlygų aprašą<text:s/></text:span><text:span text:style-name="T1473">pranešama Civilinio kodekso 2.101 straipsnio 1 dalyje nustatyta tvarka.</text:span></text:p>
      <text:p text:style-name="P1474"><text:span text:style-name="T1475">4</text:span><text:span text:style-name="T1476">. Reorganizavimo sąlygų aprašas ne vėliau kaip pirmą viešo paskelbimo dieną pateikiamas Juridinių asmenų registrui.</text:span></text:p>
      <text:p text:style-name="P1477"><text:span text:style-name="T1478">5</text:span><text:span text:style-name="T1479">. Ne vėliau kaip likus 30 dienų iki visuotinio dalininkų s</text:span><text:span text:style-name="T1480">usirinkimo, kurio darbotvarkėje numatyta priimti sprendimą dėl viešosios įstaigos reorganizavimo, reorganizavime dalyvaujančių viešųjų įstaigų dalininkai ir kreditoriai turi teisę susipažinti su reorganizavimo sąlygų aprašu, po reorganizavimo veiksiančių v</text:span><text:span text:style-name="T1481">iešųjų įstaigų įstatų projektais, taip pat visų reorganizavime dalyvaujančių viešųjų įstaigų praėjusių trejų finansinių metų metinių finansinių ataskaitų rinkiniais arba metinėmis ataskaitomis ir gauti visų šioje dalyje išvardytų dokumentų kopijas.</text:span></text:p>
      <text:p text:style-name="P1482"><text:span text:style-name="T1483">6</text:span><text:span text:style-name="T1484">.<text:s/></text:span><text:span text:style-name="T1485">Reorganizuojamos viešosios įstaigos kreditorius turi Civilinio kodekso 2.101 straipsnio 2 dalyje nustatytas teises. Reorganizuojamos viešosios įstaigos kreditorius savo reikalavimus gali pateikti ne vėliau kaip per 2 mėnesius nuo viešo paskelbimo apie reor</text:span><text:span text:style-name="T1486">ganizavimo sąlygų aprašo parengimą dienos.</text:span></text:p>
      <text:p text:style-name="P1487"><text:span text:style-name="T1488">7</text:span><text:span text:style-name="T1489">. Sprendimą dėl viešosios įstaigos reorganizavimo priima ir reorganizavimo sąlygų aprašą ir po reorganizavimo veiksiančių viešųjų įstaigų įstatus tvirtina kiekvienos reorganizavime dalyvaujančios viešosios įs</text:span><text:span text:style-name="T1490">taigos visuotinis dalininkų susirinkimas kvalifikuota balsų dauguma. Po reorganizavimo veiksiančios viešosios įstaigos įstatus turi pasirašyti reorganizavimo sąlygų apraše nurodyti asmenys, išskyrus, kai įstatai tvirtinami valstybės ar savivaldybės institu</text:span><text:span text:style-name="T1491">cijos ar įstaigos priimamu teisės aktu.</text:span><text:span text:style-name="T1492"><text:s/>Jeigu reorganizavimas vykdomas prijungimo būdu, po reorganizavimo veiksiančios viešosios įstaigos įstatai gali būti nekeičiami.</text:span></text:p>
      <text:p text:style-name="P1493"><text:span text:style-name="T1494">8</text:span><text:span text:style-name="T1495">. Sprendimo dėl viešosios įstaigos reorganizavimo priėmimą patvirtinantis dokumenta</text:span><text:span text:style-name="T1496">s pateikiamas Juridinių asmenų registrui. Juridinių asmenų registro tvarkytojas apie sprendimą dėl viešosios įstaigos reorganizavimo paskelbia Juridinių asmenų registro nuostatų nustatyta tvarka.</text:span></text:p>
      <text:p text:style-name="P1497"><text:span text:style-name="T1498">9</text:span><text:span text:style-name="T1499">. Jeigu yra priimtas sprendimas dėl viešosios įstaigos<text:s/></text:span><text:span text:style-name="T1500">reorganizavimo, viešoji įstaiga turi parengti finansinių ataskaitų rinkinį arba metinę ataskaitą ir pagal šio sprendimo priėmimo dienos duomenis, ir pagal viešosios įstaigos reorganizavimo pabaigos dienos duomenis.</text:span></text:p>
      <text:p text:style-name="P1501"><text:span text:style-name="T1502">TAR pastaba</text:span><text:span text:style-name="T1503">: 9 dalies redakcija nuo<text:s/></text:span><text:span text:style-name="T1504">2025-07-01</text:span><text:span text:style-name="T1505">:</text:span></text:p>
      <text:p text:style-name="P1506"><text:span text:style-name="T1507">9.<text:s/></text:span><text:span text:style-name="T1508">Jeigu<text:s/></text:span><text:span text:style-name="T1509">viešoji įstaiga<text:s/></text:span><text:span text:style-name="T1510">reorganizuojama, ji turi parengti reorganizavimo pabaigos finansinę ataskaitą pagal paskutinės savo veiklos dienos iki reorganizavimo pabaigos dienos duomenis. Šios ataskaitos<text:s/></text:span><text:span text:style-name="T1511">turinys detalizuojamas Lietuvos finansinės<text:s/></text:span><text:span text:style-name="T1512">atskaitomybės standarte.</text:span></text:p>
      <text:p text:style-name="P1513">Straipsnio dalies pakeitimai:</text:p>
      <text:p text:style-name="P1514"><text:span text:style-name="T1515">Nr.<text:s/></text:span><text:a xlink:href="https://www.e-tar.lt/portal/legalAct.html?documentId=0b329e7036d711efbdaea558de59136c" office:target-frame-name="_top" xlink:show="replace"><text:span text:style-name="T1516">XIV-2817</text:span></text:a><text:span text:style-name="T1517">, 2024-06-25, paskelbta TAR 2024-06-30, i. k. 2024-12140</text:span></text:p>
      <text:p text:style-name="Normal"/>
      <text:p text:style-name="P1518">10. Viešosios įstaigos reorganizavimas laikomas baigtu nuo po reorganizavimo veiksiančių 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1519">Straipsnio dalies pakeitimai:</text:p>
      <text:p text:style-name="P1520"><text:span text:style-name="T1521">Nr.<text:s/></text:span><text:a xlink:href="https://www.e-tar.lt/portal/legalAct.html?documentId=2b9b66401e5611ef8b14c5bcce136045" office:target-frame-name="_top" xlink:show="replace"><text:span text:style-name="T1522">XIV-2636</text:span></text:a><text:span text:style-name="T1523">, 2024-05-16, paskelbta TAR 2024-05-30, i. k. 2024-09672</text:span></text:p>
      <text:p text:style-name="Normal"/>
      <text:p text:style-name="P1524"><text:span text:style-name="T1525">26</text:span><text:span text:style-name="T1526"><text:s/>straipsnis.<text:s/></text:span><text:span text:style-name="T1527">Viešosios įstaigos pertvarkymas</text:span></text:p>
      <text:p text:style-name="P1528"><text:span text:style-name="T1529">1</text:span><text:span text:style-name="T1530">. Viešoji įstaiga gali būti pertvarkoma į biudžetinę įstaigą, asociaciją, akcinę ir uždarąją akcinę bendrovę (toliau ka</text:span><text:span text:style-name="T1531">rtu – bendrovė), mažąją bendriją, taip pat labdaros ir paramos fondą.<text:s/></text:span><text:span text:style-name="T1532">Į bendrovę negali būti pertvarkoma atsinaujinančių išteklių energijos bendrijos ar piliečių energetikos bendrijos statusą turinti viešoji įstaiga, kurios pagrindinė paskirtis – mažinti e</text:span><text:span text:style-name="T1533">nergijos nepriteklių ir (ar) teikti naudą pažeidžiamiems vartotojams.<text:s/></text:span><text:span text:style-name="T1534">Į labdaros ir paramos fondą, asociaciją ir mažąją bendriją negali būti pertvarkoma viešoji įstaiga, kurios dalininkė ar savininkė yra valstybė ar savivaldybė</text:span><text:span text:style-name="T1535">.</text:span><text:span text:style-name="T1536"><text:s/></text:span></text:p>
      <text:p text:style-name="P1537"><text:span text:style-name="T1538">2</text:span><text:span text:style-name="T1539">. Viešoji įstaiga gal</text:span><text:span text:style-name="T1540">i būti pertvarkoma į bendrovę, jeigu užtikrinama atitiktis Lietuvos Respublikos akcinių bendrovių įstatyme tokiai bendrovei nustatytiems reikalavimams.<text:s/></text:span><text:span text:style-name="T1541">Prieš pertvarkant viešąją įstaigą į bendrovę,<text:s/></text:span><text:span text:style-name="T1542">Civilinio kodekso 2.113 straipsnyje nustatyta tvarka</text:span><text:span text:style-name="T1543"><text:s/>turi<text:s/></text:span><text:span text:style-name="T1544">būti patenkinti viešosios įstaigos kreditorių reikalavimai.<text:s/></text:span><text:span text:style-name="T1545">Patenkinus visus kreditorių reikalavimus, likęs viešajai įstaigai nuosavybės teise priklausantis turtas, išskyrus gautą paramą, pereina bendrovės nuosavybėn kaip įnašas nustatant (formuojant) bendrovės įstatinį kapitalą. Iki pertvarkymo viešosios įstaigos<text:s/></text:span><text:span text:style-name="T1546">gauta parama naudojama paramos teikėjo nustatyta tvarka.<text:s/></text:span><text:span text:style-name="T1547">Jeigu paramą suteikiantis ar lėšas perduodantis asmuo nenurodo, kuriems tikslams jos turėtų būti panaudotos, parama ir lėšos naudojamos pagal visuotinio dalininkų susirinkimo patvirtintas paramos val</text:span><text:span text:style-name="T1548">dymo taisykles.</text:span></text:p>
      <text:p text:style-name="P1549"><text:span text:style-name="T1550">3</text:span><text:span text:style-name="T1551">. Viešoji įstaiga, kurios savininkė ar dalininkė yra valstybė ar savivaldybė, gali būti pertvarkoma į bendrovę, jeigu viešosios įstaigos veikla iš valstybės ar savivaldybių biudžetų ir (ar) valstybės pinigų fondų nėra finansuojama daug</text:span><text:span text:style-name="T1552">iau kaip 20 procentų.</text:span></text:p>
      <text:p text:style-name="P1553"><text:span text:style-name="T1554">4</text:span><text:span text:style-name="T1555">.<text:s/></text:span><text:span text:style-name="T1556">Į bendrovę pertvarkomos viešosios įstaigos sudarytos valstybės ar savivaldybės turto panaudos sutartys nutraukiamos iki viešosios įstaigos pertvarkymo pabaigos.</text:span></text:p>
      <text:p text:style-name="P1557"><text:span text:style-name="T1558">5</text:span><text:span text:style-name="T1559">. Kai viešoji įstaiga, kurios savininkė ar dalininkė yra<text:s/></text:span><text:span text:style-name="T1560">valstybė ar savivaldybė, yra pertvarkoma į bendrovę, iki Vyriausybės nutarimo ar savivaldybės tarybos sprendimo dėl sutikimo pertvarkyti viešąją įstaigą priėmimo viešajai įstaigai nuosavybės teise priklausantis turtas arba patikėjimo teise valdomas valstyb</text:span><text:span text:style-name="T1561">ės ar savivaldybės turtas, kuris po pertvarkymo bus perduotas bendrovės nuosavybėn kaip įnašas nustatant (formuojant) bendrovės įstatinį kapitalą, turi būti įvertintas nepriklausomo turto vertintojo teisės aktų, reguliuojančių turto vertinimą, nustatyta tv</text:span><text:span text:style-name="T1562">arka. Pertvarkant viešąją įstaigą į bendrovę, turto vertinimo ataskaita pateikiama juridinių asmenų registrui kartu su po pertvarkymo veiksiančios bendrovės įstatais.</text:span></text:p>
      <text:p text:style-name="P1563"><text:span text:style-name="T1564">6</text:span><text:span text:style-name="T1565">. Sprendimas pertvarkyti viešąją įstaigą, kurios savininkė ar dalininkė yra valstybė</text:span><text:span text:style-name="T1566">, į bendrovę gali būti priimamas, kai yra Vyriausybės nutarimas dėl sutikimo pertvarkyti viešąją įstaigą į bendrovę ir viešajai įstaigai nuosavybės ar patikėjimo teise priklausančio viso ar dalies valstybės turto perdavimo bendrovės nuosavybėn kaip įnašo n</text:span><text:span text:style-name="T1567">ustatant (formuojant) bendrovės įstatinį kapitalą Valstybės ir savivaldybių turto valdymo, naudojimo ir disponavimo juo įstatymo nustatytais valstybės ir savivaldybės turto investavimo pagrindais ir tvarka.</text:span></text:p>
      <text:p text:style-name="P1568"><text:span text:style-name="T1569">7</text:span><text:span text:style-name="T1570">. Sprendimas pertvarkyti viešąją įstaigą, ku</text:span><text:span text:style-name="T1571">rios savininkė ar dalininkė yra savivaldybė, į bendrovę gali būti priimamas, kai yra savivaldybės tarybos sprendimas dėl sutikimo pertvarkyti viešąją įstaigą į bendrovę ir viešajai įstaigai nuosavybės ar patikėjimo teise priklausančio viso ar dalies saviva</text:span><text:span text:style-name="T1572">ldybės turto perdavimo bendrovės nuosavybėn kaip įnašo nustatant (formuojant) bendrovės įstatinį kapitalą Valstybės ir savivaldybių turto valdymo, naudojimo ir disponavimo juo įstatymo nustatytais valstybės ir savivaldybės turto investavimo pagrindais ir t</text:span><text:span text:style-name="T1573">varka.</text:span></text:p>
      <text:p text:style-name="P1574"><text:span text:style-name="T1575">8</text:span><text:span text:style-name="T1576">.<text:s/></text:span><text:span text:style-name="T1577">Viešoji įstaiga gali būti pertvarkoma į biudžetinę įstaigą, kai viešosios įstaigos savininkė yra valstybė ar savivaldybė,<text:s/></text:span><text:span text:style-name="T1578">jeigu po pertvarkymo veiksianti valstybės ar savivaldybės biudžetinė įstaiga gali įgyvendinti pertvarkytos viešosios įst</text:span><text:span text:style-name="T1579">aigos įstatuose nustatytus veiklos tikslus ir įgyti civilines teises ir pareigas, atitinkančias Lietuvos Respublikos biudžetinių įstaigų įstatymo nuostatas. Prieš pertvarkant viešąją įstaigą,<text:s/></text:span><text:span text:style-name="T1580">Civilinio kodekso 2.113 straipsnyje nustatyta tvarka</text:span><text:span text:style-name="T1581"><text:s/>turi būti p</text:span><text:span text:style-name="T1582">atenkinti jos kreditorių reikalavimai.<text:s/></text:span><text:span text:style-name="T1583">Patenkinus visus kreditorių reikalavimus, iš likusio viešosios įstaigos turto jos dalininkams grąžinamas turtas, kurio bendra vertė negali būti didesnė negu dalininkų kapitalas. Dalininkams grąžinamas turtas paskirsto</text:span><text:span text:style-name="T1584">mas proporcingai jų įnašų vertei, o valstybei ar savivaldybei tenkanti viešajai įstaigai nuosavybės teise priklaususio turto dalis<text:s/></text:span><text:span text:style-name="T1585">perduodama biudžetinei įstaigai Valstybės ir savivaldybių turto valdymo, naudojimo ir disponavimo juo įstatymo nustatyta tvar</text:span><text:span text:style-name="T1586">ka.</text:span></text:p>
      <text:p text:style-name="P1587"><text:span text:style-name="T1588">9</text:span><text:span text:style-name="T1589">. Sprendimą pertvarkyti viešąją įstaigą, kurios savininkė yra valstybė, į biudžetinę įstaigą priima Vyriausybė. Sprendimą pertvarkyti viešąją įstaigą, kurios savininkė yra savivaldybė, į biudžetinę įstaigą priima savivaldybės taryba. Sprendimas pe</text:span><text:span text:style-name="T1590">rtvarkyti viešąją įstaigą į biudžetinę įstaigą, išlaikomas iš valstybės biudžeto, turi būti suderintas su Lietuvos Respublikos finansų ministerija.</text:span></text:p>
      <text:p text:style-name="P1591"><text:span text:style-name="T1592">10</text:span><text:span text:style-name="T1593">. Sprendimą pertvarkyti viešąją įstaigą ir kartu po pertvarkymo veiksiančio juridinio asmens steigimo<text:s/></text:span><text:span text:style-name="T1594">dokumentus priima visuotinis dalininkų susirinkimas kvalifikuota balsų dauguma.</text:span></text:p>
      <text:p text:style-name="P1595"><text:span text:style-name="T1596">11</text:span><text:span text:style-name="T1597">. Apie sprendimą pertvarkyti viešąją įstaigą paskelbiama tos viešosios įstaigos interneto svetainėje, o jeigu viešoji įstaiga jos neturi, – pasirinktoje visuomenės inform</text:span><text:span text:style-name="T1598">avimo priemonėje 3 kartus ne mažesniais kaip 30 dienų intervalais arba vieną kartą kartu pranešant raštu visiems kreditoriams. Pranešime nurodoma:</text:span></text:p>
      <text:p text:style-name="P1599"><text:span text:style-name="T1600">1</text:span><text:span text:style-name="T1601">) Civilinio kodekso 2.44 straipsnyje nurodyta informacija;</text:span></text:p>
      <text:p text:style-name="P1602"><text:span text:style-name="T1603">2</text:span><text:span text:style-name="T1604">) juridinio asmens, į kurį pertvarkoma vie</text:span><text:span text:style-name="T1605">šoji įstaiga, teisinė forma;</text:span></text:p>
      <text:p text:style-name="P1606"><text:span text:style-name="T1607">3</text:span><text:span text:style-name="T1608">) pertvarkomos viešosios įstaigos dalininko tapimo po pertvarkymo tęsiančio veiklą juridinio asmens dalyviu tvarka, sąlygos ir terminai;</text:span></text:p>
      <text:p text:style-name="P1609"><text:span text:style-name="T1610">4</text:span><text:span text:style-name="T1611">) kur, kaip ir nuo kada galima susipažinti su po pertvarkymo veiksiančių juridin</text:span><text:span text:style-name="T1612">ių asmenų steigimo dokumentų projektais.</text:span></text:p>
      <text:p text:style-name="P1613"><text:span text:style-name="T1614">12</text:span><text:span text:style-name="T1615">. Sprendimą pertvarkyti viešąją įstaigą patvirtinantis dokumentas pateikiamas Juridinių asmenų registrui. Juridinių asmenų registro tvarkytojas apie sprendimą pertvarkyti viešąją įstaigą paskelbia Civilinio<text:s/></text:span><text:span text:style-name="T1616">kodekso 2.72 straipsnio 1 dalyje nustatyta tvarka.</text:span></text:p>
      <text:p text:style-name="P1617"><text:span text:style-name="T1618">13</text:span><text:span text:style-name="T1619">. Viešosios įstaigos pertvarkymas laikomas baigtu nuo po pertvarkymo veiksiančio juridinio asmens steigimo dokumentų arba duomenų įregistravimo Juridinių asmenų registre dienos.</text:span></text:p>
      <text:p text:style-name="P1620">Straipsnio dalies<text:s/>pakeitimai:</text:p>
      <text:p text:style-name="P1621"><text:span text:style-name="T1622">Nr.<text:s/></text:span><text:a xlink:href="https://www.e-tar.lt/portal/legalAct.html?documentId=2b9b66401e5611ef8b14c5bcce136045" office:target-frame-name="_top" xlink:show="replace"><text:span text:style-name="T1623">XIV-2636</text:span></text:a><text:span text:style-name="T1624">, 2024-05-16, paskelbta TAR 2024-05-30, i. k. 2024-09672</text:span></text:p>
      <text:p text:style-name="Normal"/>
      <text:p text:style-name="P1625"><text:span text:style-name="T1626">27</text:span><text:span text:style-name="T1627"><text:s/>straipsnis.<text:s/></text:span><text:span text:style-name="T1628">Viešosios įstaigos likvidavimas</text:span></text:p>
      <text:p text:style-name="P1629"><text:span text:style-name="T1630">1</text:span><text:span text:style-name="T1631">. Viešoji įstaiga<text:s/></text:span><text:span text:style-name="T1632">gali būti likviduojama Civilinio kodekso nustatytais juridinių asmenų likvidavimo pagrindais.</text:span></text:p>
      <text:p text:style-name="P1633"><text:span text:style-name="T1634">2</text:span><text:span text:style-name="T1635">. Jeigu viešosios įstaigos likvidavimo pagrindas yra laikotarpio, kuriam buvo įsteigta viešoji įstaiga, pabaiga, visuotinis dalininkų susirinkimas likvidator</text:span><text:span text:style-name="T1636">ių (-ius) privalo paskirti likus ne mažiau kaip 3 mėnesiams iki šio laikotarpio pabaigos. Šiuo atveju priėmus nutarimą dėl likvidavimo, viešoji įstaiga įgyja likviduojamos viešosios įstaigos statusą, o likvidatorius įgyja jos valdymo organų teises ir parei</text:span><text:span text:style-name="T1637">gas ne vėliau kaip pirmą dieną po viešosios įstaigos įstatuose nustatyto veiklos laikotarpio pabaigos.</text:span></text:p>
      <text:p text:style-name="P1638"><text:span text:style-name="T1639">3</text:span><text:span text:style-name="T1640">. Jeigu<text:s/></text:span><text:span text:style-name="T1641">viešosios įstaigos<text:s/></text:span><text:span text:style-name="T1642">likvidavimo pagrindas yra teismo ar kreditorių susirinkimo sprendimas likviduoti viešąją įstaigą dėl bankroto, ji likvidu</text:span><text:span text:style-name="T1643">ojama Lietuvos Respublikos juridinių asmenų nemokumo įstatymo nustatyta tvarka.</text:span></text:p>
      <text:p text:style-name="P1644"><text:span text:style-name="T1645">4</text:span><text:span text:style-name="T1646">. Jeigu viešosios įstaigos likvidavimo pagrindas yra Juridinių asmenų registro tvarkytojo sprendimas, ji<text:s/></text:span><text:span text:style-name="T1647">likviduojama taikant Civilinio kodekso nuostatas, reglamentuojanči</text:span><text:span text:style-name="T1648">as juridinio asmens likvidavimą Juridinių asmenų registro tvarkytojo iniciatyva</text:span><text:span text:style-name="T1649">.</text:span></text:p>
      <text:p text:style-name="P1650"><text:span text:style-name="T1651">5</text:span><text:span text:style-name="T1652">. Kai viešoji įstaiga likviduojama jos visuotinio dalininkų susirinkimo sprendimu, visuotinis dalininkų susirinkimas gali likvidatorių (-ius) pakeisti ar viešosios įstaig</text:span><text:span text:style-name="T1653">os likvidavimą atšaukti.</text:span></text:p>
      <text:p text:style-name="P1654"><text:span text:style-name="T1655">6</text:span><text:span text:style-name="T1656">. Apie viešosios įstaigos likvidavimą paskelbiama Civilinio kodekso 2.112 straipsnyje nustatyta tvarka. Pranešime, be Civilinio kodekso 2.44 straipsnyje nurodytos informacijos, nurodoma sprendimo likviduoti viešąją įstaigą pri</text:span><text:span text:style-name="T1657">ėmimo data.</text:span></text:p>
      <text:p text:style-name="P1658"><text:span text:style-name="T1659">7</text:span><text:span text:style-name="T1660">. Likvidatorius (-iai) Juridinių asmenų registrui turi pateikti sprendimą likviduoti viešąją įstaigą patvirtinantį dokumentą ir duomenis apie save (vardą, pavardę, asmens kodą, paskyrimo likvidatoriumi ir likvidatoriaus įgaliojimų pabaigos</text:span><text:span text:style-name="T1661"><text:s/>datas, likvidatoriaus įgaliojimus, išskyrus nustatytus įstatymuose ir viešosios įstaigos įstatuose). Juridinių asmenų registro tvarkytojas apie šį nutarimą turi paskelbti Civilinio kodekso 2.72 straipsnio 1 dalyje nustatyta tvarka.</text:span></text:p>
      <text:p text:style-name="P1662"><text:span text:style-name="T1663">8</text:span><text:span text:style-name="T1664">. Likviduojamos vi</text:span><text:span text:style-name="T1665">ešosios įstaigos kreditorių reikalavimai tenkinami Civilinio kodekso 2.113 straipsnyje nustatyta tvarka. Patenkinus visus kreditorių reikalavimus, iš likusio viešosios įstaigos turto jos dalininkams grąžinamas turtas, kurio bendra vertė negali būti didesnė</text:span><text:span text:style-name="T1666"><text:s/>negu dalininkų kapitalas. Dalininkams grąžinamas turtas paskirstomas proporcingai jų įnašų vertei. Likęs nepaskirstytas turtas perduodamas kitiems Juridinių asmenų registre įregistruotiems viešiesiems juridiniams asmenims, kuriuos nustato visuotinis dalin</text:span><text:span text:style-name="T1667">inkų susirinkimas ar teismas, priėmę sprendimą likviduoti viešąją įstaigą.<text:s/></text:span></text:p>
      <text:p text:style-name="P1668"><text:span text:style-name="T1669">9</text:span><text:span text:style-name="T1670">. Likviduojama viešoji įstaiga nerengia veiklos ataskaitos. Civilinio kodekso 2.106 straipsnio 2, 3, 4 ir 7 punktuose nustatytais pagrindais likviduojamų viešųjų įstaigų<text:s/></text:span><text:span text:style-name="T1671">nepatvirtinti finansinių ataskaitų rinkiniai arba metinės ataskaitos Juridinių asmenų registro tvarkytojui pateikiami per 5 mėnesius nuo finansinių metų pabaigos.</text:span></text:p>
      <text:p text:style-name="P1672"/>
      <text:p text:style-name="P1673"><text:span text:style-name="T1674">28</text:span><text:span text:style-name="T1675"><text:s/>straipsnis.<text:s/></text:span><text:span text:style-name="T1676">Likvidatoriaus kompetencija</text:span></text:p>
      <text:p text:style-name="P1677"><text:span text:style-name="T1678">1</text:span><text:span text:style-name="T1679">. Likvidatoriui (-iams) keliami tokie<text:s/></text:span><text:span text:style-name="T1680">patys bendrieji reikalavimai kaip ir viešosios įstaigos vadovui.</text:span></text:p>
      <text:p text:style-name="P1681"><text:span text:style-name="T1682">2</text:span><text:span text:style-name="T1683">. Be kitų šiame įstatyme ir Civiliniame kodekse nustatytų pareigų, viešosios įstaigos likvidatoriui (-iams) priskiriamos šios pareigos:</text:span></text:p>
      <text:p text:style-name="P1684"><text:span text:style-name="T1685">1</text:span><text:span text:style-name="T1686">) pranešti Juridinių asmenų registrui apie spre</text:span><text:span text:style-name="T1687">ndimą likviduoti viešąją įstaigą ir duomenis apie likvidatorių;</text:span></text:p>
      <text:p text:style-name="P1688"><text:span text:style-name="T1689">2</text:span><text:span text:style-name="T1690">) paskelbti šio įstatymo 27</text:span><text:span text:style-name="T1691"><text:s/></text:span><text:span text:style-name="T1692">straipsnio 7 dalyje nurodytą informaciją;</text:span></text:p>
      <text:p text:style-name="P1693"><text:span text:style-name="T1694">3</text:span><text:span text:style-name="T1695">) parengti finansinių ataskaitų rinkinį arba metinę ataskaitą pagal sprendimo likviduoti viešąją įstaigą priėmim</text:span><text:span text:style-name="T1696">o dienos duomenis, o pagal likvidavimo pabaigos dienos duomenis parengti viešosios įstaigos likvidavimo ataskaitą, kurios turinys detalizuojamas Lietuvos finansinės atskaitomybės standarte;</text:span></text:p>
      <text:p text:style-name="P1697"><text:span text:style-name="T1698">TAR pastaba</text:span><text:span text:style-name="T1699">: 3 punkto redakcija nuo 2025-07-01</text:span><text:span text:style-name="T1700">:</text:span></text:p>
      <text:p text:style-name="P1701"><text:span text:style-name="T1702">3)<text:s/></text:span><text:span text:style-name="T1703">parengti<text:s/></text:span><text:span text:style-name="T1704">likvid</text:span><text:span text:style-name="T1705">avimo pabaigos finansinę<text:s/></text:span><text:span text:style-name="T1706">ataskaitą pagal<text:s/></text:span><text:span text:style-name="T1707">paskutinės viešosios įstaigos veiklos dienos iki</text:span><text:span text:style-name="T1708"><text:s/>likvidavimo pabaigos dienos duomenis</text:span><text:span text:style-name="T1709">.<text:s/></text:span><text:span text:style-name="T1710">Šios ataskaitos turinys detalizuojamas Lietuvos finansinės atskaitomybės standarte.<text:s/></text:span><text:span text:style-name="T1711">Jeigu nuo finansinių metų pabaigos iki pasku</text:span><text:span text:style-name="T1712">tinės viešosios įstaigos veiklos dienos iki likvidavimo pabaigos dienos praėjo ne daugiau negu 3 mėnesiai, paskutinių iki likvidavimo pasibaigusių finansinių metų metinių finansinių ataskaitų rinkinys gali būti nerengiamas, jeigu visa reikšminga finansinių</text:span><text:span text:style-name="T1713"><text:s/>metų informacija pateikiama likvidavimo pabaigos finansinėje ataskaitoje;</text:span></text:p>
      <text:p text:style-name="P1714">Straipsnio punkto pakeitimai:</text:p>
      <text:p text:style-name="P1715"><text:span text:style-name="T1716">Nr.<text:s/></text:span><text:a xlink:href="https://www.e-tar.lt/portal/legalAct.html?documentId=0b329e7036d711efbdaea558de59136c" office:target-frame-name="_top" xlink:show="replace"><text:span text:style-name="T1717">XIV-2817</text:span></text:a><text:span text:style-name="T1718">, 2024-06-25, paskelbta TAR 2024-06-30, i</text:span><text:span text:style-name="T1719">. k. 2024-12140</text:span></text:p>
      <text:p text:style-name="Normal"/>
      <text:p text:style-name="P1720"><text:span text:style-name="T1721">4</text:span><text:span text:style-name="T1722">) baigti vykdyti viešosios įstaigos prievoles, atsiskaityti su jos kreditoriais;</text:span></text:p>
      <text:p text:style-name="P1723"><text:span text:style-name="T1724">5</text:span><text:span text:style-name="T1725">) pareikšti reikalavimus viešosios įstaigos skolininkams;</text:span></text:p>
      <text:p text:style-name="P1726"><text:span text:style-name="T1727">6</text:span><text:span text:style-name="T1728">) perduoti likusį viešosios įstaigos turtą šio įstatymo nustatyta tvarka;</text:span></text:p>
      <text:p text:style-name="P1729"><text:span text:style-name="T1730">7</text:span><text:span text:style-name="T1731">)<text:s/></text:span><text:span text:style-name="T1732">sudaryti viešosios įstaigos likvidavimo aktą;</text:span></text:p>
      <text:p text:style-name="P1733"><text:span text:style-name="T1734">8</text:span><text:span text:style-name="T1735">) išregistruoti viešosios įstaigos interneto svetainę, jeigu viešoji įstaiga ją turi, ir perduoti viešosios įstaigos dokumentus saugoti Lietuvos Respublikos dokumentų ir archyvų įstatymo nustatyta tvarka;</text:span></text:p>
      <text:p text:style-name="P1736"><text:span text:style-name="T1737">9</text:span><text:span text:style-name="T1738">) pateikti Juridinių asmenų registrui viešosios įstaigos likvidavimo aktą ir kitus dokumentus, kurių reikia likviduotai viešajai įstaigai išregistruoti.</text:span></text:p>
      <text:p text:style-name="P1739"><text:span text:style-name="T1740">TAR pastaba</text:span><text:span text:style-name="T1741">: 3 punkto redakcija nuo 2025-07-01:</text:span></text:p>
      <text:p text:style-name="P1742"><text:span text:style-name="T1743">9) pateikti Juridinių asmenų registro tvarkytojui<text:s/></text:span><text:span text:style-name="T1744">iki viešosios įstaigos išregistravimo</text:span><text:span text:style-name="T1745"><text:s/></text:span><text:span text:style-name="T1746">iš Juridinių asmenų registro dienos<text:s/></text:span><text:span text:style-name="T1747">viešosios įstaigos likvidavimo aktą</text:span><text:span text:style-name="T1748">,</text:span><text:span text:style-name="T1749"><text:s/>likvidavimo pabaigos finansinę ataskaitą ir kitus dokumentus, kurių reikia likviduotai viešajai įstaigai išregistruoti.</text:span></text:p>
      <text:p text:style-name="P1750">Straipsnio punkto pakeitimai:</text:p>
      <text:p text:style-name="P1751"><text:span text:style-name="T1752">Nr.<text:s/></text:span><text:a xlink:href="https://www.e-tar.lt/portal/legalAct.html?documentId=0b329e7036d711efbdaea558de59136c" office:target-frame-name="_top" xlink:show="replace"><text:span text:style-name="T1753">XIV-2817</text:span></text:a><text:span text:style-name="T1754">, 2024-06-25, paskelbta TAR 2024-06-30, i. k. 2024-12140</text:span></text:p>
      <text:p text:style-name="Normal"/>
      <text:p text:style-name="P1755"><text:span text:style-name="T1756">VI</text:span><text:span text:style-name="T1757"><text:s/>SKYRIUS</text:span></text:p>
      <text:p text:style-name="P1758"><text:span text:style-name="T1759">BAIGIAMOSIOS NUOSTATOS</text:span></text:p>
      <text:p text:style-name="P1760"/>
      <text:p text:style-name="P1761"><text:span text:style-name="T1762">29</text:span><text:span text:style-name="T1763"><text:s/>straipsnis.<text:s/></text:span><text:span text:style-name="T1764">Viešųjų įstaigų,<text:s/></text:span><text:span text:style-name="T1765">kurių savininkė ar dalininkė yra valstybė ar savivaldybė, valdysenos stebėsena</text:span></text:p>
      <text:p text:style-name="P1766"><text:span text:style-name="T1767">Viešųjų įstaigų, kurių savininkė ar dalininkė yra valstybė ar savivaldybė, valdysenos stebėseną atlieka Vyriausybės įgaliota institucija. Ši institucija:</text:span></text:p>
      <text:p text:style-name="P1768"><text:span text:style-name="T1769">1</text:span><text:span text:style-name="T1770">) kaupia informaci</text:span><text:span text:style-name="T1771">ją apie viešųjų įstaigų valdyseną ir atlieka šios informacijos analizę;</text:span></text:p>
      <text:p text:style-name="P1772"><text:span text:style-name="T1773">2</text:span><text:span text:style-name="T1774">) teikia apibendrintą informaciją apie viešųjų įstaigų valdyseną ir šios informacijos analizės rezultatus valstybės politiką viešųjų įstaigų srityje formuojančiai ministerijai;</text:span></text:p>
      <text:p text:style-name="P1775"><text:span text:style-name="T1776">3</text:span><text:span text:style-name="T1777">) kaupia informaciją apie gerąją viešųjų įstaigų valdysenos praktiką ir vykdo šios informacijos sklaidą;</text:span></text:p>
      <text:p text:style-name="P1778"><text:span text:style-name="T1779">4</text:span><text:span text:style-name="T1780">) teikia metodinę pagalbą viešųjų įstaigų valdysenos klausimais.</text:span></text:p>
      <text:p text:style-name="P1781"/>
      <text:p text:style-name="P1782"><text:span text:style-name="T1783">Skelbiu šį Lietuvos Respublikos Seimo priimtą įstatymą.</text:span></text:p>
      <text:p text:style-name="P1784"/>
      <text:p text:style-name="P1785"/>
      <text:p text:style-name="P1786"/>
      <text:p text:style-name="P1787">RESPUBLIKOS PREZIDENTAS<text:tab/><text:tab/><text:tab/><text:tab/>ALGIRDAS BRAZAUSKAS<text:line-break/></text:p>
      <text:p text:style-name="P1788"/>
      <text:p text:style-name="Normal"/>
      <text:p text:style-name="P1789"><text:span text:style-name="T1790">Pakeitimai:</text:span></text:p>
      <text:p text:style-name="P1791"/>
      <text:p text:style-name="P1792">1.</text:p>
      <text:p text:style-name="P1793">Lietuvos Respublikos Seimas, Įstatymas</text:p>
      <text:p text:style-name="P1794"><text:span text:style-name="T1795">Nr.<text:s/></text:span><text:a xlink:href="http://www3.lrs.lt/cgi-bin/preps2?Condition1=41095&amp;Condition2=" office:target-frame-name="_top" xlink:show="replace"><text:span text:style-name="T1796">VIII-268</text:span></text:a><text:span text:style-name="T1797">, 97.06.17, Žin., 1997, Nr.</text:span><text:a xlink:href="https://www.e-tar.lt/portal/legalAct.html?documentId=TAR.6D9B84751260" office:target-frame-name="_blank" xlink:show="new"><text:span text:style-name="T1798">64-1498</text:span></text:a><text:span text:style-name="T1799"><text:s/>(97.07.04)</text:span></text:p>
      <text:p text:style-name="P1800">LIETUVOS RESPUBLIKOS VIEŠŲJŲ ĮSTAIGŲ ĮSTATYMO 16 STRAIPSNIO PAPILDYMO ĮSTATYMAS</text:p>
      <text:p text:style-name="P1801"/>
      <text:p text:style-name="P1802">2.</text:p>
      <text:p text:style-name="P1803">Lietuvos Respublikos Seimas, Įstatymas</text:p>
      <text:p text:style-name="P1804"><text:span text:style-name="T1805">Nr.<text:s/></text:span><text:a xlink:href="http://www3.lrs.lt/cgi-bin/preps2?Condition1=102550&amp;Condition2=" office:target-frame-name="_top" xlink:show="replace"><text:span text:style-name="T1806">VIII-1687</text:span></text:a><text:span text:style-name="T1807">, 00.05.18, Žin., 2000, Nr.</text:span><text:a xlink:href="https://www.e-tar.lt/portal/legalAct.html?documentId=TAR.CCE78E4BF57A" office:target-frame-name="_blank" xlink:show="new"><text:span text:style-name="T1808">47-1341</text:span></text:a><text:span text:style-name="T1809"><text:s/>(00.06.09)</text:span></text:p>
      <text:p text:style-name="P1810">VIEŠŲJŲ ĮSTAIGŲ ĮSTATYMO 5 STRAIPSNIO PAPILDYMO ĮSTATYMAS</text:p>
      <text:p text:style-name="P1811">Šis<text:s/>įstatymas įsigalioja nuo 2000 m. liepos 1 d.</text:p>
      <text:p text:style-name="P1812"/>
      <text:p text:style-name="P1813">3.</text:p>
      <text:p text:style-name="P1814">Lietuvos Respublikos Seimas, Įstatymas</text:p>
      <text:p text:style-name="P1815"><text:span text:style-name="T1816">Nr.<text:s/></text:span><text:a xlink:href="http://www3.lrs.lt/cgi-bin/preps2?Condition1=109919&amp;Condition2=" office:target-frame-name="_top" xlink:show="replace"><text:span text:style-name="T1817">VIII-1921</text:span></text:a><text:span text:style-name="T1818">, 00.09.12, Žin., 2000, Nr.</text:span><text:a xlink:href="https://www.e-tar.lt/portal/legalAct.html?documentId=TAR.EC1980CCE0D9" office:target-frame-name="_blank" xlink:show="new"><text:span text:style-name="T1819">83-2513</text:span></text:a><text:span text:style-name="T1820"><text:s/>(00.10.04)</text:span></text:p>
      <text:p text:style-name="P1821">VIEŠŲJŲ ĮSTAIGŲ ĮSTATYMO 5 STRAIPSNIO PAKEITIMO ĮSTATYMAS</text:p>
      <text:p text:style-name="P1822"/>
      <text:p text:style-name="P1823">4.</text:p>
      <text:p text:style-name="P1824">Lietuvos Respublikos Seimas, Įstatymas</text:p>
      <text:p text:style-name="Normal"><text:span text:style-name="T1825">Nr.<text:s/></text:span><text:a xlink:href="http://www3.lrs.lt/cgi-bin/preps2?a=157370&amp;b=" office:target-frame-name="_top" xlink:show="replace"><text:span text:style-name="T1826">IX-686</text:span></text:a><text:span text:style-name="T1827">, 2001-12-21,<text:s/></text:span><text:span text:style-name="T1828">Žin., 2001, Nr.<text:s/></text:span><text:a xlink:href="https://www.e-tar.lt/portal/legalAct.html?documentId=TAR.97BE643CAE59" office:target-frame-name="_blank" xlink:show="new"><text:span text:style-name="T1829">112-4092</text:span></text:a><text:span text:style-name="T1830"><text:s/>(2001-12-30)</text:span></text:p>
      <text:p text:style-name="P1831">VIEŠŲJŲ ĮSTAIGŲ ĮSTATYMO 2 STRAIPSNIO PAPILDYMO ĮSTATYMAS</text:p>
      <text:p text:style-name="P1832"/>
      <text:p text:style-name="P1833">5.</text:p>
      <text:p text:style-name="P1834">Lietuvos Respublikos Seimas, Įstatymas</text:p>
      <text:p text:style-name="Normal"><text:span text:style-name="T1835">Nr.<text:s/></text:span><text:a xlink:href="http://www3.lrs.lt/cgi-bin/preps2?a=217946&amp;b=" office:target-frame-name="_top" xlink:show="replace"><text:span text:style-name="T1836">IX-1731</text:span></text:a><text:span text:style-name="T1837">, 2003-09-16, Žin., 2003, Nr.<text:s/></text:span><text:a xlink:href="https://www.e-tar.lt/portal/legalAct.html?documentId=TAR.C7040DDFC705" office:target-frame-name="_blank" xlink:show="new"><text:span text:style-name="T1838">90-4063</text:span></text:a><text:span text:style-name="T1839"><text:s/>(2003-09-24)</text:span></text:p>
      <text:p text:style-name="P1840">VIEŠŲJŲ ĮSTAIGŲ ĮSTATYMO 5 STRAIPSNIO PAKEITIMO ĮSTATYMAS</text:p>
      <text:p text:style-name="P1841"/>
      <text:p text:style-name="P1842">6.</text:p>
      <text:p text:style-name="P1843">Lietuvos Respublikos Seimas, Įstatymas</text:p>
      <text:p text:style-name="Normal"><text:span text:style-name="T1844">Nr.<text:s/></text:span><text:a xlink:href="http://www3.lrs.lt/cgi-bin/preps2?a=226945&amp;b=" office:target-frame-name="_top" xlink:show="replace"><text:span text:style-name="T1845">IX-1977</text:span></text:a><text:span text:style-name="T1846">, 2004-01-27, Žin., 2004, Nr. 25-752 (2004-02-14)</text:span></text:p>
      <text:p text:style-name="P1847">VIEŠŲJŲ ĮSTAIGŲ ĮSTATYMO PAKEITIMO ĮSTATYMAS</text:p>
      <text:p text:style-name="P1848">Nauja įstatymo redakcija</text:p>
      <text:p text:style-name="P1849"/>
      <text:p text:style-name="P1850">7.</text:p>
      <text:p text:style-name="P1851">Lietuvos Respublikos Seimas, Įstatymas</text:p>
      <text:p text:style-name="P1852"><text:span text:style-name="T1853">Nr.<text:s/></text:span><text:a xlink:href="http://www3.lrs.lt/cgi-bin/preps2?a=291839&amp;b=" office:target-frame-name="_top" xlink:show="replace"><text:span text:style-name="T1854">X-1048</text:span></text:a><text:span text:style-name="T1855">, 2007-01-18, Žin., 2007, Nr.<text:s/></text:span><text:a xlink:href="https://www.e-tar.lt/portal/legalAct.html?documentId=TAR.A82B850FEBE9" office:target-frame-name="_blank" xlink:show="new"><text:span text:style-name="T1856">17-631</text:span></text:a><text:span text:style-name="T1857"><text:s/>(2007-0</text:span><text:span text:style-name="T1858">2-08)</text:span></text:p>
      <text:p text:style-name="P1859">VIEŠŲJŲ ĮSTAIGŲ ĮSTATYMO 2, 4, 5, 7, 9, 10, 13, 16 STRAIPSNIŲ PAKEITIMO IR PAPILDYMO ĮSTATYMAS</text:p>
      <text:p text:style-name="P1860"/>
      <text:p text:style-name="P1861">8.</text:p>
      <text:p text:style-name="P1862">Lietuvos Respublikos Seimas, Įstatymas</text:p>
      <text:p text:style-name="Normal"><text:span text:style-name="T1863">Nr.<text:s/></text:span><text:a xlink:href="http://www3.lrs.lt/cgi-bin/preps2?a=343432&amp;b=" office:target-frame-name="_top" xlink:show="replace"><text:span text:style-name="T1864">XI-243</text:span></text:a><text:span text:style-name="T1865">, 2009-04-30, Žin., 2009, Nr.<text:s/></text:span><text:a xlink:href="https://www.e-tar.lt/portal/legalAct.html?documentId=TAR.1ECA5DFAF44A" office:target-frame-name="_blank" xlink:show="new"><text:span text:style-name="T1866">54-2141</text:span></text:a><text:span text:style-name="T1867"><text:s/>(2009-05-12)</text:span></text:p>
      <text:p text:style-name="P1868">VIEŠŲJŲ ĮSTAIGŲ ĮSTATYMO 1 STRAIPSNIO PAPILDYMO ĮSTATYMAS</text:p>
      <text:p text:style-name="P1869"/>
      <text:p text:style-name="P1870">9.</text:p>
      <text:p text:style-name="P1871">Lietuvos Respublikos Seimas, Įstatymas</text:p>
      <text:p text:style-name="Normal"><text:span text:style-name="T1872">Nr.<text:s/></text:span><text:a xlink:href="http://www3.lrs.lt/cgi-bin/preps2?a=362010&amp;b=" office:target-frame-name="_top" xlink:show="replace"><text:span text:style-name="T1873">XI-606</text:span></text:a><text:span text:style-name="T1874">, 2009-12-22, Žin., 2010, Nr.<text:s/></text:span><text:a xlink:href="https://www.e-tar.lt/portal/legalAct.html?documentId=TAR.23A44063F443" office:target-frame-name="_blank" xlink:show="new"><text:span text:style-name="T1875">1-17</text:span></text:a><text:span text:style-name="T1876"><text:s/>(2010-01-05)</text:span></text:p>
      <text:p text:style-name="P1877">VIEŠŲJŲ ĮSTAIGŲ ĮSTATYMO 5, 6, 8, 10, 15 STRAIPSNIŲ PAKEITIMO IR PAPILDYMO ĮSTATYMAS</text:p>
      <text:p text:style-name="P1878"/>
      <text:p text:style-name="P1879">10.</text:p>
      <text:p text:style-name="P1880">Lietuvos Respublikos Seimas, Įstatymas</text:p>
      <text:p text:style-name="Normal"><text:span text:style-name="T1881">Nr.<text:s/></text:span><text:a xlink:href="http://www3.lrs.lt/cgi-bin/preps2?a=402013&amp;b=" office:target-frame-name="_top" xlink:show="replace"><text:span text:style-name="T1882">XI-1446</text:span></text:a><text:span text:style-name="T1883">, 2011-06-16, Žin., 2011, Nr.<text:s/></text:span><text:a xlink:href="https://www.e-tar.lt/portal/legalAct.html?documentId=TAR.7EA8FF3D04F0" office:target-frame-name="_blank" xlink:show="new"><text:span text:style-name="T1884">78-3794</text:span></text:a><text:span text:style-name="T1885"><text:s/>(2011-06-30)</text:span></text:p>
      <text:p text:style-name="P1886">VIEŠŲJŲ ĮSTAIGŲ ĮSTATYMO 12 STRAIPSNIO PAKEITIMO IR PAPILDYMO ĮSTATYMAS</text:p>
      <text:p text:style-name="P1887">Šis įstatymas, išskyrus 3 straipsnį, įsigalioja 2011 m. lapkričio 1 d.</text:p>
      <text:p text:style-name="P1888"/>
      <text:p text:style-name="P1889">11.</text:p>
      <text:p text:style-name="P1890">Lietuvos Respublikos Seimas, Įstatymas</text:p>
      <text:p text:style-name="P1891"><text:span text:style-name="T1892">Nr.<text:s/></text:span><text:a xlink:href="http://www3.lrs.lt/cgi-bin/preps2?a=453030&amp;b=" office:target-frame-name="_top" xlink:show="replace"><text:span text:style-name="T1893">XII-403</text:span></text:a><text:span text:style-name="T1894">, 2013-06-25, Žin., 2013, Nr.<text:s/></text:span><text:a xlink:href="https://www.e-tar.lt/portal/legalAct.html?documentId=TAR.AE471D67F8E5" office:target-frame-name="_blank" xlink:show="new"><text:span text:style-name="T1895">75-3755</text:span></text:a><text:span text:style-name="T1896"><text:s/>(2013-07-13)</text:span></text:p>
      <text:p text:style-name="P1897">VIEŠŲJŲ ĮSTAIGŲ ĮSTATYMO 4, 5, 6, 7, 9, 10, 11, 12, 13, 15, 16, 17, 18 STRAIPSNIŲ PAKEITIMO IR PAPILDYMO ĮSTATYMAS</text:p>
      <text:p text:style-name="P1898">Šis įstatymas, išskyrus 14 straipsnį, įsigalioja 2014 m. sausio 1 d.</text:p>
      <text:p text:style-name="P1899"/>
      <text:p text:style-name="P1900">12.</text:p>
      <text:p text:style-name="P1901">Lietuvos Respublikos Seimas, Įstatymas</text:p>
      <text:p text:style-name="P1902"><text:span text:style-name="T1903">Nr.<text:s/></text:span><text:a xlink:href="http://www3.lrs.lt/cgi-bin/preps2?a=478479&amp;b=" office:target-frame-name="_top" xlink:show="replace"><text:span text:style-name="T1904">XII-1077</text:span></text:a><text:span text:style-name="T1905">, 2014-07-17, paskelbta TAR 2014-07-23, i.<text:s/></text:span><text:span text:style-name="T1906">k. 2014-10454</text:span></text:p>
      <text:p text:style-name="P1907">LIETUVOS RESPUBLIKOS VIEŠŲJŲ ĮSTAIGŲ ĮSTATYMO NR. I-1428 3, 7, 17 IR 18 STRAIPSNIŲ PAKEITIMO ĮSTATYMAS</text:p>
      <text:p text:style-name="P1908"><text:span text:style-name="T1909">Šis įstatymas įsigalioja 2015 m. sausio 1 d.</text:span></text:p>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Seimas, Įstatymas</text:span></text:p>
      <text:p text:style-name="P1920"><text:span text:style-name="T1921">Nr.<text:s/></text:span><text:a xlink:href="https://www.e-tar.lt/portal/legalAct.html?documentId=45b0ff20ef0511e4927fda1d051299fb" office:target-frame-name="_top" xlink:show="replace"><text:span text:style-name="T1922">XII-1651</text:span></text:a><text:span text:style-name="T1923">, 2015-04-23, paskelbta TAR 2015-04-30, i. k. 2015-06526</text:span></text:p>
      <text:p text:style-name="P1924"><text:span text:style-name="T1925">Lietuvos Respublikos viešųjų įstaigų įstatymo Nr. I-1428 11 ir 12 straipsnių pakeitimo įstatymas</text:span></text:p>
      <text:p text:style-name="P1926"/>
      <text:p text:style-name="P1927"><text:span text:style-name="T1928">2.</text:span></text:p>
      <text:p text:style-name="P1929"><text:span text:style-name="T1930">Lietuvos Respublikos<text:s/></text:span><text:span text:style-name="T1931">Seimas, Įstatymas</text:span></text:p>
      <text:p text:style-name="P1932"><text:span text:style-name="T1933">Nr.<text:s/></text:span><text:a xlink:href="https://www.e-tar.lt/portal/legalAct.html?documentId=1d01407021b411e6ad34b874fec21bdb" office:target-frame-name="_top" xlink:show="replace"><text:span text:style-name="T1934">XII-2346</text:span></text:a><text:span text:style-name="T1935">, 2016-05-12, paskelbta TAR 2016-05-24, i. k. 2016-13913</text:span></text:p>
      <text:p text:style-name="P1936"><text:span text:style-name="T1937">Lietuvos Respublikos viešųjų įstaigų įstatymo Nr. I-1428 papildymo 8-1<text:s/></text:span><text:span text:style-name="T1938">straipsniu ir 9 straipsnio pakeitimo įstatymas</text:span></text:p>
      <text:p text:style-name="P1939"/>
      <text:p text:style-name="P1940"><text:span text:style-name="T1941">3.</text:span></text:p>
      <text:p text:style-name="P1942"><text:span text:style-name="T1943">Lietuvos Respublikos Seimas, Įstatymas</text:span></text:p>
      <text:p text:style-name="P1944"><text:span text:style-name="T1945">Nr.<text:s/></text:span><text:a xlink:href="https://www.e-tar.lt/portal/legalAct.html?documentId=c43ae0d05cd211e79198ffdb108a3753" office:target-frame-name="_top" xlink:show="replace"><text:span text:style-name="T1946">XIII-489</text:span></text:a><text:span text:style-name="T1947">, 2017-06-22, paskelbta TAR 2017-06-29, i. k. 2017-11076</text:span></text:p>
      <text:p text:style-name="P1948"><text:span text:style-name="T1949">Lietuvos Respublikos viešųjų įstaigų įstatymo Nr. I-1428 11 ir 12 straipsnių pakeitimo įstatymas</text:span></text:p>
      <text:p text:style-name="P1950"/>
      <text:p text:style-name="P1951"><text:span text:style-name="T1952">4.</text:span></text:p>
      <text:p text:style-name="P1953"><text:span text:style-name="T1954">Lietuvos Respublikos Seimas, Įstatymas</text:span></text:p>
      <text:p text:style-name="P1955"><text:span text:style-name="T1956">Nr.<text:s/></text:span><text:a xlink:href="https://www.e-tar.lt/portal/legalAct.html?documentId=9f4554c0eb0e11e7acd7ea182930b17f" office:target-frame-name="_top" xlink:show="replace"><text:span text:style-name="T1957">XIII-892</text:span></text:a><text:span text:style-name="T1958">, 201</text:span><text:span text:style-name="T1959">7-12-14, paskelbta TAR 2017-12-27, i. k. 2017-21321</text:span></text:p>
      <text:p text:style-name="P1960"><text:span text:style-name="T1961">Lietuvos Respublikos viešųjų įstaigų įstatymo Nr. I-1428 1 straipsnio pakeitimo įstatymas</text:span></text:p>
      <text:p text:style-name="P1962"/>
      <text:p text:style-name="P1963"><text:span text:style-name="T1964">5.</text:span></text:p>
      <text:p text:style-name="P1965"><text:span text:style-name="T1966">Lietuvos Respublikos Seimas, Įstatymas</text:span></text:p>
      <text:p text:style-name="P1967"><text:span text:style-name="T1968">Nr.<text:s/></text:span><text:a xlink:href="https://www.e-tar.lt/portal/legalAct.html?documentId=028d46a0ec6311e78a1adea6fe72f3c5" office:target-frame-name="_top" xlink:show="replace"><text:span text:style-name="T1969">XIII-933</text:span></text:a><text:span text:style-name="T1970">, 2017-12-19, paskelbta TAR 2017-12-29, i. k. 2017-21608</text:span></text:p>
      <text:p text:style-name="P1971"><text:span text:style-name="T1972">Lietuvos Respublikos viešųjų įstaigų įstatymo Nr. I-1428 10 straipsnio pakeitimo ir Įstatymo papildymo 11-1 straipsniu įstatymas</text:span></text:p>
      <text:p text:style-name="P1973"/>
      <text:p text:style-name="P1974"><text:span text:style-name="T1975">6.</text:span></text:p>
      <text:p text:style-name="P1976"><text:span text:style-name="T1977">Lietuvos Respublikos Seimas</text:span><text:span text:style-name="T1978">, Įstatymas</text:span></text:p>
      <text:p text:style-name="P1979"><text:span text:style-name="T1980">Nr.<text:s/></text:span><text:a xlink:href="https://www.e-tar.lt/portal/legalAct.html?documentId=92ba7f10658d11e8ac27abd8fa093003" office:target-frame-name="_top" xlink:show="replace"><text:span text:style-name="T1981">XIII-1177</text:span></text:a><text:span text:style-name="T1982">, 2018-05-24, paskelbta TAR 2018-06-01, i. k. 2018-09068</text:span></text:p>
      <text:p text:style-name="P1983"><text:span text:style-name="T1984">Lietuvos Respublikos viešųjų įstaigų įstatymo Nr. I-1428 1, 3, 9, 10, 11, 12</text:span><text:span text:style-name="T1985">, 13, 14 ir 18 straipsnių pakeitimo įstatymas</text:span></text:p>
      <text:p text:style-name="P1986"/>
      <text:p text:style-name="P1987"><text:span text:style-name="T1988">7.</text:span></text:p>
      <text:p text:style-name="P1989"><text:span text:style-name="T1990">Lietuvos Respublikos Seimas, Įstatymas</text:span></text:p>
      <text:p text:style-name="P1991"><text:span text:style-name="T1992">Nr.<text:s/></text:span><text:a xlink:href="https://www.e-tar.lt/portal/legalAct.html?documentId=8cd71cd0e3f511e7b3f0a470b0373cb2" office:target-frame-name="_top" xlink:show="replace"><text:span text:style-name="T1993">XIII-852</text:span></text:a><text:span text:style-name="T1994">, 2017-12-07, paskelbta TAR 2017-12-18, i. k. 2017-20335</text:span></text:p>
      <text:p text:style-name="P1995"><text:span text:style-name="T1996">Lietuvos Respublikos viešųjų įstaigų įstatymo Nr. I-1428 8-1 straipsnio pakeitimo įstatymas</text:span></text:p>
      <text:p text:style-name="P1997"/>
      <text:p text:style-name="P1998"><text:span text:style-name="T1999">8.</text:span></text:p>
      <text:p text:style-name="P2000"><text:span text:style-name="T2001">Lietuvos Respublikos Seimas, Įstatymas</text:span></text:p>
      <text:p text:style-name="P2002"><text:span text:style-name="T2003">Nr.<text:s/></text:span><text:a xlink:href="https://www.e-tar.lt/portal/legalAct.html?documentId=def72f00443c11eb8d9fe110e148c770" office:target-frame-name="_top" xlink:show="replace"><text:span text:style-name="T2004">XIV-78</text:span></text:a><text:span text:style-name="T2005">, 2020-12-15,</text:span><text:span text:style-name="T2006"><text:s/>paskelbta TAR 2020-12-22, i. k. 2020-28124</text:span></text:p>
      <text:p text:style-name="P2007"><text:span text:style-name="T2008">Lietuvos Respublikos viešųjų įstaigų įstatymo Nr. I-1428 2 straipsnio pakeitimo įstatymas</text:span></text:p>
      <text:p text:style-name="P2009"/>
      <text:p text:style-name="P2010"><text:span text:style-name="T2011">9.</text:span></text:p>
      <text:p text:style-name="P2012"><text:span text:style-name="T2013">Lietuvos Respublikos Seimas, Įstatymas</text:span></text:p>
      <text:p text:style-name="P2014"><text:span text:style-name="T2015">Nr.<text:s/></text:span><text:a xlink:href="https://www.e-tar.lt/portal/legalAct.html?documentId=ad254ad0a80411ebbcbbc2971cdac3cb" office:target-frame-name="_top" xlink:show="replace"><text:span text:style-name="T2016">XIV-246</text:span></text:a><text:span text:style-name="T2017">, 2021-04-15, paskelbta TAR 2021-04-28, i. k. 2021-08854</text:span></text:p>
      <text:p text:style-name="P2018"><text:span text:style-name="T2019">Lietuvos Respublikos viešųjų įstaigų įstatymo Nr. I-1428 8-1 straipsnio pakeitimo įstatymas</text:span></text:p>
      <text:p text:style-name="P2020"/>
      <text:p text:style-name="P2021"><text:span text:style-name="T2022">10.</text:span></text:p>
      <text:p text:style-name="P2023"><text:span text:style-name="T2024">Lietuvos Respublikos Seimas, Įstatymas</text:span></text:p>
      <text:p text:style-name="P2025"><text:span text:style-name="T2026">Nr.<text:s/></text:span><text:a xlink:href="https://www.e-tar.lt/portal/legalAct.html?documentId=293af2d02d7711ec992fe4cdfceb5666" office:target-frame-name="_top" xlink:show="replace"><text:span text:style-name="T2027">XIV-547</text:span></text:a><text:span text:style-name="T2028">, 2021-09-30, paskelbta TAR 2021-10-15, i. k. 2021-21634</text:span></text:p>
      <text:p text:style-name="P2029"><text:span text:style-name="T2030">Lietuvos Respublikos viešųjų įstaigų įstatymo Nr. I-1428 11-1 straipsnio pakeitimo įstatymas</text:span></text:p>
      <text:p text:style-name="P2031"/>
      <text:p text:style-name="P2032"><text:span text:style-name="T2033">11.</text:span></text:p>
      <text:p text:style-name="P2034"><text:span text:style-name="T2035">Lietuvos Respublikos Seim</text:span><text:span text:style-name="T2036">as, Įstatymas</text:span></text:p>
      <text:p text:style-name="P2037"><text:span text:style-name="T2038">Nr.<text:s/></text:span><text:a xlink:href="https://www.e-tar.lt/portal/legalAct.html?documentId=f0be88a053fe11ec862fdcbc8b3e3e05" office:target-frame-name="_top" xlink:show="replace"><text:span text:style-name="T2039">XIV-683</text:span></text:a><text:span text:style-name="T2040">, 2021-11-23, paskelbta TAR 2021-12-03, i. k. 2021-25108</text:span></text:p>
      <text:p text:style-name="P2041"><text:span text:style-name="T2042">Lietuvos Respublikos viešųjų įstaigų įstatymo Nr. I-1428 9, 10, 11, 11-1, 12</text:span><text:span text:style-name="T2043">, 13, 15, 17 ir 18 straipsnių pakeitimo įstatymas</text:span></text:p>
      <text:p text:style-name="P2044"/>
      <text:p text:style-name="P2045"><text:span text:style-name="T2046">12.</text:span></text:p>
      <text:p text:style-name="P2047"><text:span text:style-name="T2048">Lietuvos Respublikos Seimas, Įstatymas</text:span></text:p>
      <text:p text:style-name="P2049"><text:span text:style-name="T2050">Nr.<text:s/></text:span><text:a xlink:href="https://www.e-tar.lt/portal/legalAct.html?documentId=d0b23eb031a511ec992fe4cdfceb5666" office:target-frame-name="_top" xlink:show="replace"><text:span text:style-name="T2051">XIV-574</text:span></text:a><text:span text:style-name="T2052">, 2021-10-14, paskelbta TAR 2021-10-20, i. k. 2021-21</text:span><text:span text:style-name="T2053">914</text:span></text:p>
      <text:p text:style-name="P2054"><text:span text:style-name="T2055">Lietuvos Respublikos viešųjų įstaigų įstatymo Nr. I-1428 9 straipsnio pakeitimo įstatymas</text:span></text:p>
      <text:p text:style-name="P2056"/>
      <text:p text:style-name="P2057"><text:span text:style-name="T2058">13.</text:span></text:p>
      <text:p text:style-name="P2059"><text:span text:style-name="T2060">Lietuvos Respublikos Seimas, Įstatymas</text:span></text:p>
      <text:p text:style-name="P2061"><text:span text:style-name="T2062">Nr.<text:s/></text:span><text:a xlink:href="https://www.e-tar.lt/portal/legalAct.html?documentId=75e139d0c6f311ec8d9390588bf2de65" office:target-frame-name="_top" xlink:show="replace"><text:span text:style-name="T2063">XIV-1038</text:span></text:a><text:span text:style-name="T2064">,<text:s/></text:span><text:span text:style-name="T2065">2022-04-21, paskelbta TAR 2022-04-28, i. k. 2022-08785</text:span></text:p>
      <text:p text:style-name="P2066"><text:span text:style-name="T2067">Lietuvos Respublikos viešųjų įstaigų įstatymo Nr. I-1428 9, 10, 11, 11-1, 12, 13, 15, 17 ir 18 straipsnių pakeitimo įstatymo Nr. XIV-683 2 ir 3 straipsnių pakeitimo įstatymas</text:span></text:p>
      <text:p text:style-name="P2068"/>
      <text:p text:style-name="P2069"><text:span text:style-name="T2070">14.</text:span></text:p>
      <text:p text:style-name="P2071"><text:span text:style-name="T2072">Lietuvos Respublikos<text:s/></text:span><text:span text:style-name="T2073">Seimas, Įstatymas</text:span></text:p>
      <text:p text:style-name="P2074"><text:span text:style-name="T2075">Nr.<text:s/></text:span><text:a xlink:href="https://www.e-tar.lt/portal/legalAct.html?documentId=9e5572000d4011ebb74de75171d26d52" office:target-frame-name="_top" xlink:show="replace"><text:span text:style-name="T2076">XIII-3311</text:span></text:a><text:span text:style-name="T2077">, 2020-10-01, paskelbta TAR 2020-10-13, i. k. 2020-21249</text:span></text:p>
      <text:p text:style-name="P2078"><text:span text:style-name="T2079">Lietuvos Respublikos viešųjų įstaigų įstatymo Nr. I-1428 11 straipsnio</text:span><text:span text:style-name="T2080"><text:s/>pakeitimo įstatymas</text:span></text:p>
      <text:p text:style-name="P2081"/>
      <text:p text:style-name="P2082"><text:span text:style-name="T2083">15.</text:span></text:p>
      <text:p text:style-name="P2084"><text:span text:style-name="T2085">Lietuvos Respublikos Seimas, Įstatymas</text:span></text:p>
      <text:p text:style-name="P2086"><text:span text:style-name="T2087">Nr.<text:s/></text:span><text:a xlink:href="https://www.e-tar.lt/portal/legalAct.html?documentId=e85298a0697511eca9ac839120d251c4" office:target-frame-name="_top" xlink:show="replace"><text:span text:style-name="T2088">XIV-844</text:span></text:a><text:span text:style-name="T2089">, 2021-12-23, paskelbta TAR 2021-12-30, i. k. 2021-27743</text:span></text:p>
      <text:p text:style-name="P2090"><text:span text:style-name="T2091">Lietuvos Respublikos vieš</text:span><text:span text:style-name="T2092">ųjų įstaigų įstatymo Nr. I-1428 11 straipsnio pakeitimo įstatymo Nr. XIII-3311 2 straipsnio pakeitimo įstatymas</text:span></text:p>
      <text:p text:style-name="P2093"/>
      <text:p text:style-name="P2094"><text:span text:style-name="T2095">16.</text:span></text:p>
      <text:p text:style-name="P2096"><text:span text:style-name="T2097">Lietuvos Respublikos Seimas, Įstatymas</text:span></text:p>
      <text:p text:style-name="P2098"><text:span text:style-name="T2099">Nr.<text:s/></text:span><text:a xlink:href="https://www.e-tar.lt/portal/legalAct.html?documentId=e9208d60c6f311ec8d9390588bf2de65" office:target-frame-name="_top" xlink:show="replace"><text:span text:style-name="T2100">XIV-1039</text:span></text:a><text:span text:style-name="T2101">, 2022-04-21, paskelbta TAR 2022-04-28, i. k. 2022-08786</text:span></text:p>
      <text:p text:style-name="P2102"><text:span text:style-name="T2103">Lietuvos Respublikos viešųjų įstaigų įstatymo Nr. I-1428 11 straipsnio pakeitimo įstatymo Nr. XIII-3311 1 straipsnio pakeitimo įstatymas</text:span></text:p>
      <text:p text:style-name="P2104"/>
      <text:p text:style-name="P2105"><text:span text:style-name="T2106">17.</text:span></text:p>
      <text:p text:style-name="P2107"><text:span text:style-name="T2108">Lietuvos Respublikos Seimas, Įstatymas</text:span></text:p>
      <text:p text:style-name="P2109"><text:span text:style-name="T2110">Nr.<text:s/></text:span><text:a xlink:href="https://www.e-tar.lt/portal/legalAct.html?documentId=236dcd008eb411eea5a28c81c82193a8" office:target-frame-name="_top" xlink:show="replace"><text:span text:style-name="T2111">XIV-2242</text:span></text:a><text:span text:style-name="T2112">, 2023-11-16, paskelbta TAR 2023-11-29, i. k. 2023-22970</text:span></text:p>
      <text:p text:style-name="P2113"><text:span text:style-name="T2114">Lietuvos Respublikos viešųjų įstaigų įstatymo Nr. I-1428 pakeitimo įstatymas</text:span></text:p>
      <text:p text:style-name="P2115"/>
      <text:p text:style-name="P2116"><text:span text:style-name="T2117">18.</text:span></text:p>
      <text:p text:style-name="P2118"><text:span text:style-name="T2119">Lietuvos Respub</text:span><text:span text:style-name="T2120">likos Seimas, Įstatymas</text:span></text:p>
      <text:p text:style-name="P2121"><text:span text:style-name="T2122">Nr.<text:s/></text:span><text:a xlink:href="https://www.e-tar.lt/portal/legalAct.html?documentId=2b9b66401e5611ef8b14c5bcce136045" office:target-frame-name="_top" xlink:show="replace"><text:span text:style-name="T2123">XIV-2636</text:span></text:a><text:span text:style-name="T2124">, 2024-05-16, paskelbta TAR 2024-05-30, i. k. 2024-09672</text:span></text:p>
      <text:p text:style-name="P2125"><text:span text:style-name="T2126">Lietuvos Respublikos viešųjų įstaigų įstatymo Nr. I-1428 4, 9, 10</text:span><text:span text:style-name="T2127">, 25 ir 26 straipsnių pakeitimo įstatymas</text:span></text:p>
      <text:p text:style-name="P2128"/>
      <text:p text:style-name="P2129"><text:span text:style-name="T2130">19.</text:span></text:p>
      <text:p text:style-name="P2131"><text:span text:style-name="T2132">Lietuvos Respublikos Seimas, Įstatymas</text:span></text:p>
      <text:p text:style-name="P2133"><text:span text:style-name="T2134">Nr.<text:s/></text:span><text:a xlink:href="https://www.e-tar.lt/portal/legalAct.html?documentId=0b329e7036d711efbdaea558de59136c" office:target-frame-name="_top" xlink:show="replace"><text:span text:style-name="T2135">XIV-2817</text:span></text:a><text:span text:style-name="T2136">, 2024-06-25, paskelbta TAR 2024-06-30, i. k. 2024-12140</text:span></text:p>
      <text:p text:style-name="P2137"><text:span text:style-name="T2138">Lietuvos Respublikos viešųjų įstaigų įstatymo Nr. I-1428 1, 12, 20, 22, 23, 25 ir 28 straipsnių pakeitimo, Įstatymo papildymo 23-1 straipsniu ir IV skyriaus pavadinimo pakeitimo įstatymas</text:span></text:p>
      <text:p text:style-name="P2139"/>
      <text:p text:style-name="P2140"><text:span text:style-name="T2141">20.</text:span></text:p>
      <text:p text:style-name="P2142"><text:span text:style-name="T2143">Lietuvos Respublikos Seimas, Įstatymas</text:span></text:p>
      <text:p text:style-name="P2144"><text:span text:style-name="T2145">Nr.<text:s/></text:span><text:a xlink:href="https://www.e-tar.lt/portal/legalAct.html?documentId=e384d6b0a8b711ef90b5ee8931e5ce5e" office:target-frame-name="_top" xlink:show="replace"><text:span text:style-name="T2146">XIV-3150</text:span></text:a><text:span text:style-name="T2147">, 2024-11-12, paskelbta TAR 2024-11-22, i. k. 2024-20391</text:span></text:p>
      <text:p text:style-name="P2148"><text:span text:style-name="T2149">Lietuvos Respublikos viešųjų įstaigų įstatymo Nr. I-1428 3, 5 ir 20 straipsnių pakeitimo įstatymas</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08:00Z</meta:creation-date>
    <dc:date>2024-11-26T12:08:00Z</dc:date>
    <meta:template xlink:href="Normal.dotm" xlink:type="simple"/>
    <meta:editing-cycles>2</meta:editing-cycles>
    <meta:editing-duration>PT0S</meta:editing-duration>
    <meta:document-statistic meta:page-count="5" meta:paragraph-count="1551" meta:word-count="13761" meta:character-count="94639" meta:row-count="7493" meta:non-whitespace-character-count="82429"/>
  </office:meta>
</office:document-meta>
</file>