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widows="0" fo:orphans="0" fo:text-align="center">
        <style:tab-stops>
          <style:tab-stop style:type="left" style:position="0.0986in"/>
        </style:tab-stops>
      </style:paragraph-properties>
    </style:style>
    <style:style style:name="T24" style:parent-style-name="DefaultParagraphFont" style:family="text">
      <style:text-properties style:font-name-asian="MS Mincho" fo:font-weight="bold" style:font-weight-asian="bold" style:font-weight-complex="bold" style:font-size-complex="12pt"/>
    </style:style>
    <style:style style:name="T25" style:parent-style-name="DefaultParagraphFont" style:family="text">
      <style:text-properties style:font-name-asian="MS Mincho" fo:font-weight="bold" style:font-weight-asian="bold" style:font-weight-complex="bold" style:font-size-complex="12pt"/>
    </style:style>
    <style:style style:name="T26" style:parent-style-name="DefaultParagraphFont" style:family="text">
      <style:text-properties style:font-name-asian="MS Mincho" fo:font-weight="bold" style:font-weight-asian="bold" style:font-weight-complex="bold"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style:font-name-asian="MS Mincho" fo:font-weight="bold" style:font-weight-asian="bold" style:font-weight-complex="bold" style:font-size-complex="12pt"/>
    </style:style>
    <style:style style:name="P29" style:parent-style-name="Normal" style:family="paragraph">
      <style:paragraph-properties fo:widows="0" fo:orphans="0" fo:text-indent="0.5in"/>
      <style:text-properties style:font-size-complex="12pt"/>
    </style:style>
    <style:style style:name="P30" style:parent-style-name="Normal" style:family="paragraph">
      <style:paragraph-properties fo:widows="0" fo:orphans="0" fo:text-align="justify" fo:text-indent="0.5in">
        <style:tab-stops>
          <style:tab-stop style:type="left" style:position="0.6895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text-align="justify" fo:text-indent="0.5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fo:text-indent="0.5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widows="0" fo:orphans="0" fo:text-align="justify" fo:text-indent="0.5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margin-left="1.6666in" fo:text-indent="0.5in">
        <style:tab-stops/>
      </style:paragraph-properties>
    </style:style>
    <style:style style:name="P94" style:parent-style-name="Normal" style:family="paragraph">
      <style:paragraph-properties fo:widows="0" fo:orphans="0" fo:text-align="justify" fo:text-indent="0.5in">
        <style:tab-stops>
          <style:tab-stop style:type="left" style:position="0.5909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indent="0.5in"/>
    </style:style>
    <style:style style:name="P150" style:parent-style-name="Normal" style:family="paragraph">
      <style:paragraph-properties fo:widows="0" fo:orphans="0" fo:text-align="justify" fo:text-indent="0.5in">
        <style:tab-stops>
          <style:tab-stop style:type="left" style:position="0.689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widows="0" fo:orphans="0" fo:text-align="justify" fo:text-indent="0.5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5in"/>
      <style:text-properties fo:hyphenate="false"/>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5in">
        <style:tab-stops>
          <style:tab-stop style:type="left" style:position="0.6895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indent="0.5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widows="0" fo:orphans="0" fo:text-indent="0.5in"/>
      <style:text-properties style:font-size-complex="12pt"/>
    </style:style>
    <style:style style:name="P245" style:parent-style-name="Normal" style:family="paragraph">
      <style:paragraph-properties fo:widows="0" fo:orphans="0" fo:text-align="justify" fo:text-indent="0.5in">
        <style:tab-stops>
          <style:tab-stop style:type="left" style:position="0.6895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widows="0" fo:orphans="0" fo:text-align="justify" fo:text-indent="0.5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indent="0.5in"/>
    </style:style>
    <style:style style:name="P289" style:parent-style-name="Normal" style:family="paragraph">
      <style:paragraph-properties fo:widows="0" fo:orphans="0" fo:text-align="justify" fo:text-indent="0.5in">
        <style:tab-stops>
          <style:tab-stop style:type="left" style:position="0.6895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widows="0" fo:orphans="0" fo:text-align="justify" fo:text-indent="0.5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ab-stops>
          <style:tab-stop style:type="left" style:position="0.6895in"/>
        </style:tab-stops>
      </style:paragraph-properties>
    </style:style>
    <style:style style:name="P357" style:parent-style-name="Normal" style:family="paragraph">
      <style:paragraph-properties fo:widows="0" fo:orphans="0" fo:text-align="justify" fo:text-indent="0.5in">
        <style:tab-stops>
          <style:tab-stop style:type="left" style:position="0.6895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widows="0" fo:orphans="0" fo:text-align="justify" fo:text-indent="0.5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tab-stops>
          <style:tab-stop style:type="left" style:position="0.787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justify"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widows="0" fo:orphans="0" fo:text-align="justify" fo:text-indent="0.5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indent="0.5in"/>
    </style:style>
    <style:style style:name="P466" style:parent-style-name="Normal" style:family="paragraph">
      <style:paragraph-properties fo:widows="0" fo:orphans="0" fo:text-align="justify" fo:text-indent="0.5in">
        <style:tab-stops>
          <style:tab-stop style:type="left" style:position="0.6895in"/>
        </style:tab-stops>
      </style:paragraph-properties>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text-align="justify" style:vertical-align="baseline" fo:text-indent="0.5in"/>
      <style:text-properties fo:hyphenate="false"/>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5in">
        <style:tab-stops>
          <style:tab-stop style:type="left" style:position="0.689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widows="0" fo:orphans="0" fo:text-align="justify" fo:text-indent="0.5in">
        <style:tab-stops>
          <style:tab-stop style:type="left" style:position="0.689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widows="0" fo:orphans="0" fo:text-indent="0.5in"/>
    </style:style>
    <style:style style:name="P495" style:parent-style-name="Normal" style:family="paragraph">
      <style:paragraph-properties fo:widows="0" fo:orphans="0" fo:text-align="justify" fo:text-indent="0.5in">
        <style:tab-stops>
          <style:tab-stop style:type="left" style:position="0.6895in"/>
        </style:tab-stops>
      </style:paragraph-properties>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P499" style:parent-style-name="Normal" style:family="paragraph">
      <style:paragraph-properties fo:widows="0" fo:orphans="0" fo:text-align="justify" fo:text-indent="0.5in">
        <style:tab-stops>
          <style:tab-stop style:type="left" style:position="0.689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style:vertical-align="baseline"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5in">
        <style:tab-stops>
          <style:tab-stop style:type="left" style:position="0.689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widows="0" fo:orphans="0" fo:text-align="justify" fo:text-indent="0.5in">
        <style:tab-stops>
          <style:tab-stop style:type="left" style:position="0.689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widows="0" fo:orphans="0" fo:text-align="justify" fo:text-indent="0.5in">
        <style:tab-stops>
          <style:tab-stop style:type="left" style:position="0.689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5in">
        <style:tab-stops>
          <style:tab-stop style:type="left" style:position="0.689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widows="0" fo:orphans="0" fo:text-align="justify" fo:text-indent="0.5in">
        <style:tab-stops>
          <style:tab-stop style:type="left" style:position="0.689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widows="0" fo:orphans="0" fo:text-align="justify" fo:text-indent="0.5in">
        <style:tab-stops>
          <style:tab-stop style:type="left" style:position="0.689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widows="0" fo:orphans="0" fo:text-align="justify" fo:text-indent="0.5in">
        <style:tab-stops>
          <style:tab-stop style:type="left" style:position="0.689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widows="0" fo:orphans="0" fo:text-align="justify" fo:text-indent="0.5in">
        <style:tab-stops>
          <style:tab-stop style:type="left" style:position="0.689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widows="0" fo:orphans="0" fo:text-align="justify" fo:text-indent="0.5in">
        <style:tab-stops>
          <style:tab-stop style:type="left" style:position="0.689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widows="0" fo:orphans="0" fo:text-align="justify" fo:text-indent="0.5in">
        <style:tab-stops>
          <style:tab-stop style:type="left" style:position="0.6895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widows="0" fo:orphans="0" fo:text-align="justify" fo:text-indent="0.5in">
        <style:tab-stops>
          <style:tab-stop style:type="left" style:position="0.689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widows="0" fo:orphans="0" fo:text-align="justify" fo:text-indent="0.5in">
        <style:tab-stops>
          <style:tab-stop style:type="left" style:position="0.689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widows="0" fo:orphans="0" fo:text-align="justify" fo:text-indent="0.5in">
        <style:tab-stops>
          <style:tab-stop style:type="left" style:position="0.6895in"/>
        </style:tab-stops>
      </style:paragraph-properties>
    </style:style>
    <style:style style:name="P572" style:parent-style-name="Normal" style:family="paragraph">
      <style:paragraph-properties fo:widows="0" fo:orphans="0" fo:text-align="center"/>
    </style:style>
    <style:style style:name="T573" style:parent-style-name="DefaultParagraphFont" style:family="text">
      <style:text-properties style:font-name-asian="MS Mincho" fo:font-weight="bold" style:font-weight-asian="bold" style:font-style-complex="italic" style:font-size-complex="12pt"/>
    </style:style>
    <style:style style:name="T574" style:parent-style-name="DefaultParagraphFont" style:family="text">
      <style:text-properties style:font-name-asian="MS Mincho" fo:font-weight="bold" style:font-weight-asian="bold" style:font-style-complex="italic" style:font-size-complex="12pt"/>
    </style:style>
    <style:style style:name="P575" style:parent-style-name="Normal" style:family="paragraph">
      <style:paragraph-properties fo:widows="0" fo:orphans="0" fo:text-align="center"/>
    </style:style>
    <style:style style:name="T576" style:parent-style-name="DefaultParagraphFont" style:family="text">
      <style:text-properties style:font-name-asian="MS Mincho" fo:font-weight="bold" style:font-weight-asian="bold" style:font-style-complex="italic" style:font-size-complex="12pt"/>
    </style:style>
    <style:style style:name="P577" style:parent-style-name="Normal" style:family="paragraph">
      <style:paragraph-properties fo:widows="0" fo:orphans="0" fo:text-indent="0.5in"/>
      <style:text-properties style:font-size-complex="12pt"/>
    </style:style>
    <style:style style:name="P578" style:parent-style-name="Normal" style:family="paragraph">
      <style:paragraph-properties fo:widows="0" fo:orphans="0" fo:text-align="justify" fo:text-indent="0.5in">
        <style:tab-stops>
          <style:tab-stop style:type="left" style:position="0.6895in"/>
        </style:tab-stops>
      </style:paragraph-properties>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widows="0" fo:orphans="0" fo:text-align="justify" fo:text-indent="0.5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in">
        <style:tab-stops>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indent="0.5in"/>
    </style:style>
    <style:style style:name="P594" style:parent-style-name="Normal" style:family="paragraph">
      <style:paragraph-properties fo:widows="0" fo:orphans="0" fo:text-align="justify" fo:text-indent="0.5in">
        <style:tab-stops>
          <style:tab-stop style:type="left" style:position="0.6895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widows="0" fo:orphans="0" fo:text-align="justify" fo:text-indent="0.5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in">
        <style:tab-stops>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fo:letter-spacing="-0.0027in" style:font-size-complex="12pt"/>
    </style:style>
    <style:style style:name="T626" style:parent-style-name="DefaultParagraphFont" style:family="text">
      <style:text-properties fo:color="#000000" fo:letter-spacing="-0.0027in"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fo:letter-spacing="-0.0027in"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5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in">
        <style:tab-stops>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color="#000000" fo:letter-spacing="-0.0027in" style:font-size-complex="12pt"/>
    </style:style>
    <style:style style:name="T660" style:parent-style-name="DefaultParagraphFont" style:family="text">
      <style:text-properties fo:color="#000000" fo:letter-spacing="-0.0027in" style:font-size-complex="12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fo:color="#000000" fo:letter-spacing="-0.0013in" style:font-size-complex="12pt"/>
    </style:style>
    <style:style style:name="T663" style:parent-style-name="DefaultParagraphFont" style:family="text">
      <style:text-properties fo:color="#000000" fo:letter-spacing="-0.0013in" style:font-size-complex="12pt"/>
    </style:style>
    <style:style style:name="T664" style:parent-style-name="DefaultParagraphFont" style:family="text">
      <style:text-properties style:font-weight-complex="bold" fo:letter-spacing="-0.0013in" style:font-size-complex="12pt"/>
    </style:style>
    <style:style style:name="T665" style:parent-style-name="DefaultParagraphFont" style:family="text">
      <style:text-properties fo:color="#000000" fo:letter-spacing="-0.0013in" style:font-size-complex="12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fo:color="#000000" fo:letter-spacing="-0.0027in" style:font-size-complex="12pt"/>
    </style:style>
    <style:style style:name="T668" style:parent-style-name="DefaultParagraphFont" style:family="text">
      <style:text-properties fo:color="#000000" fo:letter-spacing="-0.0027in" style:font-size-complex="12pt"/>
    </style:style>
    <style:style style:name="T669" style:parent-style-name="DefaultParagraphFont" style:family="text">
      <style:text-properties fo:color="#000000" fo:letter-spacing="-0.0027in"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5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5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5in">
        <style:tab-stops>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widows="0" fo:orphans="0" fo:text-align="justify" fo:text-indent="0.5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5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5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5in">
        <style:tab-stops>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6895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margin-left="1.6666in" fo:text-indent="0.5in">
        <style:tab-stops/>
      </style:paragraph-properties>
    </style:style>
    <style:style style:name="P75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in">
        <style:tab-stops>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indent="0.5in"/>
    </style:style>
    <style:style style:name="P785"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widows="0" fo:orphans="0"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indent="0.5in"/>
    </style:style>
    <style:style style:name="P81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P84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widows="0" fo:orphans="0" fo:text-indent="0.5in"/>
    </style:style>
    <style:style style:name="P90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tyle-complex="italic" style:font-size-complex="12pt"/>
    </style:style>
    <style:style style:name="P917" style:parent-style-name="Normal" style:family="paragraph">
      <style:paragraph-properties fo:widows="0" fo:orphans="0" fo:text-indent="0.5in"/>
    </style:style>
    <style:style style:name="P91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indent="0.5in"/>
    </style:style>
    <style:style style:name="P93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widows="0" fo:orphans="0" fo:text-indent="0.5in"/>
    </style:style>
    <style:style style:name="P97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fo:letter-spacing="-0.0013in" style:font-size-complex="12pt" style:language-asian="lt" style:country-asian="LT"/>
    </style:style>
    <style:style style:name="T1026" style:parent-style-name="DefaultParagraphFont" style:family="text">
      <style:text-properties fo:letter-spacing="-0.0013in" style:font-size-complex="12pt" style:language-asian="lt" style:country-asian="LT"/>
    </style:style>
    <style:style style:name="T1027" style:parent-style-name="DefaultParagraphFont" style:family="text">
      <style:text-properties fo:letter-spacing="-0.0013in" style:font-size-complex="12pt" style:language-asian="lt" style:country-asian="LT"/>
    </style:style>
    <style:style style:name="T1028" style:parent-style-name="DefaultParagraphFont" style:family="text">
      <style:text-properties style:font-weight-complex="bold" fo:letter-spacing="-0.0013in" style:font-size-complex="12pt"/>
    </style:style>
    <style:style style:name="T1029" style:parent-style-name="DefaultParagraphFont" style:family="text">
      <style:text-properties fo:letter-spacing="-0.0013in" style:font-size-complex="12pt" style:language-asian="lt" style:country-asian="LT"/>
    </style:style>
    <style:style style:name="T1030" style:parent-style-name="DefaultParagraphFont" style:family="text">
      <style:text-properties fo:letter-spacing="-0.0013in" style:font-size-complex="12pt"/>
    </style:style>
    <style:style style:name="T1031" style:parent-style-name="DefaultParagraphFont" style:family="text">
      <style:text-properties fo:letter-spacing="-0.0013in"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indent="0.5in"/>
    </style:style>
    <style:style style:name="P1118" style:parent-style-name="Normal" style:family="paragraph">
      <style:paragraph-properties fo:widows="0" fo:orphans="0" fo:text-align="justify" fo:margin-left="1.575in" fo:text-indent="-1.075in">
        <style:tab-stops/>
      </style:paragraph-properties>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widows="0" fo:orphans="0"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5in">
        <style:tab-stops>
          <style:tab-stop style:type="left" style:position="0.7875in"/>
        </style:tab-stops>
      </style:paragraph-properties>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indent="0.5in"/>
    </style:style>
    <style:style style:name="P1154" style:parent-style-name="Normal" style:family="paragraph">
      <style:paragraph-properties fo:widows="0" fo:orphans="0" fo:text-align="center"/>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widows="0" fo:orphans="0" fo:text-indent="0.5in"/>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margin-left="1.575in" fo:text-indent="-1.075in">
        <style:tab-stops/>
      </style:paragraph-properties>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5in">
        <style:tab-stops>
          <style:tab-stop style:type="left" style:position="0.7875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5in">
        <style:tab-stops>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5in">
        <style:tab-stops>
          <style:tab-stop style:type="left" style:position="0.689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text-indent="0.5in">
        <style:tab-stops>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5in">
        <style:tab-stops>
          <style:tab-stop style:type="left" style:position="0.689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in">
        <style:tab-stops>
          <style:tab-stop style:type="left" style:position="0.689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in">
        <style:tab-stops>
          <style:tab-stop style:type="left" style:position="0.689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5in">
        <style:tab-stops>
          <style:tab-stop style:type="left" style:position="0.689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5in">
        <style:tab-stops>
          <style:tab-stop style:type="left" style:position="0.689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5in">
        <style:tab-stops>
          <style:tab-stop style:type="left" style:position="0.689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fo:color="#000000" fo:letter-spacing="-0.0027in"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font-weight="bold" style:font-weight-asian="bold"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margin-left="1.575in" fo:text-indent="-1.075in">
        <style:tab-stops/>
      </style:paragraph-properties>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fo:color="#000000" style:font-size-complex="12p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widows="0" fo:orphans="0" fo:text-align="justify" fo:text-indent="0.5in"/>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text-position="super 66.6%"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name-asian="Calibri" style:font-weight-complex="bold" fo:color="#000000" style:font-size-complex="12pt"/>
    </style:style>
    <style:style style:name="T1323" style:parent-style-name="DefaultParagraphFont" style:family="text">
      <style:text-properties style:font-name-asian="Calibri" style:font-weight-complex="bold" fo:color="#000000" style:font-size-complex="12pt"/>
    </style:style>
    <style:style style:name="T1324" style:parent-style-name="DefaultParagraphFont" style:family="text">
      <style:text-properties style:font-name-asian="Calibri" style:font-weight-complex="bold" fo:color="#000000" style:font-size-complex="12pt"/>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fo:color="#000000" fo:letter-spacing="-0.0013in" style:font-size-complex="12pt"/>
    </style:style>
    <style:style style:name="T1338" style:parent-style-name="DefaultParagraphFont" style:family="text">
      <style:text-properties fo:color="#000000" fo:letter-spacing="-0.0013in" style:font-size-complex="12pt"/>
    </style:style>
    <style:style style:name="T1339" style:parent-style-name="DefaultParagraphFont" style:family="text">
      <style:text-properties fo:color="#000000" fo:letter-spacing="-0.0013in" style:font-size-complex="12p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widows="0" fo:orphans="0" fo:text-align="justify" fo:text-indent="0.5in"/>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5in">
        <style:tab-stops>
          <style:tab-stop style:type="left" style:position="0.6895in"/>
        </style:tab-stops>
      </style:paragraph-properties>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text-indent="0.5in">
        <style:tab-stops>
          <style:tab-stop style:type="left" style:position="0.689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text-indent="0.5in">
        <style:tab-stops>
          <style:tab-stop style:type="left" style:position="0.6895in"/>
        </style:tab-stops>
      </style:paragraph-properties>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text-indent="0.5in">
        <style:tab-stops>
          <style:tab-stop style:type="left" style:position="0.689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text-indent="0.5in">
        <style:tab-stops>
          <style:tab-stop style:type="left" style:position="0.689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text-indent="0.5in">
        <style:tab-stops>
          <style:tab-stop style:type="left" style:position="0.689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text-indent="0.5in">
        <style:tab-stops>
          <style:tab-stop style:type="left" style:position="0.689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text-indent="0.5in">
        <style:tab-stops>
          <style:tab-stop style:type="left" style:position="0.689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text-indent="0.5in">
        <style:tab-stops>
          <style:tab-stop style:type="left" style:position="0.689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center"/>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widows="0" fo:orphans="0" fo:text-indent="0.5in"/>
      <style:text-properties style:font-size-complex="12pt"/>
    </style:style>
    <style:style style:name="P1423" style:parent-style-name="Normal" style:family="paragraph">
      <style:paragraph-properties fo:widows="0" fo:orphans="0" fo:text-align="justify" fo:text-indent="0.5in">
        <style:tab-stops>
          <style:tab-stop style:type="left" style:position="0.6895in"/>
        </style:tab-stops>
      </style:paragraph-properties>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widows="0" fo:orphans="0" fo:text-align="justify" fo:text-indent="0.5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text-indent="0.5in">
        <style:tab-stops>
          <style:tab-stop style:type="left" style:position="0.689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text-indent="0.5in">
        <style:tab-stops>
          <style:tab-stop style:type="left" style:position="0.78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5in">
        <style:tab-stops>
          <style:tab-stop style:type="left" style:position="0.78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text-indent="0.5in">
        <style:tab-stops>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text-indent="0.5in">
        <style:tab-stops>
          <style:tab-stop style:type="left" style:position="0.689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text-indent="0.5in">
        <style:tab-stops>
          <style:tab-stop style:type="left" style:position="0.689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fo:text-indent="0.5in">
        <style:tab-stops>
          <style:tab-stop style:type="left" style:position="0.689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fo:text-indent="0.5in">
        <style:tab-stops>
          <style:tab-stop style:type="left" style:position="0.689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widows="0" fo:orphans="0" fo:text-align="justify" fo:text-indent="0.5in">
        <style:tab-stops>
          <style:tab-stop style:type="left" style:position="0.689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text-indent="0.5in">
        <style:tab-stops>
          <style:tab-stop style:type="left" style:position="0.689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style:tab-stops>
          <style:tab-stop style:type="left" style:position="0.6895in"/>
        </style:tab-stops>
      </style:paragraph-properties>
    </style:style>
    <style:style style:name="T1479" style:parent-style-name="DefaultParagraphFont" style:family="text">
      <style:text-properties fo:font-weight="bold" style:font-weight-asian="bold"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text-indent="0.5in">
        <style:tab-stops>
          <style:tab-stop style:type="left" style:position="0.68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vertical-align="baseline" fo:text-indent="0.5in"/>
      <style:text-properties fo:hyphenate="false"/>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text-indent="0.5in">
        <style:tab-stops>
          <style:tab-stop style:type="left" style:position="0.689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fo:text-indent="0.5in">
        <style:tab-stops>
          <style:tab-stop style:type="left" style:position="0.689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text-indent="0.5in">
        <style:tab-stops>
          <style:tab-stop style:type="left" style:position="0.689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text-indent="0.5in">
        <style:tab-stops>
          <style:tab-stop style:type="left" style:position="0.689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5in">
        <style:tab-stops>
          <style:tab-stop style:type="left" style:position="0.6895in"/>
        </style:tab-stops>
      </style:paragraph-properties>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widows="0" fo:orphans="0" fo:text-align="justify" fo:text-indent="0.5in">
        <style:tab-stops>
          <style:tab-stop style:type="left" style:position="0.689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text-indent="0.5in">
        <style:tab-stops>
          <style:tab-stop style:type="left" style:position="0.689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justify" fo:text-indent="0.5in">
        <style:tab-stops>
          <style:tab-stop style:type="left" style:position="0.689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text-indent="0.5in">
        <style:tab-stops>
          <style:tab-stop style:type="left" style:position="0.689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5in">
        <style:tab-stops>
          <style:tab-stop style:type="left" style:position="0.689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text-indent="0.5in">
        <style:tab-stops>
          <style:tab-stop style:type="left" style:position="0.689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text-indent="0.5in">
        <style:tab-stops>
          <style:tab-stop style:type="left" style:position="0.689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indent="0.5in"/>
    </style:style>
    <style:style style:name="P1648" style:parent-style-name="Normal" style:family="paragraph">
      <style:paragraph-properties fo:widows="0" fo:orphans="0" fo:text-align="justify" fo:text-indent="0.5in">
        <style:tab-stops>
          <style:tab-stop style:type="left" style:position="0.6895in"/>
        </style:tab-stops>
      </style:paragraph-properties>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widows="0" fo:orphans="0" fo:text-align="justify" fo:text-indent="0.5in">
        <style:tab-stops>
          <style:tab-stop style:type="left" style:position="0.689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text-indent="0.5in">
        <style:tab-stops>
          <style:tab-stop style:type="left" style:position="0.689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text-indent="0.5in">
        <style:tab-stops>
          <style:tab-stop style:type="left" style:position="0.689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5in">
        <style:tab-stops>
          <style:tab-stop style:type="left" style:position="0.689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text-indent="0.5in">
        <style:tab-stops>
          <style:tab-stop style:type="left" style:position="0.689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style:tab-stops>
          <style:tab-stop style:type="left" style:position="0.6895in"/>
        </style:tab-stops>
      </style:paragraph-properties>
    </style:style>
    <style:style style:name="T1673" style:parent-style-name="DefaultParagraphFont" style:family="text">
      <style:text-properties fo:font-weight="bold" style:font-weight-asian="bold" fo:font-style="italic" style:font-style-asian="italic" fo:font-size="10pt" style:font-size-asian="10pt"/>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fo:text-indent="0.5in">
        <style:tab-stops>
          <style:tab-stop style:type="left" style:position="0.689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fo:color="#000000"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5in">
        <style:tab-stops>
          <style:tab-stop style:type="left" style:position="0.689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text-indent="0.5in">
        <style:tab-stops>
          <style:tab-stop style:type="left" style:position="0.689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text-indent="0.5in">
        <style:tab-stops>
          <style:tab-stop style:type="left" style:position="0.689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fo:text-indent="0.5in">
        <style:tab-stops>
          <style:tab-stop style:type="left" style:position="0.689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text-indent="0.5in">
        <style:tab-stops>
          <style:tab-stop style:type="left" style:position="0.689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fo:text-align="justify" fo:text-indent="0.5in">
        <style:tab-stops>
          <style:tab-stop style:type="left" style:position="0.689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style:style>
    <style:style style:name="T1715" style:parent-style-name="DefaultParagraphFont" style:family="text">
      <style:text-properties fo:font-weight="bold" style:font-weight-asian="bold"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widows="0" fo:orphans="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letter-kerning="true"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center"/>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widows="0" fo:orphans="0" fo:text-align="center"/>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widows="0" fo:orphans="0" fo:text-indent="0.5in"/>
      <style:text-properties style:font-size-complex="12pt"/>
    </style:style>
    <style:style style:name="P1737" style:parent-style-name="Normal" style:family="paragraph">
      <style:paragraph-properties fo:widows="0" fo:orphans="0" fo:text-align="justify" fo:margin-left="1.6736in" fo:text-indent="-1.1736in">
        <style:tab-stops/>
      </style:paragraph-properties>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widows="0" fo:orphans="0" fo:text-align="justify" fo:text-indent="0.5in">
        <style:tab-stops>
          <style:tab-stop style:type="left" style:position="0.689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widows="0" fo:orphans="0" fo:text-align="justify" fo:text-indent="0.5in">
        <style:tab-stops>
          <style:tab-stop style:type="left" style:position="0.689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fo:text-indent="0.5in">
        <style:tab-stops>
          <style:tab-stop style:type="left" style:position="0.689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text-indent="0.5in">
        <style:tab-stops>
          <style:tab-stop style:type="left" style:position="0.689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text-indent="0.5in">
        <style:tab-stops>
          <style:tab-stop style:type="left" style:position="0.689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widows="0" fo:orphans="0" fo:text-indent="0.5in"/>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style:text-properties fo:font-size="11pt" style:font-size-asian="11pt"/>
    </style:style>
    <style:style style:name="P1762" style:parent-style-name="Normal" style:family="paragraph">
      <style:paragraph-properties fo:text-align="justify"/>
      <style:text-properties fo:font-size="11pt" style:font-size-asian="11pt"/>
    </style:style>
    <style:style style:name="P1763" style:parent-style-name="Normal" style:family="paragraph">
      <style:paragraph-properties fo:text-align="justify"/>
      <style:text-properties fo:font-size="11pt" style:font-size-asian="11pt"/>
    </style:style>
    <style:style style:name="P1764" style:parent-style-name="Normal" style:family="paragraph">
      <style:paragraph-properties fo:text-align="center"/>
      <style:text-properties fo:font-size="11pt" style:font-size-asian="11pt"/>
    </style:style>
    <style:style style:name="P1765" style:parent-style-name="Normal" style:family="paragraph">
      <style:paragraph-properties fo:text-align="center"/>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ize="10pt" style:font-size-asian="10pt"/>
    </style:style>
    <style:style style:name="T1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widows="0" fo:orphans="0"/>
      <style:text-properties fo:font-size="10pt" style:font-size-asian="10pt"/>
    </style:style>
    <style:style style:name="P1780" style:parent-style-name="Normal" style:family="paragraph">
      <style:paragraph-properties fo:widows="0" fo:orphans="0"/>
      <style:text-properties fo:font-size="10pt" style:font-size-asian="10pt"/>
    </style:style>
    <style:style style:name="P1781" style:parent-style-name="Normal" style:family="paragraph">
      <style:paragraph-properties fo:widows="0" fo:orphans="0"/>
    </style:style>
    <style:style style:name="T1782" style:parent-style-name="DefaultParagraphFont" style:family="text">
      <style:text-properties fo:font-size="10pt" style:font-size-asian="10pt"/>
    </style:style>
    <style:style style:name="T1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ize="10pt" style:font-size-asian="10pt"/>
    </style:style>
    <style:style style:name="T1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ize="10pt" style:font-size-asian="10pt"/>
    </style:style>
    <style:style style:name="P1787" style:parent-style-name="Normal" style:family="paragraph">
      <style:paragraph-properties fo:widows="0" fo:orphans="0"/>
      <style:text-properties fo:font-size="10pt" style:font-size-asian="10pt"/>
    </style:style>
    <style:style style:name="P1788" style:parent-style-name="Normal" style:family="paragraph">
      <style:paragraph-properties fo:widows="0" fo:orphans="0"/>
      <style:text-properties fo:font-size="10pt" style:font-size-asian="10pt"/>
    </style:style>
    <style:style style:name="P1789" style:parent-style-name="Normal" style:family="paragraph">
      <style:paragraph-properties fo:widows="0" fo:orphans="0"/>
      <style:text-properties fo:font-size="10pt" style:font-size-asian="10pt"/>
    </style:style>
    <style:style style:name="P1790" style:parent-style-name="Normal" style:family="paragraph">
      <style:paragraph-properties fo:widows="0" fo:orphans="0"/>
      <style:text-properties fo:font-size="10pt" style:font-size-asian="10pt"/>
    </style:style>
    <style:style style:name="P1791" style:parent-style-name="Normal" style:family="paragraph">
      <style:paragraph-properties fo:widows="0" fo:orphans="0"/>
      <style:text-properties fo:font-size="10pt" style:font-size-asian="10pt"/>
    </style:style>
    <style:style style:name="P1792" style:parent-style-name="Normal" style:family="paragraph">
      <style:paragraph-properties fo:widows="0" fo:orphans="0"/>
    </style:style>
    <style:style style:name="T1793" style:parent-style-name="DefaultParagraphFont" style:family="text">
      <style:text-properties fo:font-size="10pt" style:font-size-asian="10pt"/>
    </style:style>
    <style:style style:name="T1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ize="10pt" style:font-size-asian="10pt"/>
    </style:style>
    <style:style style:name="T1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ize="10pt" style:font-size-asian="10pt"/>
    </style:style>
    <style:style style:name="P1798" style:parent-style-name="Normal" style:family="paragraph">
      <style:paragraph-properties fo:widows="0" fo:orphans="0"/>
      <style:text-properties fo:font-size="10pt" style:font-size-asian="10pt"/>
    </style:style>
    <style:style style:name="P1799" style:parent-style-name="Normal" style:family="paragraph">
      <style:paragraph-properties fo:widows="0" fo:orphans="0"/>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ize="10pt" style:font-size-asian="10pt"/>
    </style:style>
    <style:style style:name="T1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ize="10pt" style:font-size-asian="10pt"/>
    </style:style>
    <style:style style:name="T1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ize="10pt" style:font-size-asian="10pt"/>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P1818" style:parent-style-name="Normal" style:family="paragraph">
      <style:text-properties style:font-name-asian="MS Mincho" fo:font-size="10pt" style:font-size-asian="10pt"/>
    </style:style>
    <style:style style:name="P1819" style:parent-style-name="Normal" style:family="paragraph">
      <style:text-properties style:font-name-asian="MS Mincho" fo:font-size="10pt" style:font-size-asian="10pt"/>
    </style:style>
    <style:style style:name="T1820" style:parent-style-name="DefaultParagraphFont" style:family="text">
      <style:text-properties style:font-name-asian="MS Mincho" fo:font-size="10pt" style:font-size-asian="10pt"/>
    </style:style>
    <style:style style:name="T1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ize="10pt" style:font-size-asian="10pt"/>
    </style:style>
    <style:style style:name="P1823" style:parent-style-name="Normal" style:family="paragraph">
      <style:text-properties style:font-name-asian="MS Mincho" fo:font-size="10pt" style:font-size-asian="10pt"/>
    </style:style>
    <style:style style:name="P1824" style:parent-style-name="Normal" style:family="paragraph">
      <style:text-properties style:font-name-asian="MS Mincho" fo:font-weight="bold" style:font-weight-asian="bold" style:font-weight-complex="bold" fo:font-size="10pt" style:font-size-asian="10pt"/>
    </style:style>
    <style:style style:name="P1825" style:parent-style-name="Normal" style:family="paragraph">
      <style:text-properties style:font-name-asian="MS Mincho" fo:font-size="10pt" style:font-size-asian="10pt"/>
    </style:style>
    <style:style style:name="P1826" style:parent-style-name="Normal" style:family="paragraph">
      <style:paragraph-properties fo:text-align="justify"/>
      <style:text-properties style:font-name-asian="MS Mincho" fo:font-size="10pt" style:font-size-asian="10pt"/>
    </style:style>
    <style:style style:name="P1827" style:parent-style-name="Normal" style:family="paragraph">
      <style:paragraph-properties fo:text-align="justify"/>
      <style:text-properties style:font-name-asian="MS Mincho"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ize="10pt" style:font-size-asian="10pt"/>
    </style:style>
    <style:style style:name="T1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ize="10pt" style:font-size-asian="10pt"/>
    </style:style>
    <style:style style:name="T1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ize="10pt" style:font-size-asian="10pt"/>
    </style:style>
    <style:style style:name="P1834" style:parent-style-name="Normal" style:family="paragraph">
      <style:paragraph-properties fo:text-align="justify"/>
      <style:text-properties style:font-name-asian="MS Mincho" fo:font-size="10pt" style:font-size-asian="10pt"/>
    </style:style>
    <style:style style:name="P1835" style:parent-style-name="Normal" style:family="paragraph">
      <style:text-properties style:font-name-asian="MS Mincho"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ize="10pt" style:font-size-asian="10pt"/>
    </style:style>
    <style:style style:name="T1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ize="10pt" style:font-size-asian="10pt"/>
    </style:style>
    <style:style style:name="T1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ize="10pt" style:font-size-asian="10pt"/>
    </style:style>
    <style:style style:name="T1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paragraph-properties fo:widows="0" fo:orphans="0" fo:text-align="justify"/>
      <style:text-properties fo:font-size="10pt" style:font-size-asian="10pt"/>
    </style:style>
    <style:style style:name="P1866" style:parent-style-name="Normal" style:family="paragraph">
      <style:paragraph-properties fo:widows="0" fo:orphans="0" fo:text-align="justify"/>
      <style:text-properties fo:font-size="10pt" style:font-size-asian="10pt"/>
    </style:style>
    <style:style style:name="P1867" style:parent-style-name="Normal" style:family="paragraph">
      <style:paragraph-properties fo:widows="0" fo:orphans="0"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ize="10pt" style:font-size-asian="10pt"/>
    </style:style>
    <style:style style:name="T1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ize="10pt" style:font-size-asian="10pt"/>
    </style:style>
    <style:style style:name="P1873" style:parent-style-name="Normal" style:family="paragraph">
      <style:paragraph-properties fo:widows="0" fo:orphans="0" fo:text-align="justify"/>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widows="0" fo:orphans="0" fo:text-align="justify"/>
      <style:text-properties fo:font-size="10pt" style:font-size-asian="10pt"/>
    </style:style>
    <style:style style:name="P1876" style:parent-style-name="Normal" style:family="paragraph">
      <style:paragraph-properties fo:widows="0" fo:orphans="0"/>
      <style:text-properties fo:font-size="10pt" style:font-size-asian="10pt"/>
    </style:style>
    <style:style style:name="P1877" style:parent-style-name="Normal" style:family="paragraph">
      <style:paragraph-properties fo:widows="0" fo:orphans="0"/>
      <style:text-properties fo:font-size="10pt" style:font-size-asian="10pt"/>
    </style:style>
    <style:style style:name="P1878" style:parent-style-name="Normal" style:family="paragraph">
      <style:paragraph-properties fo:widows="0" fo:orphans="0"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ize="10pt" style:font-size-asian="10pt"/>
    </style:style>
    <style:style style:name="P1882" style:parent-style-name="Normal" style:family="paragraph">
      <style:paragraph-properties fo:widows="0" fo:orphans="0"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language-asian="lt" style:country-asian="LT"/>
    </style:style>
    <style:style style:name="P1885" style:parent-style-name="Normal" style:family="paragraph">
      <style:paragraph-properties fo:widows="0" fo:orphans="0"/>
      <style:text-properties fo:font-size="10pt" style:font-size-asian="10pt"/>
    </style:style>
    <style:style style:name="P1886" style:parent-style-name="Normal" style:family="paragraph">
      <style:paragraph-properties fo:text-align="justify"/>
      <style:text-properties fo:font-weight="bold" style:font-weight-asian="bold" fo:font-size="10pt" style:font-size-asian="10pt"/>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widows="0" fo:orphans="0"/>
    </style:style>
  </office:automatic-styles>
  <office:body>
    <office:text text:use-soft-page-breaks="true">
      <text:p text:style-name="P1"><text:span text:style-name="T3">Suvestinė redakcija nuo 2025-01-15 iki 2025-02-28</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redakcija nuo 2024-05-01:</text:p>
      <text:p text:style-name="Normal"><text:span text:style-name="T11">Nr.<text:s/></text:span><text:a xlink:href="https://www.e-tar.lt/portal/legalAct.html?documentId=236dcd008eb411eea5a28c81c82193a8" office:target-frame-name="_top" xlink:show="replace"><text:span text:style-name="T12">XIV-2242</text:span></text:a><text:span text:style-name="T13">, 2023-11-16, paskelbta TAR 2023-11-29, i. k. 2023-22970</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I</text:span><text:span text:style-name="T25"><text:s/>S</text:span><text:span text:style-name="T26">KYRIUS</text:span></text:p>
      <text:p text:style-name="P27"><text:span text:style-name="T28">BENDROSIOS NUOSTATOS</text:span></text:p>
      <text:p text:style-name="P29"/>
      <text:p text:style-name="P30"><text:span text:style-name="T31">1</text:span><text:span text:style-name="T32"><text:s/></text:span><text:span text:style-name="T33">straipsnis.<text:s/></text:span><text:span text:style-name="T34">Įstatymo paskirtis ir taikymas</text:span></text:p>
      <text:p text:style-name="P35"><text:span text:style-name="T36">1</text:span><text:span text:style-name="T37">. Šis įstatymas nustato viešųjų įstaigų steigimą, valdyseną, veiklą, pertvarkymo ir pabaigos ypatumus, taip pat valstybės ir savivaldybių dalyvavimo viešosiose įstaigose<text:s/></text:span><text:span text:style-name="T38">pagrindus.</text:span></text:p>
      <text:p text:style-name="P39"><text:span text:style-name="T40">2</text:span><text:span text:style-name="T41">. Šio įstatymo nuostatos viešosioms įstaigoms, kurių veiklą reglamentuoja kiti įstatymai, taikomos tiek, kiek kiti įstatymai nenustato kitaip.</text:span></text:p>
      <text:p text:style-name="P42"><text:span text:style-name="T43">3</text:span><text:span text:style-name="T44">. Šio įstatymo 8 straipsnio 3 dalies nuostatos<text:s/></text:span><text:soft-page-break/><text:span text:style-name="T45">netaikomos valstybinėms aukštosioms mokykloms</text:span><text:span text:style-name="T46">.</text:span></text:p>
      <text:p text:style-name="P47"><text:span text:style-name="T48">4</text:span><text:span text:style-name="T49">. Šio įstatymo 14–19 straipsnių nuostatos taikomos viešosioms įstaigoms, kurių savininkė ar dalininkė, turinti daugiau negu 1/2 balsų visuotiniame dalininkų susirinkime, yra valstybė ar savivaldybė.</text:span></text:p>
      <text:p text:style-name="P50"><text:span text:style-name="T51">5</text:span><text:span text:style-name="T52">. Šio įstatymo 14–19 straipsnių nuostatos<text:s/></text:span><text:span text:style-name="T53">viešosioms įstaigoms, kuriose valstybė ir (ar) savivaldybė turi 1/2 ar mažiau balsų visuotiniame dalininkų susirinkime, taikomos, jeigu taip nusprendžia jų visuotinis dalininkų susirinkimas.</text:span></text:p>
      <text:p text:style-name="P54"><text:span text:style-name="T55">6</text:span><text:span text:style-name="T56">. Šio įstatymo 5 straipsnio 5 dalies 3 punkto, 13–19 ir 21 s</text:span><text:span text:style-name="T57">traipsnių nuostatos netaikomos valstybinėms mokslo ir studijų institucijoms ir valstybinėms ir savivaldybių profesinio mokymo įstaigoms, kurių teisinė forma yra viešoji įstaiga.</text:span></text:p>
      <text:p text:style-name="P58"><text:span text:style-name="T59">7</text:span><text:span text:style-name="T60">. Sprendimą dėl šio įstatymo 5 straipsnio 5 dalies 3 punkto, 13–19 ir 21<text:s/></text:span><text:span text:style-name="T61">straipsnių nuostatų taikymo valstybės ar savivaldybės asmens sveikatos priežiūros viešajai įstaigai priima tos įstaigos visuotinis dalininkų susirinkimas.</text:span></text:p>
      <text:p text:style-name="P62"><text:span text:style-name="T63">8</text:span><text:span text:style-name="T64">. Šio įstatymo 3 straipsnio 2 dalies 3 punkto nuostatos netaikomos atsinaujinančių išteklių ener</text:span><text:span text:style-name="T65">gijos ar piliečių energetikos bendrijos statusą turinčioms viešosioms įstaigoms, kurių pagrindinė paskirtis – mažinti energijos nepriteklių ir (ar) teikti naudą pažeidžiamiems vartotojams.</text:span></text:p>
      <text:p text:style-name="P66"><text:span text:style-name="T67">9</text:span><text:span text:style-name="T68">. Šio įstatymo nuostatos dėl viešosios įstaigos metinių finans</text:span><text:span text:style-name="T69">inių ataskaitų rinkinio (toliau – metinių<text:s/></text:span><text:soft-page-break/><text:span text:style-name="T70">finansinių ataskaitų rinkinys)</text:span><text:span text:style-name="T71">,<text:s/></text:span><text:span text:style-name="T72">viešosios įstaigos veiklos ataskaitos (toliau – veiklos ataskaita)<text:s/></text:span><text:span text:style-name="T73">ir v</text:span><text:span text:style-name="T74">iešosios įstaigos likvidavimo pabaigos finansinės ataskaitos</text:span><text:span text:style-name="T75"><text:s/>parengimo, pateikimo ir paskelbimo</text:span><text:span text:style-name="T76">,<text:s/></text:span><text:span text:style-name="T77">viešosios įsta</text:span><text:span text:style-name="T78">igos reorganizavimo pabaigos finansinės ataskaitos parengimo ir paskelbimo</text:span><text:span text:style-name="T79"><text:s/>viešosioms įstaigoms, pagal Lietuvos Respublikos viešojo sektoriaus atskaitomybės įstatymą priskiriamoms prie viešojo sektoriaus subjektų, taikomos tiek, kiek Viešojo sektoriaus ats</text:span><text:span text:style-name="T80">kaitomybės įstatymas nenustato kitaip.</text:span></text:p>
      <text:p text:style-name="P81">Straipsnio dalies pakeitimai:</text:p>
      <text:p text:style-name="P82"><text:span text:style-name="T83">Nr.<text:s/></text:span><text:a xlink:href="https://www.e-tar.lt/portal/legalAct.html?documentId=0b329e7036d711efbdaea558de59136c" office:target-frame-name="_top" xlink:show="replace"><text:span text:style-name="T84">XIV-2817</text:span></text:a><text:span text:style-name="T85">, 2024-06-25, paskelbta TAR 2024-06-30, i. k. 2024-12140</text:span></text:p>
      <text:p text:style-name="Normal"/>
      <text:p text:style-name="P86"><text:span text:style-name="T87">2</text:span><text:span text:style-name="T88"><text:s/>straipsnis.<text:s/></text:span><text:span text:style-name="T89">Viešosios įstaigos samprata</text:span></text:p>
      <text:p text:style-name="P90"><text:span text:style-name="T91">Viešoji įstaiga − pagal šį ir kitus įstatymus įsteigtas pelno nesiekiantis ribotos civilinės atsakomybės viešasis juridinis asmuo, kurio tikslas − tenkinti viešuosius interesus teikiant viešąsias paslaugas ir (ar)</text:span><text:span text:style-name="T92"><text:s/>vykdant kitą visuomenei naudingą veiklą.</text:span></text:p>
      <text:p text:style-name="P93"/>
      <text:p text:style-name="P94"><text:span text:style-name="T95">3</text:span><text:span text:style-name="T96"><text:s/>straipsnis.<text:s/></text:span><text:span text:style-name="T97">Viešosios įstaigos teisės ir pareigos</text:span></text:p>
      <text:p text:style-name="P98"><text:span text:style-name="T99">1</text:span><text:span text:style-name="T100">. Viešoji įstaiga įgytas civilines teises ir prisiimtas civilines pareigas įgyvendina per savo valdymo organus. Viešosios įstaigos įgytos civilinės te</text:span><text:span text:style-name="T101">isės ir prisiimtos civilinės pareigos negali prieštarauti jos steigimo dokumentams ir veiklos tikslams. Viešoji įstaiga negali įgyti civilinių teisių ir prisiimti civilinių pareigų per savo<text:s/></text:span><text:soft-page-break/><text:span text:style-name="T102">dalininkus.</text:span></text:p>
      <text:p text:style-name="P103"><text:span text:style-name="T104">2</text:span><text:span text:style-name="T105">. Viešajai įstaigai draudžiama:</text:span></text:p>
      <text:p text:style-name="P106"><text:span text:style-name="T107">1</text:span><text:span text:style-name="T108">) verstis savo</text:span><text:span text:style-name="T109"><text:s/>veiklos tikslų neatitinkančia veikla;</text:span></text:p>
      <text:p text:style-name="P110"><text:span text:style-name="T111">2</text:span><text:span text:style-name="T112">) gauto perviršio (pelno) skirti kitiems veiklos tikslams, negu nustatyta viešosios įstaigos įstatuose;</text:span></text:p>
      <text:p text:style-name="P113"><text:span text:style-name="T114">3</text:span><text:span text:style-name="T115">)<text:s/></text:span><text:span text:style-name="T116">perduoti viešosios įstaigos turtą nuosavybėn, patikėjimo teise ar panaudos pagrindais viešosios įstai</text:span><text:span text:style-name="T117">gos dalininkui ar su juo susijusiam asmeniui,</text:span><text:span text:style-name="T118"><text:s/></text:span><text:span text:style-name="T119">išskyrus šio įstatymo 27 straipsnio 8 dalyje numatytą atvejį;</text:span></text:p>
      <text:p text:style-name="P120"><text:span text:style-name="T121">4</text:span><text:span text:style-name="T122">) skolintis pinigų už palūkanas iš savo dalininko ar su juo susijusio asmens;</text:span></text:p>
      <text:p text:style-name="P123"><text:span text:style-name="T124">5</text:span><text:span text:style-name="T125">) užtikrinti kitų asmenų prievolių įvykdymą.</text:span></text:p>
      <text:p text:style-name="P126"><text:span text:style-name="T127">3</text:span><text:span text:style-name="T128">. Šio st</text:span><text:span text:style-name="T129">raipsnio 2 dalies 3 ir 4 punktuose nurodytas su viešosios įstaigos dalininku susijęs asmuo yra:</text:span></text:p>
      <text:p text:style-name="P130"><text:span text:style-name="T131">1</text:span><text:span text:style-name="T132">) viešosios įstaigos dalininko fizinio asmens artimas asmuo, kaip jis apibrėžiamas šio įstatymo 16 straipsnio 1 dalyje;</text:span></text:p>
      <text:p text:style-name="P133"><text:span text:style-name="T134">2</text:span><text:span text:style-name="T135">) juridinis asmuo, kuris turi da</text:span><text:span text:style-name="T136">ugiau kaip 1/2 balsų viešosios įstaigos dalininko – juridinio asmens dalyvių susirinkime;</text:span></text:p>
      <text:p text:style-name="P137"><text:span text:style-name="T138">3</text:span><text:span text:style-name="T139">) juridinis asmuo, kurio dalyvių susirinkime daugiau kaip 1/2 balsų turi viešosios įstaigos dalininkas, šios dalies 1 ir 2 punktuose nurodyti asmenys atskirai ar</text:span><text:span text:style-name="T140"><text:s/>kartu.</text:span></text:p>
      <text:p text:style-name="P141"><text:span text:style-name="T142">4</text:span><text:span text:style-name="T143">. Viešosios įstaigos interneto svetainėje, jeigu viešoji įstaiga ją turi, skelbiamas juridinio asmens pavadinimas, teisinė forma, buveinė, juridinio asmens<text:s/></text:span><text:soft-page-break/><text:span text:style-name="T144">kodas, registras, kuriame kaupiami ir saugomi duomenys apie viešąją įstaigą. Viešoji<text:s/></text:span><text:span text:style-name="T145">įstaiga, kurios savininkė ar dalininkė yra valstybė ar savivaldybė, privalo turėti interneto svetainę ir joje skelbti šioje dalyje nurodytą informaciją.</text:span></text:p>
      <text:p text:style-name="P146"><text:span text:style-name="T147">5</text:span><text:span text:style-name="T148">. Viešoji įstaiga privalo turėti bent vieną sąskaitą kredito ar elektroninių pinigų įstaigoje.</text:span></text:p>
      <text:p text:style-name="P149"/>
      <text:p text:style-name="P150"><text:span text:style-name="T151">4</text:span><text:span text:style-name="T152"><text:s/>straipsnis.<text:s/></text:span><text:span text:style-name="T153">Viešosios įstaigos dalininkai</text:span></text:p>
      <text:p text:style-name="P154"><text:span text:style-name="T155">1</text:span><text:span text:style-name="T156">. Viešosios įstaigos steigėjai, šio įstatymo ir viešosios įstaigos įstatų nustatyta tvarka perdavę viešajai įstaigai įnašą, tampa jos dalininkais.</text:span></text:p>
      <text:p text:style-name="P157"><text:span text:style-name="T158">2</text:span><text:span text:style-name="T159">. Viešosios įstaigos dalininkas yra fizinis ar juri</text:span><text:span text:style-name="T160">dinis asmuo, kuris šio įstatymo ir viešosios įstaigos įstatų nustatyta tvarka yra perdavęs viešajai įstaigai įnašą, arba asmuo, dalininko teises įgijęs kitais pagrindais. Jeigu viešoji įstaiga turi tik vieną dalininką, jis vadinamas viešosios įstaigos savi</text:span><text:span text:style-name="T161">ninku.</text:span></text:p>
      <text:p text:style-name="P162"><text:span text:style-name="T163">3</text:span><text:span text:style-name="T164">. Viešosios įstaigos dalininkas turi šias neturtines teises:</text:span></text:p>
      <text:p text:style-name="P165"><text:span text:style-name="T166">1</text:span><text:span text:style-name="T167">) dalyvauti ir balsuoti viešosios įstaigos visuotiniuose dalininkų susirinkimuose (toliau – visuotinis dalininkų susirinkimas);</text:span></text:p>
      <text:p text:style-name="P168"><text:span text:style-name="T169">2</text:span><text:span text:style-name="T170">) susipažinti su viešosios įstaigos dokumentais</text:span><text:span text:style-name="T171"><text:s/>ir gauti viešosios įstaigos turimą informaciją apie jos veiklą;</text:span></text:p>
      <text:p text:style-name="P172"><text:span text:style-name="T173">3</text:span><text:span text:style-name="T174">) kreiptis į teismą su ieškiniu prašydamas panaikinti visuotinio dalininkų susirinkimo ir kitų viešosios įstaigos organų sprendimus, taip pat pripažinti negaliojančiais jos valdymo organ</text:span><text:span text:style-name="T175">ų sudarytus sandorius, jeigu jie prieštarauja imperatyviosioms įstatymų nuostatoms, viešosios įstaigos įstatams arba protingumo ar sąžiningumo principams;</text:span></text:p>
      <text:p text:style-name="P176"><text:span text:style-name="T177">4</text:span><text:span text:style-name="T178">) kreiptis į teismą su ieškiniu prašydamas uždrausti viešosios įstaigos valdymo organams sudaryt</text:span><text:span text:style-name="T179">i sandorius, prieštaraujančius tos viešosios įstaigos veiklos tikslams ar pažeidžiančius valdymo organo kompetenciją;</text:span></text:p>
      <text:p text:style-name="P180"><text:span text:style-name="T181">5</text:span><text:span text:style-name="T182">) kitas įstatymuose ir viešosios įstaigos įstatuose nustatytas neturtines teises.</text:span></text:p>
      <text:p text:style-name="P183"><text:span text:style-name="T184">4</text:span><text:span text:style-name="T185">. Viešosios įstaigos dalininkas turi teisę p</text:span><text:span text:style-name="T186">erleisti dalininko teises. Viešosios įstaigos dalininko teisės perleidžiamos viešosios įstaigos įstatų nustatyta tvarka, išskyrus valstybės ar savivaldybės viešosios įstaigos dalininko teises. Valstybės ar savivaldybės viešosios įstaigos dalininko teisės g</text:span><text:span text:style-name="T187">ali būti perleidžiamos kitiems asmenims šio įstatymo ir Lietuvos Respublikos valstybės ir savivaldybių turto valdymo, naudojimo ir disponavimo juo įstatymo nustatytais atvejais ir būdais.</text:span></text:p>
      <text:p text:style-name="P188">5. Asmuo, įgijęs dalininko teises, apie tai raštu per 5 dienas<text:s/>praneša viešajai įstaigai. Pranešime nurodomas viešosios įstaigos dalininko teises perleidęs dalininkas (fizinio asmens vardas, pavardė, asmens kodas; juridinio asmens pavadinimas) ir perleistas dalininko teises įgijęs dalininkas (fizinio asmens vardas, pavardė, asmens kodas; juridinio asmens pavadinimas) ar kitas dalininko teises įgijęs asmuo (fizinio asmens vardas, pavardė, asmens kodas, adresas korespondencijai; juridinio asmens pavadinimas, buveinė, kodas), taip pat dalininko teisių įgijimo data. Kartu<text:s/>su pranešimu pateikiamas ir dalininko teisių įgijimą liudijantis dokumentas.</text:p>
      <text:p text:style-name="P189">Straipsnio dalies pakeitimai:</text:p>
      <text:p text:style-name="P190"><text:span text:style-name="T191">Nr.<text:s/></text:span><text:a xlink:href="https://www.e-tar.lt/portal/legalAct.html?documentId=2b9b66401e5611ef8b14c5bcce136045" office:target-frame-name="_top" xlink:show="replace"><text:span text:style-name="T192">XIV-2636</text:span></text:a><text:span text:style-name="T193">, 2024-05-16, paskelbta TAR 2024-05-30,</text:span><text:span text:style-name="T194"><text:s/>i. k. 2024-09672</text:span></text:p>
      <text:p text:style-name="Normal"/>
      <text:p text:style-name="P195"><text:span text:style-name="T196">5</text:span><text:span text:style-name="T197"><text:s/>straipsnis.<text:s/></text:span><text:span text:style-name="T198">Valstybės ir savivaldybių dalyvavimo viešosiose įstaigose pagrindai</text:span></text:p>
      <text:p text:style-name="P199"><text:span text:style-name="T200">1</text:span><text:span text:style-name="T201">. Valstybė ir (ar) savivaldybės gali būti viešųjų įstaigų, kurios teikia viešąsias paslaugas ir (arba) turi viešojo administravimo įgaliojimus,<text:s/></text:span><text:span text:style-name="T202">viešųjų įstaigų, kurios vykdo tiriamąją (strateginių tyrimų, ekspertinę, analitinę) veiklą ir teikia viešojo administravimo subjektams šia tiriamąja veikla grįstą informaciją, siūlymus ar rekomendacijas, reikalingus viešojo administravimo įgaliojimams įgyv</text:span><text:span text:style-name="T203">endinti ir (ar) kitoms teisės aktais pavestoms funkcijoms atlikti,<text:s/></text:span><text:span text:style-name="T204">viešųjų įstaigų, kurios steigiamos siekiant užtikrinti ūkio subjektų ir jų veiklą reglamentuojančių ir (arba) prižiūrinčių viešojo administravimo subjektų bendradarbiavimą, kai jis yra būti</text:span><text:span text:style-name="T205">nas veiksmingesniam viešojo administravimo įgaliojimų teisės aktų ir administracinių sprendimų įgyvendinimo ir laikymosi priežiūros srityje įgyvendinimui, ir (arba) viešųjų įstaigų, turinčių atsinaujinančių išteklių energijos ar piliečių energetikos bendri</text:span><text:span text:style-name="T206">jų, kurių pagrindinė paskirtis – mažinti energijos nepriteklių ir (ar) teikti naudą pažeidžiamiems vartotojams, statusą, steigėjos, savininkės ar dalininkės.</text:span><text:s/></text:p>
      <text:p text:style-name="P207">Straipsnio dalies pakeitimai:</text:p>
      <text:p text:style-name="P208"><text:span text:style-name="T209">Nr.<text:s/></text:span><text:a xlink:href="https://www.e-tar.lt/portal/legalAct.html?documentId=e384d6b0a8b711ef90b5ee8931e5ce5e" office:target-frame-name="_top" xlink:show="replace"><text:span text:style-name="T210">XIV-3150</text:span></text:a><text:span text:style-name="T211">, 2024-11-12, paskelbta TAR 2024-11-22, i. k. 2024-20391</text:span></text:p>
      <text:p text:style-name="Normal"/>
      <text:p text:style-name="P212"><text:span text:style-name="T213">2</text:span><text:span text:style-name="T214">. Valstybė viešosios įstaigos steigėjos, savininkės ar dalininkės teises ir pareigas įgyvendina per vieną Lietuvos Respublikos Vyriausybės įgaliotą va</text:span><text:span text:style-name="T215">lstybės įstaigą (ministeriją, Vyriausybės įstaigą ar Vyriausybei atskaitingą biudžetinę įstaigą).</text:span></text:p>
      <text:p text:style-name="P216"><text:span text:style-name="T217">3</text:span><text:span text:style-name="T218">. Savivaldybė viešosios įstaigos steigėjos, savininkės ar dalininkės teises ir pareigas įgyvendina per savivaldybės merą, išskyrus tas viešosios įstaigos</text:span><text:span text:style-name="T219"><text:s/>steigėjo ir savininko teises ir pareigas, kurios yra priskirtos savivaldybės tarybos išimtinei ir paprastajai kompetencijai (jeigu paprastosios savivaldybės tarybos kompetencijos įgyvendinimo savivaldybės taryba nėra perdavusi savivaldybės merui).</text:span></text:p>
      <text:p text:style-name="P220"><text:span text:style-name="T221">4</text:span><text:span text:style-name="T222">.<text:s/></text:span><text:span text:style-name="T223">Viešosios įstaigos steigėjo, savininko ar dalininko teises ir pareigas įgyvendinanti Vyriausybės įgaliota valstybės įstaiga arba savivaldybės meras ir savivaldybės taryba toliau šiame įstatyme vadinami viešosios įstaigos savininko ar dalininko teises ir pa</text:span><text:span text:style-name="T224">reigas įgyvendinančia institucija.</text:span></text:p>
      <text:p text:style-name="P225"><text:span text:style-name="T226">5</text:span><text:span text:style-name="T227">. Viešosios įstaigos savininko ar dalininko teises ir pareigas įgyvendinanti institucija privalo:</text:span></text:p>
      <text:p text:style-name="P228"><text:span text:style-name="T229">1</text:span><text:span text:style-name="T230">) veikti valstybės ar savivaldybės ir viešosios įstaigos naudai;</text:span></text:p>
      <text:p text:style-name="P231"><text:span text:style-name="T232">2</text:span><text:span text:style-name="T233">) vertinti valstybės ar savivaldybės tolesnio</text:span><text:span text:style-name="T234"><text:s/>dalyvavimo viešojoje įstaigoje tikslingumą ir prireikus inicijuoti reikiamus sprendimus;</text:span></text:p>
      <text:p text:style-name="P235"><text:span text:style-name="T236">3</text:span><text:span text:style-name="T237">) Vyriausybės įgaliotos institucijos nustatyta tvarka nustatyti valstybės ar savivaldybės tikslus ir lūkesčius dėl viešosios įstaigos.</text:span></text:p>
      <text:p text:style-name="P238"/>
      <text:p text:style-name="P239"><text:span text:style-name="T240">II</text:span><text:span text:style-name="T241"><text:s/>SKYRIUS</text:span></text:p>
      <text:p text:style-name="P242"><text:span text:style-name="T243">VIEŠOSIOS ĮSTAIGOS STEIGIMAS</text:span></text:p>
      <text:p text:style-name="P244"/>
      <text:p text:style-name="P245"><text:span text:style-name="T246">6</text:span><text:span text:style-name="T247"><text:s/>straipsnis.<text:s/></text:span><text:span text:style-name="T248">Viešosios įstaigos steigimas</text:span></text:p>
      <text:p text:style-name="P249"><text:span text:style-name="T250">1</text:span><text:span text:style-name="T251">. Viešosios įstaigos steigėjų skaičius neribojamas.</text:span></text:p>
      <text:p text:style-name="P252"><text:span text:style-name="T253">2</text:span><text:span text:style-name="T254">. Viešosios įstaigos steigimo teisinis pagrindas yra šio įstatymo nustatyta tvarka steigėjų sudarytas viešosios<text:s/></text:span><text:span text:style-name="T255">įstaigos steigimo sandoris – viešosios įstaigos steigimo sutartis ar steigimo aktas.</text:span></text:p>
      <text:p text:style-name="P256"><text:span text:style-name="T257">3</text:span><text:span text:style-name="T258">. Viešosios įstaigos steigėjai ar jų įgalioti asmenys pasirašo viešosios įstaigos steigimo sutartį, o vienasmenis steigėjas ar jo įgaliotas asmuo – viešosios įstaigos</text:span><text:span text:style-name="T259"><text:s/>steigimo aktą, išskyrus atvejus, kai viešosios įstaigos steigimo aktas tvirtinamas valstybės ar savivaldybės institucijos ar įstaigos priimamu teisės aktu.</text:span></text:p>
      <text:p text:style-name="P260"><text:span text:style-name="T261">4</text:span><text:span text:style-name="T262">. Valstybės ar savivaldybės, kaip viešosios įstaigos steigėjos, įsipareigojimai dėl viešosios<text:s/></text:span><text:span text:style-name="T263">įstaigos steigimo ir valstybei ar savivaldybei nuosavybės teise priklausančio turto investavimo nustatomi Vyriausybės nutarimu ar savivaldybės tarybos sprendimu, priimtu Valstybės ir savivaldybių turto valdymo, naudojimo ir disponavimo juo įstatymo nustaty</text:span><text:span text:style-name="T264">ta tvarka ir įtraukiami į viešosios įstaigos steigimo sutartį arba steigimo aktą. Jeigu steigėja yra valstybė, jai atstovauja ir valstybės, kaip viešosios įstaigos savininkės ar dalininkės, teises ir pareigas įgyvendina Vyriausybės nutarimu dėl viešosios į</text:span><text:span text:style-name="T265">staigos steigimo ir valstybei nuosavybės teise priklausančio turto investavimo įgaliota valstybės įstaiga. Jeigu steigėja yra savivaldybė, jai atstovauja ir savivaldybės, kaip viešosios įstaigos savininkės ar dalininkės, teises ir pareigas įgyvendina saviv</text:span><text:span text:style-name="T266">aldybės meras.</text:span></text:p>
      <text:p text:style-name="P267"><text:span text:style-name="T268">5</text:span><text:span text:style-name="T269">. Asmenys, kurie turi teisę atstovauti steigiamai viešajai įstaigai, gali steigiamos viešosios įstaigos vardu ir dėl jos interesų sudaryti sandorius. Pagal šiuos sandorius viešajai įstaigai prievolės atsiranda tada, kai juos, įsteigus v</text:span><text:span text:style-name="T270">iešąją įstaigą, patvirtina viešosios įstaigos valdymo organas ar jos įstatuose nustatytas kitas organas. Jeigu viešosios įstaigos organas šių sandorių nepatvirtina, už šiais sandoriais pagrįstas prievoles juos sudarę asmenys atsako solidariai.</text:span></text:p>
      <text:p text:style-name="P271"><text:span text:style-name="T272">6</text:span><text:span text:style-name="T273">. Steig</text:span><text:span text:style-name="T274">dami viešąją įstaigą, visi steigėjai arba jų įgalioti asmenys pasirašo steigiamos viešosios įstaigos įstatus. Jeigu, steigiant viešąją įstaigą, šaukiamas steigiamasis susirinkimas, viešosios įstaigos įstatai turi būti pasirašyti iki steigiamojo susirinkimo</text:span><text:span text:style-name="T275">.</text:span></text:p>
      <text:p text:style-name="P276"><text:span text:style-name="T277">7</text:span><text:span text:style-name="T278">. Iki viešosios įstaigos įregistravimo šaukiamas steigiamasis susirinkimas. Šiame susirinkime išrenkamas asmuo, laikinai eisiantis viešosios įstaigos vadovo pareigas, iki kol bus sušauktas visuotinis dalininkų susirinkimas.</text:span></text:p>
      <text:p text:style-name="P279"><text:span text:style-name="T280">8</text:span><text:span text:style-name="T281">. Viešosios įstaigos</text:span><text:span text:style-name="T282"><text:s/>steigiamajame susirinkime turi teisę balsuoti visi viešosios įstaigos steigėjai. Vienas steigėjas steigiamajame susirinkime turi vieną balsą, jeigu viešosios įstaigos steigimo sutartyje nenustatyta kitaip.</text:span></text:p>
      <text:p text:style-name="P283"><text:span text:style-name="T284">9</text:span><text:span text:style-name="T285">. Viešosios įstaigos steigiamasis susirinkim</text:span><text:span text:style-name="T286">as nešaukiamas, kai steigėjas yra vienas asmuo – tokiu atveju jo rašytiniai sprendimai laikomi steigiamojo susirinkimo sprendimais. Viešosios įstaigos steigiamasis susirinkimas gali būti nešaukiamas, jeigu jos steigimo sutartyje nurodytas asmuo, laikinai e</text:span><text:span text:style-name="T287">isiantis viešosios įstaigos vadovo pareigas.</text:span></text:p>
      <text:p text:style-name="P288"/>
      <text:p text:style-name="P289"><text:span text:style-name="T290">7</text:span><text:span text:style-name="T291"><text:s/>straipsnis.<text:s/></text:span><text:span text:style-name="T292">Viešosios įstaigos steigimo sutartis ir steigimo aktas</text:span></text:p>
      <text:p text:style-name="P293"><text:span text:style-name="T294">1</text:span><text:span text:style-name="T295">. Viešosios įstaigos steigimo sutartyje nurodoma:</text:span></text:p>
      <text:p text:style-name="P296"><text:span text:style-name="T297">1</text:span><text:span text:style-name="T298">) viešosios įstaigos steigėjai (fizinių asmenų vardai, pavardės, asmens kodai</text:span><text:span text:style-name="T299"><text:s/>ir adresai korespondencijai; juridinių asmenų pavadinimai, buveinės, kodai, jų atstovų vardai ir pavardės);</text:span></text:p>
      <text:p text:style-name="P300"><text:span text:style-name="T301">2</text:span><text:span text:style-name="T302">) viešosios įstaigos pavadinimas ir buveinė;</text:span></text:p>
      <text:p text:style-name="P303"><text:span text:style-name="T304">3</text:span><text:span text:style-name="T305">) viešosios įstaigos teisinė forma – viešoji įstaiga;</text:span></text:p>
      <text:p text:style-name="P306"><text:span text:style-name="T307">4</text:span><text:span text:style-name="T308">) viešosios įstaigos veiklos laik</text:span><text:span text:style-name="T309">otarpis, jeigu jis ribotas;</text:span></text:p>
      <text:p text:style-name="P310"><text:span text:style-name="T311">5</text:span><text:span text:style-name="T312">) viešosios įstaigos veiklos tikslas (-ai);</text:span></text:p>
      <text:p text:style-name="P313"><text:span text:style-name="T314">6</text:span><text:span text:style-name="T315">) viešosios įstaigos steigėjų turtiniai ir neturtiniai įsipareigojimai, jų vykdymo tvarka ir terminai;</text:span></text:p>
      <text:p text:style-name="P316"><text:span text:style-name="T317">7</text:span><text:span text:style-name="T318">) viešosios įstaigos steigimo išlaidų kompensavimo tvarka;</text:span></text:p>
      <text:p text:style-name="P319"><text:span text:style-name="T320">8</text:span><text:span text:style-name="T321">)<text:s/></text:span><text:span text:style-name="T322">viešosios įstaigos steigėjų ginčų sprendimo tvarka;</text:span></text:p>
      <text:p text:style-name="P323"><text:span text:style-name="T324">9</text:span><text:span text:style-name="T325">) asmenys (vardas, pavardė, o kai viešosios įstaigos steigėjos yra valstybė ir (ar) savivaldybė, ir pareigos), kurie turi teisę atstovauti steigiamai viešajai įstaigai, jų teisės ir įgaliojimai;</text:span></text:p>
      <text:p text:style-name="P326"><text:span text:style-name="T327">10</text:span><text:span text:style-name="T328">) viešosios įstaigos steigiamojo susirinkimo sušaukimo ir sprendimų priėmimo jame tvarka, jeigu steigiamasis susirinkimas šaukiamas;</text:span></text:p>
      <text:p text:style-name="P329"><text:span text:style-name="T330">11</text:span><text:span text:style-name="T331">) viešosios įstaigos steigimo sutarties sudarymo data.</text:span></text:p>
      <text:p text:style-name="P332"><text:span text:style-name="T333">2</text:span><text:span text:style-name="T334">. Jeigu viena iš viešosios įstaigos steigėjų yra<text:s/></text:span><text:span text:style-name="T335">valstybė, viešosios įstaigos steigimo sutartyje papildomai nurodoma:</text:span></text:p>
      <text:p text:style-name="P336"><text:span text:style-name="T337">1</text:span><text:span text:style-name="T338">) viešosios įstaigos steigėjo teises ir pareigas įgyvendinanti valstybės įstaiga;</text:span></text:p>
      <text:p text:style-name="P339"><text:span text:style-name="T340">2</text:span><text:span text:style-name="T341">) ministrui pavesta (-os) valdymo sritis (-ys), kurioje (-se) veiks steigiama viešoji įstaiga.</text:span></text:p>
      <text:p text:style-name="P342"><text:span text:style-name="T343">3</text:span><text:span text:style-name="T344">. Jeigu viena iš viešosios įstaigos steigėjų yra savivaldybė, viešosios įstaigos steigimo sutartyje papildomai nurodoma Lietuvos Respublikos vietos savivaldos įstatyme ir (ar)<text:s/></text:span><text:span text:style-name="T345"><text:line-break/>kitame (-uose) įstatyme (</text:span><text:span text:style-name="T346">-</text:span><text:span text:style-name="T347">uose) nustatyta (-os) savivaldybės funkcija (-os</text:span><text:span text:style-name="T348">), kuriai (-ioms) atlikti veiks viešoji įstaiga.</text:span></text:p>
      <text:p text:style-name="P349"><text:span text:style-name="T350">4</text:span><text:span text:style-name="T351">. Viešosios įstaigos steigimo aktui taikomi viešosios įstaigos steigimo sutarties reikalavimai, išskyrus šio straipsnio 1 dalies 8 ir 10 punktuose nurodytus reikalavimus.</text:span></text:p>
      <text:p text:style-name="P352"><text:span text:style-name="T353">5</text:span><text:span text:style-name="T354">. Viešosios įstaigos pavyz</text:span><text:span text:style-name="T355">dines steigimo akto ir steigimo sutarties formas tvirtina Vyriausybės įgaliota institucija.</text:span></text:p>
      <text:p text:style-name="P356"/>
      <text:p text:style-name="P357"><text:span text:style-name="T358">8</text:span><text:span text:style-name="T359"><text:s/>straipsnis.<text:s/></text:span><text:span text:style-name="T360">Viešosios įstaigos įstatai</text:span></text:p>
      <text:p text:style-name="P361"><text:span text:style-name="T362">1</text:span><text:span text:style-name="T363">. Viešosios įstaigos įstatai yra steigimo dokumentas, kuriuo viešoji įstaiga vadovaujasi savo veikloje.</text:span></text:p>
      <text:p text:style-name="P364"><text:span text:style-name="T365">2</text:span><text:span text:style-name="T366">.<text:s/></text:span><text:span text:style-name="T367">Viešosios įstaigos įstatuose, be Lietuvos Respublikos civilinio kodekso 2.47 straipsnyje pateiktos informacijos, nurodoma:</text:span></text:p>
      <text:p text:style-name="P368"><text:span text:style-name="T369">1</text:span><text:span text:style-name="T370">) asmens tapimo viešosios įstaigos dalininku tvarka;</text:span></text:p>
      <text:p text:style-name="P371"><text:span text:style-name="T372">2</text:span><text:span text:style-name="T373">) viešosios įstaigos dalininko teisių perleidimo kitiems asmenims tvarka</text:span><text:span text:style-name="T374">;</text:span></text:p>
      <text:p text:style-name="P375"><text:span text:style-name="T376">3</text:span><text:span text:style-name="T377">) viešosios įstaigos dalininkų įnašų perdavimo viešajai įstaigai tvarka;</text:span></text:p>
      <text:p text:style-name="P378"><text:span text:style-name="T379">4</text:span><text:span text:style-name="T380">) visuotinio dalininkų susirinkimo sušaukimo ir sprendimų priėmimo tvarka;</text:span></text:p>
      <text:p text:style-name="P381"><text:span text:style-name="T382">5</text:span><text:span text:style-name="T383">) viešosios įstaigos kolegialaus valdymo organo, jeigu toks organas sudaromas, narių<text:s/></text:span><text:span text:style-name="T384">skaičius, sprendimų priėmimo tvarka ir kompetencija;</text:span></text:p>
      <text:p text:style-name="P385"><text:span text:style-name="T386">6</text:span><text:span text:style-name="T387">) viešosios įstaigos kolegialaus (-ių) organo (-ų), jeigu toks (-ie) organas (-ai) sudaromas (-i) narių skaičius, sprendimų priėmimo tvarka ir kompetencija;</text:span></text:p>
      <text:p text:style-name="P388"><text:span text:style-name="T389">7</text:span><text:span text:style-name="T390">) viešosios įstaigos kiekybinio atst</text:span><text:span text:style-name="T391">ovavimo, jeigu toks nustatomas, taisyklės ir duomenys apie viešosios įstaigos valdymo organus, kurie pagal kiekybinio atstovavimo taisykles turi teisę kartu veikti viešosios įstaigos vardu, ir jų įgaliojimų apimtis;</text:span></text:p>
      <text:p text:style-name="P392"><text:span text:style-name="T393">8</text:span><text:span text:style-name="T394">) viešosios įstaigos filialų ir ats</text:span><text:span text:style-name="T395">tovybių steigimo ir jų veiklos nutraukimo tvarka;</text:span></text:p>
      <text:p text:style-name="P396"><text:span text:style-name="T397">9</text:span><text:span text:style-name="T398">) viešosios įstaigos dokumentų ir kitos informacijos apie viešosios įstaigos veiklą pateikimo dalininkams tvarka;</text:span></text:p>
      <text:p text:style-name="P399"><text:span text:style-name="T400">10</text:span><text:span text:style-name="T401">) informacijos apie viešosios įstaigos veiklą, įskaitant ir viešus pranešimus,<text:s/></text:span><text:span text:style-name="T402">pateikimo visuomenei tvarka;</text:span></text:p>
      <text:p text:style-name="P403"><text:span text:style-name="T404">11</text:span><text:span text:style-name="T405">) viešosios įstaigos įstatuose gali būti ir kitų nuostatų, neprieštaraujančių šiam ir kitiems įstatymams.</text:span></text:p>
      <text:p text:style-name="P406"><text:span text:style-name="T407">3</text:span><text:span text:style-name="T408">. Jeigu viešosios įstaigos savininkė ar dalininkė yra valstybė, viešosios įstaigos įstatuose papildomai nuro</text:span><text:span text:style-name="T409">doma:</text:span></text:p>
      <text:p text:style-name="P410"><text:span text:style-name="T411">1</text:span><text:span text:style-name="T412">) ministrui pavesta (-os) valdymo sritis (-ys), kurioje (-se) veikia viešoji įstaiga;</text:span></text:p>
      <text:p text:style-name="P413"><text:span text:style-name="T414">2</text:span><text:span text:style-name="T415">) funkcijos ir ekonominės veiklos, kurią, atlikdama savo funkcijas, turi teisę vykdyti viešoji įstaiga, rūšys;</text:span></text:p>
      <text:p text:style-name="P416"><text:span text:style-name="T417">3</text:span><text:span text:style-name="T418">) viešosios įstaigos vadovo darbo apmokė</text:span><text:span text:style-name="T419">jimo tvarka arba, kai ši tvarka nustatyta teisės aktu, nuoroda į teisės aktą, paskelbtą Teisės aktų registre;</text:span></text:p>
      <text:p text:style-name="P420"><text:span text:style-name="T421">4</text:span><text:span text:style-name="T422">) viešosios įstaigos kolegialaus valdymo organo, kolegialaus (-ių) organo (-ų), jeigu jis (jie) sudaromas (-i), apmokėjimo už veiklą tvarka.</text:span></text:p>
      <text:p text:style-name="P423"><text:span text:style-name="T424">4</text:span><text:span text:style-name="T425">. Jeigu viešosios įstaigos savininkė ar dalininkė yra savivaldybė, viešosios įstaigos įstatuose papildomai nurodoma:</text:span></text:p>
      <text:p text:style-name="P426"><text:span text:style-name="T427">1</text:span><text:span text:style-name="T428">) Vietos savivaldos įstatyme ir (ar) kitame (-uose) įstatyme (-uose) nustatyta (-os) savivaldybės funkcija (-os), kurią (-ias) at</text:span><text:span text:style-name="T429">likdama veikia viešoji įstaiga;</text:span></text:p>
      <text:p text:style-name="P430"><text:span text:style-name="T431">2</text:span><text:span text:style-name="T432">) ekonominės veiklos, kurią, atlikdama savo funkciją (-as), turi teisę vykdyti viešoji įstaiga, rūšys;</text:span></text:p>
      <text:p text:style-name="P433"><text:span text:style-name="T434">3</text:span><text:span text:style-name="T435">) viešosios įstaigos vadovo darbo apmokėjimo tvarka arba, kai ši tvarka nustatyta teisės aktu, nuoroda į teisės</text:span><text:span text:style-name="T436"><text:s/>aktą, paskelbtą Teisės aktų informacinėje sistemoje;</text:span></text:p>
      <text:p text:style-name="P437"><text:span text:style-name="T438">4</text:span><text:span text:style-name="T439">) viešosios įstaigos kolegialaus valdymo organo, kolegialaus (-ių) organo (-ų), jeigu jie sudaromi, apmokėjimo už veiklą tvarka.</text:span></text:p>
      <text:p text:style-name="P440"><text:span text:style-name="T441">5</text:span><text:span text:style-name="T442">. Viešosios įstaigos vieši pranešimai Vyriausybės nustatyta<text:s/></text:span><text:span text:style-name="T443">tvarka skelbiami Juridinių asmenų registro tvarkytojo leidžiamame elektroniniame leidinyje viešiems pranešimams skelbti, viešosios įstaigos interneto svetainėje, jeigu viešoji įstaiga ją turi, ir (ar)</text:span><text:span text:style-name="T444"><text:s/></text:span><text:span text:style-name="T445">kitose viešosios įstaigos viešajai komunikacijai naudoj</text:span><text:span text:style-name="T446">amose elektroninių ryšių priemonėse.</text:span></text:p>
      <text:p text:style-name="P447"><text:span text:style-name="T448">6</text:span><text:span text:style-name="T449">. Visuotinio dalininkų susirinkimo ir viešosios įstaigos vadovo kompetencijos, vadovo skyrimo į pareigas ir atleidimo iš jų tvarkos, kolegialaus valdymo organo sudarymo ir atšaukimo tvarkos ir jų kompetencijos, vie</text:span><text:span text:style-name="T450">šosios įstaigos įstatų pakeitimo tvarkos nurodyti nereikia, jeigu tai nesiskiria nuo šiame įstatyme nustatytųjų ir apie tai nurodoma tos viešosios įstaigos įstatuose.</text:span></text:p>
      <text:p text:style-name="P451"><text:span text:style-name="T452">7</text:span><text:span text:style-name="T453">.<text:s/></text:span><text:span text:style-name="T454">V</text:span><text:span text:style-name="T455">isuotiniam dalininkų susirinkimui arba viešosios įstaigos savininkui priėmus spre</text:span><text:span text:style-name="T456">ndimą pakeisti viešosios įstaigos įstatus, pakeistus įstatus pasirašo visuotinio dalininkų susirinkimo įgaliotas asmuo, savininkas arba jo įgaliotas asmuo, išskyrus, kai viešosios įstaigos įstatai tvirtinami valstybės ar savivaldybės institucijos ar įstaig</text:span><text:span text:style-name="T457">os priimamu teisės aktu.</text:span></text:p>
      <text:p text:style-name="P458"><text:span text:style-name="T459">8</text:span><text:span text:style-name="T460">. Viešosios įstaigos įstatus pasirašiusių fizinių asmenų parašų tikrumo notaras neliudija.</text:span></text:p>
      <text:p text:style-name="P461"><text:span text:style-name="T462">9</text:span><text:span text:style-name="T463">. Pavyzdinę viešosios įstaigos įstatų formą ir jų rengimo rekomendacijas tvirtina Vyriausybės įgaliota institucija. Viešosios įsta</text:span><text:span text:style-name="T464">igos, kurios savininkė ar dalininkė, turinti daugiau kaip 1/2 balsų visuotiniame dalininkų susirinkime, yra valstybė ar savivaldybė, pavyzdinius įstatus ir įstatų rengimo rekomendacijas tvirtina Vyriausybės įgaliota institucija.</text:span></text:p>
      <text:p text:style-name="P465"/>
      <text:p text:style-name="P466"><text:span text:style-name="T467">9</text:span><text:span text:style-name="T468"><text:s/>straipsnis.<text:s/></text:span><text:span text:style-name="T469">Viešos</text:span><text:span text:style-name="T470">ios įstaigos registravimas ir Juridinių asmenų registro duomenys</text:span></text:p>
      <text:p text:style-name="P471">1. Viešajai įstaigai įregistruoti Juridinių asmenų registrui pateikiama viešosios įstaigos steigimo sutartis, jos įstatai<text:span text:style-name="T472"><text:s/></text:span>ir kiti viešajai įstaigai įregistruoti reikalingi Civilinio kodekso 2.64 straipsnio 2 dalyje nurodyti dokumentai. Kai viešosios įstaigos steigėja (-os) yra tik valstybė ir (ar) savivaldybė (-ės), viešajai įstaigai įregistruoti Juridinių asmenų registrui pateikiama steigimo sutartis, teisės akto, kuriuo tvirtinami steigiamos viešosios įstaigos įstatai, identifikacinis kodas Teisės aktų registre ir kiti viešajai įstaigai įregistruoti reikalingi Civilinio kodekso 2.64 straipsnio 2 dalyje nurodyti dokumentai.<text:s/></text:p>
      <text:p text:style-name="P473">Straipsnio dalies pakeitimai:</text:p>
      <text:p text:style-name="P474"><text:span text:style-name="T475">Nr.<text:s/></text:span><text:a xlink:href="https://www.e-tar.lt/portal/legalAct.html?documentId=2b9b66401e5611ef8b14c5bcce136045" office:target-frame-name="_top" xlink:show="replace"><text:span text:style-name="T476">XIV-2636</text:span></text:a><text:span text:style-name="T477">, 2024-05-16, paskelbta TAR 2024-05-30, i. k. 2024-09672</text:span></text:p>
      <text:p text:style-name="Normal"/>
      <text:p text:style-name="P478"><text:span text:style-name="T479">2.</text:span><text:span text:style-name="T480"><text:s/>Neteko galios nuo 2025-01-15</text:span></text:p>
      <text:p text:style-name="P481">Straipsnio dalies naikinimas:</text:p>
      <text:p text:style-name="P482"><text:span text:style-name="T483">Nr.<text:s/></text:span><text:a xlink:href="https://www.e-tar.lt/portal/legalAct.html?documentId=2b9b66401e5611ef8b14c5bcce136045" office:target-frame-name="_top" xlink:show="replace"><text:span text:style-name="T484">XIV-2636</text:span></text:a><text:span text:style-name="T485">, 2024-05-16, paskelbta TAR 2024-05-30, i. k. 2024-09672</text:span></text:p>
      <text:p text:style-name="Normal"/>
      <text:p text:style-name="P486"><text:span text:style-name="T487">3</text:span><text:span text:style-name="T488">. Be Civilinio kodekso 2.66 straipsnyje išvardytų duomenų, Juridinių asmenų registre nuro</text:span><text:span text:style-name="T489">domas viešosios įstaigos veiklos laikotarpis, jeigu jis yra ribotas.</text:span></text:p>
      <text:p text:style-name="P490"><text:span text:style-name="T491">4</text:span><text:span text:style-name="T492">. Apie viešosios įstaigos vadovo, kolegialaus valdymo organo narių paskyrimą, atleidimą ir atšaukimą visuotinio dalininkų susirinkimo įgaliotas asmuo ne vėliau kaip per 30 dienų priv</text:span><text:span text:style-name="T493">alo pranešti Juridinių asmenų registro tvarkytojui.</text:span></text:p>
      <text:p text:style-name="P494"/>
      <text:p text:style-name="P495"><text:span text:style-name="T496">10</text:span><text:span text:style-name="T497"><text:s/>straipsnis.<text:s/></text:span><text:span text:style-name="T498">Juridinių asmenų dalyvių informacinės sistemos duomenys</text:span></text:p>
      <text:p text:style-name="P499"><text:span text:style-name="T500">1</text:span><text:span text:style-name="T501">. Juridinių asmenų dalyvių informacinės sistemos tvarkytojui teikiami šie duomenys apie viešosios įstaigos dalininkus:</text:span></text:p>
      <text:p text:style-name="P502"><text:span text:style-name="T503">1</text:span><text:span text:style-name="T504">) kiekvieno<text:s/></text:span>viešosios įstaigos<text:span text:style-name="T505"><text:s/>dalininko duomenys (fizinio asmens vardas, pavardė, asmens kodas, adresas korespondencijai; juridinio asmens pavadinimas, teisinė forma, kodas, buveinė). Teikiant duomenis apie dalininką – užsienio valstybės fizinį asmenį, p</text:span><text:span text:style-name="T506">apildomai nurodoma to asmens gimimo data (jeigu pagal užsienio valstybės teisės aktus asmens kodas nesuteikiamas, nurodoma tik gimimo data) ir valstybės, kuri išdavė asmens dokumentus, pavadinimas, o teikiant duomenis apie dalininką – užsienio valstybės ju</text:span><text:span text:style-name="T507">ridinį asmenį, papildomai nurodoma valstybė, kurioje tas juridinis asmuo įregistruotas, registras, kuriame juridinis asmuo įregistruotas, ir jo įregistravimo tame registre data;</text:span><text:s/></text:p>
      <text:p text:style-name="P508">Straipsnio punkto pakeitimai:</text:p>
      <text:p text:style-name="P509"><text:span text:style-name="T510">Nr.<text:s/></text:span><text:a xlink:href="https://www.e-tar.lt/portal/legalAct.html?documentId=2b9b66401e5611ef8b14c5bcce136045" office:target-frame-name="_top" xlink:show="replace"><text:span text:style-name="T511">XIV-2636</text:span></text:a><text:span text:style-name="T512">, 2024-05-16, paskelbta TAR 2024-05-30, i. k. 2024-09672</text:span></text:p>
      <text:p text:style-name="Normal"/>
      <text:p text:style-name="P513"><text:span text:style-name="T514">2</text:span><text:span text:style-name="T515">)<text:s/></text:span><text:span text:style-name="T516">viešosios įstaigos<text:s/></text:span><text:span text:style-name="T517">dalininko teisių įgijimo data;</text:span></text:p>
      <text:p text:style-name="P518"><text:span text:style-name="T519">3</text:span><text:span text:style-name="T520">)<text:s/></text:span><text:span text:style-name="T521">viešosios įstaigos<text:s/></text:span><text:span text:style-name="T522">dalininko teisių perleidimo data;</text:span></text:p>
      <text:p text:style-name="P523"><text:span text:style-name="T524">4</text:span><text:span text:style-name="T525">)<text:s/></text:span><text:span text:style-name="T526">viešosios įstaigos<text:s/></text:span><text:span text:style-name="T527">dalininko įnašo vertė.</text:span></text:p>
      <text:p text:style-name="P528"><text:span text:style-name="T529">2.</text:span><text:span text:style-name="T530"><text:s/>Neteko galios nuo 2024-09-01</text:span></text:p>
      <text:p text:style-name="P531">Straipsnio dalies naikinimas:</text:p>
      <text:p text:style-name="P532"><text:span text:style-name="T533">Nr.<text:s/></text:span><text:a xlink:href="https://www.e-tar.lt/portal/legalAct.html?documentId=2b9b66401e5611ef8b14c5bcce136045" office:target-frame-name="_top" xlink:show="replace"><text:span text:style-name="T534">XIV-2636</text:span></text:a><text:span text:style-name="T535">, 2024-05-16, paskelbta TAR 2024-05-30</text:span><text:span text:style-name="T536">, i. k. 2024-09672</text:span></text:p>
      <text:p text:style-name="Normal"/>
      <text:p text:style-name="P537"><text:span text:style-name="T538">3</text:span><text:span text:style-name="T539">. Jeigu dalininkė yra valstybė ar savivaldybė, Juridinių asmenų dalyvių informacinės sistemos tvarkytojui teikiant duomenis apie šią dalininkę nurodoma, kad dalininkė yra valstybė ar savivaldybė (kartu nurodomas valstybės ar saviva</text:span><text:span text:style-name="T540">ldybės kodas), ir pateikiamas dalininkės teises ir pareigas įgyvendinančios institucijos pavadinimas, teisinė forma, kodas, buveinė arba nurodoma, kad dalininkės teises ir pareigas įgyvendina savivaldybės meras.</text:span></text:p>
      <text:p text:style-name="P541"><text:span text:style-name="T542">4</text:span><text:span text:style-name="T543">. Duomenys apie viešosios įstaigos dali</text:span><text:span text:style-name="T544">ninkus Juridinių asmenų dalyvių informacinės sistemos tvarkytojui pateikiami šios informacinės sistemos nuostatuose nustatyta tvarka.</text:span></text:p>
      <text:p text:style-name="P545"><text:span text:style-name="T546">5</text:span><text:span text:style-name="T547">. Įregistravus viešąją įstaigą Juridinių asmenų registre, duomenys apie tos viešosios įstaigos dalininkus Juridinių<text:s/></text:span><text:span text:style-name="T548">asmenų dalyvių informacinės sistemos tvarkytojui pateikiami ne vėliau kaip per 5 dienas nuo įnašo viešajai įstaigai perdavimo ir, vykdant viešosios įstaigos steigimo sandoryje nurodytus turtinius įsipareigojimus, tapimo dalininku dienos, o pasikeitus viešo</text:span><text:span text:style-name="T549">sios įstaigos dalininkams ar jų skaičiui, taip pat šio straipsnio 1 ir 3 dalyse nurodytiems duomenims, – ne vėliau kaip per 5 dienas nuo šių pasikeitimų dienos.</text:span></text:p>
      <text:p text:style-name="P550"><text:span text:style-name="T551">6</text:span><text:span text:style-name="T552">. Už duomenų apie viešosios įstaigos dalininkus pateikimą Juridinių asmenų dalyvių informa</text:span><text:span text:style-name="T553">cinės sistemos tvarkytojui atsakingas viešosios įstaigos vadovas.</text:span></text:p>
      <text:p text:style-name="P554"><text:span text:style-name="T555">7</text:span><text:span text:style-name="T556">. Juridinių asmenų dalyvių informacinėje sistemoje sukauptų duomenų pagrindu parengta informacija turintiems teisę ją gauti fiziniams ir juridiniams asmenims teikiama už atlyginimą, išs</text:span><text:span text:style-name="T557">kyrus atvejus, kai ji:</text:span></text:p>
      <text:p text:style-name="P558"><text:span text:style-name="T559">1</text:span><text:span text:style-name="T560">) kartą per kalendorinius metus teikiama viešosios įstaigos dalininkams, kai Juridinių asmenų dalyvių informacinėje sistemoje tvarkomi duomenys apie juos;</text:span></text:p>
      <text:p text:style-name="P561"><text:span text:style-name="T562">2</text:span><text:span text:style-name="T563">) perduodama susijusiems registrams, valstybės informacinėms sistemoms</text:span><text:span text:style-name="T564">;</text:span></text:p>
      <text:p text:style-name="P565"><text:span text:style-name="T566">3</text:span><text:span text:style-name="T567">) teikiama valstybės ir savivaldybių institucijoms ir įstaigoms teisės aktuose nustatytoms funkcijoms atlikti pagal prašymą ir (arba) sutartis;</text:span></text:p>
      <text:p text:style-name="P568"><text:span text:style-name="T569">4</text:span><text:span text:style-name="T570">) teikiama žurnalistams Lietuvos Respublikos visuomenės informavimo įstatymo nustatytomis sąlygomis.</text:span></text:p>
      <text:p text:style-name="P571"/>
      <text:p text:style-name="P572"><text:span text:style-name="T573">III</text:span><text:span text:style-name="T574"><text:s/>SKYRIUS</text:span></text:p>
      <text:p text:style-name="P575"><text:span text:style-name="T576">VIEŠOSIOS ĮSTAIGOS VALDYSENA</text:span></text:p>
      <text:p text:style-name="P577"/>
      <text:p text:style-name="P578"><text:span text:style-name="T579">11</text:span><text:span text:style-name="T580"><text:s/>straipsnis.<text:s/></text:span><text:span text:style-name="T581">Viešosios įstaigos organai</text:span></text:p>
      <text:p text:style-name="P582"><text:span text:style-name="T583">1</text:span><text:span text:style-name="T584">. Viešoji įstaiga turi turėti aukščiausiąjį organą – visuotinį dalininkų susirinkimą.</text:span></text:p>
      <text:p text:style-name="P585"><text:span text:style-name="T586">2</text:span><text:span text:style-name="T587">. Viešoji įstaiga turi turėti vienasmenį valdymo organą arba</text:span><text:span text:style-name="T588"><text:s/>vienasmenį ir kolegialų valdymo organą.</text:span></text:p>
      <text:p text:style-name="P589"><text:span text:style-name="T590">3</text:span><text:span text:style-name="T591">. Viešoji įstaiga taip pat gali turėti ir kitų kolegialių organų, kurie veikia pagal savo pačių patvirtintus kolegialių organų darbo reglamentus. Visuotinis dalininkų susirinkimas, viešosios įstaigos vienasmeni</text:span><text:span text:style-name="T592">s ar kolegialus valdymo organas neturi teisės pavesti viešosios įstaigos kolegialiems organams spręsti visuotinio dalininkų susirinkimo ir valdymo organo kompetencijai šiame įstatyme ir viešosios įstaigos įstatuose priskirtų klausimų.</text:span></text:p>
      <text:p text:style-name="P593"/>
      <text:p text:style-name="P594"><text:span text:style-name="T595">12</text:span><text:span text:style-name="T596"><text:s/>straipsnis.</text:span><text:span text:style-name="T597"><text:s/></text:span><text:span text:style-name="T598">Visuotinis dalininkų susirinkimas</text:span></text:p>
      <text:p text:style-name="P599"><text:span text:style-name="T600">1</text:span><text:span text:style-name="T601">. Visuotinis dalininkų susirinkimas:</text:span></text:p>
      <text:p text:style-name="P602"><text:span text:style-name="T603">1</text:span><text:span text:style-name="T604">) pakeičia viešosios įstaigos įstatus;</text:span></text:p>
      <text:p text:style-name="P605"><text:span text:style-name="T606">2</text:span><text:span text:style-name="T607">)<text:s/></text:span><text:span text:style-name="T608">priima sprendimą pakeisti viešosios įstaigos buveinę;</text:span></text:p>
      <text:p text:style-name="P609"><text:span text:style-name="T610">3</text:span><text:span text:style-name="T611">) nustato viešosios įstaigos paslaugų, darbų bei produkcijos</text:span><text:span text:style-name="T612"><text:s/></text:span><text:span text:style-name="T613">kainas ir<text:s/></text:span><text:span text:style-name="T614">tarifus ar jų nustatymo tvarką;</text:span></text:p>
      <text:p text:style-name="P615"><text:span text:style-name="T616">4</text:span><text:span text:style-name="T617">) skiria į pareigas ir atleidžia iš jų viešosios įstaigos vadovą, nustato jo darbo sutarties sąlygas;</text:span></text:p>
      <text:p text:style-name="P618"><text:span text:style-name="T619">5</text:span><text:span text:style-name="T620">) skiria ir atšaukia viešosios įstaigos kolegialaus valdymo organo narius ir kitų kolegialių organų narius, tvir</text:span><text:span text:style-name="T621">tina kolegialių valdymo organų ir kitų kolegialių organų sudėtį;</text:span></text:p>
      <text:p text:style-name="P622"><text:span text:style-name="T623">6</text:span><text:span text:style-name="T624">)<text:s/></text:span><text:span text:style-name="T625">per 4 mėnesius nuo finansinių metų pabaigos tvirtina metinių finansinių ataskaitų rinkinį arba metinę ataskaitą, išskyrus atvejus, kai Civilinio kodekso 2.106 straipsnio 2, 3, 4 ir 7<text:s/></text:span><text:span text:style-name="T626">punktuose nustatytais atvejais viešoji įstaiga likviduojama.</text:span><text:span text:style-name="T627"><text:s/></text:span><text:span text:style-name="T628">Jeigu viešosios įstaigos metinių finansinių ataskaitų auditas<text:s/></text:span><text:span text:style-name="T629">privalomas pagal Lietuvos Respublikos finansinių ataskaitų audito ir kitų užtikrinimo paslaugų įstatymą,<text:s/></text:span><text:span text:style-name="T630">tvirtinamas tik audituotas m</text:span><text:span text:style-name="T631">etinių finansinių ataskaitų rinkinys</text:span><text:span text:style-name="T632">;</text:span><text:s/></text:p>
      <text:p text:style-name="P633">Straipsnio punkto pakeitimai:</text:p>
      <text:p text:style-name="P634"><text:span text:style-name="T635">Nr.<text:s/></text:span><text:a xlink:href="https://www.e-tar.lt/portal/legalAct.html?documentId=0b329e7036d711efbdaea558de59136c" office:target-frame-name="_top" xlink:show="replace"><text:span text:style-name="T636">XIV-2817</text:span></text:a><text:span text:style-name="T637">, 2024-06-25, paskelbta TAR 2024-06-30, i. k. 2024-12140</text:span></text:p>
      <text:p text:style-name="Normal"/>
      <text:p text:style-name="P638"><text:span text:style-name="T639">7</text:span><text:span text:style-name="T640">)<text:s/></text:span><text:span text:style-name="T641">priima spren</text:span><text:span text:style-name="T642">dimą dėl viešajai įstaigai nuosavybės teise priklausančio ilgalaikio turto perleidimo, nuomos, perdavimo pagal panaudos sutartį ar įkeitimo</text:span><text:span text:style-name="T643">;</text:span></text:p>
      <text:p text:style-name="P644"><text:span text:style-name="T645">8</text:span><text:span text:style-name="T646">) priima sprendimą dėl viešosios įstaigos reorganizavimo ir reorganizavimo sąlygų aprašo tvirtinimo;</text:span></text:p>
      <text:p text:style-name="P647"><text:span text:style-name="T648">9</text:span><text:span text:style-name="T649">) pr</text:span><text:span text:style-name="T650">iima sprendimą pertvarkyti viešąją įstaigą;</text:span></text:p>
      <text:p text:style-name="P651"><text:span text:style-name="T652">10</text:span><text:span text:style-name="T653">) priima sprendimą likviduoti viešąją įstaigą ar atšaukti jos likvidavimą;</text:span></text:p>
      <text:p text:style-name="P654"><text:span text:style-name="T655">11</text:span><text:span text:style-name="T656">) skiria ir atšaukia likvidatorių (-ius) tais atvejais, kai sprendimą likviduoti viešąją įstaigą priima pats visuotinis dalin</text:span><text:span text:style-name="T657">inkų susirinkimas;</text:span></text:p>
      <text:p text:style-name="P658"><text:span text:style-name="T659">12</text:span><text:span text:style-name="T660">) priima sprendimą dėl:</text:span></text:p>
      <text:p text:style-name="P661"><text:span text:style-name="T662">a</text:span><text:span text:style-name="T663">) viešosios įstaigos metinių finansinių ataskaitų audito kitais, negu nurodyti<text:s/></text:span><text:span text:style-name="T664">Finansinių ataskaitų audito ir kitų užtikrinimo paslaugų įstatyme ar numatyti viešosios įstaigos įstatuose</text:span><text:span text:style-name="T665">, atvejais;</text:span></text:p>
      <text:p text:style-name="P666"><text:span text:style-name="T667">b</text:span><text:span text:style-name="T668">)<text:s/></text:span><text:span text:style-name="T669">auditoriaus ar audito įmonės parinkimo;</text:span></text:p>
      <text:p text:style-name="P670">Straipsnio punkto pakeitimai:</text:p>
      <text:p text:style-name="P671"><text:span text:style-name="T672">Nr.<text:s/></text:span><text:a xlink:href="https://www.e-tar.lt/portal/legalAct.html?documentId=0b329e7036d711efbdaea558de59136c" office:target-frame-name="_top" xlink:show="replace"><text:span text:style-name="T673">XIV-2817</text:span></text:a><text:span text:style-name="T674">, 2024-06-25, paskelbta TAR 2024-06-30, i. k. 2024-12140</text:span></text:p>
      <text:p text:style-name="Normal"/>
      <text:p text:style-name="P675"><text:span text:style-name="T676">13</text:span><text:span text:style-name="T677">) priima s</text:span><text:span text:style-name="T678">prendimą dėl viešosios įstaigos tapimo kitų juridinių asmenų steigėja ar dalyve;</text:span></text:p>
      <text:p text:style-name="P679"><text:span text:style-name="T680">14</text:span><text:span text:style-name="T681">) priima sprendimą dėl naujų viešosios įstaigos dalininkų priėmimo;</text:span></text:p>
      <text:p text:style-name="P682"><text:span text:style-name="T683">15</text:span><text:span text:style-name="T684">) sprendžia kitus šiame įstatyme ir viešosios įstaigos įstatuose visuotinio dalininkų susirinki</text:span><text:span text:style-name="T685">mo kompetencijai priskirtus klausimus.</text:span></text:p>
      <text:p text:style-name="P686"><text:span text:style-name="T687">2</text:span><text:span text:style-name="T688">. Jeigu sudaromas kolegialus valdymo organas, visuotinis dalininkų susirinkimas gali šio straipsnio 1 dalies 3, 4 ir 12 punktuose nustatytas funkcijas pavesti atlikti šiam kolegialiam valdymo organui.</text:span></text:p>
      <text:p text:style-name="P689"><text:span text:style-name="T690">3</text:span><text:span text:style-name="T691">. Vi</text:span><text:span text:style-name="T692">ešosiose įstaigose, kurių savininkė ar dalininkė, turinti daugiau kaip 1/2 balsų visuotiniame dalininkų susirinkime, yra valstybė ar savivaldybė, visuotinis dalininkų susirinkimas, be šio straipsnio 1 dalyje išvardytų funkcijų:</text:span></text:p>
      <text:p text:style-name="P693"><text:span text:style-name="T694">1</text:span><text:span text:style-name="T695">) nustato viešosios įstai</text:span><text:span text:style-name="T696">gos metų veiklos tikslus, rezultatus (rodiklius). Jeigu viešosios įstaigos metų veiklos tikslai, rezultatai (rodikliai) yra nustatyti jos savininko ar dalininko teises ir pareigas įgyvendinančios institucijos strateginiame veiklos plane, jų iš naujo nustat</text:span><text:span text:style-name="T697">yti nereikia;</text:span></text:p>
      <text:p text:style-name="P698"><text:span text:style-name="T699">2</text:span><text:span text:style-name="T700">) tvirtina ilgalaikę (ne trumpesnio kaip 3 metų laikotarpio) viešosios įstaigos veiklos strategiją;</text:span></text:p>
      <text:p text:style-name="P701"><text:span text:style-name="T702">3</text:span><text:span text:style-name="T703">) tvirtina pareigų, į kurias darbuotojai priimami konkurso būdu, kvalifikacinius reikalavimus, jeigu jų nenustato kiti teisės aktai,<text:s/></text:span><text:span text:style-name="T704">arba paveda šią funkciją atlikti viešosios įstaigos valdybai;</text:span></text:p>
      <text:p text:style-name="P705"><text:span text:style-name="T706">4</text:span><text:span text:style-name="T707">) priima sprendimą dėl šio įstatymo 21 straipsnyje</text:span><text:span text:style-name="T708"><text:s/>nurod</text:span><text:span text:style-name="T709">ytų viešosios įstaigos funkcijų centralizuoto<text:s/></text:span><text:span text:style-name="T710">atlikimo, jeigu priimti šį sprendimą nėra pavesta Vyriausybei ar savivaldybės tarybai,<text:s/></text:span><text:span text:style-name="T711">arba paveda šią funkciją atlikti viešosios įstaigos valdybai.</text:span></text:p>
      <text:p text:style-name="P712"><text:span text:style-name="T713">4</text:span><text:span text:style-name="T714">. Visuotinis dalininkų susirinkimas gali priimti spren</text:span><text:span text:style-name="T715">dimus esant kvorumui – kai jame dalyvauja daugiau kaip 1/2 balsų visuotiniame dalininkų susirinkime turinčių viešosios įstaigos dalininkų, jeigu viešosios įstaigos įstatuose nenustatyta didesnė dauguma. Jeigu visuotiniame dalininkų susirinkime nėra kvorumo</text:span><text:span text:style-name="T716">, viešosios įstaigos įstatuose nustatyta tvarka ir terminais turi būti šaukiamas pakartotinis visuotinis dalininkų susirinkimas. Šis susirinkimas turi teisę priimti sprendimus dėl neįvykusio visuotinio dalininkų susirinkimo darbotvarkės, nesvarbu, kiek tam</text:span><text:span text:style-name="T717">e susirinkime dalyvavo viešosios įstaigos dalininkų.</text:span></text:p>
      <text:p text:style-name="P718"><text:span text:style-name="T719">5</text:span><text:span text:style-name="T720">. Visuotinio dalininkų susirinkimo sprendimai priimami paprasta visų susirinkime dalyvaujančių dalininkų balsų dauguma, išskyrus šio straipsnio 1 dalies 8–10 punktuose<text:s/></text:span><text:span text:style-name="T721">nurodytus</text:span><text:span text:style-name="T722"><text:s/></text:span><text:span text:style-name="T723">sprendimus ir sprend</text:span><text:span text:style-name="T724">imus dėl šio straipsnio 6 dalyje nustatytos b</text:span><text:span text:style-name="T725">alsų visuotiniame dalininkų susirinkime paskirstymo proporcijos pakeitimo</text:span><text:span text:style-name="T726">, kurie</text:span><text:span text:style-name="T727"><text:s/>priimami kvalifikuota balsų dauguma. Kvalifikuotos balsų daugumos dydį nustato viešosios įstaigos įstatai ir jis negali būti mažes</text:span><text:span text:style-name="T728">nis kaip 2/3 visų susirinkime dalyvaujančių dalininkų balsų.</text:span></text:p>
      <text:p text:style-name="P729"><text:span text:style-name="T730">6</text:span><text:span text:style-name="T731">. Visuotiniame dalininkų susirinkime sprendžiamojo balso teisę turi visi viešosios įstaigos dalininkai. Balsai visuotiniame dalininkų susirinkime paskirstomi proporcingai dalininkų įnašų dyd</text:span><text:span text:style-name="T732">žiui, jeigu viešosios įstaigos įstatuose nenustatyta kitaip, tačiau visais atvejais turi būti užtikrinta, kad mažiausias įnašas suteiktų bent vieną balsą. Viešosios įstaigos vadovas, kolegialaus valdymo organo ir kitų kolegialių organų nariai, jeigu jie nė</text:span><text:span text:style-name="T733">ra dalininkai, gali dalyvauti visuotiniame dalininkų susirinkime be balso teisės. Visuotiniame dalininkų susirinkime dalininkų sprendimu gali dalyvauti ir kiti asmenys.</text:span></text:p>
      <text:p text:style-name="P734"><text:span text:style-name="T735">7</text:span><text:span text:style-name="T736">. Visuotinis dalininkų susirinkimas šaukiamas viešosios įstaigos įstatų nustatyta<text:s/></text:span><text:span text:style-name="T737">tvarka.</text:span></text:p>
      <text:p text:style-name="P738"><text:span text:style-name="T739">8</text:span><text:span text:style-name="T740">. Eilinis visuotinis dalininkų susirinkimas turi įvykti kiekvienais metais per keturis mėnesius nuo viešosios įstaigos finansinių metų pabaigos.</text:span></text:p>
      <text:p text:style-name="P741"><text:span text:style-name="T742">9</text:span><text:span text:style-name="T743">. Visuotinis dalininkų susirinkimas gali būti šaukiamas teismo sprendimu, jeigu jis nebuvo su</text:span><text:span text:style-name="T744">šauktas šio įstatymo ir viešosios įstaigos įstatų nustatyta tvarka ir dėl to į teismą kreipėsi viešosios įstaigos dalininkas, vadovas, kolegialus valdymo organas, kitas kolegialus organas, kolegialaus valdymo organo ar kito kolegialaus organo narys (-iai).</text:span></text:p>
      <text:p text:style-name="P745"><text:span text:style-name="T746">10</text:span><text:span text:style-name="T747">. Kiekvienas visuotinis dalininkų susirinkimas turi išrinkti susirinkimo pirmininką ir sekretorių. Pirmininkas ir sekretorius nerenkami, kai visi susirinkime dalyvaujantys dalininkai balsavo raštu.</text:span></text:p>
      <text:p text:style-name="P748"><text:span text:style-name="T749">11</text:span><text:span text:style-name="T750">. Visuotiniai dalininkų susirinkimai protokol</text:span><text:span text:style-name="T751">uojami, išskyrus, kai viešosios įstaigos savininkas yra vienas asmuo.<text:s/></text:span><text:span text:style-name="T752">Protokolą pasirašo visuotinio dalininkų susirinkimo pirmininkas ir sekretorius. Kai visi dalyvaujantys susirinkime dalininkai balsavo raštu, protokolą pagal gautus balsus surašo ir pasir</text:span><text:span text:style-name="T753">ašo viešosios įstaigos vadovas.</text:span></text:p>
      <text:p text:style-name="P754"><text:span text:style-name="T755">12</text:span><text:span text:style-name="T756">. Viešosios įstaigos savininko rašytiniai sprendimai laikomi visuotinio dalininkų susirinkimo sprendimais.</text:span></text:p>
      <text:p text:style-name="P757"/>
      <text:p text:style-name="P758"><text:span text:style-name="T759">13</text:span><text:span text:style-name="T760"><text:s/>straipsnis.<text:s/></text:span><text:span text:style-name="T761">Viešosios įstaigos valdyba</text:span></text:p>
      <text:p text:style-name="P762"><text:span text:style-name="T763">1</text:span><text:span text:style-name="T764">. Viešosios įstaigos valdyba (toliau – valdyba) yra koleg</text:span><text:span text:style-name="T765">ialus viešosios įstaigos valdymo organas.</text:span></text:p>
      <text:p text:style-name="P766"><text:span text:style-name="T767">2</text:span><text:span text:style-name="T768">. Valdyba sudaroma:</text:span></text:p>
      <text:p text:style-name="P769"><text:span text:style-name="T770">1</text:span><text:span text:style-name="T771">) viešojoje įstaigoje, kurios savininkė ar dalininkė, turinti daugiau kaip 1/2 balsų visuotiniame dalininkų susirinkime, yra valstybė ir kuri veikia keliems ministrams pavestose valdymo<text:s/></text:span><text:span text:style-name="T772">srityse;</text:span></text:p>
      <text:p text:style-name="P773"><text:span text:style-name="T774">2</text:span><text:span text:style-name="T775">) viešojoje įstaigoje, kurios dalininkės yra ne mažiau kaip dvi savivaldybės ir kurios, kartu sudėjus, turi daugiau kaip 1/2 balsų visuotiniame dalininkų susirinkime;</text:span></text:p>
      <text:p text:style-name="P776"><text:span text:style-name="T777">3</text:span><text:span text:style-name="T778">) viešojoje įstaigoje, kurios dalininkės yra valstybė ir viena ar<text:s/></text:span><text:span text:style-name="T779">daugiau savivaldybių ir kurios, kartu sudėjus, turi daugiau kaip 1/2 balsų visuotiniame dalininkų susirinkime.</text:span></text:p>
      <text:p text:style-name="P780"><text:span text:style-name="T781">3</text:span><text:span text:style-name="T782">. Kai viešojoje įstaigoje valdybos sudarymas pagal šio straipsnio 2 dalį nėra privalomas, sprendimą dėl valdybos sudarymo ir su tuo susiju</text:span><text:span text:style-name="T783">sio viešosios įstaigos įstatų pakeitimo priima visuotinis dalininkų susirinkimas.</text:span></text:p>
      <text:p text:style-name="P784"/>
      <text:p text:style-name="P785"><text:span text:style-name="T786">14</text:span><text:span text:style-name="T787"><text:s/>straipsnis.<text:s/></text:span><text:span text:style-name="T788">Valdybos kompetencija</text:span></text:p>
      <text:p text:style-name="P789"><text:span text:style-name="T790">1</text:span><text:span text:style-name="T791">. Visuotinio dalininkų susirinkimo pavedimu valdyba atlieka šio įstatymo 12 straipsnio 1 dalies 3, 4 ir 12 punktuose ir 3 dal</text:span><text:span text:style-name="T792">ies 3 ir 4 punktuose nustatytas visuotinio dalininkų susirinkimo funkcijas ir turi šio įstatymo 20 straipsnio 2 dalies 15 punkte nustatytą viešosios įstaigos vadovo pareigą, taip pat:</text:span></text:p>
      <text:p text:style-name="P793"><text:span text:style-name="T794">1</text:span><text:span text:style-name="T795">) teikia visuotiniam dalininkų susirinkimui išvadas dėl ilgalaikės (n</text:span><text:span text:style-name="T796">e trumpesnio kaip 3 metų laikotarpio) viešosios įstaigos veiklos strategijos, metinių finansinių ataskaitų rinkinio ir veiklos ataskaitos;</text:span></text:p>
      <text:p text:style-name="P797"><text:span text:style-name="T798">2</text:span><text:span text:style-name="T799">) teikia visuotiniam dalininkų susirinkimui pasiūlymus dėl sprendimų, kurių priėmimas yra priskirtas visuotinio<text:s/></text:span><text:span text:style-name="T800">dalininkų susirinkimo kompetencijai;</text:span></text:p>
      <text:p text:style-name="P801"><text:span text:style-name="T802">3</text:span><text:span text:style-name="T803">) teikia viešosios įstaigos vadovui pasiūlymus dėl gerosios valdysenos principų diegimo, kitų veiksmų, skirtų viešosios įstaigos veiklos efektyvumui ir skaidrumui didinti.</text:span></text:p>
      <text:p text:style-name="P804"><text:span text:style-name="T805">2</text:span><text:span text:style-name="T806">. Valdyba atlieka kitas viešosios į</text:span><text:span text:style-name="T807">staigos įstatuose valdybai pavestas funkcijas.</text:span></text:p>
      <text:p text:style-name="P808"><text:span text:style-name="T809">3</text:span><text:span text:style-name="T810">. Valdybos sprendimai, priimti atliekant šio įstatymo 12 straipsnio 1 dalies 3, 4 ir 12 punktuose ir 3 dalies 3 ir 4 punktuose nustatytas funkcijas ir vykdant šio įstatymo 20 straipsnio 2 dalies 15 punkte</text:span><text:span text:style-name="T811"><text:s/>nustatytą pareigą, viešosios įstaigos vadovui yra privalomi.</text:span></text:p>
      <text:p text:style-name="P812"/>
      <text:p text:style-name="P813"><text:span text:style-name="T814">15</text:span><text:span text:style-name="T815"><text:s/>straipsnis.<text:s/></text:span><text:span text:style-name="T816">Valdybos sudėtis</text:span></text:p>
      <text:p text:style-name="P817"><text:span text:style-name="T818">1</text:span><text:span text:style-name="T819">. Valdyba sudaroma 5 metų kadencijai ne mažiau kaip iš 5 narių – kai valdybos sudarymas pagal šio įstatymo 13 straipsnio 2 dalį yra privalomas, ir ne<text:s/></text:span><text:span text:style-name="T820">mažiau kaip iš 3 narių – kai dėl valdybos sudarymo apsisprendžia visuotinis dalininkų susirinkimas.</text:span></text:p>
      <text:p text:style-name="P821"><text:span text:style-name="T822">2</text:span><text:span text:style-name="T823">. Valdybos nariais skiriami:</text:span></text:p>
      <text:p text:style-name="P824"><text:span text:style-name="T825">1</text:span><text:span text:style-name="T826">) bent vienas viešosios įstaigos savininko ar kiekvieno dalininko teises ir pareigas įgyvendinančios institucijos atsto</text:span><text:span text:style-name="T827">vas;</text:span></text:p>
      <text:p text:style-name="P828"><text:span text:style-name="T829">2</text:span><text:span text:style-name="T830">) jeigu viešoji įstaiga veikia keliems ministrams pavestose valdymo srityse, – bent vienas kiekvienos ministerijos, kurios ministrui pavestose valdymo srityse veikia viešoji įstaiga (jeigu ši ministerija nėra viešosios įstaigos savininko ar dalin</text:span><text:span text:style-name="T831">inko teises ir pareigas įgyvendinanti institucija), atstovas;</text:span></text:p>
      <text:p text:style-name="P832"><text:span text:style-name="T833">3</text:span><text:span text:style-name="T834">) nepriklausomi nariai – fiziniai asmenys, atitinkantys šio įstatymo 16 straipsnio 4 dalyje nustatytus reikalavimus; jie turi sudaryti ne mažiau kaip 2/5 viešosios įstaigos įstatuose nurody</text:span><text:span text:style-name="T835">to valdybos narių skaičiaus.</text:span></text:p>
      <text:p text:style-name="P836"><text:span text:style-name="T837">3</text:span><text:span text:style-name="T838">. Visuotinio dalininkų susirinkimo sprendimu į valdybą gali būti skiriami ir viešosios įstaigos darbuotojai.</text:span></text:p>
      <text:p text:style-name="P839"><text:span text:style-name="T840">4</text:span><text:span text:style-name="T841">. Valdybai vadovauja valdybos pirmininkas, kurį iš savo narių išrenka valdyba. Valdybos pirmininkas renkam</text:span><text:span text:style-name="T842">as valdybos kadencijai. Jeigu valdybos pirmininko įgaliojimai nutrūksta anksčiau laiko, naujas valdybos pirmininkas išrenkamas iki veikiančios valdybos kadencijos pabaigos.</text:span></text:p>
      <text:p text:style-name="P843"><text:span text:style-name="T844">5</text:span><text:span text:style-name="T845">. Asmuo tos pačios viešosios įstaigos valdybos nario pareigas gali eiti ne<text:s/></text:span><text:span text:style-name="T846">daugiau kaip dvi kadencijas iš eilės.</text:span></text:p>
      <text:p text:style-name="P847"/>
      <text:p text:style-name="P848"><text:span text:style-name="T849">16</text:span><text:span text:style-name="T850"><text:s/>straipsnis.<text:s/></text:span><text:span text:style-name="T851">Reikalavimai valdybos nariams</text:span></text:p>
      <text:p text:style-name="P852"><text:span text:style-name="T853">1</text:span><text:span text:style-name="T854">. Valdybos nariu negali būti skiriamas viešosios įstaigos vadovas ir jos kolegialių organų narys, viešosios įstaigos ir su ja susijusio juridinio asmens, kurio d</text:span><text:span text:style-name="T855">alyvė ar steigėja yra viešoji įstaiga (toliau – susijęs juridinis asmuo), steigėjas, dalyvis, vadovas, valdybos ar kito kolegialaus organo narys, steigėjo, dalyvio, vadovo, valdybos ar kito kolegialaus organo nario artimas asmuo – sutuoktinis, sugyventinis</text:span><text:span text:style-name="T856">, partneris, kai partnerystė įregistruota įstatymų nustatyta tvarka, taip pat jų tėvai (įtėviai), vaikai (įvaikiai), broliai (įbroliai), seserys (įseserės), seneliai, vaikaičiai ir jų sutuoktiniai, sugyventiniai ar partneriai.</text:span></text:p>
      <text:p text:style-name="P857"><text:span text:style-name="T858">2</text:span><text:span text:style-name="T859">. Kandidatas į valdybos<text:s/></text:span><text:span text:style-name="T860">narius ar valdybos narys turi atitikti šiame straipsnyje nustatytus bendruosius reikalavimus ir visuotinio dalininkų susirinkimo nustatytus specialiuosius reikalavimus valdybos nariams. Kandidatas į valdybos narius ar valdybos narys turi:</text:span></text:p>
      <text:p text:style-name="P861"><text:span text:style-name="T862">1</text:span><text:span text:style-name="T863">) turėti aukšt</text:span><text:span text:style-name="T864">ąjį koleginį arba universitetinį išsilavinimą;</text:span></text:p>
      <text:p text:style-name="P865"><text:span text:style-name="T866">2</text:span><text:span text:style-name="T867">) būti nepriekaištingos reputacijos;</text:span></text:p>
      <text:p text:style-name="P868"><text:span text:style-name="T869">3</text:span><text:span text:style-name="T870">) su viešąja įstaiga neturėti ryšių, dėl kurių einant valdybos nario pareigas galėtų kilti interesų konfliktas.</text:span></text:p>
      <text:p text:style-name="P871"><text:span text:style-name="T872">3</text:span><text:span text:style-name="T873">. Kandidatas į valdybos narius ar valdybos<text:s/></text:span><text:span text:style-name="T874">narys nelaikomas nepriekaištingos reputacijos, jeigu jis:</text:span></text:p>
      <text:p text:style-name="P875"><text:span text:style-name="T876">1</text:span><text:span text:style-name="T877">) įstatymų nustatyta tvarka yra pripažintas kaltu dėl nusikaltimo valstybės tarnybai ir viešiesiems interesams ar dėl korupcinio pobūdžio nusikaltimo, kaip jis apibrėžiamas Lietuvos Respublikos k</text:span><text:span text:style-name="T878">orupcijos prevencijos įstatyme, padarymo ir turi neišnykusį ar nepanaikintą teistumą arba nepasibaigusį laidavimo terminą;</text:span></text:p>
      <text:p text:style-name="P879"><text:span text:style-name="T880">2</text:span><text:span text:style-name="T881">) įstatymų nustatyta tvarka yra pripažintas kaltu dėl nusikaltimo, kuriuo padaryta turtinė žala valstybei, ir turi neišnykusį ar</text:span><text:span text:style-name="T882"><text:s/>nepanaikintą teistumą arba nepasibaigusį laidavimo terminą;</text:span></text:p>
      <text:p text:style-name="P883"><text:span text:style-name="T884">3</text:span><text:span text:style-name="T885">) įstatymų nustatyta tvarka yra pripažintas kaltu dėl baudžiamojo nusižengimo valstybės tarnybai ir viešiesiems interesams ar korupcinio pobūdžio baudžiamojo nusižengimo, kaip jis apibrėžiam</text:span><text:span text:style-name="T886">as Korupcijos prevencijos įstatyme, padarymo ir nuo apkaltinamojo nuosprendžio įsiteisėjimo dienos nepraėjo 3 metai arba yra nepasibaigęs laidavimo terminas.</text:span></text:p>
      <text:p text:style-name="P887"><text:span text:style-name="T888">4</text:span><text:span text:style-name="T889">. Kandidatas į nepriklausomus valdybos narius arba nepriklausomas valdybos narys negali būt</text:span><text:span text:style-name="T890">i:</text:span></text:p>
      <text:p text:style-name="P891"><text:span text:style-name="T892">1</text:span><text:span text:style-name="T893">) viešosios įstaigos ir su ja susijusio juridinio asmens vadovas, darbuotojas, kolegialaus organo, išskyrus valdybą, narys ar pastaruosius vienus metus ėjęs tokias pareigas asmuo;</text:span></text:p>
      <text:p text:style-name="P894"><text:span text:style-name="T895">2</text:span><text:span text:style-name="T896">) viešosios įstaigos dalininkas arba viešosios įstaigos savininko</text:span><text:span text:style-name="T897"><text:s/>ar dalininko teises ir pareigas įgyvendinančios institucijos valstybės tarnautojas ar darbuotojas arba pastaruosius vienus metus tokias pareigas ėjęs asmuo;</text:span></text:p>
      <text:p text:style-name="P898"><text:span text:style-name="T899">3</text:span><text:span text:style-name="T900">) audito įmonės, kuri atliko ar atlieka viešosios įstaigos, susijusio juridinio asmens auditą</text:span><text:span text:style-name="T901">, partneris, dalyvis, vadovas, kolegialaus organo narys arba darbuotojas pastaruosius 2 metus.</text:span></text:p>
      <text:p text:style-name="P902"/>
      <text:p text:style-name="P903"><text:span text:style-name="T904">17</text:span><text:span text:style-name="T905"><text:s/>straipsnis.<text:s/></text:span><text:span text:style-name="T906">Valdybos narių atranka</text:span></text:p>
      <text:p text:style-name="P907"><text:span text:style-name="T908">1</text:span><text:span text:style-name="T909">. Valdybos narių atranka vykdoma Vyriausybės nustatyta tvarka.</text:span></text:p>
      <text:p text:style-name="P910"><text:span text:style-name="T911">2</text:span><text:span text:style-name="T912">. Visuotinis dalininkų susirinkimas arba<text:s/></text:span><text:span text:style-name="T913">viešosios įstaigos savininko ar dalininko teises ir pareigas įgyvendinanti institucija motyvuotu rašytiniu prašymu kreipiasi į teisėsaugos, kontrolės ir kitas valstybės ar savivaldybių institucijas ir įstaigas, valstybės ar savivaldybės valdomas įmones, ka</text:span><text:span text:style-name="T914">d jie pateiktų apie kandidatą į valdybos narius turimą informaciją, kiek jos reikia atitikčiai šio įstatymo 16 straipsnyje nustatytiems reikalavimams pagrįsti. Ši informacija pateikiama ne vėliau kaip per 10 darbo dienų nuo prašymo pateikti tokią informaci</text:span><text:span text:style-name="T915">ją gavimo dienos.</text:span><text:span text:style-name="T916"><text:s/>Informacija neteikiama, jeigu tai nustato teisėsaugos, kontrolės ir kitų valstybės ar savivaldybių institucijų ir įstaigų veiklą reglamentuojantys įstatymai.</text:span></text:p>
      <text:p text:style-name="P917"/>
      <text:p text:style-name="P918"><text:span text:style-name="T919">18</text:span><text:span text:style-name="T920"><text:s/>straipsnis.<text:s/></text:span><text:span text:style-name="T921">Valdybos ar jos nario atšaukimas</text:span></text:p>
      <text:p text:style-name="P922"><text:span text:style-name="T923">1</text:span><text:span text:style-name="T924">. Visuotinis dalinin</text:span><text:span text:style-name="T925">kų susirinkimas gali atšaukti visą valdybą ar pavienius jos narius nesibaigus jų kadencijai.</text:span></text:p>
      <text:p text:style-name="P926"><text:span text:style-name="T927">2</text:span><text:span text:style-name="T928">. Paaiškėjus, kad valdybos narys neatitinka šio įstatymo 16 straipsnyje nustatytų reikalavimų, visuotinio dalininkų susirinkimo sprendimu jis nedelsiant atšau</text:span><text:span text:style-name="T929">kiamas iš valdybos.</text:span></text:p>
      <text:p text:style-name="P930"><text:span text:style-name="T931">3</text:span><text:span text:style-name="T932">. Valdybos narys gali atsistatydinti iš pareigų valdybos kadencijai nepasibaigus, apie tai ne vėliau kaip prieš 14 dienų raštu įspėjęs viešąją įstaigą.</text:span></text:p>
      <text:p text:style-name="P933"><text:span text:style-name="T934">4</text:span><text:span text:style-name="T935">. Jeigu atšaukiami ar atsistatydina pavieniai valdybos nariai, nauji valdy</text:span><text:span text:style-name="T936">bos nariai skiriami į valdybą iki jos kadencijos pabaigos. Jeigu valdybos kadencijos laikotarpiu pasikeičia daugiau negu pusė valdybos narių, valdybos kadencija pasibaigia ir visuotinis dalininkų susirinkimas turi iš naujo patvirtinti valdybos sudėtį, išsk</text:span><text:span text:style-name="T937">yrus, kai iki valdybos kadencijos pabaigos yra likę mažiau negu vieni metai.<text:s/></text:span></text:p>
      <text:p text:style-name="P938"/>
      <text:p text:style-name="P939"><text:span text:style-name="T940">19</text:span><text:span text:style-name="T941"><text:s/>straipsnis.<text:s/></text:span><text:span text:style-name="T942">Valdybos darbo organizavimas ir atlygis valdybos nariams už jų veiklą</text:span></text:p>
      <text:p text:style-name="P943"><text:span text:style-name="T944">1</text:span><text:span text:style-name="T945">. Valdybos nariai veiklą pradeda nuo jų paskyrimo dienos, nurodytos visuotinio da</text:span><text:span text:style-name="T946">lininkų susirinkimo sprendime.</text:span></text:p>
      <text:p text:style-name="P947"><text:span text:style-name="T948">2</text:span><text:span text:style-name="T949">. Už veiklą valdyboje jos nariams atlyginama viešosios įstaigos lėšomis, išskyrus, kai tai tiesiogiai draudžia tam tikrų lėšų panaudojimą reglamentuojantys įstatymai, Europos Sąjungos teisės aktai ar jų pagrindu priimti<text:s/></text:span><text:span text:style-name="T950">teisės aktai. Valdybos narių mėnesinio atlygio dydžius nustato visuotinis dalininkų susirinkimas, atsižvelgdamas į valdybos posėdžių skaičių. Valdybos nariui išmokama suma per mėnesį negali būti didesnė kaip 15 procentų viešosios įstaigos vadovo vidutinio<text:s/></text:span><text:span text:style-name="T951">mėnesinio darbo užmokesčio. Valdybos pirmininkui išmokama suma per mėnesį negali būti didesnė kaip 20 procentų viešosios įstaigos vadovo vidutinio mėnesinio darbo užmokesčio. Atlygis valdybos nariams išmokamas Vyriausybės nustatyta tvarka.</text:span></text:p>
      <text:p text:style-name="P952"><text:span text:style-name="T953">3</text:span><text:span text:style-name="T954">. Viešosios</text:span><text:span text:style-name="T955"><text:s/>įstaigos savininko ar dalininkų teises ir pareigas įgyvendinančių institucijų, ministerijų atstovams ar viešosios įstaigos darbuotojams, tarnybos ar darbo metu atliekantiems valdybos nario pareigas, garantuojamas savininko ar dalininko teises įgyvendinanč</text:span><text:span text:style-name="T956">ioje institucijoje, ministerijoje ar viešojoje įstaigoje gaunamas darbo užmokestis papildomai išmokant valdybos nario atlygį.</text:span></text:p>
      <text:p text:style-name="P957"><text:span text:style-name="T958">4</text:span><text:span text:style-name="T959">. Valdybos nariai savo veiklos laikotarpiu ir 3 metus po jos užbaigimo privalo saugoti konfidencialią informaciją, kurią suži</text:span><text:span text:style-name="T960">nojo būdami valdybos nariais ir kuri buvo nurodyta kaip konfidenciali informacija. Informacijos, kuri laikoma konfidencialia, apimtį ir žymėjimo tvarką nustato visuotinis dalininkų susirinkimas.</text:span></text:p>
      <text:p text:style-name="P961"><text:span text:style-name="T962">5</text:span><text:span text:style-name="T963">. Valdybos darbo organizavimo tvarką nustato jos patvirt</text:span><text:span text:style-name="T964">intas darbo reglamentas.</text:span></text:p>
      <text:p text:style-name="P965"><text:span text:style-name="T966">6</text:span><text:span text:style-name="T967">.<text:s/></text:span><text:span text:style-name="T968">Valdyba gali priimti sprendimus ir jos posėdis laikomas įvykusiu, kai jame dalyvauja daugiau kaip 1/2 valdybos narių, jeigu viešosios įstaigos įstatuose nenustatytas didesnis dalyvaujančių posėdyje valdybos narių skaičius. I</text:span><text:span text:style-name="T969">š anksto balsavę valdybos nariai laikomi dalyvaujančiais posėdyje. Valdybos sprendimas yra priimtas, kai už jį gauta daugiau balsų už negu prieš, jeigu viešosios įstaigos įstatai nenustato didesnės daugumos.</text:span></text:p>
      <text:p text:style-name="P970"/>
      <text:p text:style-name="P971"><text:span text:style-name="T972">20</text:span><text:span text:style-name="T973"><text:s/>straipsnis.<text:s/></text:span><text:span text:style-name="T974">Viešosios įstaigos vadovas</text:span></text:p>
      <text:p text:style-name="P975"><text:span text:style-name="T976">1</text:span><text:span text:style-name="T977">. Viešosios įstaigos vadovas organizuoja viešosios įstaigos veiklą ir veikia jos vardu santykiuose su kitais asmenimis, sudaro, pakeičia ir nutraukia darbo sutartis su viešosios įstaigos darbuotojais, atlieka kitas personalo valdymo funkcijas. Viešos</text:span><text:span text:style-name="T978">ios įstaigos vadovas pradeda eiti pareigas nuo jo paskyrimo dienos, jeigu jį paskyrusio visuotinio dalininkų susirinkimo sprendime nenustatyta kitaip, o kai viešoji įstaiga steigiama, – nuo viešosios įstaigos įregistravimo dienos.</text:span></text:p>
      <text:p text:style-name="P979"><text:span text:style-name="T980">2</text:span><text:span text:style-name="T981">. Viešosios įstaigos</text:span><text:span text:style-name="T982"><text:s/>vadovas atsakingas už:</text:span></text:p>
      <text:p text:style-name="P983"><text:span text:style-name="T984">1</text:span><text:span text:style-name="T985">) viešosios įstaigos finansinės apskaitos organizavimą pagal Lietuvos Respublikos finansinės apskaitos įstatymą;</text:span></text:p>
      <text:p text:style-name="P986"><text:span text:style-name="T987">2</text:span><text:span text:style-name="T988">) viešosios įstaigos finansines ataskaitas ar viešosios įstaigos metinę ataskaitą (toliau – metinė ataskaita)<text:s/></text:span><text:span text:style-name="T989">rengiančio asmens parinkimą ir (arba) paskyrimą;</text:span></text:p>
      <text:p text:style-name="P990"><text:span text:style-name="T991">3</text:span><text:span text:style-name="T992">) teisingos, tikslios, išsamios informacijos apie viešosios įstaigos ūkines operacijas ir kitos informacijos, reikalingos viešosios įstaigos finansinėms ataskaitoms parengti, teikimą laiku finansines at</text:span><text:span text:style-name="T993">askaitas ar metinę ataskaitą rengiančiam asmeniui;</text:span></text:p>
      <text:p text:style-name="P994"><text:span text:style-name="T995">4</text:span><text:span text:style-name="T996">) metinių finansinių ataskaitų rinkinio ir veiklos ataskaitos parengimą ir pateikimą kartu su auditoriaus išvada (</text:span><text:span text:style-name="T997">jeigu auditas privalomas<text:s/></text:span><text:span text:style-name="T998">pagal Finansinių ataskaitų audito ir kitų užtikrinimo<text:s/></text:span><text:span text:style-name="T999">paslaugų įstatymą</text:span><text:span text:style-name="T1000">) arba metinės ataskaitos parengimą ir pateikimą Juridinių asmenų<text:s/></text:span><text:span text:style-name="T1001">registro tvarkytojui</text:span><text:span text:style-name="T1002"><text:s/></text:span><text:span text:style-name="T1003">ir visuotiniam dalininkų susirinkimui;</text:span><text:s/></text:p>
      <text:p text:style-name="P1004">Straipsnio punkto pakeitimai:</text:p>
      <text:p text:style-name="P1005"><text:span text:style-name="T1006">Nr.<text:s/></text:span><text:a xlink:href="https://www.e-tar.lt/portal/legalAct.html?documentId=0b329e7036d711efbdaea558de59136c" office:target-frame-name="_top" xlink:show="replace"><text:span text:style-name="T1007">XIV-2817</text:span></text:a><text:span text:style-name="T1008">, 2024-06-25, paskelbta TAR 2024-06-30, i. k. 2024-12140</text:span></text:p>
      <text:p text:style-name="Normal"/>
      <text:p text:style-name="P1009"><text:span text:style-name="T1010">5</text:span><text:span text:style-name="T1011">) duomenų apie viešosios įstaigos dalininkus pateikimą Juridinių asmenų dalyvių informacinės sistemos tvarkytojui ir duomenų, nurodytų Civilinio kodekso 2.66 straips</text:span><text:span text:style-name="T1012">nyje, pateikimą Juridinių asmenų registrui;</text:span></text:p>
      <text:p text:style-name="P1013"><text:span text:style-name="T1014">6</text:span><text:span text:style-name="T1015">) metinių finansinių ataskaitų rinkinio, veiklos ataskaitos ir auditoriaus išvados (</text:span><text:span text:style-name="T1016">jeigu auditas privalomas pagal Finansinių ataskaitų audito ir kitų užtikrinimo paslaugų įstatymą</text:span><text:span text:style-name="T1017">) arba metinės ataskaitos p</text:span><text:span text:style-name="T1018">askelbimą viešosios įstaigos interneto svetainėje;</text:span><text:s/></text:p>
      <text:p text:style-name="P1019">Straipsnio punkto pakeitimai:</text:p>
      <text:p text:style-name="P1020"><text:span text:style-name="T1021">Nr.<text:s/></text:span><text:a xlink:href="https://www.e-tar.lt/portal/legalAct.html?documentId=0b329e7036d711efbdaea558de59136c" office:target-frame-name="_top" xlink:show="replace"><text:span text:style-name="T1022">XIV-2817</text:span></text:a><text:span text:style-name="T1023">, 2024-06-25, paskelbta TAR 2024-06-30, i. k. 2024-12140</text:span></text:p>
      <text:p text:style-name="Normal"/>
      <text:p text:style-name="P1024"><text:span text:style-name="T1025">7</text:span><text:span text:style-name="T1026">)</text:span><text:span text:style-name="T1027"><text:s/>sąlygų tretiesiems asmenims susipažinti su metinių finansinių ataskaitų rinkiniu, veiklos ataskaita ir auditoriaus išvada (</text:span><text:span text:style-name="T1028">jeigu auditas privalomas pagal Finansinių ataskaitų audito ir kitų užtikrinimo paslaugų įstatymą</text:span><text:span text:style-name="T1029">)<text:s/></text:span><text:span text:style-name="T1030">arba metine ataskaita</text:span><text:span text:style-name="T1031"><text:s/>viešosios įstaigos buveinėje sudarymą;</text:span></text:p>
      <text:p text:style-name="P1032">Straipsnio punkto pakeitimai:</text:p>
      <text:p text:style-name="P1033"><text:span text:style-name="T1034">Nr.<text:s/></text:span><text:a xlink:href="https://www.e-tar.lt/portal/legalAct.html?documentId=0b329e7036d711efbdaea558de59136c" office:target-frame-name="_top" xlink:show="replace"><text:span text:style-name="T1035">XIV-2817</text:span></text:a><text:span text:style-name="T1036">, 2024-06-25, paskelbta TAR 2024-06-30, i. k. 2024-12140</text:span></text:p>
      <text:p text:style-name="Normal"/>
      <text:p text:style-name="P1037"><text:span text:style-name="T1038">8</text:span><text:span text:style-name="T1039">) visuotinio<text:s/></text:span><text:span text:style-name="T1040">dalininkų susirinkimo sušaukimą;</text:span></text:p>
      <text:p text:style-name="P1041"><text:span text:style-name="T1042">9</text:span><text:span text:style-name="T1043">) pranešimą viešosios įstaigos dalininkams apie įvykius, galinčius turėti poveikį viešosios įstaigos veiklos tęstinumui, veiklos pobūdžiui ir apimčiai;</text:span></text:p>
      <text:p text:style-name="P1044"><text:span text:style-name="T1045">10</text:span><text:span text:style-name="T1046">) viešosios įstaigos dalininkų apskaitą;</text:span></text:p>
      <text:p text:style-name="P1047"><text:span text:style-name="T1048">11</text:span><text:span text:style-name="T1049">) informacijo</text:span><text:span text:style-name="T1050">s, kuri pateikiama apie viešosios įstaigos veiklą, nustatymą ir pateikimą visuomenei, viešų pranešimų paskelbimą;</text:span></text:p>
      <text:p text:style-name="P1051"><text:span text:style-name="T1052">12</text:span><text:span text:style-name="T1053">) esant viešojo administravimo subjekto, kuriam suteikti viešojo administravimo įgaliojimai administruoti viešosios įstaigos teikiamas v</text:span><text:span text:style-name="T1054">iešąsias paslaugas, įpareigojimui, už teikiamų viešųjų paslaugų sąrašo sudarymą, viešųjų paslaugų aprašymų patvirtinimą ir paskelbimą;</text:span></text:p>
      <text:p text:style-name="P1055"><text:span text:style-name="T1056">13</text:span><text:span text:style-name="T1057">) viešosios įstaigos teikiamų administracinių paslaugų sąrašo sudarymą, administracinių paslaugų aprašymų patvirtin</text:span><text:span text:style-name="T1058">imą ir paskelbimą;</text:span></text:p>
      <text:p text:style-name="P1059"><text:span text:style-name="T1060">14</text:span><text:span text:style-name="T1061">) viešosios įstaigos paslaugų, darbų bei produkcijos kainų ir tarifų nustatymą visuotinio dalininkų susirinkimo arba valdybos nustatyta tvarka;</text:span></text:p>
      <text:p text:style-name="P1062"><text:span text:style-name="T1063">15</text:span><text:span text:style-name="T1064">) viešosios įstaigos vidaus kontrolės tvarkos nustatymą, išskyrus, kai viešosios<text:s/></text:span><text:span text:style-name="T1065">įstaigos vidaus kontrolės tvarkos nustatymas įstatymu pavestas kitam subjektui;</text:span></text:p>
      <text:p text:style-name="P1066"><text:span text:style-name="T1067">16</text:span><text:span text:style-name="T1068">) viešosios įstaigos politikos personalo, rizikos valdymo, darbo užmokesčio ir (ar) kitose pasirinktose srityse patvirtinimą ir jų įgyvendinimo priežiūrą,<text:s/></text:span><text:span text:style-name="T1069">jeigu tai nepav</text:span><text:span text:style-name="T1070">esta kolegialiam valdymo organui;</text:span></text:p>
      <text:p text:style-name="P1071"><text:span text:style-name="T1072">17</text:span><text:span text:style-name="T1073">) auditoriaus ar audito įmonės parinkimo organizavimą;</text:span></text:p>
      <text:p text:style-name="P1074"><text:span text:style-name="T1075">18</text:span><text:span text:style-name="T1076">) viešosios įstaigos struktūros ir pareigybių sąrašo patvirtinimą;</text:span></text:p>
      <text:p text:style-name="P1077"><text:span text:style-name="T1078">19</text:span><text:span text:style-name="T1079">) kitų viešosios įstaigos vadovo pareigų, nustatytų šiame įstatyme ir viešosios<text:s/></text:span><text:span text:style-name="T1080">įstaigos įstatuose, atlikimą.</text:span></text:p>
      <text:p text:style-name="P1081"><text:span text:style-name="T1082">3</text:span><text:span text:style-name="T1083">. Darbo sutartį viešosios įstaigos vardu su viešosios įstaigos vadovu sudaro, pakeičia ar ją nutraukia viešosios įstaigos vadovą į pareigas skiriančio viešosios įstaigos organo (visuotinio dalininkų susirinkimo arba kol</text:span><text:span text:style-name="T1084">egialaus valdymo organo), jeigu įstatymai nenustato kito vadovą į pareigas skiriančio ir iš jų atleidžiančio subjekto, įgaliotas asmuo. Kai visuotinis dalininkų susirinkimas arba kolegialus valdymo organas priima sprendimą atleisti viešosios įstaigos vadov</text:span><text:span text:style-name="T1085">ą iš einamų pareigų, su viešosios įstaigos vadovu sudaryta darbo sutartis laikoma nutraukta nuo sprendimo priėmimo momento, išskyrus, kai visuotinio dalininkų susirinkimo arba kolegialaus valdymo organo sprendime nustatyta vėlesnė viešosios įstaigos vadovo</text:span><text:span text:style-name="T1086"><text:s/>atleidimo data. Su viešosios įstaigos, kuri<text:s/></text:span><text:span text:style-name="T1087">pagal Viešojo sektoriaus atskaitomybės įstatymą<text:s/></text:span><text:span text:style-name="T1088">nėra priskiriama prie viešojo sektoriaus subjektų ir kuri Juridinių asmenų registre yra įregistruota kaip nevyriausybinė organizacija, vadovu vietoj darbo sutartie</text:span><text:span text:style-name="T1089">s gali būti sudaroma savanoriškos veiklos sutartis.</text:span></text:p>
      <text:p text:style-name="P1090"><text:span text:style-name="T1091">4</text:span><text:span text:style-name="T1092">. Viešųjų įstaigų, kurių savininkė ar dalininkė, turinti daugiau kaip 1/2 balsų visuotiniame dalininkų susirinkime, yra valstybė ar savivaldybė, vadovas į pareigas priimamas 5 metų kadencijai konkurs</text:span><text:span text:style-name="T1093">o būdu arba įstatymų nustatytais atvejais – be konkurso. Viešosios įstaigos vadovas visuotinio dalininkų susirinkimo arba kolegialaus valdymo organo sprendimu antrai kadencijai gali būti skiriamas be konkurso, jeigu pirmosios kadencijos laikotarpiu viešoji</text:span><text:span text:style-name="T1094"><text:s/>įstaiga pasiekė visus jai nustatytus veiklos tikslus ir jeigu kiti viešųjų įstaigų vadovų skyrimą reglamentuojantys įstatymai nenustato kitaip. Asmuo negali eiti tos pačios viešosios įstaigos vadovo pareigų daugiau kaip dvi kadencijas iš eilės. Konkursai<text:s/></text:span><text:span text:style-name="T1095">į viešųjų įstaigų, kurių savininkė ar dalininkė, turinti daugiau kaip 1/2 balsų visuotiniame dalininkų susirinkime, yra valstybė ar savivaldybė, vadovų pareigas organizuojami ir vykdomi Vyriausybės nustatyta tvarka.</text:span></text:p>
      <text:p text:style-name="P1096"><text:span text:style-name="T1097">5</text:span><text:span text:style-name="T1098">. Viešųjų įstaigų, kurių savininkė<text:s/></text:span><text:span text:style-name="T1099">ar dalininkė, turinti daugiau kaip 1/2 balsų visuotiniame dalininkų susirinkime, yra valstybė ar savivaldybė, vadovas savo darbo viešojoje įstaigoje laikotarpiu ir 3 metus po darbo sutarties pasibaigimo privalo saugoti konfidencialią informaciją, kurią suž</text:span><text:span text:style-name="T1100">inojo būdamas viešosios įstaigos vadovu.</text:span></text:p>
      <text:p text:style-name="P1101"><text:span text:style-name="T1102">6</text:span><text:span text:style-name="T1103">. Viešosios įstaigos, kurios savininkė ar dalininkė yra valstybė ar savivaldybė, vadovas ne rečiau kaip kartą per metus Vyriausybės įgaliotos institucijos nustatyta tvarka turi teikti informaciją viešosios įsta</text:span><text:span text:style-name="T1104">igos savininko ar dalininko teises ir pareigas įgyvendinančiai institucijai apie atitiktį nustatytiems valstybės ar savivaldybės tikslams ir lūkesčiams dėl viešosios įstaigos, taip pat rezultatus (rodiklius), pasiektus įgyvendinant šiuos tikslus ir lūkesči</text:span><text:span text:style-name="T1105">us.</text:span></text:p>
      <text:p text:style-name="P1106">Straipsnio dalies pakeitimai:</text:p>
      <text:p text:style-name="P1107"><text:span text:style-name="T1108">Nr.<text:s/></text:span><text:a xlink:href="https://www.e-tar.lt/portal/legalAct.html?documentId=e384d6b0a8b711ef90b5ee8931e5ce5e" office:target-frame-name="_top" xlink:show="replace"><text:span text:style-name="T1109">XIV-3150</text:span></text:a><text:span text:style-name="T1110">, 2024-11-12, paskelbta TAR 2024-11-22, i. k. 2024-20391</text:span></text:p>
      <text:p text:style-name="Normal"/>
      <text:p text:style-name="P1111"><text:span text:style-name="T1112">7</text:span><text:span text:style-name="T1113">. Kandidatas į viešosios įstaigos, kurios savinin</text:span><text:span text:style-name="T1114">kė ar dalininkė yra valstybė ar savivaldybė, vadovus arba tokios viešosios įstaigos vadovas turi būti nepriekaištingos reputacijos. Kandidatas į viešosios įstaigos, kurios savininkė ar dalininkė yra valstybė ar savivaldybė, vadovus arba tokios viešosios įs</text:span><text:span text:style-name="T1115">taigos vadovas<text:s/></text:span><text:span text:style-name="T1116">yra nelaikomas nepriekaištingos reputacijos, jeigu atitinka šio įstatymo 16 straipsnio 3 dalyje nustatytus kriterijus.</text:span></text:p>
      <text:p text:style-name="P1117"/>
      <text:p text:style-name="P1118"><text:span text:style-name="T1119">21</text:span><text:span text:style-name="T1120"><text:s/>straipsnis.<text:s/></text:span><text:span text:style-name="T1121">Viešųjų įstaigų, kurių savininkė ar dalininkė yra valstybė ar savivaldybė, vidaus administravimo fun</text:span><text:span text:style-name="T1122">kcijų centralizuotas atlikimas</text:span></text:p>
      <text:p text:style-name="P1123"><text:span text:style-name="T1124">1</text:span><text:span text:style-name="T1125">. Dalis viešųjų įstaigų, kurių savininkė ar dalininkė yra valstybė ar savivaldybė, vidaus administravimo funkcijų gali būti atliekamos centralizuotai.</text:span></text:p>
      <text:p text:style-name="P1126"><text:span text:style-name="T1127">2</text:span><text:span text:style-name="T1128">. Sprendimą dėl viešosios (-ųjų) įstaigos (-ų), kurios (-ių)<text:s/></text:span><text:span text:style-name="T1129">vidaus administravimo funkcijos atliekamos centralizuotai, priima:</text:span></text:p>
      <text:p text:style-name="P1130"><text:span text:style-name="T1131">1</text:span><text:span text:style-name="T1132">) Vyriausybė – dėl viešosios įstaigos, kurios savininkė ar dalininkė, turinti daugiau kaip 1/2 balsų visuotiniame dalininkų susirinkime, yra valstybė;</text:span></text:p>
      <text:p text:style-name="P1133"><text:span text:style-name="T1134">2</text:span><text:span text:style-name="T1135">) savivaldybės taryba – dėl vi</text:span><text:span text:style-name="T1136">ešosios įstaigos, kurios savininkė ar dalininkė, turinti daugiau kaip 1/2 balsų visuotiniame dalininkų susirinkime, yra savivaldybė;</text:span></text:p>
      <text:p text:style-name="P1137"><text:span text:style-name="T1138">3</text:span><text:span text:style-name="T1139">)<text:s/></text:span><text:span text:style-name="T1140">visuotinis dalininkų susirinkimas arba valdyba, jeigu ji sudaryta, – dėl šios dalies 1 ir 2 punktuose ne</text:span><text:span text:style-name="T1141">nurodytų<text:s/></text:span><text:span text:style-name="T1142">viešųjų įstaigų, kurių dalininkė yra valstybė ar savivaldybė.</text:span></text:p>
      <text:p text:style-name="P1143"><text:span text:style-name="T1144">3</text:span><text:span text:style-name="T1145">. Viešųjų įstaigų,<text:s/></text:span><text:span text:style-name="T1146">kurių savininkė ar dalininkė yra valstybė ar savivaldybė,<text:s/></text:span><text:span text:style-name="T1147">vidaus administravimo funkcijų centralizuoto atlikimo tvarką nustato atitinkamai Vyriausybė arba savivaldybės<text:s/></text:span><text:span text:style-name="T1148">taryba.</text:span></text:p>
      <text:p text:style-name="P1149"><text:span text:style-name="T1150">4</text:span><text:span text:style-name="T1151">. Kai viešosios įstaigos vidaus administravimo funkcijos atliekamos centralizuotai, šios viešosios įstaigos vadovo ir centralizuotai jos vidaus administravimo funkcijas atliekančios įstaigos vadovo funkcijos, pareigos ir atsakomybė paskirstomo</text:span><text:span text:style-name="T1152">s atitinkamai Vyriausybės arba savivaldybės tarybos nustatyta tvarka, atsižvelgiant į atliekamų funkcijų apimtį.</text:span></text:p>
      <text:p text:style-name="P1153"/>
      <text:p text:style-name="P1154"><text:span text:style-name="T1155">IV</text:span><text:span text:style-name="T1156"><text:s/>SKYRIUS</text:span></text:p>
      <text:p text:style-name="P1157"><text:span text:style-name="T1158">VIEŠOSIOS ĮSTAIGOS ATSKAITOMYBĖ. VIEŠOSIOS ĮSTAIGOS KAPITALAS IR KITOS LĖŠOS<text:s/></text:span></text:p>
      <text:p text:style-name="P1159"/>
      <text:p text:style-name="P1160">Pakeistas skyriaus pavadinimas:</text:p>
      <text:p text:style-name="P1161"><text:span text:style-name="T1162">Nr.<text:s/></text:span><text:a xlink:href="https://www.e-tar.lt/portal/legalAct.html?documentId=0b329e7036d711efbdaea558de59136c" office:target-frame-name="_top" xlink:show="replace"><text:span text:style-name="T1163">XIV-2817</text:span></text:a><text:span text:style-name="T1164">, 2024-06-25, paskelbta TAR 2024-06-30, i. k. 2024-12140</text:span></text:p>
      <text:p text:style-name="Normal"/>
      <text:p text:style-name="P1165"><text:span text:style-name="T1166">22</text:span><text:span text:style-name="T1167"><text:s/>straipsnis.<text:s/></text:span><text:span text:style-name="T1168">Metinių finansinių ataskaitų rinkinys ir veiklos ataskaita. Metinė ataskaita<text:s/></text:span></text:p>
      <text:p text:style-name="P1169">Pakeistas straipsnio pavadinimas:</text:p>
      <text:p text:style-name="P1170"><text:span text:style-name="T1171">Nr.<text:s/></text:span><text:a xlink:href="https://www.e-tar.lt/portal/legalAct.html?documentId=0b329e7036d711efbdaea558de59136c" office:target-frame-name="_top" xlink:show="replace"><text:span text:style-name="T1172">XIV-2817</text:span></text:a><text:span text:style-name="T1173">, 2024-06-25, paskelbta TAR 2024-06-30, i. k. 2024-12140</text:span></text:p>
      <text:p text:style-name="Normal"/>
      <text:p text:style-name="P1174"><text:span text:style-name="T1175">1</text:span><text:span text:style-name="T1176">.<text:s/></text:span><text:span text:style-name="T1177">Viešosios įstaigos vadovas, pasibaigus finansinia</text:span><text:span text:style-name="T1178">ms metams, turi parengti ir eiliniam visuotiniam dalininkų susirinkimui ir kolegialiam valdymo organui pateikti:</text:span></text:p>
      <text:p text:style-name="P1179"><text:span text:style-name="T1180">1</text:span><text:span text:style-name="T1181">) metinių finansinių ataskaitų rinkinį;</text:span></text:p>
      <text:p text:style-name="P1182"><text:span text:style-name="T1183">2</text:span><text:span text:style-name="T1184">) veiklos ataskaitą.</text:span></text:p>
      <text:p text:style-name="P1185"><text:span text:style-name="T1186">2</text:span><text:span text:style-name="T1187">. Metinių finansinių ataskaitų rinkinį sudaro šios finansinės<text:s/></text:span><text:span text:style-name="T1188">ataskaitos:</text:span></text:p>
      <text:p text:style-name="P1189"><text:span text:style-name="T1190">1</text:span><text:span text:style-name="T1191">) viešosios įstaigos finansinės būklės ataskaita (toliau – finansinės būklės ataskaita),<text:s/></text:span><text:span text:style-name="T1192">kurioje rodomas visas viešosios įstaigos turtas, nuosavas kapitalas, finansavimo sumos ir įsipareigojimai paskutinę ataskaitinio laikotarpio dieną</text:span><text:span text:style-name="T1193">;</text:span></text:p>
      <text:p text:style-name="P1194"><text:span text:style-name="T1195">2</text:span><text:span text:style-name="T1196">) viešosios įstaigos veiklos rezultatų ataskaita (toliau – veiklos rezultatų ataskaita),<text:s/></text:span><text:span text:style-name="T1197">kurioje rodomos visos<text:s/></text:span><text:span text:style-name="T1198">viešosios įstaigos</text:span><text:span text:style-name="T1199"><text:s/>ataskaitinio laikotarpio pajamos, sąnaudos ir veiklos rezultatai – perviršis (pelnas) arba deficitas (nuostoliai)</text:span><text:span text:style-name="T1200">;</text:span></text:p>
      <text:p text:style-name="P1201"><text:span text:style-name="T1202">3</text:span><text:span text:style-name="T1203">) vie</text:span><text:span text:style-name="T1204">šosios įstaigos finansinių ataskaitų aiškinamasis raštas (toliau – finansinių ataskaitų aiškinamasis raštas), kuriame detalizuojamos ir paaiškinamos finansinės būklės ataskaitoje ir veiklos rezultatų ataskaitoje nurodytos sumos, nurodomas finansines ataska</text:span><text:span text:style-name="T1205">itas parengęs asmuo ir laikotarpis, kurio finansines ataskaitas jis parengė, taip pat pateikiama papildoma reikšminga informacija, nenurodoma finansinėse ataskaitose, ir kita šiame įstatyme nurodyta informacija.</text:span></text:p>
      <text:p text:style-name="P1206"><text:span text:style-name="T1207">3</text:span><text:span text:style-name="T1208">.<text:s/></text:span><text:span text:style-name="T1209">Jeigu viešoji įstaiga per ataskaitinius finansinius metus gavo paramą, finansinių ataskaitų aiškinamajame rašte taip pat nurodoma informacija apie visas per finansinius metus gautas lėšas, įskaitant gautą finansinę ir nefinansinę paramą (nefinansinei param</text:span><text:span text:style-name="T1210">ai priskiriant ir turtą, gautą naudotis panaudos teise), jų šaltinius ir panaudojimą. Pateikiant informaciją apie paramos teikėjus, atskirai nurodomas kiekvienas paramą suteikęs juridinis asmuo, jo suteiktos paramos dalykas ir vertė, taip pat atskirai nuro</text:span><text:span text:style-name="T1211">doma bendra fizinių asmenų suteiktos paramos vertė ir dalykas.<text:s/></text:span><text:span text:style-name="T1212">Jeigu paramos teikėjo per ataskaitinius finansinius metus suteiktos paramos vertė neviršija 2 vidutinių mėnesinių darbo užmokesčių ir sudaro ne daugiau kaip 10 procentų viešosios įstaigos per a</text:span><text:span text:style-name="T1213">taskaitinius finansinius metus visos gautos paramos ir (arba) visų gautų finansavimo sumų, paramą suteikęs juridinis asmuo gali būti nenurodomas.</text:span></text:p>
      <text:p text:style-name="P1214"><text:span text:style-name="T1215">4</text:span><text:span text:style-name="T1216">. Jeigu viešoji įstaiga, kurios savininkė ar dalininkė yra valstybė ar savivaldybė, per ataskaitinius fin</text:span><text:span text:style-name="T1217">ansinius metus suteikė finansinę ir nefinansinę paramą, finansinių ataskaitų aiškinamajame rašte taip pat nurodoma informacija apie suteiktą paramą (paramos gavėjas (</text:span><text:span text:style-name="T1218">‑ai), paramos tikslas, paramos dalykas ir jo vertė). Jeigu paramos gavėjas yra fizinis asm</text:span><text:span text:style-name="T1219">uo, dalyvaujantis likviduojant ekstremaliąją situaciją ir šalinant jos padarinius, finansinių ataskaitų aiškinamajame rašte pateikiami nuasmeninti duomenys apie paramos gavėją.</text:span></text:p>
      <text:p text:style-name="P1220"><text:span text:style-name="T1221">5</text:span><text:span text:style-name="T1222">. Veiklos ataskaitoje nurodoma:</text:span></text:p>
      <text:p text:style-name="P1223"><text:span text:style-name="T1224">1</text:span><text:span text:style-name="T1225">) viešosios įstaigos veiklos tikslai, u</text:span><text:span text:style-name="T1226">ždaviniai ir, siekiant veiklos tikslų, atlikti darbai ir pasiekti rezultatai, taip pat nurodomi ateinančių finansinių metų veiklos tikslai, uždaviniai ir planuojami atlikti darbai;</text:span></text:p>
      <text:p text:style-name="P1227"><text:span text:style-name="T1228">2</text:span><text:span text:style-name="T1229">) viešosios įstaigos dalininkai ir kiekvieno jų įnašų vertė finansinių</text:span><text:span text:style-name="T1230"><text:s/>metų pabaigoje ir praėjusių finansinių metų pabaigoje.</text:span></text:p>
      <text:p text:style-name="P1231"><text:span text:style-name="T1232">6</text:span><text:span text:style-name="T1233">. Veiklos ataskaitoje gali būti nurodyta ir kita informacija, kurią nusprendžia pateikti viešosios įstaigos vadovas ar visuotinis dalininkų susirinkimas.</text:span></text:p>
      <text:p text:style-name="P1234"><text:span text:style-name="T1235">7</text:span><text:span text:style-name="T1236">.<text:s/></text:span><text:span text:style-name="T1237">Viešosios įstaigos</text:span><text:span text:style-name="T1238">, kuri, vadova</text:span><text:span text:style-name="T1239">udamasi Finansinės apskaitos įstatymu, yra pasirinkusi supaprastintą finansinę apskaitą, įstatuose nurodytas valdymo organas</text:span><text:span text:style-name="T1240"><text:s/></text:span><text:span text:style-name="T1241">vietoj šio straipsnio 1 dalyje nurodytų ataskaitų gali rengti ir visuotiniam dalininkų susirinkimui pateikti metinę ataskaitą, kuri</text:span><text:span text:style-name="T1242">oje pateikiama informacija, nurodyta šio straipsnio 2 dalies 1 ir 2 punktuose ir 3, 5 ir 6 dalyse.</text:span></text:p>
      <text:p text:style-name="P1243"><text:span text:style-name="T1244">8.</text:span><text:span text:style-name="T1245"><text:s/>Neteko galios nuo 2024-07-01</text:span></text:p>
      <text:p text:style-name="P1246">Straipsnio dalies naikinimas:</text:p>
      <text:p text:style-name="P1247"><text:span text:style-name="T1248">Nr.<text:s/></text:span><text:a xlink:href="https://www.e-tar.lt/portal/legalAct.html?documentId=0b329e7036d711efbdaea558de59136c" office:target-frame-name="_top" xlink:show="replace"><text:span text:style-name="T1249">XIV-2817</text:span></text:a><text:span text:style-name="T1250">, 2024-06-25, paskelbta TAR 2024-06-30, i. k. 2024-12140</text:span></text:p>
      <text:p text:style-name="Normal"/>
      <text:p text:style-name="P1251"><text:span text:style-name="T1252">9.</text:span><text:span text:style-name="T1253"><text:s/>Neteko galios nuo 2024-07-01</text:span></text:p>
      <text:p text:style-name="P1254">Straipsnio dalies naikinimas:</text:p>
      <text:p text:style-name="P1255"><text:span text:style-name="T1256">Nr.<text:s/></text:span><text:a xlink:href="https://www.e-tar.lt/portal/legalAct.html?documentId=0b329e7036d711efbdaea558de59136c" office:target-frame-name="_top" xlink:show="replace"><text:span text:style-name="T1257">XIV-2817</text:span></text:a><text:span text:style-name="T1258">,<text:s/></text:span><text:span text:style-name="T1259">2024-06-25, paskelbta TAR 2024-06-30, i. k. 2024-12140</text:span></text:p>
      <text:p text:style-name="Normal"/>
      <text:p text:style-name="P1260"><text:span text:style-name="T1261">10</text:span><text:span text:style-name="T1262">. Metinių finansinių ataskaitų rinkinį sudarančių finansinių ataskaitų</text:span><text:span text:style-name="T1263"><text:s/></text:span><text:span text:style-name="T1264">ir metinės ataskaitos parengimo tvarka nustatoma Lietuvos finansinės atskaitomybės standarte. Finansų ministras nustato vei</text:span><text:span text:style-name="T1265">klos ataskaitos formą.</text:span></text:p>
      <text:p text:style-name="P1266">Straipsnio dalies pakeitimai:</text:p>
      <text:p text:style-name="P1267"><text:span text:style-name="T1268">Nr.<text:s/></text:span><text:a xlink:href="https://www.e-tar.lt/portal/legalAct.html?documentId=0b329e7036d711efbdaea558de59136c" office:target-frame-name="_top" xlink:show="replace"><text:span text:style-name="T1269">XIV-2817</text:span></text:a><text:span text:style-name="T1270">, 2024-06-25, paskelbta TAR 2024-06-30, i. k. 2024-12140</text:span></text:p>
      <text:p text:style-name="Normal"/>
      <text:p text:style-name="P1271"><text:span text:style-name="T1272">23</text:span><text:span text:style-name="T1273"><text:s/>straipsnis.<text:s/></text:span><text:span text:style-name="T1274">Metinių finansinių ataskaitų rinkinio, veiklos ataskaitos<text:s/></text:span><text:span text:style-name="T1275">ir metinės ataskaitos</text:span><text:span text:style-name="T1276"><text:s/>paskelbimas ir pateikimas Juridinių asmenų<text:s/></text:span><text:span text:style-name="T1277">registro tvarkytojui</text:span></text:p>
      <text:p text:style-name="P1278"><text:span text:style-name="T1279">1</text:span><text:span text:style-name="T1280">. Metinių finansinių ataskaitų rinkinys ir veiklos ataskaita kartu su auditoriaus išvada (</text:span><text:span text:style-name="T1281">jeigu auditas pri</text:span><text:span text:style-name="T1282">valomas pagal Finansinių ataskaitų audito ir kitų užtikrinimo paslaugų įstatymą</text:span><text:span text:style-name="T1283">), taip pat metinė ataskaita yra vieši dokumentai. Šie ne mažiau kaip trejų paskutinių finansinių metų dokumentai (išskyrus pagal fizinių asmenų asmens duomenų apsaugą reglament</text:span><text:span text:style-name="T1284">uojančius įstatymus viešai neskelbiamus fizinių asmenų asmens duomenis) skelbiami viešosios įstaigos interneto svetainėje, kai viešosios<text:s/></text:span><text:span text:style-name="T1285">įstaigos savininkė ar dalininkė, turinti daugiau kaip 1/2 balsų visuotiniame dalininkų susirinkime, yra valstybė ar sav</text:span><text:span text:style-name="T1286">ivaldybė</text:span><text:span text:style-name="T1287">. Tretiesiems asmenims turi būti sudaromos sąlygos susipažinti su šiais dokumentais viešosios įstaigos buveinėje.</text:span></text:p>
      <text:p text:style-name="P1288"><text:span text:style-name="T1289">2</text:span><text:span text:style-name="T1290">. Veiklos ataskaita pateikiama Juridinių asmenų registro tvarkytojui kartu su metinių finansinių ataskaitų rinkiniu, o<text:s/></text:span><text:span text:style-name="T1291">kai auditas privalomas pagal Finansinių ataskaitų audito ir kitų užtikrinimo paslaugų įstatymą,<text:s/></text:span><text:span text:style-name="T1292">kartu su audituotu metinių finansinių ataskaitų rinkiniu pateikiama ir auditoriaus išvada. Viešoji įstaiga</text:span><text:span text:style-name="T1293">, turinti teisę rengti metinę ataskaitą šio Įstatymo 2</text:span><text:span text:style-name="T1294">2 straipsnio 7 dalyje nurodytu atveju, ją pateikia Juridinių asmenų registro tvarkytojui.<text:s/></text:span><text:span text:style-name="T1295">Juridinių asmenų registro tvarkytojui pateikti dokumentai ne vėliau kaip per 30 dienų nuo jų gavimo dienos neatlygintinai paskelbiami Juridinių asmenų registro tvarky</text:span><text:span text:style-name="T1296">tojo interneto svetainėje.</text:span></text:p>
      <text:p text:style-name="P1297"><text:span text:style-name="T1298">3</text:span><text:span text:style-name="T1299">.<text:s/></text:span><text:span text:style-name="T1300">V</text:span><text:span text:style-name="T1301">iešosios įstaigos, priskiriamos prie viešojo sektoriaus subjektų, metinių finansinių ataskaitų rinkinys, veiklos ataskaita, o kai auditas<text:s/></text:span><text:span text:style-name="T1302">privalomas pagal Finansinių ataskaitų audito ir kitų užtikrinimo paslaugų įstatymą,</text:span><text:span text:style-name="T1303"><text:s/></text:span><text:span text:style-name="T1304">audituotas metinių finansinių ataskaitų rinkinys kartu su auditoriaus išvada Juridinių asmenų registro tvarkytojui teikiami finansų ministro nustatyta tvarka.<text:s/></text:span><text:span text:style-name="T1305">Viešosios įstaigos, nepriskiriamos prie viešojo sektoriaus subjektų, metinių finansinių ataskait</text:span><text:span text:style-name="T1306">ų rinkinys, veiklos ataskaita, metinė ataskaita, audituotas metinių finansinių ataskaitų rinkinys kartu su auditoriaus išvada, kai auditas<text:s/></text:span><text:span text:style-name="T1307">privalomas pagal Finansinių ataskaitų audito ir kitų užtikrinimo paslaugų įstatymą,<text:s/></text:span><text:span text:style-name="T1308">teikiami Juridinių asmenų registr</text:span><text:span text:style-name="T1309">o tvarkytojui Vyriausybės nustatyta tvarka.</text:span></text:p>
      <text:p text:style-name="P1310">Straipsnio pakeitimai:</text:p>
      <text:p text:style-name="P1311"><text:span text:style-name="T1312">Nr.<text:s/></text:span><text:a xlink:href="https://www.e-tar.lt/portal/legalAct.html?documentId=0b329e7036d711efbdaea558de59136c" office:target-frame-name="_top" xlink:show="replace"><text:span text:style-name="T1313">XIV-2817</text:span></text:a><text:span text:style-name="T1314">, 2024-06-25, paskelbta TAR 2024-06-30, i. k. 2024-12140</text:span></text:p>
      <text:p text:style-name="Normal"/>
      <text:p text:style-name="P1315"><text:span text:style-name="T1316">23</text:span><text:span text:style-name="T1317">1</text:span><text:span text:style-name="T1318"><text:s/>straipsnis.</text:span><text:span text:style-name="T1319"><text:s/></text:span><text:span text:style-name="T1320">Finansinių ataskaitų ir veiklos ataskaitos kokybės stebėsena</text:span></text:p>
      <text:p text:style-name="P1321"><text:span text:style-name="T1322">1</text:span><text:span text:style-name="T1323">. Atliekant finansinių ataskaitų ir (arba) veiklos ataskaitos kokybės stebėseną, vertinama Juridinių asmenų registro tvarkytojui pateiktų finansinių ataskaitų ir (arba) veiklos ataskaitos a</text:span><text:span text:style-name="T1324">titiktis reikalavimams, nustatytiems šių ataskaitų rengimą reglamentuojančiuose teisės aktuose.</text:span></text:p>
      <text:p text:style-name="P1325"><text:span text:style-name="T1326">2</text:span><text:span text:style-name="T1327">. Finansų ministras nustato<text:s/></text:span><text:span text:style-name="T1328">Juridinių asmenų registro tvarkytojui pateiktų</text:span><text:span text:style-name="T1329"><text:s/></text:span><text:span text:style-name="T1330">finansinių ataskaitų ir (arba) veiklos ataskaitos kokybės stebėsenos tvarką ir<text:s/></text:span><text:span text:style-name="T1331">paskiria instituciją šiai stebėsenai atlikti (toliau šiame straipsnyje – stebėsenos institucija).</text:span></text:p>
      <text:p text:style-name="P1332"><text:span text:style-name="T1333">3</text:span><text:span text:style-name="T1334">. Stebėsenos institucija, atlikdama viešosios įstaigos finansinių ataskaitų ir (arba) veiklos ataskaitos kokybės stebėseną, turi teisę kreiptis į viešąją</text:span><text:span text:style-name="T1335"><text:s/>įstaigą dėl papildomos informacijos, reikalingos finansinių ataskaitų ir (arba) veiklos ataskaitos kokybės stebėsenai atlikti, pateikimo.</text:span></text:p>
      <text:p text:style-name="P1336"><text:span text:style-name="T1337">4</text:span><text:span text:style-name="T1338">. Viešoji įstaiga, gavusi stebėsenos institucijos kreipimąsi dėl papildomos informacijos, reikalingos finansinių</text:span><text:span text:style-name="T1339"><text:s/>ataskaitų ir (arba) veiklos ataskaitos kokybės stebėsenai atlikti, pateikimo, šią informaciją turi pateikti per 10 darbo dienų.</text:span></text:p>
      <text:p text:style-name="P1340"><text:span text:style-name="T1341">5</text:span><text:span text:style-name="T1342">. Jeigu<text:s/></text:span><text:span text:style-name="T1343">stebėsenos institucija, atlikdama viešosios įstaigos finansinių ataskaitų ir (arba) veiklos ataskaitos kokybės ste</text:span><text:span text:style-name="T1344">bėseną,<text:s/></text:span><text:span text:style-name="T1345">nustato reikšmingų<text:s/></text:span><text:span text:style-name="T1346">finansinių ataskaitų ir (arba) veiklos ataskaitos trūkumų, Juridinių asmenų registro tvarkytojui pateikia pranešimą apie tai. Šio pranešimo pagrindu Juridinių asmenų registre įregistruojamas faktas, kad atliekant stebėseną buvo n</text:span><text:span text:style-name="T1347">ustatyta reikšmingų finansinių ataskaitų ir (arba) veiklos ataskaitos trūkumų. Šis faktas neturi būti išregistruotas iš Juridinių asmenų registro, kol atitinkamos ataskaitos tvarkomos šiame registre.<text:s/></text:span><text:span text:style-name="T1348">Reikšmingų trūkumų kriterijus nustato stebėsenos institu</text:span><text:span text:style-name="T1349">cija</text:span><text:span text:style-name="T1350">.</text:span></text:p>
      <text:p text:style-name="P1351"/>
      <text:p text:style-name="P1352">Papildyta straipsniu:</text:p>
      <text:p text:style-name="P1353"><text:span text:style-name="T1354">Nr.<text:s/></text:span><text:a xlink:href="https://www.e-tar.lt/portal/legalAct.html?documentId=0b329e7036d711efbdaea558de59136c" office:target-frame-name="_top" xlink:show="replace"><text:span text:style-name="T1355">XIV-2817</text:span></text:a><text:span text:style-name="T1356">, 2024-06-25, paskelbta TAR 2024-06-30, i. k. 2024-12140</text:span></text:p>
      <text:p text:style-name="Normal"/>
      <text:p text:style-name="P1357"><text:span text:style-name="T1358">24</text:span><text:span text:style-name="T1359"><text:s/>straipsnis.<text:s/></text:span><text:span text:style-name="T1360">Viešosios įstaigos nuosavas kapitalas<text:s/></text:span><text:span text:style-name="T1361">ir negrąžintinai gautos lėšos</text:span></text:p>
      <text:p text:style-name="P1362"><text:span text:style-name="T1363">1</text:span><text:span text:style-name="T1364">. Viešosios įstaigos nuosavą kapitalą sudaro:</text:span></text:p>
      <text:p text:style-name="P1365"><text:span text:style-name="T1366">1</text:span><text:span text:style-name="T1367">) viešosios įstaigos dalininkų kapitalas;</text:span></text:p>
      <text:p text:style-name="P1368"><text:span text:style-name="T1369">2</text:span><text:span text:style-name="T1370">) perviršis (pelnas) ar deficitas (nuostoliai);</text:span></text:p>
      <text:p text:style-name="P1371"><text:span text:style-name="T1372">3</text:span><text:span text:style-name="T1373">) turto vertės pokyčio rezervas, kai toks rezervas gali susidaryti pagal</text:span><text:span text:style-name="T1374"><text:s/>taikomus finansinės atskaitomybės standartus;</text:span></text:p>
      <text:p text:style-name="P1375"><text:span text:style-name="T1376">4</text:span><text:span text:style-name="T1377">) rezervai iš perviršio (pelno).</text:span></text:p>
      <text:p text:style-name="P1378"><text:span text:style-name="T1379">2</text:span><text:span text:style-name="T1380">. Viešosios įstaigos dalininkų kapitalas yra lygus dalininkų įnašų vertei.</text:span></text:p>
      <text:p text:style-name="P1381"><text:span text:style-name="T1382">3</text:span><text:span text:style-name="T1383">. Viešosios įstaigos<text:s/></text:span><text:span text:style-name="T1384">dalininkų įnašai gali būti pinigai, taip pat pagal Lietuvos Res</text:span><text:span text:style-name="T1385">publikos turto ir verslo vertinimo pagrindų įstatymą įvertintas materialusis ir nematerialusis turtas. Kiekvieno įnašo vertė yra lygi įneštai pinigų sumai ar atitinka turto vertinimo ataskaitoje, sudarytoje ne vėliau kaip prieš 6 mėnesius iki dalininko įna</text:span><text:span text:style-name="T1386">šo perdavimo viešajai įstaigai, nurodytą turto vertę.</text:span></text:p>
      <text:p text:style-name="P1387"><text:span text:style-name="T1388">4</text:span><text:span text:style-name="T1389">. Jeigu viešosios įstaigos dalininku tampa asmuo, įgijęs dalininko teises iš jas perleidusio viešosios įstaigos dalininko, dalininko teises įgijusio asmens įnašų vertė atitinka dalininko teises per</text:span><text:span text:style-name="T1390">leidusio dalininko turėtų įnašų vertę. Jeigu dalininkas įgyja dalininko teises iš jas perleidusio kito viešosios įstaigos dalininko, dalininko įnašų vertė padidėja jam dalininko teises perleidusio dalininko turėtų įnašų verte.</text:span></text:p>
      <text:p text:style-name="P1391"><text:span text:style-name="T1392">5</text:span><text:span text:style-name="T1393">. Viešosios įstaigos dal</text:span><text:span text:style-name="T1394">ininkui išduodamas jo įnašų vertę patvirtinantis dokumentas, kuris pakeičiamas kaskart viešajai įstaigai perdavus papildomą įnašą ar įgijus dalininko teises iš jas perleidusio kito viešosios įstaigos dalininko.</text:span></text:p>
      <text:p text:style-name="P1395"><text:span text:style-name="T1396">6</text:span><text:span text:style-name="T1397">. Viešosios įstaigos dalininkų kapitalas</text:span><text:span text:style-name="T1398"><text:s/>gali būti didinamas tik dalininkų įnašais.</text:span></text:p>
      <text:p text:style-name="P1399"><text:span text:style-name="T1400">7</text:span><text:span text:style-name="T1401">. Viešojoje įstaigoje gali būti sudaromi rezervai iš perviršio (pelno), gauto iš ekonominės veiklos, atitinkančios viešosios įstaigos įstatuose nustatytus veiklos tikslus.</text:span></text:p>
      <text:p text:style-name="P1402"><text:span text:style-name="T1403">8</text:span><text:span text:style-name="T1404">. Rezervai<text:s/></text:span><text:span text:style-name="T1405">iš<text:s/></text:span><text:span text:style-name="T1406">perviršio (pelno</text:span><text:span text:style-name="T1407">) sudaromi, keičiami, naudojami ir panaikinami visuotinio dalininkų susirinkimo sprendimu.</text:span></text:p>
      <text:p text:style-name="P1408"><text:span text:style-name="T1409">9</text:span><text:span text:style-name="T1410">. Viešoji įstaiga gautą paramą (lėšas, kitą turtą, jai suteiktas paslaugas), taip pat kitas negrąžintinai gautas lėšas naudoja paramą suteikusio ar lėšas perdav</text:span><text:span text:style-name="T1411">usio asmens nurodytiems tikslams<text:s/></text:span><text:span text:style-name="T1412">pagal visuotinio dalininkų susirinkimo patvirtintas paramos valdymo taisykles</text:span><text:span text:style-name="T1413">. Jeigu paramą suteikiantis ar lėšas perduodantis asmuo nenurodo, kuriems tikslams jos turėtų būti panaudotos, parama ir lėšos naudojamos pagal vi</text:span><text:span text:style-name="T1414">ešosios įstaigos visuotinio dalininkų susirinkimo patvirtintas paramos valdymo taisykles. Viešoji įstaiga privalo grąžinti paramą (lėšas, kitą turtą ar nepriimti siūlomų paslaugų) ir kitas negrąžintinai gautas lėšas, jeigu paramą suteikiantis ar lėšas perd</text:span><text:span text:style-name="T1415">uodantis asmuo nurodo jas naudoti kitiems tikslams, negu nustatyta viešosios įstaigos įstatuose.</text:span></text:p>
      <text:p text:style-name="P1416"/>
      <text:p text:style-name="P1417"><text:span text:style-name="T1418">V</text:span><text:span text:style-name="T1419"><text:s/>SKYRIUS</text:span></text:p>
      <text:p text:style-name="P1420"><text:span text:style-name="T1421">VIEŠOSIOS ĮSTAIGOS PERTVARKYMAS IR PABAIGA</text:span></text:p>
      <text:p text:style-name="P1422"/>
      <text:p text:style-name="P1423"><text:span text:style-name="T1424">25</text:span><text:span text:style-name="T1425"><text:s/>straipsnis.<text:s/></text:span><text:span text:style-name="T1426">Viešosios įstaigos reorganizavimas</text:span></text:p>
      <text:p text:style-name="P1427"><text:span text:style-name="T1428">1</text:span><text:span text:style-name="T1429">. Viešosios įstaigos gali būti<text:s/></text:span><text:span text:style-name="T1430">reorganizuojamos Civilinio kodekso nustatytais jungimo ir skaidymo būdais.</text:span></text:p>
      <text:p text:style-name="P1431"><text:span text:style-name="T1432">2</text:span><text:span text:style-name="T1433">. Visų reorganizavime dalyvaujančių viešųjų įstaigų vadovai arba kolegialūs valdymo organai privalo parengti viešosios įstaigos reorganizavimo sąlygų aprašą (toliau<text:s/></text:span><text:span text:style-name="T1434">–<text:s/></text:span><text:span text:style-name="T1435">reorganiz</text:span><text:span text:style-name="T1436">avimo sąlygų aprašas), kuriame nurodoma Civilinio kodekso 2.99 straipsnyje nustatyta informacija, taip pat:</text:span></text:p>
      <text:p text:style-name="P1437"><text:span text:style-name="T1438">1</text:span><text:span text:style-name="T1439">) asmenys (vardas, pavardė, pareigos), kurie turi teisę veikti kuriamų naujų viešųjų įstaigų vardu; kuriamų naujų viešųjų įstaigų vardu gali būti</text:span><text:span text:style-name="T1440"><text:s/>atliekami tik su viešosios įstaigos registravimu susiję veiksmai;</text:span></text:p>
      <text:p text:style-name="P1441"><text:span text:style-name="T1442">2</text:span><text:span text:style-name="T1443">) asmenys (vardas, pavardė, pareigos), kurie turi pasirašyti po viešosios įstaigos reorganizavimo veiksiančių viešųjų įstaigų įstatus,</text:span><text:span text:style-name="T1444"><text:s/></text:span><text:span text:style-name="T1445">išskyrus, kai įstatai tvirtinami valstybės ar sav</text:span><text:span text:style-name="T1446">ivaldybės institucijos ar įstaigos teisės aktu.</text:span></text:p>
      <text:p text:style-name="P1447"><text:span text:style-name="T1448">3</text:span><text:span text:style-name="T1449">. Apie parengtą reorganizavimo sąlygų aprašą pranešama Civilinio kodekso 2.101 straipsnio 1 dalyje nustatyta tvarka.</text:span></text:p>
      <text:p text:style-name="P1450"><text:span text:style-name="T1451">4</text:span><text:span text:style-name="T1452">. Reorganizavimo sąlygų aprašas ne vėliau kaip pirmą viešo paskelbimo dieną pat</text:span><text:span text:style-name="T1453">eikiamas Juridinių asmenų registrui.</text:span></text:p>
      <text:p text:style-name="P1454"><text:span text:style-name="T1455">5</text:span><text:span text:style-name="T1456">. Ne vėliau kaip likus 30 dienų iki visuotinio dalininkų susirinkimo, kurio darbotvarkėje numatyta priimti sprendimą dėl viešosios įstaigos reorganizavimo, reorganizavime dalyvaujančių viešųjų įstaigų dalininkai ir</text:span><text:span text:style-name="T1457"><text:s/>kreditoriai turi teisę susipažinti su reorganizavimo sąlygų aprašu, po reorganizavimo veiksiančių viešųjų įstaigų įstatų projektais, taip pat visų reorganizavime dalyvaujančių viešųjų įstaigų praėjusių trejų finansinių metų metinių finansinių ataskaitų ri</text:span><text:span text:style-name="T1458">nkiniais arba metinėmis ataskaitomis ir gauti visų šioje dalyje išvardytų dokumentų kopijas.</text:span></text:p>
      <text:p text:style-name="P1459"><text:span text:style-name="T1460">6</text:span><text:span text:style-name="T1461">. Reorganizuojamos viešosios įstaigos kreditorius turi Civilinio kodekso 2.101 straipsnio 2 dalyje nustatytas teises. Reorganizuojamos viešosios įstaigos kred</text:span><text:span text:style-name="T1462">itorius savo reikalavimus gali pateikti ne vėliau kaip per 2 mėnesius nuo viešo paskelbimo apie reorganizavimo sąlygų aprašo parengimą dienos.</text:span></text:p>
      <text:p text:style-name="P1463"><text:span text:style-name="T1464">7</text:span><text:span text:style-name="T1465">. Sprendimą dėl viešosios įstaigos reorganizavimo priima ir reorganizavimo sąlygų aprašą ir po reorganizavim</text:span><text:span text:style-name="T1466">o veiksiančių viešųjų įstaigų įstatus tvirtina kiekvienos reorganizavime dalyvaujančios viešosios įstaigos visuotinis dalininkų susirinkimas kvalifikuota balsų dauguma. Po reorganizavimo veiksiančios viešosios įstaigos įstatus turi pasirašyti reorganizavim</text:span><text:span text:style-name="T1467">o sąlygų apraše nurodyti asmenys, išskyrus, kai įstatai tvirtinami valstybės ar savivaldybės institucijos ar įstaigos priimamu teisės aktu.</text:span><text:span text:style-name="T1468"><text:s/>Jeigu reorganizavimas vykdomas prijungimo būdu, po reorganizavimo veiksiančios viešosios įstaigos įstatai gali būti<text:s/></text:span><text:span text:style-name="T1469">nekeičiami.</text:span></text:p>
      <text:p text:style-name="P1470"><text:span text:style-name="T1471">8</text:span><text:span text:style-name="T1472">. Sprendimo dėl viešosios įstaigos reorganizavimo priėmimą patvirtinantis dokumentas pateikiamas Juridinių asmenų registrui. Juridinių asmenų registro tvarkytojas apie sprendimą dėl viešosios įstaigos reorganizavimo paskelbia Juridinių asm</text:span><text:span text:style-name="T1473">enų registro nuostatų nustatyta tvarka.</text:span></text:p>
      <text:p text:style-name="P1474"><text:span text:style-name="T1475">9</text:span><text:span text:style-name="T1476">. Jeigu yra priimtas sprendimas dėl viešosios įstaigos reorganizavimo, viešoji įstaiga turi parengti finansinių ataskaitų rinkinį arba metinę ataskaitą ir pagal šio sprendimo priėmimo dienos duomenis, ir pagal v</text:span><text:span text:style-name="T1477">iešosios įstaigos reorganizavimo pabaigos dienos duomenis.</text:span></text:p>
      <text:p text:style-name="P1478"><text:span text:style-name="T1479">TAR pastaba</text:span><text:span text:style-name="T1480">: 9 dalies redakcija nuo 2025-07-01</text:span><text:span text:style-name="T1481">:</text:span></text:p>
      <text:p text:style-name="P1482"><text:span text:style-name="T1483">9.<text:s/></text:span><text:span text:style-name="T1484">Jeigu<text:s/></text:span><text:span text:style-name="T1485">viešoji įstaiga<text:s/></text:span><text:span text:style-name="T1486">reorganizuojama, ji turi parengti reorganizavimo pabaigos finansinę ataskaitą pagal paskutinės savo veiklos dienos iki reorg</text:span><text:span text:style-name="T1487">anizavimo pabaigos dienos duomenis. Šios ataskaitos<text:s/></text:span><text:span text:style-name="T1488">turinys detalizuojamas Lietuvos finansinės atskaitomybės standarte.</text:span></text:p>
      <text:p text:style-name="P1489">Straipsnio dalies pakeitimai:</text:p>
      <text:p text:style-name="P1490"><text:span text:style-name="T1491">Nr.<text:s/></text:span><text:a xlink:href="https://www.e-tar.lt/portal/legalAct.html?documentId=0b329e7036d711efbdaea558de59136c" office:target-frame-name="_top" xlink:show="replace"><text:span text:style-name="T1492">XIV-2817</text:span></text:a><text:span text:style-name="T1493">, 2024-06-25, paskelbta TAR 2024-06-30, i. k. 2024-12140</text:span></text:p>
      <text:p text:style-name="Normal"/>
      <text:p text:style-name="P1494">10. Viešosios įstaigos reorganizavimas laikomas baigtu nuo po reorganizavimo veiksiančių juridinių asmenų įstatų arba duomenų įregistravimo Juridinių asmenų registre dienos. Jeigu viešosios įstaigos įstatai nekeičiami, Juridinių asmenų registrui pateikiamas pranešimas, kad visos reorganizavimo sąlygų apraše nustatytos prievolės yra įvykdytos ir atsirado įstatymuose ar reorganizavimo sąlygų apraše nurodytos aplinkybės.</text:p>
      <text:p text:style-name="P1495">Straipsnio dalies pakeitimai:</text:p>
      <text:p text:style-name="P1496"><text:span text:style-name="T1497">Nr.<text:s/></text:span><text:a xlink:href="https://www.e-tar.lt/portal/legalAct.html?documentId=2b9b66401e5611ef8b14c5bcce136045" office:target-frame-name="_top" xlink:show="replace"><text:span text:style-name="T1498">XIV-2636</text:span></text:a><text:span text:style-name="T1499">, 2024-05-16, paskelbta TAR 2024-05-30, i. k. 2024-09672</text:span></text:p>
      <text:p text:style-name="Normal"/>
      <text:p text:style-name="P1500"><text:span text:style-name="T1501">26</text:span><text:span text:style-name="T1502"><text:s/>straipsnis.<text:s/></text:span><text:span text:style-name="T1503">Viešosios įstaigos pertvarkymas</text:span></text:p>
      <text:p text:style-name="P1504"><text:span text:style-name="T1505">1</text:span><text:span text:style-name="T1506">. Viešoji įstaiga ga</text:span><text:span text:style-name="T1507">li būti pertvarkoma į biudžetinę įstaigą, asociaciją, akcinę ir uždarąją akcinę bendrovę (toliau kartu – bendrovė), mažąją bendriją, taip pat labdaros ir paramos fondą.<text:s/></text:span><text:span text:style-name="T1508">Į bendrovę negali būti pertvarkoma atsinaujinančių išteklių energijos bendrijos ar pili</text:span><text:span text:style-name="T1509">ečių energetikos bendrijos statusą turinti viešoji įstaiga, kurios pagrindinė paskirtis – mažinti energijos nepriteklių ir (ar) teikti naudą pažeidžiamiems vartotojams.<text:s/></text:span><text:span text:style-name="T1510">Į labdaros ir paramos fondą, asociaciją ir mažąją bendriją negali būti pertvarkoma vieš</text:span><text:span text:style-name="T1511">oji įstaiga, kurios dalininkė ar savininkė yra valstybė ar savivaldybė</text:span><text:span text:style-name="T1512">.</text:span><text:span text:style-name="T1513"><text:s/></text:span></text:p>
      <text:p text:style-name="P1514"><text:span text:style-name="T1515">2</text:span><text:span text:style-name="T1516">. Viešoji įstaiga gali būti pertvarkoma į bendrovę, jeigu užtikrinama atitiktis Lietuvos Respublikos akcinių bendrovių įstatyme tokiai bendrovei nustatytiems reikalavimams.<text:s/></text:span><text:span text:style-name="T1517">Prieš</text:span><text:span text:style-name="T1518"><text:s/>pertvarkant viešąją įstaigą į bendrovę,<text:s/></text:span><text:span text:style-name="T1519">Civilinio kodekso 2.113 straipsnyje nustatyta tvarka</text:span><text:span text:style-name="T1520"><text:s/>turi būti patenkinti viešosios įstaigos kreditorių reikalavimai.<text:s/></text:span><text:span text:style-name="T1521">Patenkinus visus kreditorių reikalavimus, likęs viešajai įstaigai nuosavybės teise priklausantis<text:s/></text:span><text:span text:style-name="T1522">turtas, išskyrus gautą paramą, pereina bendrovės nuosavybėn kaip įnašas nustatant (formuojant) bendrovės įstatinį kapitalą. Iki pertvarkymo viešosios įstaigos gauta parama naudojama paramos teikėjo nustatyta tvarka.<text:s/></text:span><text:span text:style-name="T1523">Jeigu paramą suteikiantis ar lėšas perdu</text:span><text:span text:style-name="T1524">odantis asmuo nenurodo, kuriems tikslams jos turėtų būti panaudotos, parama ir lėšos naudojamos pagal visuotinio dalininkų susirinkimo patvirtintas paramos valdymo taisykles.</text:span></text:p>
      <text:p text:style-name="P1525"><text:span text:style-name="T1526">3</text:span><text:span text:style-name="T1527">. Viešoji įstaiga, kurios savininkė ar dalininkė yra valstybė ar savivaldybė</text:span><text:span text:style-name="T1528">, gali būti pertvarkoma į bendrovę, jeigu viešosios įstaigos veikla iš valstybės ar savivaldybių biudžetų ir (ar) valstybės pinigų fondų nėra finansuojama daugiau kaip 20 procentų.</text:span></text:p>
      <text:p text:style-name="P1529"><text:span text:style-name="T1530">4</text:span><text:span text:style-name="T1531">.<text:s/></text:span><text:span text:style-name="T1532">Į bendrovę pertvarkomos viešosios įstaigos sudarytos valstybės ar sa</text:span><text:span text:style-name="T1533">vivaldybės turto panaudos sutartys nutraukiamos iki viešosios įstaigos pertvarkymo pabaigos.</text:span></text:p>
      <text:p text:style-name="P1534"><text:span text:style-name="T1535">5</text:span><text:span text:style-name="T1536">. Kai viešoji įstaiga, kurios savininkė ar dalininkė yra valstybė ar savivaldybė, yra pertvarkoma į bendrovę, iki Vyriausybės nutarimo ar savivaldybės tarybos</text:span><text:span text:style-name="T1537"><text:s/>sprendimo dėl sutikimo pertvarkyti viešąją įstaigą priėmimo viešajai įstaigai nuosavybės teise priklausantis turtas arba patikėjimo teise valdomas valstybės ar savivaldybės turtas, kuris po pertvarkymo bus perduotas bendrovės nuosavybėn kaip įnašas nustat</text:span><text:span text:style-name="T1538">ant (formuojant) bendrovės įstatinį kapitalą, turi būti įvertintas nepriklausomo turto vertintojo teisės aktų, reguliuojančių turto vertinimą, nustatyta tvarka. Pertvarkant viešąją įstaigą į bendrovę, turto vertinimo ataskaita pateikiama juridinių asmenų r</text:span><text:span text:style-name="T1539">egistrui kartu su po pertvarkymo veiksiančios bendrovės įstatais.</text:span></text:p>
      <text:p text:style-name="P1540"><text:span text:style-name="T1541">6</text:span><text:span text:style-name="T1542">. Sprendimas pertvarkyti viešąją įstaigą, kurios savininkė ar dalininkė yra valstybė, į bendrovę gali būti priimamas, kai yra Vyriausybės nutarimas dėl sutikimo pertvarkyti viešąją<text:s/></text:span><text:span text:style-name="T1543">įstaigą į bendrovę ir viešajai įstaigai nuosavybės ar patikėjimo teise priklausančio viso ar dalies valstybės turto perdavimo bendrovės nuosavybėn kaip įnašo nustatant (formuojant) bendrovės įstatinį kapitalą Valstybės ir savivaldybių turto valdymo, naudoj</text:span><text:span text:style-name="T1544">imo ir disponavimo juo įstatymo nustatytais valstybės ir savivaldybės turto investavimo pagrindais ir tvarka.</text:span></text:p>
      <text:p text:style-name="P1545"><text:span text:style-name="T1546">7</text:span><text:span text:style-name="T1547">. Sprendimas pertvarkyti viešąją įstaigą, kurios savininkė ar dalininkė yra savivaldybė, į bendrovę gali būti priimamas, kai yra savivaldybės</text:span><text:span text:style-name="T1548"><text:s/>tarybos sprendimas dėl sutikimo pertvarkyti viešąją įstaigą į bendrovę ir viešajai įstaigai nuosavybės ar patikėjimo teise priklausančio viso ar dalies savivaldybės turto perdavimo bendrovės nuosavybėn kaip įnašo nustatant (formuojant) bendrovės įstatinį<text:s/></text:span><text:span text:style-name="T1549">kapitalą Valstybės ir savivaldybių turto valdymo, naudojimo ir disponavimo juo įstatymo nustatytais valstybės ir savivaldybės turto investavimo pagrindais ir tvarka.</text:span></text:p>
      <text:p text:style-name="P1550"><text:span text:style-name="T1551">8</text:span><text:span text:style-name="T1552">.<text:s/></text:span><text:span text:style-name="T1553">Viešoji įstaiga gali būti pertvarkoma į biudžetinę įstaigą, kai viešosios įstaigos<text:s/></text:span><text:span text:style-name="T1554">savininkė yra valstybė ar savivaldybė,<text:s/></text:span><text:span text:style-name="T1555">jeigu po pertvarkymo veiksianti valstybės ar savivaldybės biudžetinė įstaiga gali įgyvendinti pertvarkytos viešosios įstaigos įstatuose nustatytus veiklos tikslus ir įgyti civilines teises ir pareigas, atitinkančias L</text:span><text:span text:style-name="T1556">ietuvos Respublikos biudžetinių įstaigų įstatymo nuostatas. Prieš pertvarkant viešąją įstaigą,<text:s/></text:span><text:span text:style-name="T1557">Civilinio kodekso 2.113 straipsnyje nustatyta tvarka</text:span><text:span text:style-name="T1558"><text:s/>turi būti patenkinti jos kreditorių reikalavimai.<text:s/></text:span><text:span text:style-name="T1559">Patenkinus visus kreditorių reikalavimus, iš likusio viešo</text:span><text:span text:style-name="T1560">sios įstaigos turto jos dalininkams grąžinamas turtas, kurio bendra vertė negali būti didesnė negu dalininkų kapitalas. Dalininkams grąžinamas turtas paskirstomas proporcingai jų įnašų vertei, o valstybei ar savivaldybei tenkanti viešajai įstaigai nuosavyb</text:span><text:span text:style-name="T1561">ės teise priklaususio turto dalis<text:s/></text:span><text:span text:style-name="T1562">perduodama biudžetinei įstaigai Valstybės ir savivaldybių turto valdymo, naudojimo ir disponavimo juo įstatymo nustatyta tvarka.</text:span></text:p>
      <text:p text:style-name="P1563"><text:span text:style-name="T1564">9</text:span><text:span text:style-name="T1565">. Sprendimą pertvarkyti viešąją įstaigą, kurios savininkė yra valstybė, į biudžetinę įst</text:span><text:span text:style-name="T1566">aigą priima Vyriausybė. Sprendimą pertvarkyti viešąją įstaigą, kurios savininkė yra savivaldybė, į biudžetinę įstaigą priima savivaldybės taryba. Sprendimas pertvarkyti viešąją įstaigą į biudžetinę įstaigą, išlaikomas iš valstybės biudžeto, turi būti suder</text:span><text:span text:style-name="T1567">intas su Lietuvos Respublikos finansų ministerija.</text:span></text:p>
      <text:p text:style-name="P1568"><text:span text:style-name="T1569">10</text:span><text:span text:style-name="T1570">. Sprendimą pertvarkyti viešąją įstaigą ir kartu po pertvarkymo veiksiančio juridinio asmens steigimo dokumentus priima visuotinis dalininkų susirinkimas kvalifikuota balsų dauguma.</text:span></text:p>
      <text:p text:style-name="P1571"><text:span text:style-name="T1572">11</text:span><text:span text:style-name="T1573">. Apie spre</text:span><text:span text:style-name="T1574">ndimą pertvarkyti viešąją įstaigą paskelbiama tos viešosios įstaigos interneto svetainėje, o jeigu viešoji įstaiga jos neturi, – pasirinktoje visuomenės informavimo priemonėje 3 kartus ne mažesniais kaip 30 dienų intervalais arba vieną kartą kartu pranešan</text:span><text:span text:style-name="T1575">t raštu visiems kreditoriams. Pranešime nurodoma:</text:span></text:p>
      <text:p text:style-name="P1576"><text:span text:style-name="T1577">1</text:span><text:span text:style-name="T1578">) Civilinio kodekso 2.44 straipsnyje nurodyta informacija;</text:span></text:p>
      <text:p text:style-name="P1579"><text:span text:style-name="T1580">2</text:span><text:span text:style-name="T1581">) juridinio asmens, į kurį pertvarkoma viešoji įstaiga, teisinė forma;</text:span></text:p>
      <text:p text:style-name="P1582"><text:span text:style-name="T1583">3</text:span><text:span text:style-name="T1584">) pertvarkomos viešosios įstaigos dalininko tapimo po pertvarky</text:span><text:span text:style-name="T1585">mo tęsiančio veiklą juridinio asmens dalyviu tvarka, sąlygos ir terminai;</text:span></text:p>
      <text:p text:style-name="P1586"><text:span text:style-name="T1587">4</text:span><text:span text:style-name="T1588">) kur, kaip ir nuo kada galima susipažinti su po pertvarkymo veiksiančių juridinių asmenų steigimo dokumentų projektais.</text:span></text:p>
      <text:p text:style-name="P1589"><text:span text:style-name="T1590">12</text:span><text:span text:style-name="T1591">. Sprendimą pertvarkyti viešąją įstaigą patvirti</text:span><text:span text:style-name="T1592">nantis dokumentas pateikiamas Juridinių asmenų registrui. Juridinių asmenų registro tvarkytojas apie sprendimą pertvarkyti viešąją įstaigą paskelbia Civilinio kodekso 2.72 straipsnio 1 dalyje nustatyta tvarka.</text:span></text:p>
      <text:p text:style-name="P1593"><text:span text:style-name="T1594">13</text:span><text:span text:style-name="T1595">. Viešosios įstaigos pertvarkymas laikom</text:span><text:span text:style-name="T1596">as baigtu nuo po pertvarkymo veiksiančio juridinio asmens steigimo dokumentų arba duomenų įregistravimo Juridinių asmenų registre dienos.</text:span></text:p>
      <text:p text:style-name="P1597">Straipsnio dalies pakeitimai:</text:p>
      <text:p text:style-name="P1598"><text:span text:style-name="T1599">Nr.<text:s/></text:span><text:a xlink:href="https://www.e-tar.lt/portal/legalAct.html?documentId=2b9b66401e5611ef8b14c5bcce136045" office:target-frame-name="_top" xlink:show="replace"><text:span text:style-name="T1600">XIV-2636</text:span></text:a><text:span text:style-name="T1601">, 2024-05-16, paskelbta TAR 2024-05-30, i. k. 2024-09672</text:span></text:p>
      <text:p text:style-name="Normal"/>
      <text:p text:style-name="P1602"><text:span text:style-name="T1603">27</text:span><text:span text:style-name="T1604"><text:s/>straipsnis.<text:s/></text:span><text:span text:style-name="T1605">Viešosios įstaigos likvidavimas</text:span></text:p>
      <text:p text:style-name="P1606"><text:span text:style-name="T1607">1</text:span><text:span text:style-name="T1608">. Viešoji įstaiga gali būti likviduojama Civilinio kodekso nustatytais juridinių asmenų likvidavimo pagrindais.</text:span></text:p>
      <text:p text:style-name="P1609"><text:span text:style-name="T1610">2</text:span><text:span text:style-name="T1611">.</text:span><text:span text:style-name="T1612"><text:s/>Jeigu viešosios įstaigos likvidavimo pagrindas yra laikotarpio, kuriam buvo įsteigta viešoji įstaiga, pabaiga, visuotinis dalininkų susirinkimas likvidatorių (-ius) privalo paskirti likus ne mažiau kaip 3 mėnesiams iki šio laikotarpio pabaigos. Šiuo atvej</text:span><text:span text:style-name="T1613">u priėmus nutarimą dėl likvidavimo, viešoji įstaiga įgyja likviduojamos viešosios įstaigos statusą, o likvidatorius įgyja jos valdymo organų teises ir pareigas ne vėliau kaip pirmą dieną po viešosios įstaigos įstatuose nustatyto veiklos laikotarpio pabaigo</text:span><text:span text:style-name="T1614">s.</text:span></text:p>
      <text:p text:style-name="P1615"><text:span text:style-name="T1616">3</text:span><text:span text:style-name="T1617">. Jeigu<text:s/></text:span><text:span text:style-name="T1618">viešosios įstaigos<text:s/></text:span><text:span text:style-name="T1619">likvidavimo pagrindas yra teismo ar kreditorių susirinkimo sprendimas likviduoti viešąją įstaigą dėl bankroto, ji likviduojama Lietuvos Respublikos juridinių asmenų nemokumo įstatymo nustatyta tvarka.</text:span></text:p>
      <text:p text:style-name="P1620"><text:span text:style-name="T1621">4</text:span><text:span text:style-name="T1622">. Jeigu viešosios įstaigos likvidavimo pagrindas yra Juridinių asmenų registro tvarkytojo sprendimas, ji<text:s/></text:span><text:span text:style-name="T1623">likviduojama taikant Civilinio kodekso nuostatas, reglamentuojančias juridinio asmens likvidavimą Juridinių asmenų registro tvarkytojo iniciatyva</text:span><text:span text:style-name="T1624">.</text:span></text:p>
      <text:p text:style-name="P1625"><text:span text:style-name="T1626">5</text:span><text:span text:style-name="T1627">. Kai viešoji įstaiga likviduojama jos visuotinio dalininkų susirinkimo sprendimu, visuotinis dalininkų susirinkimas gali likvidatorių (-ius) pakeisti ar viešosios įstaigos likvidavimą atšaukti.</text:span></text:p>
      <text:p text:style-name="P1628"><text:span text:style-name="T1629">6</text:span><text:span text:style-name="T1630">. Apie viešosios įstaigos likvidavimą paskelbiama Civil</text:span><text:span text:style-name="T1631">inio kodekso 2.112 straipsnyje nustatyta tvarka. Pranešime, be Civilinio kodekso 2.44 straipsnyje nurodytos informacijos, nurodoma sprendimo likviduoti viešąją įstaigą priėmimo data.</text:span></text:p>
      <text:p text:style-name="P1632"><text:span text:style-name="T1633">7</text:span><text:span text:style-name="T1634">. Likvidatorius (-iai) Juridinių asmenų registrui turi pateikti spre</text:span><text:span text:style-name="T1635">ndimą likviduoti viešąją įstaigą patvirtinantį dokumentą ir duomenis apie save (vardą, pavardę, asmens kodą, paskyrimo likvidatoriumi ir likvidatoriaus įgaliojimų pabaigos datas, likvidatoriaus įgaliojimus, išskyrus nustatytus įstatymuose ir viešosios įsta</text:span><text:span text:style-name="T1636">igos įstatuose). Juridinių asmenų registro tvarkytojas apie šį nutarimą turi paskelbti Civilinio kodekso 2.72 straipsnio 1 dalyje nustatyta tvarka.</text:span></text:p>
      <text:p text:style-name="P1637"><text:span text:style-name="T1638">8</text:span><text:span text:style-name="T1639">. Likviduojamos viešosios įstaigos kreditorių reikalavimai tenkinami Civilinio kodekso 2.113 straipsnyj</text:span><text:span text:style-name="T1640">e nustatyta tvarka. Patenkinus visus kreditorių reikalavimus, iš likusio viešosios įstaigos turto jos dalininkams grąžinamas turtas, kurio bendra vertė negali būti didesnė negu dalininkų kapitalas. Dalininkams grąžinamas turtas paskirstomas proporcingai jų</text:span><text:span text:style-name="T1641"><text:s/>įnašų vertei. Likęs nepaskirstytas turtas perduodamas kitiems Juridinių asmenų registre įregistruotiems viešiesiems juridiniams asmenims, kuriuos nustato visuotinis dalininkų susirinkimas ar teismas, priėmę sprendimą likviduoti viešąją įstaigą.<text:s/></text:span></text:p>
      <text:p text:style-name="P1642"><text:span text:style-name="T1643">9</text:span><text:span text:style-name="T1644">. Li</text:span><text:span text:style-name="T1645">kviduojama viešoji įstaiga nerengia veiklos ataskaitos. Civilinio kodekso 2.106 straipsnio 2, 3, 4 ir 7 punktuose nustatytais pagrindais likviduojamų viešųjų įstaigų nepatvirtinti finansinių ataskaitų rinkiniai arba metinės ataskaitos Juridinių asmenų regi</text:span><text:span text:style-name="T1646">stro tvarkytojui pateikiami per 5 mėnesius nuo finansinių metų pabaigos.</text:span></text:p>
      <text:p text:style-name="P1647"/>
      <text:p text:style-name="P1648"><text:span text:style-name="T1649">28</text:span><text:span text:style-name="T1650"><text:s/>straipsnis.<text:s/></text:span><text:span text:style-name="T1651">Likvidatoriaus kompetencija</text:span></text:p>
      <text:p text:style-name="P1652"><text:span text:style-name="T1653">1</text:span><text:span text:style-name="T1654">. Likvidatoriui (-iams) keliami tokie patys bendrieji reikalavimai kaip ir viešosios įstaigos vadovui.</text:span></text:p>
      <text:p text:style-name="P1655"><text:span text:style-name="T1656">2</text:span><text:span text:style-name="T1657">. Be kitų šiame<text:s/></text:span><text:span text:style-name="T1658">įstatyme ir Civiliniame kodekse nustatytų pareigų, viešosios įstaigos likvidatoriui (-iams) priskiriamos šios pareigos:</text:span></text:p>
      <text:p text:style-name="P1659"><text:span text:style-name="T1660">1</text:span><text:span text:style-name="T1661">) pranešti Juridinių asmenų registrui apie sprendimą likviduoti viešąją įstaigą ir duomenis apie likvidatorių;</text:span></text:p>
      <text:p text:style-name="P1662"><text:span text:style-name="T1663">2</text:span><text:span text:style-name="T1664">) paskelbti šio į</text:span><text:span text:style-name="T1665">statymo 27</text:span><text:span text:style-name="T1666"><text:s/></text:span><text:span text:style-name="T1667">straipsnio 7 dalyje nurodytą informaciją;</text:span></text:p>
      <text:p text:style-name="P1668"><text:span text:style-name="T1669">3</text:span><text:span text:style-name="T1670">) parengti finansinių ataskaitų rinkinį arba metinę ataskaitą pagal sprendimo likviduoti viešąją įstaigą priėmimo dienos duomenis, o pagal likvidavimo pabaigos dienos duomenis parengti viešosios įst</text:span><text:span text:style-name="T1671">aigos likvidavimo ataskaitą, kurios turinys detalizuojamas Lietuvos finansinės atskaitomybės standarte;</text:span></text:p>
      <text:p text:style-name="P1672"><text:span text:style-name="T1673">TAR pastaba</text:span><text:span text:style-name="T1674">: 3 punkto redakcija nuo 2025-07-01</text:span><text:span text:style-name="T1675">:</text:span></text:p>
      <text:p text:style-name="P1676"><text:span text:style-name="T1677">3)<text:s/></text:span><text:span text:style-name="T1678">parengti<text:s/></text:span><text:span text:style-name="T1679">likvidavimo pabaigos finansinę<text:s/></text:span><text:span text:style-name="T1680">ataskaitą pagal<text:s/></text:span><text:span text:style-name="T1681">paskutinės viešosios įstaigos veiklos dienos<text:s/></text:span><text:span text:style-name="T1682">iki</text:span><text:span text:style-name="T1683"><text:s/>likvidavimo pabaigos dienos duomenis</text:span><text:span text:style-name="T1684">.<text:s/></text:span><text:span text:style-name="T1685">Šios ataskaitos turinys detalizuojamas Lietuvos finansinės atskaitomybės standarte.<text:s/></text:span><text:span text:style-name="T1686">Jeigu nuo finansinių metų pabaigos iki paskutinės viešosios įstaigos veiklos dienos iki likvidavimo pabaigos dienos praėjo ne daug</text:span><text:span text:style-name="T1687">iau negu 3 mėnesiai, paskutinių iki likvidavimo pasibaigusių finansinių metų metinių finansinių ataskaitų rinkinys gali būti nerengiamas, jeigu visa reikšminga finansinių metų informacija pateikiama likvidavimo pabaigos finansinėje ataskaitoje;</text:span></text:p>
      <text:p text:style-name="P1688">Straipsnio<text:s/>punkto pakeitimai:</text:p>
      <text:p text:style-name="P1689"><text:span text:style-name="T1690">Nr.<text:s/></text:span><text:a xlink:href="https://www.e-tar.lt/portal/legalAct.html?documentId=0b329e7036d711efbdaea558de59136c" office:target-frame-name="_top" xlink:show="replace"><text:span text:style-name="T1691">XIV-2817</text:span></text:a><text:span text:style-name="T1692">, 2024-06-25, paskelbta TAR 2024-06-30, i. k. 2024-12140</text:span></text:p>
      <text:p text:style-name="Normal"/>
      <text:p text:style-name="P1693"><text:span text:style-name="T1694">4</text:span><text:span text:style-name="T1695">) baigti vykdyti viešosios įstaigos prievoles, atsiskaityti su j</text:span><text:span text:style-name="T1696">os kreditoriais;</text:span></text:p>
      <text:p text:style-name="P1697"><text:span text:style-name="T1698">5</text:span><text:span text:style-name="T1699">) pareikšti reikalavimus viešosios įstaigos skolininkams;</text:span></text:p>
      <text:p text:style-name="P1700"><text:span text:style-name="T1701">6</text:span><text:span text:style-name="T1702">) perduoti likusį viešosios įstaigos turtą šio įstatymo nustatyta tvarka;</text:span></text:p>
      <text:p text:style-name="P1703"><text:span text:style-name="T1704">7</text:span><text:span text:style-name="T1705">) sudaryti viešosios įstaigos likvidavimo aktą;</text:span></text:p>
      <text:p text:style-name="P1706"><text:span text:style-name="T1707">8</text:span><text:span text:style-name="T1708">) išregistruoti viešosios įstaigos<text:s/></text:span><text:span text:style-name="T1709">interneto svetainę, jeigu viešoji įstaiga ją turi, ir perduoti viešosios įstaigos dokumentus saugoti Lietuvos Respublikos dokumentų ir archyvų įstatymo nustatyta tvarka;</text:span></text:p>
      <text:p text:style-name="P1710"><text:span text:style-name="T1711">9</text:span><text:span text:style-name="T1712">) pateikti Juridinių asmenų registrui viešosios įstaigos likvidavimo aktą ir kitu</text:span><text:span text:style-name="T1713">s dokumentus, kurių reikia likviduotai viešajai įstaigai išregistruoti.</text:span></text:p>
      <text:p text:style-name="P1714"><text:span text:style-name="T1715">TAR pastaba</text:span><text:span text:style-name="T1716">: 3 punkto redakcija nuo 2025-07-01:</text:span></text:p>
      <text:p text:style-name="P1717"><text:span text:style-name="T1718">9) pateikti Juridinių asmenų registro tvarkytojui<text:s/></text:span><text:span text:style-name="T1719">iki viešosios įstaigos išregistravimo</text:span><text:span text:style-name="T1720"><text:s/></text:span><text:span text:style-name="T1721">iš Juridinių asmenų registro dienos<text:s/></text:span><text:span text:style-name="T1722">viešosios įs</text:span><text:span text:style-name="T1723">taigos likvidavimo aktą</text:span><text:span text:style-name="T1724">,</text:span><text:span text:style-name="T1725"><text:s/>likvidavimo pabaigos finansinę ataskaitą ir kitus dokumentus, kurių reikia likviduotai viešajai įstaigai išregistruoti.</text:span></text:p>
      <text:p text:style-name="P1726">Straipsnio punkto pakeitimai:</text:p>
      <text:p text:style-name="P1727"><text:span text:style-name="T1728">Nr.<text:s/></text:span><text:a xlink:href="https://www.e-tar.lt/portal/legalAct.html?documentId=0b329e7036d711efbdaea558de59136c" office:target-frame-name="_top" xlink:show="replace"><text:span text:style-name="T1729">XIV-2817</text:span></text:a><text:span text:style-name="T1730">, 2024-06-25, paskelbta TAR 2024-06-30, i. k. 2024-12140</text:span></text:p>
      <text:p text:style-name="Normal"/>
      <text:p text:style-name="P1731"><text:span text:style-name="T1732">VI</text:span><text:span text:style-name="T1733"><text:s/>SKYRIUS</text:span></text:p>
      <text:p text:style-name="P1734"><text:span text:style-name="T1735">BAIGIAMOSIOS NUOSTATOS</text:span></text:p>
      <text:p text:style-name="P1736"/>
      <text:p text:style-name="P1737"><text:span text:style-name="T1738">29</text:span><text:span text:style-name="T1739"><text:s/>straipsnis.<text:s/></text:span><text:span text:style-name="T1740">Viešųjų įstaigų, kurių savininkė ar dalininkė yra valstybė ar savivaldybė, valdysenos stebėsena</text:span></text:p>
      <text:p text:style-name="P1741"><text:span text:style-name="T1742">Viešųjų</text:span><text:span text:style-name="T1743"><text:s/>įstaigų, kurių savininkė ar dalininkė yra valstybė ar savivaldybė, valdysenos stebėseną atlieka Vyriausybės įgaliota institucija. Ši institucija:</text:span></text:p>
      <text:p text:style-name="P1744"><text:span text:style-name="T1745">1</text:span><text:span text:style-name="T1746">) kaupia informaciją apie viešųjų įstaigų valdyseną ir atlieka šios informacijos analizę;</text:span></text:p>
      <text:p text:style-name="P1747"><text:span text:style-name="T1748">2</text:span><text:span text:style-name="T1749">) teikia ap</text:span><text:span text:style-name="T1750">ibendrintą informaciją apie viešųjų įstaigų valdyseną ir šios informacijos analizės rezultatus valstybės politiką viešųjų įstaigų srityje formuojančiai ministerijai;</text:span></text:p>
      <text:p text:style-name="P1751"><text:span text:style-name="T1752">3</text:span><text:span text:style-name="T1753">) kaupia informaciją apie gerąją viešųjų įstaigų valdysenos praktiką ir vykdo šios<text:s/></text:span><text:span text:style-name="T1754">informacijos sklaidą;</text:span></text:p>
      <text:p text:style-name="P1755"><text:span text:style-name="T1756">4</text:span><text:span text:style-name="T1757">) teikia metodinę pagalbą viešųjų įstaigų valdysenos klausimais.</text:span></text:p>
      <text:p text:style-name="P1758"/>
      <text:p text:style-name="P1759"><text:span text:style-name="T1760">Skelbiu šį Lietuvos Respublikos Seimo priimtą įstatymą.</text:span></text:p>
      <text:p text:style-name="P1761"/>
      <text:p text:style-name="P1762"/>
      <text:p text:style-name="P1763"/>
      <text:p text:style-name="P1764">RESPUBLIKOS PREZIDENTAS<text:tab/><text:tab/><text:tab/><text:tab/>ALGIRDAS BRAZAUSKAS<text:line-break/></text:p>
      <text:p text:style-name="P1765"/>
      <text:p text:style-name="Normal"/>
      <text:p text:style-name="P1766"><text:span text:style-name="T1767">Pakeitimai:</text:span></text:p>
      <text:p text:style-name="P1768"/>
      <text:p text:style-name="P1769">1.</text:p>
      <text:p text:style-name="P1770">Lietuvos Respublikos<text:s/>Seimas, Įstatymas</text:p>
      <text:p text:style-name="P1771"><text:span text:style-name="T1772">Nr.<text:s/></text:span><text:a xlink:href="http://www3.lrs.lt/cgi-bin/preps2?Condition1=41095&amp;Condition2=" office:target-frame-name="_top" xlink:show="replace"><text:span text:style-name="T1773">VIII-268</text:span></text:a><text:span text:style-name="T1774">, 97.06.17, Žin., 1997, Nr.</text:span><text:a xlink:href="https://www.e-tar.lt/portal/legalAct.html?documentId=TAR.6D9B84751260" office:target-frame-name="_blank" xlink:show="new"><text:span text:style-name="T1775">64-1498</text:span></text:a><text:span text:style-name="T1776"><text:s/>(97.07.04)</text:span></text:p>
      <text:p text:style-name="P1777">LIETUVOS RESPUBLIKOS VIEŠŲJŲ ĮSTAIGŲ ĮSTATYMO 16 STRAIPSNIO PAPILDYMO ĮSTATYMAS</text:p>
      <text:p text:style-name="P1778"/>
      <text:p text:style-name="P1779">2.</text:p>
      <text:p text:style-name="P1780">Lietuvos Respublikos Seimas, Įstatymas</text:p>
      <text:p text:style-name="P1781"><text:span text:style-name="T1782">Nr.<text:s/></text:span><text:a xlink:href="http://www3.lrs.lt/cgi-bin/preps2?Condition1=102550&amp;Condition2=" office:target-frame-name="_top" xlink:show="replace"><text:span text:style-name="T1783">VIII-1687</text:span></text:a><text:span text:style-name="T1784">, 00.05.18, Žin., 2000, Nr.</text:span><text:a xlink:href="https://www.e-tar.lt/portal/legalAct.html?documentId=TAR.CCE78E4BF57A" office:target-frame-name="_blank" xlink:show="new"><text:span text:style-name="T1785">47-1341</text:span></text:a><text:span text:style-name="T1786"><text:s/>(00.06.09)</text:span></text:p>
      <text:p text:style-name="P1787">VIEŠŲJŲ ĮSTAIGŲ ĮSTATYMO 5 STRAIPSNIO PAPILDYMO ĮSTATYMAS</text:p>
      <text:p text:style-name="P1788">Šis įstatymas įsigalioja nuo 2000 m. liepos 1 d.</text:p>
      <text:p text:style-name="P1789"/>
      <text:p text:style-name="P1790">3.</text:p>
      <text:p text:style-name="P1791">Lietuvos Respublikos Seimas, Įstatymas</text:p>
      <text:p text:style-name="P1792"><text:span text:style-name="T1793">Nr.<text:s/></text:span><text:a xlink:href="http://www3.lrs.lt/cgi-bin/preps2?Condition1=109919&amp;Condition2=" office:target-frame-name="_top" xlink:show="replace"><text:span text:style-name="T1794">VIII-1921</text:span></text:a><text:span text:style-name="T1795">, 00.09.12, Žin., 2000, Nr.</text:span><text:a xlink:href="https://www.e-tar.lt/portal/legalAct.html?documentId=TAR.EC1980CCE0D9" office:target-frame-name="_blank" xlink:show="new"><text:span text:style-name="T1796">83-2513</text:span></text:a><text:span text:style-name="T1797"><text:s/>(00.10.04)</text:span></text:p>
      <text:p text:style-name="P1798">VIEŠŲJŲ ĮSTAIGŲ ĮSTATYMO<text:s/>5 STRAIPSNIO PAKEITIMO ĮSTATYMAS</text:p>
      <text:p text:style-name="P1799"/>
      <text:p text:style-name="P1800">4.</text:p>
      <text:p text:style-name="P1801">Lietuvos Respublikos Seimas, Įstatymas</text:p>
      <text:p text:style-name="Normal"><text:span text:style-name="T1802">Nr.<text:s/></text:span><text:a xlink:href="http://www3.lrs.lt/cgi-bin/preps2?a=157370&amp;b=" office:target-frame-name="_top" xlink:show="replace"><text:span text:style-name="T1803">IX-686</text:span></text:a><text:span text:style-name="T1804">, 2001-12-21, Žin., 2001, Nr.<text:s/></text:span><text:a xlink:href="https://www.e-tar.lt/portal/legalAct.html?documentId=TAR.97BE643CAE59" office:target-frame-name="_blank" xlink:show="new"><text:span text:style-name="T1805">112-4092</text:span></text:a><text:span text:style-name="T1806"><text:s/>(2001-12-30)</text:span></text:p>
      <text:p text:style-name="P1807">VIEŠŲJŲ ĮSTAIGŲ ĮSTATYMO 2 STRAIPSNIO PAPILDYMO ĮSTATYMAS</text:p>
      <text:p text:style-name="P1808"/>
      <text:p text:style-name="P1809">5.</text:p>
      <text:p text:style-name="P1810">Lietuvos Respublikos Seimas, Įstatymas</text:p>
      <text:p text:style-name="Normal"><text:span text:style-name="T1811">Nr.<text:s/></text:span><text:a xlink:href="http://www3.lrs.lt/cgi-bin/preps2?a=217946&amp;b=" office:target-frame-name="_top" xlink:show="replace"><text:span text:style-name="T1812">IX-1731</text:span></text:a><text:span text:style-name="T1813">, 2003-09-16, Žin., 2003, Nr.<text:s/></text:span><text:a xlink:href="https://www.e-tar.lt/portal/legalAct.html?documentId=TAR.C7040DDFC705" office:target-frame-name="_blank" xlink:show="new"><text:span text:style-name="T1814">90-4063</text:span></text:a><text:span text:style-name="T1815"><text:s/>(2003-09-24)</text:span></text:p>
      <text:p text:style-name="P1816">VIEŠŲJŲ ĮSTAIGŲ ĮSTATYMO 5 STRAIPSNIO PAKEITIMO ĮSTATYMAS</text:p>
      <text:p text:style-name="P1817"/>
      <text:p text:style-name="P1818">6.</text:p>
      <text:p text:style-name="P1819">Lietuvos Respublikos Seimas, Įstatymas</text:p>
      <text:p text:style-name="Normal"><text:span text:style-name="T1820">Nr.<text:s/></text:span><text:a xlink:href="http://www3.lrs.lt/cgi-bin/preps2?a=226945&amp;b=" office:target-frame-name="_top" xlink:show="replace"><text:span text:style-name="T1821">IX-1977</text:span></text:a><text:span text:style-name="T1822">, 2004-01-27, Žin., 2004, Nr. 25-752 (2004-02-14)</text:span></text:p>
      <text:p text:style-name="P1823">VIEŠŲJŲ ĮSTAIGŲ ĮSTATYMO PAKEITIMO ĮSTATYMAS</text:p>
      <text:p text:style-name="P1824">Nauja įstatymo redakcija</text:p>
      <text:p text:style-name="P1825"/>
      <text:p text:style-name="P1826">7.</text:p>
      <text:p text:style-name="P1827">Lietuvos Respublikos Seimas, Įstatymas</text:p>
      <text:p text:style-name="P1828"><text:span text:style-name="T1829">Nr.<text:s/></text:span><text:a xlink:href="http://www3.lrs.lt/cgi-bin/preps2?a=291839&amp;b=" office:target-frame-name="_top" xlink:show="replace"><text:span text:style-name="T1830">X-1048</text:span></text:a><text:span text:style-name="T1831">, 2007-01-18, Žin., 2007, Nr.<text:s/></text:span><text:a xlink:href="https://www.e-tar.lt/portal/legalAct.html?documentId=TAR.A82B850FEBE9" office:target-frame-name="_blank" xlink:show="new"><text:span text:style-name="T1832">17-631</text:span></text:a><text:span text:style-name="T1833"><text:s/>(2007-02-08)</text:span></text:p>
      <text:p text:style-name="P1834">VIEŠŲJŲ ĮSTAIGŲ ĮSTATYMO 2, 4, 5, 7, 9, 10, 13, 16 STRAIPSNIŲ PAKEITIMO IR PAPILDYMO ĮSTATYMAS</text:p>
      <text:p text:style-name="P1835"/>
      <text:p text:style-name="P1836">8.</text:p>
      <text:p text:style-name="P1837">Lietuvos Respublikos Seimas, Įstatymas</text:p>
      <text:p text:style-name="Normal"><text:span text:style-name="T1838">Nr.<text:s/></text:span><text:a xlink:href="http://www3.lrs.lt/cgi-bin/preps2?a=343432&amp;b=" office:target-frame-name="_top" xlink:show="replace"><text:span text:style-name="T1839">XI-243</text:span></text:a><text:span text:style-name="T1840">, 2009-04-30, Žin., 2009, Nr.<text:s/></text:span><text:a xlink:href="https://www.e-tar.lt/portal/legalAct.html?documentId=TAR.1ECA5DFAF44A" office:target-frame-name="_blank" xlink:show="new"><text:span text:style-name="T1841">54-2141</text:span></text:a><text:span text:style-name="T1842"><text:s/>(200</text:span><text:span text:style-name="T1843">9-05-12)</text:span></text:p>
      <text:p text:style-name="P1844">VIEŠŲJŲ ĮSTAIGŲ ĮSTATYMO 1 STRAIPSNIO PAPILDYMO ĮSTATYMAS</text:p>
      <text:p text:style-name="P1845"/>
      <text:p text:style-name="P1846">9.</text:p>
      <text:p text:style-name="P1847">Lietuvos Respublikos Seimas, Įstatymas</text:p>
      <text:p text:style-name="Normal"><text:span text:style-name="T1848">Nr.<text:s/></text:span><text:a xlink:href="http://www3.lrs.lt/cgi-bin/preps2?a=362010&amp;b=" office:target-frame-name="_top" xlink:show="replace"><text:span text:style-name="T1849">XI-606</text:span></text:a><text:span text:style-name="T1850">, 2009-12-22, Žin., 2010, Nr.<text:s/></text:span><text:a xlink:href="https://www.e-tar.lt/portal/legalAct.html?documentId=TAR.23A44063F443" office:target-frame-name="_blank" xlink:show="new"><text:span text:style-name="T1851">1-17</text:span></text:a><text:span text:style-name="T1852"><text:s/>(2010-01-05)</text:span></text:p>
      <text:p text:style-name="P1853">VIEŠŲJŲ ĮSTAIGŲ ĮSTATYMO 5, 6, 8, 10, 15 STRAIPSNIŲ PAKEITIMO IR PAPILDYMO ĮSTATYMAS</text:p>
      <text:p text:style-name="P1854"/>
      <text:p text:style-name="P1855">10.</text:p>
      <text:p text:style-name="P1856">Lietuvos Respublikos Seimas, Įstatymas</text:p>
      <text:p text:style-name="Normal"><text:span text:style-name="T1857">Nr.<text:s/></text:span><text:a xlink:href="http://www3.lrs.lt/cgi-bin/preps2?a=402013&amp;b=" office:target-frame-name="_top" xlink:show="replace"><text:span text:style-name="T1858">XI-1446</text:span></text:a><text:span text:style-name="T1859">, 2011-06-16, Žin., 2011, Nr.<text:s/></text:span><text:a xlink:href="https://www.e-tar.lt/portal/legalAct.html?documentId=TAR.7EA8FF3D04F0" office:target-frame-name="_blank" xlink:show="new"><text:span text:style-name="T1860">78-3794</text:span></text:a><text:span text:style-name="T1861"><text:s/>(2011-06-30)</text:span></text:p>
      <text:p text:style-name="P1862">VIEŠŲJŲ ĮSTAIGŲ ĮSTATYMO 12 STRAIPSNIO PAKEITIMO IR PAPILDYMO ĮSTATYMAS</text:p>
      <text:p text:style-name="P1863">Šis įstatymas,<text:s/>išskyrus 3 straipsnį, įsigalioja 2011 m. lapkričio 1 d.</text:p>
      <text:p text:style-name="P1864"/>
      <text:p text:style-name="P1865">11.</text:p>
      <text:p text:style-name="P1866">Lietuvos Respublikos Seimas, Įstatymas</text:p>
      <text:p text:style-name="P1867"><text:span text:style-name="T1868">Nr.<text:s/></text:span><text:a xlink:href="http://www3.lrs.lt/cgi-bin/preps2?a=453030&amp;b=" office:target-frame-name="_top" xlink:show="replace"><text:span text:style-name="T1869">XII-403</text:span></text:a><text:span text:style-name="T1870">, 2013-06-25, Žin., 2013, Nr.<text:s/></text:span><text:a xlink:href="https://www.e-tar.lt/portal/legalAct.html?documentId=TAR.AE471D67F8E5" office:target-frame-name="_blank" xlink:show="new"><text:span text:style-name="T1871">75-3755</text:span></text:a><text:span text:style-name="T1872"><text:s/>(2013-07-13)</text:span></text:p>
      <text:p text:style-name="P1873">VIEŠŲJŲ ĮSTAIGŲ ĮSTATYMO 4, 5, 6, 7, 9, 10, 11, 12, 13, 15, 16, 17, 18 STRAIPSNIŲ PAKEITIMO IR PAPILDYMO ĮSTATYMAS</text:p>
      <text:p text:style-name="P1874">Šis įstatymas, išskyrus 14 straipsnį, įsigalioja 2014 m. sausio 1 d.</text:p>
      <text:p text:style-name="P1875"/>
      <text:p text:style-name="P1876">12.</text:p>
      <text:p text:style-name="P1877">Lietuvos Respublikos Seimas, Įstatymas</text:p>
      <text:p text:style-name="P1878"><text:span text:style-name="T1879">Nr.<text:s/></text:span><text:a xlink:href="http://www3.lrs.lt/cgi-bin/preps2?a=478479&amp;b=" office:target-frame-name="_top" xlink:show="replace"><text:span text:style-name="T1880">XII-1077</text:span></text:a><text:span text:style-name="T1881">, 2014-07-17, paskelbta TAR 2014-07-23, i. k. 2014-10454</text:span></text:p>
      <text:p text:style-name="P1882">LIETUVOS RESPUBLIKOS VIEŠŲJŲ ĮSTAIGŲ ĮSTATYMO NR. I-1428 3, 7, 17 IR 18 STRAIPSNIŲ PAKEITIMO ĮSTATYMAS</text:p>
      <text:p text:style-name="P1883"><text:span text:style-name="T1884">Šis įstatymas įsigalioja 2015 m. sausio 1 d.</text:span></text:p>
      <text:p text:style-name="P1885"/>
      <text:p text:style-name="P1886"/>
      <text:p text:style-name="P1887"/>
      <text:p text:style-name="P1888"><text:span text:style-name="T1889">Pakeitimai:</text:span></text:p>
      <text:p text:style-name="P1890"/>
      <text:p text:style-name="P1891"><text:span text:style-name="T1892">1.</text:span></text:p>
      <text:p text:style-name="P1893"><text:span text:style-name="T1894">Lietuvos Respublikos Seimas, Įstatymas</text:span></text:p>
      <text:p text:style-name="P1895"><text:span text:style-name="T1896">Nr.<text:s/></text:span><text:a xlink:href="https://www.e-tar.lt/portal/legalAct.html?documentId=45b0ff20ef0511e4927fda1d051299fb" office:target-frame-name="_top" xlink:show="replace"><text:span text:style-name="T1897">XII-1651</text:span></text:a><text:span text:style-name="T1898">, 2015-04-23, paskelbta TA</text:span><text:span text:style-name="T1899">R 2015-04-30, i. k. 2015-06526</text:span></text:p>
      <text:p text:style-name="P1900"><text:span text:style-name="T1901">Lietuvos Respublikos viešųjų įstaigų įstatymo Nr. I-1428 11 ir 12 straipsnių pakeitimo įstatymas</text:span></text:p>
      <text:p text:style-name="P1902"/>
      <text:p text:style-name="P1903"><text:span text:style-name="T1904">2.</text:span></text:p>
      <text:p text:style-name="P1905"><text:span text:style-name="T1906">Lietuvos Respublikos Seimas, Įstatymas</text:span></text:p>
      <text:p text:style-name="P1907"><text:span text:style-name="T1908">Nr.<text:s/></text:span><text:a xlink:href="https://www.e-tar.lt/portal/legalAct.html?documentId=1d01407021b411e6ad34b874fec21bdb" office:target-frame-name="_top" xlink:show="replace"><text:span text:style-name="T1909">XII-2346</text:span></text:a><text:span text:style-name="T1910">, 2016-05-12, paskelbta TAR 2016-05-24, i. k. 2016-13913</text:span></text:p>
      <text:p text:style-name="P1911"><text:span text:style-name="T1912">Lietuvos Respublikos viešųjų įstaigų įstatymo Nr. I-1428 papildymo 8-1 straipsniu ir 9 straipsnio pakeitimo įstatymas</text:span></text:p>
      <text:p text:style-name="P1913"/>
      <text:p text:style-name="P1914"><text:span text:style-name="T1915">3.</text:span></text:p>
      <text:p text:style-name="P1916"><text:span text:style-name="T1917">Lietuvos Respublikos Seimas, Įstatymas</text:span></text:p>
      <text:p text:style-name="P1918"><text:span text:style-name="T1919">Nr.<text:s/></text:span><text:a xlink:href="https://www.e-tar.lt/portal/legalAct.html?documentId=c43ae0d05cd211e79198ffdb108a3753" office:target-frame-name="_top" xlink:show="replace"><text:span text:style-name="T1920">XIII-489</text:span></text:a><text:span text:style-name="T1921">, 2017-06-22, paskelbta TAR 2017-06-29, i. k. 2017-11076</text:span></text:p>
      <text:p text:style-name="P1922"><text:span text:style-name="T1923">Lietuvos Respublikos viešųjų įstaigų įstatymo Nr. I-1428 11 ir 12 straipsnių pakeitimo<text:s/></text:span><text:span text:style-name="T1924">įstatymas</text:span></text:p>
      <text:p text:style-name="P1925"/>
      <text:p text:style-name="P1926"><text:span text:style-name="T1927">4.</text:span></text:p>
      <text:p text:style-name="P1928"><text:span text:style-name="T1929">Lietuvos Respublikos Seimas, Įstatymas</text:span></text:p>
      <text:p text:style-name="P1930"><text:span text:style-name="T1931">Nr.<text:s/></text:span><text:a xlink:href="https://www.e-tar.lt/portal/legalAct.html?documentId=9f4554c0eb0e11e7acd7ea182930b17f" office:target-frame-name="_top" xlink:show="replace"><text:span text:style-name="T1932">XIII-892</text:span></text:a><text:span text:style-name="T1933">, 2017-12-14, paskelbta TAR 2017-12-27, i. k. 2017-21321</text:span></text:p>
      <text:p text:style-name="P1934"><text:span text:style-name="T1935">Lietuvos Respublikos viešųjų įstaigų</text:span><text:span text:style-name="T1936"><text:s/>įstatymo Nr. I-1428 1 straipsnio pakeitimo įstatymas</text:span></text:p>
      <text:p text:style-name="P1937"/>
      <text:p text:style-name="P1938"><text:span text:style-name="T1939">5.</text:span></text:p>
      <text:p text:style-name="P1940"><text:span text:style-name="T1941">Lietuvos Respublikos Seimas, Įstatymas</text:span></text:p>
      <text:p text:style-name="P1942"><text:span text:style-name="T1943">Nr.<text:s/></text:span><text:a xlink:href="https://www.e-tar.lt/portal/legalAct.html?documentId=028d46a0ec6311e78a1adea6fe72f3c5" office:target-frame-name="_top" xlink:show="replace"><text:span text:style-name="T1944">XIII-933</text:span></text:a><text:span text:style-name="T1945">, 2017-12-19, paskelbta TAR 2017-12-29, i. k. 201</text:span><text:span text:style-name="T1946">7-21608</text:span></text:p>
      <text:p text:style-name="P1947"><text:span text:style-name="T1948">Lietuvos Respublikos viešųjų įstaigų įstatymo Nr. I-1428 10 straipsnio pakeitimo ir Įstatymo papildymo 11-1 straipsniu įstatymas</text:span></text:p>
      <text:p text:style-name="P1949"/>
      <text:p text:style-name="P1950"><text:span text:style-name="T1951">6.</text:span></text:p>
      <text:p text:style-name="P1952"><text:span text:style-name="T1953">Lietuvos Respublikos Seimas, Įstatymas</text:span></text:p>
      <text:p text:style-name="P1954"><text:span text:style-name="T1955">Nr.<text:s/></text:span><text:a xlink:href="https://www.e-tar.lt/portal/legalAct.html?documentId=92ba7f10658d11e8ac27abd8fa093003" office:target-frame-name="_top" xlink:show="replace"><text:span text:style-name="T1956">XIII-1177</text:span></text:a><text:span text:style-name="T1957">, 2018-05-24, paskelbta TAR 2018-06-01, i. k. 2018-09068</text:span></text:p>
      <text:p text:style-name="P1958"><text:span text:style-name="T1959">Lietuvos Respublikos viešųjų įstaigų įstatymo Nr. I-1428 1, 3, 9, 10, 11, 12, 13, 14 ir 18 straipsnių pakeitimo įstatymas</text:span></text:p>
      <text:p text:style-name="P1960"/>
      <text:p text:style-name="P1961"><text:span text:style-name="T1962">7.</text:span></text:p>
      <text:p text:style-name="P1963"><text:span text:style-name="T1964">Lietuvos Respublikos Seimas, Įstatymas</text:span></text:p>
      <text:p text:style-name="P1965"><text:span text:style-name="T1966">Nr.<text:s/></text:span><text:a xlink:href="https://www.e-tar.lt/portal/legalAct.html?documentId=8cd71cd0e3f511e7b3f0a470b0373cb2" office:target-frame-name="_top" xlink:show="replace"><text:span text:style-name="T1967">XIII-852</text:span></text:a><text:span text:style-name="T1968">, 2017-12-07, paskelbta TAR 2017-12-18, i. k. 2017-20335</text:span></text:p>
      <text:p text:style-name="P1969"><text:span text:style-name="T1970">Lietuvos Respublikos viešųjų įstaigų įstatymo Nr. I-1428 8-1 straipsnio pakeitimo įstaty</text:span><text:span text:style-name="T1971">mas</text:span></text:p>
      <text:p text:style-name="P1972"/>
      <text:p text:style-name="P1973"><text:span text:style-name="T1974">8.</text:span></text:p>
      <text:p text:style-name="P1975"><text:span text:style-name="T1976">Lietuvos Respublikos Seimas, Įstatymas</text:span></text:p>
      <text:p text:style-name="P1977"><text:span text:style-name="T1978">Nr.<text:s/></text:span><text:a xlink:href="https://www.e-tar.lt/portal/legalAct.html?documentId=def72f00443c11eb8d9fe110e148c770" office:target-frame-name="_top" xlink:show="replace"><text:span text:style-name="T1979">XIV-78</text:span></text:a><text:span text:style-name="T1980">, 2020-12-15, paskelbta TAR 2020-12-22, i. k. 2020-28124</text:span></text:p>
      <text:p text:style-name="P1981"><text:span text:style-name="T1982">Lietuvos Respublikos viešųjų įstaigų<text:s/></text:span><text:span text:style-name="T1983">įstatymo Nr. I-1428 2 straipsnio pakeitimo įstatymas</text:span></text:p>
      <text:p text:style-name="P1984"/>
      <text:p text:style-name="P1985"><text:span text:style-name="T1986">9.</text:span></text:p>
      <text:p text:style-name="P1987"><text:span text:style-name="T1988">Lietuvos Respublikos Seimas, Įstatymas</text:span></text:p>
      <text:p text:style-name="P1989"><text:span text:style-name="T1990">Nr.<text:s/></text:span><text:a xlink:href="https://www.e-tar.lt/portal/legalAct.html?documentId=ad254ad0a80411ebbcbbc2971cdac3cb" office:target-frame-name="_top" xlink:show="replace"><text:span text:style-name="T1991">XIV-246</text:span></text:a><text:span text:style-name="T1992">, 2021-04-15, paskelbta TAR 2021-04-28, i. k.<text:s/></text:span><text:span text:style-name="T1993">2021-08854</text:span></text:p>
      <text:p text:style-name="P1994"><text:span text:style-name="T1995">Lietuvos Respublikos viešųjų įstaigų įstatymo Nr. I-1428 8-1 straipsnio pakeitimo įstatymas</text:span></text:p>
      <text:p text:style-name="P1996"/>
      <text:p text:style-name="P1997"><text:span text:style-name="T1998">10.</text:span></text:p>
      <text:p text:style-name="P1999"><text:span text:style-name="T2000">Lietuvos Respublikos Seimas, Įstatymas</text:span></text:p>
      <text:p text:style-name="P2001"><text:span text:style-name="T2002">Nr.<text:s/></text:span><text:a xlink:href="https://www.e-tar.lt/portal/legalAct.html?documentId=293af2d02d7711ec992fe4cdfceb5666" office:target-frame-name="_top" xlink:show="replace"><text:span text:style-name="T2003">XIV-547</text:span></text:a><text:span text:style-name="T2004">, 2021-09-30, paskelbta TAR 2021-10-15, i. k. 2021-21634</text:span></text:p>
      <text:p text:style-name="P2005"><text:span text:style-name="T2006">Lietuvos Respublikos viešųjų įstaigų įstatymo Nr. I-1428 11-1 straipsnio pakeitimo įstatymas</text:span></text:p>
      <text:p text:style-name="P2007"/>
      <text:p text:style-name="P2008"><text:span text:style-name="T2009">11.</text:span></text:p>
      <text:p text:style-name="P2010"><text:span text:style-name="T2011">Lietuvos Respublikos Seimas, Įstatymas</text:span></text:p>
      <text:p text:style-name="P2012"><text:span text:style-name="T2013">Nr.<text:s/></text:span><text:a xlink:href="https://www.e-tar.lt/portal/legalAct.html?documentId=f0be88a053fe11ec862fdcbc8b3e3e05" office:target-frame-name="_top" xlink:show="replace"><text:span text:style-name="T2014">XIV-683</text:span></text:a><text:span text:style-name="T2015">, 2021-11-23, paskelbta TAR 2021-12-03, i. k. 2021-25108</text:span></text:p>
      <text:p text:style-name="P2016"><text:span text:style-name="T2017">Lietuvos Respublikos viešųjų įstaigų įstatymo Nr. I-1428 9, 10, 11, 11-1, 12, 13, 15, 17 ir 18 straipsnių pakeitimo įstatymas</text:span></text:p>
      <text:p text:style-name="P2018"/>
      <text:p text:style-name="P2019"><text:span text:style-name="T2020">12.</text:span></text:p>
      <text:p text:style-name="P2021"><text:span text:style-name="T2022">Lietuvos Respublikos<text:s/></text:span><text:span text:style-name="T2023">Seimas, Įstatymas</text:span></text:p>
      <text:p text:style-name="P2024"><text:span text:style-name="T2025">Nr.<text:s/></text:span><text:a xlink:href="https://www.e-tar.lt/portal/legalAct.html?documentId=d0b23eb031a511ec992fe4cdfceb5666" office:target-frame-name="_top" xlink:show="replace"><text:span text:style-name="T2026">XIV-574</text:span></text:a><text:span text:style-name="T2027">, 2021-10-14, paskelbta TAR 2021-10-20, i. k. 2021-21914</text:span></text:p>
      <text:p text:style-name="P2028"><text:span text:style-name="T2029">Lietuvos Respublikos viešųjų įstaigų įstatymo Nr. I-1428 9 straipsnio pa</text:span><text:span text:style-name="T2030">keitimo įstatymas</text:span></text:p>
      <text:p text:style-name="P2031"/>
      <text:p text:style-name="P2032"><text:span text:style-name="T2033">13.</text:span></text:p>
      <text:p text:style-name="P2034"><text:span text:style-name="T2035">Lietuvos Respublikos Seimas, Įstatymas</text:span></text:p>
      <text:p text:style-name="P2036"><text:span text:style-name="T2037">Nr.<text:s/></text:span><text:a xlink:href="https://www.e-tar.lt/portal/legalAct.html?documentId=75e139d0c6f311ec8d9390588bf2de65" office:target-frame-name="_top" xlink:show="replace"><text:span text:style-name="T2038">XIV-1038</text:span></text:a><text:span text:style-name="T2039">, 2022-04-21, paskelbta TAR 2022-04-28, i. k. 2022-08785</text:span></text:p>
      <text:p text:style-name="P2040"><text:span text:style-name="T2041">Lietuvos Respublikos viešųj</text:span><text:span text:style-name="T2042">ų įstaigų įstatymo Nr. I-1428 9, 10, 11, 11-1, 12, 13, 15, 17 ir 18 straipsnių pakeitimo įstatymo Nr. XIV-683 2 ir 3 straipsnių pakeitimo įstatymas</text:span></text:p>
      <text:p text:style-name="P2043"/>
      <text:p text:style-name="P2044"><text:span text:style-name="T2045">14.</text:span></text:p>
      <text:p text:style-name="P2046"><text:span text:style-name="T2047">Lietuvos Respublikos Seimas, Įstatymas</text:span></text:p>
      <text:p text:style-name="P2048"><text:span text:style-name="T2049">Nr.<text:s/></text:span><text:a xlink:href="https://www.e-tar.lt/portal/legalAct.html?documentId=9e5572000d4011ebb74de75171d26d52" office:target-frame-name="_top" xlink:show="replace"><text:span text:style-name="T2050">XIII-3311</text:span></text:a><text:span text:style-name="T2051">, 2020-10-01, paskelbta TAR 2020-10-13, i. k. 2020-21249</text:span></text:p>
      <text:p text:style-name="P2052"><text:span text:style-name="T2053">Lietuvos Respublikos viešųjų įstaigų įstatymo Nr. I-1428 11 straipsnio pakeitimo įstatymas</text:span></text:p>
      <text:p text:style-name="P2054"/>
      <text:p text:style-name="P2055"><text:span text:style-name="T2056">15</text:span><text:span text:style-name="T2057">.</text:span></text:p>
      <text:p text:style-name="P2058"><text:span text:style-name="T2059">Lietuvos Respublikos Seimas, Įstatymas</text:span></text:p>
      <text:p text:style-name="P2060"><text:span text:style-name="T2061">Nr.<text:s/></text:span><text:a xlink:href="https://www.e-tar.lt/portal/legalAct.html?documentId=e85298a0697511eca9ac839120d251c4" office:target-frame-name="_top" xlink:show="replace"><text:span text:style-name="T2062">XIV-844</text:span></text:a><text:span text:style-name="T2063">, 2021-12-23, paskelbta TAR 2021-12-30, i. k. 2021-27743</text:span></text:p>
      <text:p text:style-name="P2064"><text:span text:style-name="T2065">Lietuvos Respublikos viešųjų įstaigų įstatymo Nr.</text:span><text:span text:style-name="T2066"><text:s/>I-1428 11 straipsnio pakeitimo įstatymo Nr. XIII-3311 2 straipsnio pakeitimo įstatymas</text:span></text:p>
      <text:p text:style-name="P2067"/>
      <text:p text:style-name="P2068"><text:span text:style-name="T2069">16.</text:span></text:p>
      <text:p text:style-name="P2070"><text:span text:style-name="T2071">Lietuvos Respublikos Seimas, Įstatymas</text:span></text:p>
      <text:p text:style-name="P2072"><text:span text:style-name="T2073">Nr.<text:s/></text:span><text:a xlink:href="https://www.e-tar.lt/portal/legalAct.html?documentId=e9208d60c6f311ec8d9390588bf2de65" office:target-frame-name="_top" xlink:show="replace"><text:span text:style-name="T2074">XIV-1039</text:span></text:a><text:span text:style-name="T2075">, 2022-04-21,<text:s/></text:span><text:span text:style-name="T2076">paskelbta TAR 2022-04-28, i. k. 2022-08786</text:span></text:p>
      <text:p text:style-name="P2077"><text:span text:style-name="T2078">Lietuvos Respublikos viešųjų įstaigų įstatymo Nr. I-1428 11 straipsnio pakeitimo įstatymo Nr. XIII-3311 1 straipsnio pakeitimo įstatymas</text:span></text:p>
      <text:p text:style-name="P2079"/>
      <text:p text:style-name="P2080"><text:span text:style-name="T2081">17.</text:span></text:p>
      <text:p text:style-name="P2082"><text:span text:style-name="T2083">Lietuvos Respublikos Seimas, Įstatymas</text:span></text:p>
      <text:p text:style-name="P2084"><text:span text:style-name="T2085">Nr.<text:s/></text:span><text:a xlink:href="https://www.e-tar.lt/portal/legalAct.html?documentId=236dcd008eb411eea5a28c81c82193a8" office:target-frame-name="_top" xlink:show="replace"><text:span text:style-name="T2086">XIV-2242</text:span></text:a><text:span text:style-name="T2087">, 2023-11-16, paskelbta TAR 2023-11-29, i. k. 2023-22970</text:span></text:p>
      <text:p text:style-name="P2088"><text:span text:style-name="T2089">Lietuvos Respublikos viešųjų įstaigų įstatymo Nr. I-1428 pakeitimo įstatymas</text:span></text:p>
      <text:p text:style-name="P2090"/>
      <text:p text:style-name="P2091"><text:span text:style-name="T2092">18.</text:span></text:p>
      <text:p text:style-name="P2093"><text:span text:style-name="T2094">Lietuvos Respublikos Seimas, Įstatymas</text:span></text:p>
      <text:p text:style-name="P2095"><text:span text:style-name="T2096">Nr.<text:s/></text:span><text:a xlink:href="https://www.e-tar.lt/portal/legalAct.html?documentId=2b9b66401e5611ef8b14c5bcce136045" office:target-frame-name="_top" xlink:show="replace"><text:span text:style-name="T2097">XIV-2636</text:span></text:a><text:span text:style-name="T2098">, 2024-05-16, paskelbta TAR 2024-05-30, i. k. 2024-09672</text:span></text:p>
      <text:p text:style-name="P2099"><text:span text:style-name="T2100">Lietuvos Respublikos viešųjų įstaigų įstatymo Nr. I-1428 4, 9, 10, 25 ir 26 straipsnių pa</text:span><text:span text:style-name="T2101">keitimo įstatymas</text:span></text:p>
      <text:p text:style-name="P2102"/>
      <text:p text:style-name="P2103"><text:span text:style-name="T2104">19.</text:span></text:p>
      <text:p text:style-name="P2105"><text:span text:style-name="T2106">Lietuvos Respublikos Seimas, Įstatymas</text:span></text:p>
      <text:p text:style-name="P2107"><text:span text:style-name="T2108">Nr.<text:s/></text:span><text:a xlink:href="https://www.e-tar.lt/portal/legalAct.html?documentId=0b329e7036d711efbdaea558de59136c" office:target-frame-name="_top" xlink:show="replace"><text:span text:style-name="T2109">XIV-2817</text:span></text:a><text:span text:style-name="T2110">, 2024-06-25, paskelbta TAR 2024-06-30, i. k. 2024-12140</text:span></text:p>
      <text:p text:style-name="P2111"><text:span text:style-name="T2112">Lietuvos Respublikos viešųj</text:span><text:span text:style-name="T2113">ų įstaigų įstatymo Nr. I-1428 1, 12, 20, 22, 23, 25 ir 28 straipsnių pakeitimo, Įstatymo papildymo 23-1 straipsniu ir IV skyriaus pavadinimo pakeitimo įstatymas</text:span></text:p>
      <text:p text:style-name="P2114"/>
      <text:p text:style-name="P2115"><text:span text:style-name="T2116">20.</text:span></text:p>
      <text:p text:style-name="P2117"><text:span text:style-name="T2118">Lietuvos Respublikos Seimas, Įstatymas</text:span></text:p>
      <text:p text:style-name="P2119"><text:span text:style-name="T2120">Nr.<text:s/></text:span><text:a xlink:href="https://www.e-tar.lt/portal/legalAct.html?documentId=e384d6b0a8b711ef90b5ee8931e5ce5e" office:target-frame-name="_top" xlink:show="replace"><text:span text:style-name="T2121">XIV-3150</text:span></text:a><text:span text:style-name="T2122">, 2024-11-12, paskelbta TAR 2024-11-22, i. k. 2024-20391</text:span></text:p>
      <text:p text:style-name="P2123"><text:span text:style-name="T2124">Lietuvos Respublikos viešųjų įstaigų įstatymo Nr. I-1428 3, 5 ir 20 straipsnių pakeitimo įstaty</text:span><text:span text:style-name="T2125">mas</text:span></text:p>
      <text:p text:style-name="P2126"/>
      <text:p text:style-name="P2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1-26T12:07:00Z</meta:creation-date>
    <dc:date>2024-11-26T12:07:00Z</dc:date>
    <meta:template xlink:href="Normal.dotm" xlink:type="simple"/>
    <meta:editing-cycles>2</meta:editing-cycles>
    <meta:editing-duration>PT0S</meta:editing-duration>
    <meta:document-statistic meta:page-count="5" meta:paragraph-count="807" meta:word-count="11297" meta:character-count="93637" meta:row-count="2309" meta:non-whitespace-character-count="83147"/>
  </office:meta>
</office:document-meta>
</file>